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580000001FC6C1C15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Standard" style:font-family-generic="swiss"/>
    <style:font-face style:name="Andale Sans UI" svg:font-family="'Andale Sans UI'" style:font-pitch="variable"/>
    <style:font-face style:name="Arial5" svg:font-family="Arial" style:font-pitch="variable"/>
    <style:font-face style:name="DejaVu Sans" svg:font-family="'DejaVu Sans'"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ndale Sans UI1" svg:font-family="'Andale Sans UI'"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horndale2" svg:font-family="Thorndale"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gr2" style:family="graphic">
      <style:graphic-properties style:protect="size"/>
    </style:style>
    <style:style style:name="gr3" style:family="graphic" style:parent-style-name="standard">
      <style:graphic-properties draw:stroke="solid" svg:stroke-width="0.1cm" svg:stroke-color="#000000" draw:marker-start-width="0.45cm" draw:marker-end-width="0.45cm" draw:fill="solid" draw:fill-color="#3deb3d" draw:opacity="50%" draw:textarea-horizontal-align="left" draw:auto-grow-height="true" draw:auto-grow-width="true" fo:min-height="0.699cm" fo:min-width="0cm" fo:padding-top="0.175cm" fo:padding-bottom="0.175cm" fo:padding-left="0.3cm" fo:padding-right="0.3cm" draw:shadow-opacity="50%"/>
    </style:style>
    <style:style style:name="gr4" style:family="graphic" style:parent-style-name="standard">
      <style:graphic-properties svg:stroke-width="0.1cm" svg:stroke-color="#dc2300" draw:marker-start-width="0.45cm" draw:marker-end="Rounded_20_large_20_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808080" draw:marker-start-width="0.45cm" draw:marker-end="Rounded_20_large_20_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stroke="solid" svg:stroke-width="0.1cm" svg:stroke-color="#000000" draw:marker-start-width="0.45cm" draw:marker-end-width="0.45cm" draw:fill="solid" draw:fill-color="#0047ff" draw:opacity="30%" draw:textarea-horizontal-align="left" draw:auto-grow-height="true" draw:auto-grow-width="true" fo:min-height="0.976cm" fo:min-width="3.94cm" fo:padding-top="0.175cm" fo:padding-bottom="0.175cm" fo:padding-left="0.3cm" fo:padding-right="0.3cm" draw:shadow-opacity="30%"/>
    </style:style>
    <style:style style:name="gr7" style:family="graphic" style:parent-style-name="standard">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solid" svg:stroke-width="0.1cm" svg:stroke-color="#000000" draw:marker-start-width="0.45cm" draw:marker-end-width="0.45cm" draw:fill="solid" draw:fill-color="#47b8b8" draw:opacity="40%" draw:textarea-horizontal-align="left" draw:auto-grow-height="true" draw:auto-grow-width="true" fo:min-height="1.213cm" fo:min-width="0cm" fo:padding-top="0.175cm" fo:padding-bottom="0.175cm" fo:padding-left="0.3cm" fo:padding-right="0.3cm" draw:shadow-opacity="40%"/>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11" style:family="graphic">
      <style:graphic-properties svg:stroke-width="0.1cm" draw:marker-start-width="0.6cm" draw:marker-end-width="0.6cm" draw:fill-color="#ccffff" draw:opacity="100%" draw:textarea-horizontal-align="justify" draw:textarea-vertical-align="middle" draw:auto-grow-height="false" fo:min-height="0cm" fo:min-width="0cm" fo:padding-top="0.175cm" fo:padding-bottom="0.175cm" fo:padding-left="0.3cm" fo:padding-right="0.3cm" fo:wrap-option="no-wrap" draw:shadow-opacity="100%"/>
    </style:style>
    <style:style style:name="gr12" style:family="graphic">
      <style:graphic-properties svg:stroke-width="0.1cm" draw:marker-start-width="0.6cm" draw:marker-end-width="0.6cm" draw:fill-color="#ccffff" draw:textarea-horizontal-align="justify" draw:textarea-vertical-align="middle" draw:auto-grow-height="false" fo:min-height="0cm" fo:min-width="0cm" fo:padding-top="0.175cm" fo:padding-bottom="0.175cm" fo:padding-left="0.3cm" fo:padding-right="0.3cm" fo:wrap-option="no-wrap"/>
    </style:style>
    <style:style style:name="gr13" style:family="graphic" style:parent-style-name="standard">
      <style:graphic-properties svg:stroke-width="0.1cm" svg:stroke-color="#808080" draw:marker-start-width="0.45cm" draw:marker-end-width="0.45cm" draw:fill-color="#e6e6e6" draw:textarea-horizontal-align="justify" draw:textarea-vertical-align="middle" draw:auto-grow-height="false" fo:padding-top="0.175cm" fo:padding-bottom="0.175cm" fo:padding-left="0.3cm" fo:padding-right="0.3cm"/>
    </style:style>
    <style:style style:name="gr14" style:family="graphic" style:parent-style-name="standard">
      <style:graphic-properties svg:stroke-width="0.1cm" svg:stroke-color="#808080" draw:marker-start-width="0.45cm" draw:marker-end-width="0.45cm" draw:fill-color="#cccccc" draw:opacity="100%" draw:textarea-horizontal-align="justify" draw:textarea-vertical-align="middle" draw:auto-grow-height="false" fo:padding-top="0.175cm" fo:padding-bottom="0.175cm" fo:padding-left="0.3cm" fo:padding-right="0.3cm" draw:shadow-opacity="100%"/>
    </style:style>
    <style:style style:name="gr15" style:family="graphic" style:parent-style-name="standard">
      <style:graphic-properties svg:stroke-width="0.1cm" svg:stroke-color="#808080" draw:marker-start-width="0.45cm" draw:marker-end-width="0.45cm" draw:fill="solid" draw:fill-color="#b3b3b3" draw:opacity="100%" draw:textarea-horizontal-align="justify" draw:textarea-vertical-align="middle" draw:auto-grow-height="false" fo:padding-top="0.175cm" fo:padding-bottom="0.175cm" fo:padding-left="0.3cm" fo:padding-right="0.3cm" draw:shadow-opacity="100%"/>
    </style:style>
    <style:style style:name="gr16" style:family="graphic" style:parent-style-name="objectwithoutfill">
      <style:graphic-properties draw:stroke="dash" draw:stroke-dash="Dashed_20__28_var_29_" svg:stroke-width="0.1cm" svg:stroke-color="#808080" draw:marker-start-width="0.45cm" draw:marker-end-width="0.45cm" draw:fill="none"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opacity="60%" draw:textarea-horizontal-align="left" draw:auto-grow-height="true" draw:auto-grow-width="true" fo:min-height="0cm" fo:min-width="0cm" draw:shadow-opacity="60%"/>
    </style:style>
    <style:style style:name="gr18" style:family="graphic" style:parent-style-name="standard">
      <style:graphic-properties draw:stroke="none" svg:stroke-color="#000000" draw:fill="solid" draw:fill-color="#e6e6e6" draw:textarea-horizontal-align="left" draw:auto-grow-height="true" draw:auto-grow-width="true" fo:min-height="0cm" fo:min-width="0cm"/>
    </style:style>
    <style:style style:name="gr19" style:family="graphic" style:parent-style-name="standard">
      <style:graphic-properties draw:stroke="none" svg:stroke-color="#000000" draw:fill="solid" draw:fill-color="#cccccc" draw:textarea-horizontal-align="left" draw:auto-grow-height="true" draw:auto-grow-width="true" fo:min-height="0cm" fo:min-width="0cm"/>
    </style:style>
    <style:style style:name="gr20" style:family="graphic" style:parent-style-name="standard">
      <style:graphic-properties draw:stroke="none" draw:fill-color="#b3b3b3" draw:textarea-horizontal-align="justify" draw:textarea-vertical-align="middle" draw:auto-grow-height="false"/>
    </style:style>
    <style:style style:name="gr21" style:family="graphic" style:parent-style-name="standard">
      <style:graphic-properties draw:stroke="none" svg:stroke-color="#000000" draw:fill="none" draw:fill-color="#ffd320" draw:opacity="100%" draw:textarea-horizontal-align="left" draw:auto-grow-height="true" draw:auto-grow-width="true" fo:min-height="0cm" fo:min-width="0cm" fo:padding-top="0cm" fo:padding-bottom="0cm" fo:padding-left="0cm" fo:padding-right="0cm" draw:shadow-opacity="100%"/>
    </style:style>
    <style:style style:name="gr22" style:family="graphic">
      <style:graphic-properties svg:stroke-width="0.1cm" svg:stroke-color="#808080" draw:marker-start-width="0.45cm" draw:marker-end-width="0.45cm" draw:fill-color="#e6e6e6" draw:textarea-horizontal-align="justify" draw:textarea-vertical-align="middle" draw:auto-grow-height="false" fo:padding-top="0.175cm" fo:padding-bottom="0.175cm" fo:padding-left="0.3cm" fo:padding-right="0.3cm"/>
    </style:style>
    <style:style style:name="gr23" style:family="graphic">
      <style:graphic-properties svg:stroke-width="0.1cm" svg:stroke-color="#808080" draw:marker-start-width="0.45cm" draw:marker-end-width="0.45cm" draw:fill-color="#cccccc" draw:opacity="100%" draw:textarea-horizontal-align="justify" draw:textarea-vertical-align="middle" draw:auto-grow-height="false" fo:padding-top="0.175cm" fo:padding-bottom="0.175cm" fo:padding-left="0.3cm" fo:padding-right="0.3cm" draw:shadow-opacity="100%"/>
    </style:style>
    <style:style style:name="gr24" style:family="graphic">
      <style:graphic-properties svg:stroke-width="0.1cm" svg:stroke-color="#808080" draw:marker-start-width="0.45cm" draw:marker-end-width="0.45cm" draw:fill="solid" draw:fill-color="#b3b3b3" draw:opacity="100%" draw:textarea-horizontal-align="justify" draw:textarea-vertical-align="middle" draw:auto-grow-height="false" fo:padding-top="0.175cm" fo:padding-bottom="0.175cm" fo:padding-left="0.3cm" fo:padding-right="0.3cm" draw:shadow-opacity="100%"/>
    </style:style>
    <style:style style:name="gr25" style:family="graphic">
      <style:graphic-properties draw:stroke="none" draw:fill-color="#b3b3b3" draw:textarea-horizontal-align="justify" draw:textarea-vertical-align="middle" draw:auto-grow-height="false"/>
    </style:style>
    <style:style style:name="gr26" style:family="graphic">
      <style:graphic-properties svg:stroke-width="0.2cm" svg:stroke-color="#dc2300" draw:marker-start-width="0.6cm" draw:marker-end-width="0.6cm" draw:fill="none" draw:textarea-horizontal-align="justify" draw:textarea-vertical-align="middle" draw:auto-grow-height="false" fo:padding-top="0.225cm" fo:padding-bottom="0.225cm" fo:padding-left="0.35cm" fo:padding-right="0.35cm"/>
    </style:style>
    <style:style style:name="gr27" style:family="graphic">
      <style:graphic-properties svg:stroke-width="0.1cm" svg:stroke-color="#808080" draw:marker-start-width="0.45cm" draw:marker-end-width="0.45cm" draw:fill-color="#ffff00" draw:textarea-horizontal-align="justify" draw:textarea-vertical-align="middle" draw:auto-grow-height="false" fo:padding-top="0.175cm" fo:padding-bottom="0.175cm" fo:padding-left="0.3cm" fo:padding-right="0.3cm"/>
    </style:style>
    <style:style style:name="gr28" style:family="graphic">
      <style:graphic-properties svg:stroke-width="0.1cm" svg:stroke-color="#808080" draw:marker-start-width="0.45cm" draw:marker-end-width="0.45cm" draw:fill-color="#ffff00" draw:opacity="50%" draw:textarea-horizontal-align="justify" draw:textarea-vertical-align="middle" draw:auto-grow-height="false" fo:padding-top="0.175cm" fo:padding-bottom="0.175cm" fo:padding-left="0.3cm" fo:padding-right="0.3cm" draw:shadow-opacity="50%"/>
    </style:style>
    <style:style style:name="gr29" style:family="graphic" style:parent-style-name="objectwithoutfill">
      <style:graphic-properties svg:stroke-width="0.1cm" svg:stroke-color="#000000" draw:marker-start-width="0.35cm" draw:marker-end="" draw:marker-end-width="0.45cm" draw:fill="none" draw:fill-color="#000000" draw:fill-image-width="0cm" draw:fill-image-height="0cm" draw:textarea-vertical-align="middle" fo:padding-top="0.175cm" fo:padding-bottom="0.175cm" fo:padding-left="0.3cm" fo:padding-right="0.3cm"/>
    </style:style>
    <style:style style:name="gr30" style:family="graphic" style:parent-style-name="objectwithoutfill">
      <style:graphic-properties svg:stroke-width="0.1cm" svg:stroke-color="#000000" draw:marker-start="Rounded_20_large_20_Arrow" draw:marker-start-width="0.35cm" draw:marker-end="" draw:marker-end-width="0.45cm" draw:fill="none" draw:fill-color="#000000" draw:fill-image-width="0cm" draw:fill-image-height="0cm" draw:textarea-vertical-align="middle" fo:padding-top="0.175cm" fo:padding-bottom="0.175cm" fo:padding-left="0.3cm" fo:padding-right="0.3cm"/>
    </style:style>
    <style:style style:name="gr31" style:family="graphic" style:parent-style-name="objectwithoutfill">
      <style:graphic-properties svg:stroke-width="0.1cm" svg:stroke-color="#000000" draw:marker-start-width="0.35cm" draw:marker-end="Arrow" draw:marker-end-width="0.45cm" draw:fill="none" draw:fill-color="#000000" draw:fill-image-width="0cm" draw:fill-image-height="0cm" draw:textarea-vertical-align="middle" fo:padding-top="0.175cm" fo:padding-bottom="0.175cm" fo:padding-left="0.3cm" fo:padding-right="0.3cm"/>
    </style:style>
    <style:style style:name="gr32" style:family="graphic" style:parent-style-name="objectwithoutfill">
      <style:graphic-properties draw:fill="none" draw:textarea-horizontal-align="center" draw:textarea-vertical-align="middle"/>
    </style:style>
    <style:style style:name="gr33" style:family="graphic" style:parent-style-name="standard">
      <style:graphic-properties draw:stroke="none" draw:fill="none" draw:fill-color="#000000" draw:textarea-horizontal-align="justify" draw:textarea-vertical-align="middle" draw:auto-grow-height="false"/>
    </style:style>
    <style:style style:name="gr34" style:family="graphic" style:parent-style-name="standard">
      <style:graphic-properties draw:stroke="dash" draw:stroke-dash="Sehr_20_fein_20_gepunktet" svg:stroke-width="0.1cm" svg:stroke-color="#666666" draw:marker-start-width="0.35cm" draw:marker-end-width="0.35cm" draw:fill="none"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none" svg:stroke-color="#000000" draw:fill="solid" draw:fill-color="#ffffcc" draw:textarea-horizontal-align="left" draw:auto-grow-height="true" draw:auto-grow-width="true" fo:min-height="0cm" fo:min-width="0cm"/>
    </style:style>
    <style:style style:name="gr36" style:family="graphic" style:parent-style-name="standard">
      <style:graphic-properties svg:stroke-width="0.1cm" svg:stroke-color="#00ae00" draw:marker-start-width="0.35cm" draw:marker-end-width="0.35cm" draw:fill="solid" draw:fill-color="#ffffcc" draw:textarea-horizontal-align="justify" draw:textarea-vertical-align="middle" draw:auto-grow-height="false" fo:padding-top="0.175cm" fo:padding-bottom="0.175cm" fo:padding-left="0.3cm" fo:padding-right="0.3cm"/>
    </style:style>
    <style:style style:name="gr37" style:family="graphic" style:parent-style-name="standard">
      <style:graphic-properties draw:stroke="none" svg:stroke-color="#000000" draw:fill="none" draw:fill-color="#000000" draw:textarea-horizontal-align="left" draw:auto-grow-height="true" draw:auto-grow-width="true" fo:min-height="0cm" fo:min-width="0cm"/>
    </style:style>
    <style:style style:name="gr38" style:family="graphic" style:parent-style-name="standard">
      <style:graphic-properties svg:stroke-width="0.1cm" svg:stroke-color="#ff6633" draw:marker-start-width="0.35cm" draw:marker-end-width="0.35cm" draw:fill="none" draw:fill-color="#000000" draw:textarea-horizontal-align="justify" draw:textarea-vertical-align="middle" draw:auto-grow-height="false" fo:padding-top="0.175cm" fo:padding-bottom="0.175cm" fo:padding-left="0.3cm" fo:padding-right="0.3cm"/>
    </style:style>
    <style:style style:name="gr39" style:family="graphic" style:parent-style-name="objectwithoutfill">
      <style:graphic-properties svg:stroke-width="0.1cm" svg:stroke-color="#666666" draw:marker-start="Rounded_20_large_20_Arrow" draw:marker-start-width="0.45cm" draw:marker-end="Rounded_20_large_20_Arrow" draw:marker-end-width="0.45cm" draw:fill="none" draw:textarea-vertical-align="middle" fo:padding-top="0.175cm" fo:padding-bottom="0.175cm" fo:padding-left="0.3cm" fo:padding-right="0.3cm"/>
    </style:style>
    <style:style style:name="gr40" style:family="graphic" style:parent-style-name="standard">
      <style:graphic-properties svg:stroke-width="0.1cm" svg:stroke-color="#0084d1" draw:marker-start-width="0.47cm" draw:marker-end-width="0.47cm" draw:fill-color="#e6e6e6" draw:opacity="70%" draw:textarea-horizontal-align="justify" draw:textarea-vertical-align="middle" draw:auto-grow-height="false" fo:padding-top="0.175cm" fo:padding-bottom="0.175cm" fo:padding-left="0.3cm" fo:padding-right="0.3cm" draw:shadow-opacity="70%"/>
    </style:style>
    <style:style style:name="gr41" style:family="graphic" style:parent-style-name="standard">
      <style:graphic-properties svg:stroke-width="0.1cm" svg:stroke-color="#ff6309" draw:marker-start-width="0.47cm" draw:marker-end-width="0.47cm" draw:fill-color="#e6e6e6" draw:opacity="70%" draw:textarea-horizontal-align="justify" draw:textarea-vertical-align="middle" draw:auto-grow-height="false" fo:padding-top="0.175cm" fo:padding-bottom="0.175cm" fo:padding-left="0.3cm" fo:padding-right="0.3cm" draw:shadow-opacity="70%"/>
    </style:style>
    <style:style style:name="gr42" style:family="graphic" style:parent-style-name="standard">
      <style:graphic-properties draw:stroke="solid" svg:stroke-width="0.1cm" svg:stroke-color="#ff6309" draw:marker-start-width="0.45cm" draw:marker-end-width="0.45cm" draw:fill="solid" draw:fill-color="#e6e6e6" draw:opacity="50%" draw:textarea-horizontal-align="left" draw:auto-grow-height="true" draw:auto-grow-width="true" fo:min-height="0.699cm" fo:min-width="4.37cm" fo:padding-top="0.175cm" fo:padding-bottom="0.175cm" fo:padding-left="0.3cm" fo:padding-right="0.3cm" draw:shadow-opacity="50%"/>
    </style:style>
    <style:style style:name="gr43" style:family="graphic" style:parent-style-name="standard">
      <style:graphic-properties draw:stroke="solid" svg:stroke-width="0.1cm" svg:stroke-color="#0084d1" draw:marker-start-width="0.45cm" draw:marker-end-width="0.45cm" draw:fill="solid" draw:fill-color="#e6e6e6" draw:opacity="50%" draw:textarea-horizontal-align="left" draw:auto-grow-height="true" draw:auto-grow-width="true" fo:min-height="0.699cm" fo:min-width="4.47cm" fo:padding-top="0.175cm" fo:padding-bottom="0.175cm" fo:padding-left="0.3cm" fo:padding-right="0.3cm" draw:shadow-opacity="50%"/>
    </style:style>
    <style:style style:name="gr44" style:family="graphic">
      <style:graphic-properties svg:stroke-width="0.1cm" svg:stroke-color="#0084d1" draw:marker-start-width="0.47cm" draw:marker-end-width="0.47cm" draw:fill-color="#e6e6e6" draw:opacity="70%" draw:textarea-horizontal-align="justify" draw:textarea-vertical-align="middle" draw:auto-grow-height="false" fo:padding-top="0.175cm" fo:padding-bottom="0.175cm" fo:padding-left="0.3cm" fo:padding-right="0.3cm" draw:shadow-opacity="70%"/>
    </style:style>
    <style:style style:name="gr45" style:family="graphic">
      <style:graphic-properties svg:stroke-width="0.1cm" svg:stroke-color="#ff6309" draw:marker-start-width="0.47cm" draw:marker-end-width="0.47cm" draw:fill-color="#e6e6e6" draw:opacity="70%" draw:textarea-horizontal-align="justify" draw:textarea-vertical-align="middle" draw:auto-grow-height="false" fo:padding-top="0.175cm" fo:padding-bottom="0.175cm" fo:padding-left="0.3cm" fo:padding-right="0.3cm" draw:shadow-opacity="70%"/>
    </style:style>
    <style:style style:name="gr46" style:family="graphic">
      <style:graphic-properties svg:stroke-width="0.05cm" svg:stroke-color="#0084d1" draw:marker-start-width="0.38cm" draw:marker-end-width="0.38cm" draw:fill-color="#0084d1" draw:textarea-vertical-align="middle" draw:auto-grow-height="false" fo:min-height="0cm" fo:min-width="0cm" fo:padding-top="0.15cm" fo:padding-bottom="0.15cm" fo:padding-left="0.275cm" fo:padding-right="0.275cm"/>
    </style:style>
    <style:style style:name="gr47" style:family="graphic">
      <style:graphic-properties svg:stroke-width="0.05cm" svg:stroke-color="#ff6309" draw:marker-start-width="0.38cm" draw:marker-end-width="0.38cm" draw:fill-color="#ff6309" draw:textarea-vertical-align="middle" draw:auto-grow-height="false" fo:min-height="0cm" fo:min-width="0cm" fo:padding-top="0.15cm" fo:padding-bottom="0.15cm" fo:padding-left="0.275cm" fo:padding-right="0.275cm"/>
    </style:style>
    <style:style style:name="gr48" style:family="graphic">
      <style:graphic-properties svg:stroke-width="0.1cm" svg:stroke-color="#0084d1" draw:marker-start-width="0.45cm" draw:marker-end-width="0.45cm" draw:fill-color="#ffffff" draw:opacity="85%" draw:textarea-horizontal-align="justify" draw:textarea-vertical-align="middle" draw:auto-grow-height="false" fo:min-height="0cm" fo:min-width="0cm" fo:padding-top="0.175cm" fo:padding-bottom="0.175cm" fo:padding-left="0.3cm" fo:padding-right="0.3cm" fo:wrap-option="no-wrap" draw:shadow-opacity="85%"/>
    </style:style>
    <style:style style:name="gr49" style:family="graphic">
      <style:graphic-properties svg:stroke-width="0.1cm" svg:stroke-color="#ff6309" draw:marker-start-width="0.45cm" draw:marker-end-width="0.45cm" draw:fill-color="#ffffff" draw:opacity="85%" draw:textarea-horizontal-align="justify" draw:textarea-vertical-align="middle" draw:auto-grow-height="false" fo:min-height="0cm" fo:min-width="0cm" fo:padding-top="0.175cm" fo:padding-bottom="0.175cm" fo:padding-left="0.3cm" fo:padding-right="0.3cm" fo:wrap-option="no-wrap" draw:shadow-opacity="85%"/>
    </style:style>
    <style:style style:name="gr50" style:family="graphic" style:parent-style-name="standard">
      <style:graphic-properties svg:stroke-width="0.1cm" svg:stroke-color="#808080" draw:marker-start-width="0.45cm" draw:marker-end-width="0.45cm" draw:textarea-horizontal-align="justify" draw:textarea-vertical-align="middle" draw:auto-grow-height="false" fo:padding-top="0.175cm" fo:padding-bottom="0.175cm" fo:padding-left="0.3cm" fo:padding-right="0.3cm"/>
    </style:style>
    <style:style style:name="gr51" style:family="graphic" style:parent-style-name="standard">
      <style:graphic-properties svg:stroke-width="0.1cm" svg:stroke-color="#808080" draw:marker-start-width="0.45cm" draw:marker-end-width="0.45cm" draw:textarea-vertical-align="middle" draw:auto-grow-height="false" fo:min-height="0.749cm" fo:min-width="0.499cm" fo:padding-top="0.175cm" fo:padding-bottom="0.175cm" fo:padding-left="0.3cm" fo:padding-right="0.3cm"/>
    </style:style>
    <style:style style:name="gr52" style:family="graphic" style:parent-style-name="standard">
      <style:graphic-properties svg:stroke-width="0.1cm" svg:stroke-color="#808080" draw:marker-start-width="0.45cm" draw:marker-end-width="0.45cm" draw:textarea-horizontal-align="justify" draw:textarea-vertical-align="middle" draw:auto-grow-height="false" fo:padding-top="0.175cm" fo:padding-bottom="0.175cm" fo:padding-left="0.3cm" fo:padding-right="0.3cm"/>
    </style:style>
    <style:style style:name="gr53" style:family="graphic" style:parent-style-name="standard">
      <style:graphic-properties draw:stroke="none" svg:stroke-width="0.1cm" svg:stroke-color="#808080" draw:marker-start-width="0.45cm" draw:marker-end-width="0.45cm" draw:textarea-horizontal-align="justify" draw:textarea-vertical-align="middle" draw:auto-grow-height="false" fo:padding-top="0.175cm" fo:padding-bottom="0.175cm" fo:padding-left="0.3cm" fo:padding-right="0.3cm"/>
    </style:style>
    <style:style style:name="gr54" style:family="graphic" style:parent-style-name="standard">
      <style:graphic-properties svg:stroke-width="0.1cm" svg:stroke-color="#808080" draw:marker-start-width="0.45cm" draw:marker-end-width="0.45cm" draw:fill-color="#99e299" draw:textarea-vertical-align="middle" draw:auto-grow-height="false" fo:min-height="0.749cm" fo:min-width="0.499cm" fo:padding-top="0.175cm" fo:padding-bottom="0.175cm" fo:padding-left="0.3cm" fo:padding-right="0.3cm"/>
    </style:style>
    <style:style style:name="gr55" style:family="graphic" style:parent-style-name="standard">
      <style:graphic-properties svg:stroke-width="0.1cm" svg:stroke-color="#808080" draw:marker-start-width="0.45cm" draw:marker-end-width="0.45cm" draw:fill-color="#99e299" draw:textarea-horizontal-align="justify" draw:textarea-vertical-align="middle" draw:auto-grow-height="false" fo:padding-top="0.175cm" fo:padding-bottom="0.175cm" fo:padding-left="0.3cm" fo:padding-right="0.3cm"/>
    </style:style>
    <style:style style:name="gr56" style:family="graphic" style:parent-style-name="standard">
      <style:graphic-properties svg:stroke-width="0.1cm" svg:stroke-color="#808080" draw:marker-start-width="0.45cm" draw:marker-end-width="0.45cm" draw:fill-color="#99e299" draw:textarea-horizontal-align="justify" draw:textarea-vertical-align="middle" draw:auto-grow-height="false" fo:padding-top="0.175cm" fo:padding-bottom="0.175cm" fo:padding-left="0.3cm" fo:padding-right="0.3cm"/>
    </style:style>
    <style:style style:name="gr57" style:family="graphic" style:parent-style-name="standard">
      <style:graphic-properties draw:stroke="none" svg:stroke-width="0.1cm" svg:stroke-color="#808080" draw:marker-start-width="0.45cm" draw:marker-end-width="0.45cm" draw:fill-color="#99e299" draw:textarea-horizontal-align="justify" draw:textarea-vertical-align="middle" draw:auto-grow-height="false" fo:padding-top="0.175cm" fo:padding-bottom="0.175cm" fo:padding-left="0.3cm" fo:padding-right="0.3cm"/>
    </style:style>
    <style:style style:name="gr58" style:family="graphic">
      <style:graphic-properties svg:stroke-width="0.1cm" svg:stroke-color="#808080" draw:marker-start-width="0.45cm" draw:marker-end-width="0.45cm" draw:textarea-horizontal-align="justify" draw:textarea-vertical-align="middle" draw:auto-grow-height="false" fo:padding-top="0.175cm" fo:padding-bottom="0.175cm" fo:padding-left="0.3cm" fo:padding-right="0.3cm"/>
    </style:style>
    <style:style style:name="gr59" style:family="graphic">
      <style:graphic-properties svg:stroke-width="0.1cm" svg:stroke-color="#808080" draw:marker-start-width="0.45cm" draw:marker-end-width="0.45cm" draw:textarea-vertical-align="middle" draw:auto-grow-height="false" fo:min-height="0.749cm" fo:min-width="0.499cm" fo:padding-top="0.175cm" fo:padding-bottom="0.175cm" fo:padding-left="0.3cm" fo:padding-right="0.3cm"/>
    </style:style>
    <style:style style:name="gr60" style:family="graphic">
      <style:graphic-properties svg:stroke-width="0.1cm" svg:stroke-color="#808080" draw:marker-start-width="0.45cm" draw:marker-end-width="0.45cm" draw:textarea-horizontal-align="justify" draw:textarea-vertical-align="middle" draw:auto-grow-height="false" fo:padding-top="0.175cm" fo:padding-bottom="0.175cm" fo:padding-left="0.3cm" fo:padding-right="0.3cm"/>
    </style:style>
    <style:style style:name="gr61" style:family="graphic">
      <style:graphic-properties draw:stroke="none" svg:stroke-width="0.1cm" svg:stroke-color="#808080" draw:marker-start-width="0.45cm" draw:marker-end-width="0.45cm" draw:textarea-horizontal-align="justify" draw:textarea-vertical-align="middle" draw:auto-grow-height="false" fo:padding-top="0.175cm" fo:padding-bottom="0.175cm" fo:padding-left="0.3cm" fo:padding-right="0.3cm"/>
    </style:style>
    <style:style style:name="gr62" style:family="graphic">
      <style:graphic-properties svg:stroke-width="0.1cm" svg:stroke-color="#808080" draw:marker-start-width="0.45cm" draw:marker-end-width="0.45cm" draw:fill-color="#99e299" draw:textarea-vertical-align="middle" draw:auto-grow-height="false" fo:min-height="0.749cm" fo:min-width="0.499cm" fo:padding-top="0.175cm" fo:padding-bottom="0.175cm" fo:padding-left="0.3cm" fo:padding-right="0.3cm"/>
    </style:style>
    <style:style style:name="gr63" style:family="graphic">
      <style:graphic-properties svg:stroke-width="0.1cm" svg:stroke-color="#808080" draw:marker-start-width="0.45cm" draw:marker-end-width="0.45cm" draw:fill-color="#99e299" draw:textarea-horizontal-align="justify" draw:textarea-vertical-align="middle" draw:auto-grow-height="false" fo:padding-top="0.175cm" fo:padding-bottom="0.175cm" fo:padding-left="0.3cm" fo:padding-right="0.3cm"/>
    </style:style>
    <style:style style:name="gr64" style:family="graphic">
      <style:graphic-properties svg:stroke-width="0.1cm" svg:stroke-color="#808080" draw:marker-start-width="0.45cm" draw:marker-end-width="0.45cm" draw:fill-color="#99e299" draw:textarea-horizontal-align="justify" draw:textarea-vertical-align="middle" draw:auto-grow-height="false" fo:padding-top="0.175cm" fo:padding-bottom="0.175cm" fo:padding-left="0.3cm" fo:padding-right="0.3cm"/>
    </style:style>
    <style:style style:name="gr65" style:family="graphic">
      <style:graphic-properties draw:stroke="none" svg:stroke-width="0.1cm" svg:stroke-color="#808080" draw:marker-start-width="0.45cm" draw:marker-end-width="0.45cm" draw:fill-color="#99e299" draw:textarea-horizontal-align="justify" draw:textarea-vertical-align="middle" draw:auto-grow-height="false" fo:padding-top="0.175cm" fo:padding-bottom="0.175cm" fo:padding-left="0.3cm" fo:padding-right="0.3cm"/>
    </style:style>
    <style:style style:name="gr66" style:family="graphic" style:parent-style-name="standard">
      <style:graphic-properties svg:stroke-width="0.2cm" svg:stroke-color="#dc2300" draw:marker-start-width="0.6cm" draw:marker-end-width="0.6cm" draw:fill="none" draw:textarea-horizontal-align="justify" draw:textarea-vertical-align="middle" draw:auto-grow-height="false" fo:padding-top="0.225cm" fo:padding-bottom="0.225cm" fo:padding-left="0.35cm" fo:padding-right="0.35cm"/>
    </style:style>
    <style:style style:name="gr67" style:family="graphic" style:parent-style-name="standard">
      <style:graphic-properties svg:stroke-width="0.1cm" svg:stroke-color="#808080" draw:marker-start-width="0.45cm" draw:marker-end-width="0.45cm" draw:fill-color="#ffcc99" draw:textarea-horizontal-align="justify" draw:textarea-vertical-align="middle" draw:auto-grow-height="false" fo:padding-top="0.175cm" fo:padding-bottom="0.175cm" fo:padding-left="0.3cm" fo:padding-right="0.3cm"/>
    </style:style>
    <style:style style:name="gr68" style:family="graphic" style:parent-style-name="objectwithoutfill">
      <style:graphic-properties svg:stroke-width="0.04cm" draw:marker-start-width="0.36cm" draw:marker-end-width="0.36cm" draw:fill="none" draw:textarea-horizontal-align="center" draw:textarea-vertical-align="middle" fo:padding-top="0.145cm" fo:padding-bottom="0.145cm" fo:padding-left="0.27cm" fo:padding-right="0.27cm"/>
    </style:style>
    <style:style style:name="gr69" style:family="graphic" style:parent-style-name="standard">
      <style:graphic-properties draw:fill-color="#006b6b" draw:textarea-horizontal-align="justify" draw:textarea-vertical-align="middle" draw:auto-grow-height="false"/>
    </style:style>
    <style:style style:name="gr70" style:family="graphic" style:parent-style-name="standard">
      <style:graphic-properties draw:fill-color="#c5000b" draw:textarea-horizontal-align="justify" draw:textarea-vertical-align="middle" draw:auto-grow-height="false"/>
    </style:style>
    <style:style style:name="gr71" style:family="graphic" style:parent-style-name="objectwithoutfill">
      <style:graphic-properties svg:stroke-width="0.04cm" draw:marker-start-width="0.36cm" draw:marker-end="Symmetric_20_Arrow" draw:marker-end-width="0.36cm" draw:fill="none" draw:textarea-horizontal-align="center" draw:textarea-vertical-align="middle" fo:padding-top="0.145cm" fo:padding-bottom="0.145cm" fo:padding-left="0.27cm" fo:padding-right="0.27cm"/>
    </style:style>
    <style:style style:name="gr72" style:family="graphic" style:parent-style-name="standard">
      <style:graphic-properties draw:stroke="none" draw:fill-color="#ffffff" draw:textarea-horizontal-align="justify" draw:textarea-vertical-align="middle" draw:auto-grow-height="false"/>
    </style:style>
    <style:style style:name="gr73" style:family="graphic" style:parent-style-name="objectwithoutfill">
      <style:graphic-properties svg:stroke-width="0.06cm" svg:stroke-color="#ffffff" draw:marker-start-width="0.39cm" draw:marker-end-width="0.39cm" draw:fill="none" draw:textarea-horizontal-align="center" draw:textarea-vertical-align="middle" fo:padding-top="0.155cm" fo:padding-bottom="0.155cm" fo:padding-left="0.28cm" fo:padding-right="0.28cm"/>
    </style:style>
    <style:style style:name="gr74" style:family="graphic" style:parent-style-name="objectwithoutfill">
      <style:graphic-properties draw:stroke="dash" draw:stroke-dash="Fine_20_Dashed" svg:stroke-width="0.04cm" draw:marker-start-width="0.36cm" draw:marker-end="Arrow" draw:marker-end-width="0.36cm" draw:fill="none" draw:textarea-horizontal-align="center" draw:textarea-vertical-align="middle" fo:padding-top="0.145cm" fo:padding-bottom="0.145cm" fo:padding-left="0.27cm" fo:padding-right="0.27cm"/>
    </style:style>
    <style:style style:name="gr75" style:family="graphic">
      <style:graphic-properties svg:stroke-width="0.1cm" svg:stroke-color="#808080" draw:marker-start-width="0.45cm" draw:marker-end-width="0.45cm" draw:fill-color="#ffcc99" draw:textarea-horizontal-align="justify" draw:textarea-vertical-align="middle" draw:auto-grow-height="false" fo:padding-top="0.175cm" fo:padding-bottom="0.175cm" fo:padding-left="0.3cm" fo:padding-right="0.3cm"/>
    </style:style>
    <style:style style:name="gr76" style:family="graphic" style:parent-style-name="objectwithoutfill">
      <style:graphic-properties svg:stroke-color="#808080" draw:fill="none" draw:textarea-horizontal-align="center" draw:textarea-vertical-align="middle"/>
    </style:style>
    <style:style style:name="gr77" style:family="graphic" style:parent-style-name="standard">
      <style:graphic-properties draw:fill-color="#00cccc" draw:textarea-horizontal-align="justify" draw:textarea-vertical-align="middle" draw:auto-grow-height="false"/>
    </style:style>
    <style:style style:name="gr78" style:family="graphic" style:parent-style-name="standard">
      <style:graphic-properties draw:fill-color="#94bd5e" draw:textarea-horizontal-align="justify" draw:textarea-vertical-align="middle" draw:auto-grow-height="false"/>
    </style:style>
    <style:style style:name="gr79" style:family="graphic" style:parent-style-name="standard">
      <style:graphic-properties draw:fill-color="#e6e64c" draw:textarea-horizontal-align="justify" draw:textarea-vertical-align="middle" draw:auto-grow-height="false"/>
    </style:style>
    <style:style style:name="gr80" style:family="graphic" style:parent-style-name="standard">
      <style:graphic-properties draw:fill-color="#ff9966" draw:textarea-horizontal-align="justify" draw:textarea-vertical-align="middle" draw:auto-grow-height="false"/>
    </style:style>
    <style:style style:name="gr81" style:family="graphic" style:parent-style-name="objectwithoutfill">
      <style:graphic-properties draw:stroke="dash" draw:stroke-dash="Fine_20_Dashed" draw:fill="none" draw:textarea-horizontal-align="center" draw:textarea-vertical-align="middle"/>
    </style:style>
    <style:style style:name="gr82" style:family="graphic" style:parent-style-name="objectwithoutfill">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83" style:family="graphic" style:parent-style-name="objectwithoutfill">
      <style:graphic-properties draw:stroke="dash" draw:stroke-dash="Sehr_20_fein_20_gepunktet" svg:stroke-width="0.1cm" draw:marker-start-width="0.45cm" draw:marker-end-width="0.45cm" draw:fill="none" draw:textarea-horizontal-align="center" draw:textarea-vertical-align="middle" fo:padding-top="0.175cm" fo:padding-bottom="0.175cm" fo:padding-left="0.3cm" fo:padding-right="0.3cm"/>
    </style:style>
    <style:style style:name="gr84"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85" style:family="graphic" style:parent-style-name="standard">
      <style:graphic-properties draw:fill-color="#ffffff" draw:textarea-horizontal-align="justify" draw:textarea-vertical-align="middle" draw:auto-grow-height="false" fo:min-height="0cm" fo:min-width="0cm" fo:wrap-option="no-wrap"/>
    </style:style>
    <style:style style:name="gr86" style:family="graphic" style:parent-style-name="standard">
      <style:graphic-properties svg:stroke-width="0.05cm" draw:marker-start-width="0.38cm" draw:marker-end-width="0.38cm" draw:textarea-horizontal-align="justify" draw:textarea-vertical-align="middle" draw:auto-grow-height="false" fo:padding-top="0.15cm" fo:padding-bottom="0.15cm" fo:padding-left="0.275cm" fo:padding-right="0.275cm"/>
    </style:style>
    <style:style style:name="gr87" style:family="graphic" style:parent-style-name="standard">
      <style:graphic-properties svg:stroke-width="0.05cm" draw:marker-start-width="0.38cm" draw:marker-end-width="0.38cm" draw:fill-color="#ffb515" draw:textarea-horizontal-align="justify" draw:textarea-vertical-align="middle" draw:auto-grow-height="false" fo:padding-top="0.15cm" fo:padding-bottom="0.15cm" fo:padding-left="0.275cm" fo:padding-right="0.275cm"/>
    </style:style>
    <style:style style:name="gr88" style:family="graphic" style:parent-style-name="standard">
      <style:graphic-properties draw:fill-color="#ffb515" draw:textarea-horizontal-align="justify" draw:textarea-vertical-align="middle" draw:auto-grow-height="false"/>
    </style:style>
    <style:style style:name="gr89" style:family="graphic" style:parent-style-name="standard">
      <style:graphic-properties draw:textarea-horizontal-align="justify" draw:textarea-vertical-align="middle" draw:auto-grow-height="false"/>
    </style:style>
    <style:style style:name="gr90" style:family="graphic" style:parent-style-name="standard">
      <style:graphic-properties draw:fill-color="#ffffed" draw:textarea-horizontal-align="justify" draw:textarea-vertical-align="middle" draw:auto-grow-height="false"/>
    </style:style>
    <style:style style:name="gr91" style:family="graphic" style:parent-style-name="standard">
      <style:graphic-properties draw:textarea-vertical-align="middle" draw:auto-grow-height="false" fo:min-height="0.749cm" fo:min-width="0.499cm"/>
    </style:style>
    <style:style style:name="gr92" style:family="graphic" style:parent-style-name="standard">
      <style:graphic-properties draw:stroke="none" draw:fill="none" fo:min-height="8cm"/>
    </style:style>
    <style:style style:name="gr93" style:family="graphic" style:parent-style-name="standard">
      <style:graphic-properties svg:stroke-width="0.1cm" svg:stroke-color="#808080" draw:marker-start-width="0.45cm" draw:marker-end-width="0.45cm" draw:fill-color="#ffffcc" draw:textarea-horizontal-align="justify" draw:textarea-vertical-align="middle" draw:auto-grow-height="false" fo:padding-top="0.175cm" fo:padding-bottom="0.175cm" fo:padding-left="0.3cm" fo:padding-right="0.3cm"/>
    </style:style>
    <style:style style:name="pr1" style:family="presentation" style:parent-style-name="lyt-sunrise-subtitle">
      <style:graphic-properties draw:fill-color="#ffffff" draw:auto-grow-height="true" fo:min-height="11.421cm"/>
    </style:style>
    <style:style style:name="pr2" style:family="presentation" style:parent-style-name="lyt-sunrise-notes">
      <style:graphic-properties draw:fill-color="#ffffff" draw:auto-grow-height="true" fo:min-height="13.364cm"/>
    </style:style>
    <style:style style:name="pr3" style:family="presentation" style:parent-style-name="lyt-sunrise-title">
      <style:graphic-properties fo:min-height="2.463cm"/>
    </style:style>
    <style:style style:name="pr4" style:family="presentation" style:parent-style-name="lyt-sunrise-outline1" style:list-style-name="L3">
      <style:graphic-properties fo:min-height="12.179cm"/>
    </style:style>
    <style:style style:name="pr5" style:family="presentation" style:parent-style-name="lyt-sunrise-notes">
      <style:graphic-properties draw:fill-color="#ffffff" fo:min-height="13.364cm"/>
    </style:style>
    <style:style style:name="pr6" style:family="presentation" style:parent-style-name="lyt-sunrise-subtitle">
      <style:graphic-properties draw:fill-color="#ffffff" fo:min-height="18.663cm"/>
    </style:style>
    <style:style style:name="pr7" style:family="presentation" style:parent-style-name="lyt-sunrise-title">
      <style:graphic-properties draw:auto-grow-height="true" fo:min-height="2.463cm"/>
    </style:style>
    <style:style style:name="pr8" style:family="presentation" style:parent-style-name="lyt-sunrise-outline1">
      <style:graphic-properties fo:min-height="12.18cm"/>
    </style:style>
    <style:style style:name="pr9" style:family="presentation" style:parent-style-name="lyt-sunrise-title">
      <style:graphic-properties fo:min-height="3.663cm"/>
    </style:style>
    <style:style style:name="pr10" style:family="presentation" style:parent-style-name="lyt-sunrise-title">
      <style:graphic-properties fo:min-height="3.7cm"/>
    </style:style>
    <style:style style:name="pr11" style:family="presentation" style:parent-style-name="lyt-sunrise-outline1" style:list-style-name="L4">
      <style:graphic-properties fo:min-height="12.18cm"/>
    </style:style>
    <style:style style:name="pr12" style:family="presentation" style:parent-style-name="lyt-sunrise-outline1">
      <style:graphic-properties fo:min-height="7.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Arial1" fo:font-weight="bold" style:font-weight-asian="bold" style:font-weight-complex="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808080" style:font-name="Arial1" fo:font-size="16pt" fo:font-weight="bold" style:font-size-asian="16pt" style:font-weight-asian="bold" style:font-size-complex="16pt" style:font-weight-complex="bold"/>
    </style:style>
    <style:style style:name="P5" style:family="paragraph">
      <style:paragraph-properties fo:margin-left="0.6cm" fo:margin-right="0cm" fo:text-indent="-0.6cm"/>
    </style:style>
    <style:style style:name="P6" style:family="paragraph">
      <style:text-properties fo:font-weight="bold" style:font-weight-asian="bold" style:font-weight-complex="bold"/>
    </style:style>
    <style:style style:name="P7" style:family="paragraph">
      <style:text-properties fo:font-size="26pt" fo:font-weight="bold" style:font-size-asian="26pt" style:font-weight-asian="bold" style:font-size-complex="26pt" style:font-weight-complex="bold"/>
    </style:style>
    <style:style style:name="P8" style:family="paragraph">
      <style:paragraph-properties fo:text-align="center"/>
    </style:style>
    <style:style style:name="P9" style:family="paragraph">
      <style:paragraph-properties fo:text-align="center"/>
      <style:text-properties fo:font-size="36pt" fo:font-weight="bold" style:font-size-asian="36pt" style:font-weight-asian="bold" style:font-size-complex="36pt" style:font-weight-complex="bold"/>
    </style:style>
    <style:style style:name="P10" style:family="paragraph">
      <style:text-properties fo:font-size="28pt" fo:font-weight="bold" style:font-size-asian="28pt" style:font-weight-asian="bold" style:font-size-complex="28pt" style:font-weight-complex="bold"/>
    </style:style>
    <style:style style:name="P11" style:family="paragraph">
      <style:text-properties fo:color="#dc2300"/>
    </style:style>
    <style:style style:name="P12" style:family="paragraph">
      <style:text-properties fo:color="#dc2300" fo:font-size="26pt" fo:font-weight="bold" style:font-size-asian="26pt" style:font-weight-asian="bold" style:font-size-complex="26pt" style:font-weight-complex="bold"/>
    </style:style>
    <style:style style:name="P13" style:family="paragraph">
      <style:paragraph-properties fo:text-align="center"/>
      <style:text-properties style:font-name="Arial1" fo:font-size="24pt" fo:font-weight="bold" style:font-size-asian="24pt" style:font-weight-asian="bold" style:font-size-complex="24pt" style:font-weight-complex="bold"/>
    </style:style>
    <style:style style:name="P14" style:family="paragraph">
      <style:paragraph-properties fo:text-align="center"/>
      <style:text-properties fo:font-size="24pt" fo:font-weight="bold" style:font-size-asian="24pt" style:font-weight-asian="bold" style:font-size-complex="24pt" style:font-weight-complex="bold"/>
    </style:style>
    <style:style style:name="P15" style:family="paragraph">
      <style:text-properties fo:font-size="24pt" fo:font-weight="bold" style:font-size-asian="24pt" style:font-weight-asian="bold" style:font-size-complex="24pt" style:font-weight-complex="bold"/>
    </style:style>
    <style:style style:name="P16" style:family="paragraph">
      <style:paragraph-properties fo:text-align="center"/>
      <style:text-properties fo:color="#dc2300"/>
    </style:style>
    <style:style style:name="P17" style:family="paragraph">
      <style:paragraph-properties fo:text-align="center"/>
      <style:text-properties fo:color="#dc2300" fo:font-size="24pt" fo:font-weight="bold" style:font-size-asian="24pt" style:font-weight-asian="bold" style:font-size-complex="24pt" style:font-weight-complex="bold"/>
    </style:style>
    <style:style style:name="P18" style:family="paragraph">
      <style:paragraph-properties fo:line-height="0.8cm" fo:text-align="center"/>
    </style:style>
    <style:style style:name="P19" style:family="paragraph">
      <style:paragraph-properties fo:line-height="0.8cm" fo:text-align="center"/>
      <style:text-properties fo:font-size="24pt" fo:font-weight="bold" style:font-size-asian="24pt" style:font-weight-asian="bold" style:font-size-complex="24pt" style:font-weight-complex="bold"/>
    </style:style>
    <style:style style:name="P20" style:family="paragraph">
      <style:paragraph-properties fo:text-align="center"/>
      <style:text-properties fo:color="#000000"/>
    </style:style>
    <style:style style:name="P21" style:family="paragraph">
      <style:paragraph-properties fo:text-align="center"/>
      <style:text-properties fo:color="#000000" fo:font-size="24pt" fo:font-weight="bold" style:font-size-asian="24pt" style:font-weight-asian="bold" style:font-size-complex="24pt" style:font-weight-complex="bold"/>
    </style:style>
    <style:style style:name="P22" style:family="paragraph">
      <style:text-properties fo:font-size="28pt" style:font-size-asian="28pt" style:font-size-complex="28pt" style:text-scale="97%"/>
    </style:style>
    <style:style style:name="P23" style:family="paragraph">
      <style:text-properties fo:color="#dc2300" fo:font-size="28pt" fo:font-weight="bold" style:font-size-asian="28pt" style:font-weight-asian="bold" style:font-size-complex="28pt" style:font-weight-complex="bold" style:text-scale="97%"/>
    </style:style>
    <style:style style:name="P24" style:family="paragraph">
      <style:text-properties fo:color="#dc2300" fo:font-size="28pt" fo:font-weight="bold" style:font-size-asian="28pt" style:font-weight-asian="bold" style:font-size-complex="28pt" style:font-weight-complex="bold"/>
    </style:style>
    <style:style style:name="P25" style:family="paragraph">
      <style:text-properties fo:font-size="36pt" fo:font-weight="bold" style:font-size-asian="36pt" style:font-weight-asian="bold" style:font-size-complex="36pt" style:font-weight-complex="bold"/>
    </style:style>
    <style:style style:name="P26" style:family="paragraph">
      <style:text-properties fo:font-size="32pt" style:font-size-asian="32pt" style:font-size-complex="32pt"/>
    </style:style>
    <style:style style:name="P27" style:family="paragraph">
      <style:text-properties style:font-name="Arial1"/>
    </style:style>
    <style:style style:name="P28" style:family="paragraph">
      <style:text-properties style:use-window-font-color="true" style:font-name="Arial1" fo:font-size="32pt" fo:font-weight="bold" style:font-size-asian="32pt" style:font-weight-asian="bold" style:font-size-complex="32pt" style:font-weight-complex="bold"/>
    </style:style>
    <style:style style:name="P29" style:family="paragraph">
      <style:paragraph-properties fo:text-align="center"/>
      <style:text-properties style:font-name="Arial1" fo:font-size="32pt" style:font-size-asian="32pt" style:font-size-complex="32pt" style:text-scale="93%"/>
    </style:style>
    <style:style style:name="P30" style:family="paragraph">
      <style:paragraph-properties fo:text-align="center"/>
      <style:text-properties fo:color="#00ae00" style:font-name="Arial1" fo:font-size="32pt" fo:font-weight="bold" style:font-size-asian="32pt" style:font-weight-asian="bold" style:font-size-complex="32pt" style:font-weight-complex="bold" style:text-scale="93%"/>
    </style:style>
    <style:style style:name="P31" style:family="paragraph">
      <style:text-properties fo:color="#666666" style:font-name="Arial1" fo:font-size="32pt" fo:font-weight="bold" style:font-size-asian="32pt" style:font-weight-asian="bold" style:font-size-complex="32pt" style:font-weight-complex="bold"/>
    </style:style>
    <style:style style:name="P32" style:family="paragraph">
      <style:text-properties fo:color="#ff6633" style:font-name="Arial1" fo:font-size="32pt" fo:font-weight="bold" style:font-size-asian="32pt" style:font-weight-asian="bold" style:font-size-complex="32pt" style:font-weight-complex="bold"/>
    </style:style>
    <style:style style:name="P33" style:family="paragraph">
      <style:paragraph-properties fo:text-align="center"/>
      <style:text-properties style:font-name="Arial1"/>
    </style:style>
    <style:style style:name="P34" style:family="paragraph">
      <style:paragraph-properties fo:text-align="center"/>
      <style:text-properties fo:color="#ff6633" style:font-name="Arial1" fo:font-size="32pt" fo:font-weight="bold" style:font-size-asian="32pt" style:font-weight-asian="bold" style:font-size-complex="32pt" style:font-weight-complex="bold"/>
    </style:style>
    <style:style style:name="P35" style:family="paragraph">
      <style:text-properties fo:color="#333333" fo:font-size="24pt" fo:font-weight="bold" style:font-size-asian="24pt" style:font-weight-asian="bold" style:font-size-complex="24pt" style:font-weight-complex="bold"/>
    </style:style>
    <style:style style:name="P36" style:family="paragraph">
      <style:paragraph-properties fo:text-align="center"/>
      <style:text-properties fo:color="#333333" fo:font-size="24pt" fo:font-weight="bold" style:font-size-asian="24pt" style:font-weight-asian="bold" style:font-size-complex="24pt" style:font-weight-complex="bold"/>
    </style:style>
    <style:style style:name="P37" style:family="paragraph">
      <style:text-properties fo:color="#333333" fo:font-size="24pt" fo:font-weight="bold" style:font-size-asian="24pt" style:font-weight-asian="bold" style:font-size-complex="24pt" style:font-weight-complex="bold" style:text-scale="96%"/>
    </style:style>
    <style:style style:name="P38" style:family="paragraph">
      <style:text-properties fo:color="#333333" fo:font-size="24pt" fo:font-weight="bold" style:font-size-asian="24pt" style:font-weight-asian="bold" style:font-size-complex="24pt" style:font-weight-complex="bold" style:text-scale="97%"/>
    </style:style>
    <style:style style:name="P39" style:family="paragraph">
      <style:paragraph-properties fo:text-align="start"/>
    </style:style>
    <style:style style:name="P40" style:family="paragraph">
      <style:paragraph-properties fo:text-align="start"/>
      <style:text-properties fo:color="#ff6309" fo:font-size="26pt" fo:font-weight="bold" style:font-size-asian="26pt" style:font-weight-asian="bold" style:font-size-complex="26pt" style:font-weight-complex="bold"/>
    </style:style>
    <style:style style:name="P41" style:family="paragraph">
      <style:paragraph-properties fo:text-align="start"/>
      <style:text-properties fo:color="#579d1c" fo:font-size="26pt" fo:font-weight="bold" style:font-size-asian="26pt" style:font-weight-asian="bold" style:font-size-complex="26pt" style:font-weight-complex="bold"/>
    </style:style>
    <style:style style:name="P42" style:family="paragraph">
      <style:paragraph-properties fo:text-align="center"/>
      <style:text-properties fo:color="#0084d1"/>
    </style:style>
    <style:style style:name="P43" style:family="paragraph">
      <style:paragraph-properties fo:text-align="center"/>
      <style:text-properties fo:color="#0084d1" fo:font-size="22pt" fo:font-weight="bold" style:font-size-asian="22pt" style:font-weight-asian="bold" style:font-size-complex="22pt" style:font-weight-complex="bold"/>
    </style:style>
    <style:style style:name="P44" style:family="paragraph">
      <style:paragraph-properties fo:text-align="center"/>
      <style:text-properties fo:color="#ff6309" fo:font-size="22pt" fo:font-weight="bold" style:font-size-asian="22pt" style:font-weight-asian="bold" style:font-size-complex="22pt" style:font-weight-complex="bold"/>
    </style:style>
    <style:style style:name="P45" style:family="paragraph">
      <style:paragraph-properties fo:margin-top="0cm" fo:margin-bottom="0.2cm" fo:text-align="center"/>
      <style:text-properties style:font-name="Arial1" fo:font-size="20pt" style:font-size-asian="20pt" style:font-size-complex="20pt"/>
    </style:style>
    <style:style style:name="P46" style:family="paragraph">
      <style:paragraph-properties fo:margin-top="0cm" fo:margin-bottom="0.2cm" fo:text-align="center"/>
      <style:text-properties style:font-name="Arial1" fo:font-size="20pt" fo:font-weight="bold" style:font-size-asian="20pt" style:font-weight-asian="bold" style:font-size-complex="20pt" style:font-weight-complex="bold"/>
    </style:style>
    <style:style style:name="P47" style:family="paragraph">
      <style:paragraph-properties fo:text-align="center"/>
      <style:text-properties fo:font-size="24pt"/>
    </style:style>
    <style:style style:name="P48" style:family="paragraph">
      <style:text-properties fo:font-size="24pt"/>
    </style:style>
    <style:style style:name="P49" style:family="paragraph">
      <style:paragraph-properties fo:text-align="center"/>
      <style:text-properties fo:color="#000000" fo:font-size="24pt"/>
    </style:style>
    <style:style style:name="P50" style:family="paragraph">
      <style:paragraph-properties fo:line-height="0.8cm" fo:text-align="center"/>
      <style:text-properties fo:font-size="24pt"/>
    </style:style>
    <style:style style:name="P51" style:family="paragraph">
      <style:text-properties fo:font-size="20pt"/>
    </style:style>
    <style:style style:name="P52" style:family="paragraph">
      <style:text-properties fo:font-size="32pt"/>
    </style:style>
    <style:style style:name="P53" style:family="paragraph">
      <style:text-properties fo:font-size="32pt" fo:font-weight="bold" style:font-weight-asian="bold" style:font-weight-complex="bold"/>
    </style:style>
    <style:style style:name="P54" style:family="paragraph">
      <style:paragraph-properties fo:text-align="center"/>
      <style:text-properties fo:color="#dc2300" fo:font-size="24pt"/>
    </style:style>
    <style:style style:name="P55" style:family="paragraph">
      <style:paragraph-properties fo:text-align="center"/>
      <style:text-properties fo:font-size="20pt" fo:font-weight="bold" style:font-size-asian="20pt" style:font-weight-asian="bold" style:font-size-complex="20pt" style:font-weight-complex="bold"/>
    </style:style>
    <style:style style:name="P56" style:family="paragraph">
      <style:paragraph-properties fo:text-align="center"/>
      <style:text-properties fo:font-size="20pt"/>
    </style:style>
    <style:style style:name="P57" style:family="paragraph">
      <style:text-properties fo:font-size="18pt" fo:font-weight="bold" style:font-weight-asian="bold" style:font-weight-complex="bold"/>
    </style:style>
    <style:style style:name="P58" style:family="paragraph">
      <style:text-properties style:font-name="Arial1" fo:font-size="20pt" fo:letter-spacing="0.282cm" style:font-size-asian="20pt" style:font-size-complex="20pt"/>
    </style:style>
    <style:style style:name="P59" style:family="paragraph">
      <style:text-properties style:font-name="Arial1" fo:font-size="20pt" fo:letter-spacing="0.282cm" fo:font-weight="bold" style:font-size-asian="20pt" style:font-weight-asian="bold" style:font-size-complex="20pt" style:font-weight-complex="bold"/>
    </style:style>
    <style:style style:name="P60" style:family="paragraph">
      <style:paragraph-properties fo:text-align="center"/>
      <style:text-properties fo:font-size="18pt"/>
    </style:style>
    <style:style style:name="P61" style:family="paragraph">
      <style:paragraph-properties fo:text-align="center"/>
      <style:text-properties style:font-name="Arial1" fo:font-size="18pt" fo:font-weight="bold" style:font-weight-asian="bold"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size="24pt" fo:font-weight="bold" style:font-size-asian="24pt" style:font-weight-asian="bold" style:font-size-complex="24pt" style:font-weight-complex="bold"/>
    </style:style>
    <style:style style:name="T3" style:family="text">
      <style:text-properties style:text-position="super 58%" style:font-name="Arial1" fo:font-size="24pt" fo:font-weight="bold" style:font-size-asian="24pt" style:font-weight-asian="bold" style:font-size-complex="24pt" style:font-weight-complex="bold"/>
    </style:style>
    <style:style style:name="T4" style:family="text">
      <style:text-properties fo:color="#808080" style:font-name="Arial1" fo:font-size="16pt" fo:font-weight="bold" style:font-size-asian="16pt" style:font-weight-asian="bold" style:font-size-complex="16pt" style:font-weight-complex="bold"/>
    </style:style>
    <style:style style:name="T5" style:family="text">
      <style:text-properties fo:font-size="6pt" style:font-name-asian="Arial4" style:font-size-asian="6pt" style:font-name-complex="Arial4" style:font-size-complex="6pt"/>
    </style:style>
    <style:style style:name="T6" style:family="text">
      <style:text-properties fo:font-weight="bold" style:font-weight-asian="bold" style:font-weight-complex="bold"/>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36pt" fo:font-weight="bold" style:font-size-asian="36pt" style:font-weight-asian="bold" style:font-size-complex="36pt" style:font-weight-complex="bold"/>
    </style:style>
    <style:style style:name="T9" style:family="text">
      <style:text-properties fo:font-size="28pt" fo:font-weight="bold" style:font-size-asian="28pt" style:font-weight-asian="bold" style:font-size-complex="28pt" style:font-weight-complex="bold"/>
    </style:style>
    <style:style style:name="T10" style:family="text">
      <style:text-properties fo:color="#dc2300" fo:font-size="26pt" fo:font-weight="bold" style:font-size-asian="26pt" style:font-weight-asian="bold" style:font-size-complex="26pt" style:font-weight-complex="bold"/>
    </style:style>
    <style:style style:name="T11" style:family="text">
      <style:text-properties fo:color="#dc2300" style:font-name="Arial1" fo:font-size="24pt" fo:font-weight="bold" style:font-size-asian="24pt" style:font-weight-asian="bold" style:font-size-complex="24pt" style:font-weight-complex="bold"/>
    </style:style>
    <style:style style:name="T12" style:family="text">
      <style:text-properties fo:color="#dc2300"/>
    </style:style>
    <style:style style:name="T13" style:family="text">
      <style:text-properties fo:font-size="24pt" fo:font-weight="bold" style:font-size-asian="24pt" style:font-weight-asian="bold" style:font-size-complex="24pt" style:font-weight-complex="bold"/>
    </style:style>
    <style:style style:name="T14" style:family="text">
      <style:text-properties fo:color="#dc2300" fo:font-size="24pt" fo:font-weight="bold" style:font-size-asian="24pt" style:font-weight-asian="bold" style:font-size-complex="24pt" style:font-weight-complex="bold"/>
    </style:style>
    <style:style style:name="T15" style:family="text">
      <style:text-properties fo:color="#000000" fo:font-size="24pt" fo:font-weight="bold" style:font-size-asian="24pt" style:font-weight-asian="bold" style:font-size-complex="24pt" style:font-weight-complex="bold"/>
    </style:style>
    <style:style style:name="T16" style:family="text">
      <style:text-properties fo:color="#dc2300" fo:font-size="28pt" fo:font-weight="bold" style:font-size-asian="28pt" style:font-weight-asian="bold" style:font-size-complex="28pt" style:font-weight-complex="bold" style:text-scale="97%"/>
    </style:style>
    <style:style style:name="T17" style:family="text">
      <style:text-properties fo:color="#dc2300" fo:font-size="28pt" fo:font-weight="bold" style:font-size-asian="28pt" style:font-weight-asian="bold" style:font-size-complex="28pt" style:font-weight-complex="bold"/>
    </style:style>
    <style:style style:name="T18" style:family="text">
      <style:text-properties style:use-window-font-color="true" fo:font-size="32pt" style:font-size-asian="32pt" style:font-size-complex="32pt"/>
    </style:style>
    <style:style style:name="T19" style:family="text">
      <style:text-properties fo:color="#00ae00" fo:font-size="32pt" style:font-size-asian="32pt" style:font-size-complex="32pt"/>
    </style:style>
    <style:style style:name="T20" style:family="text">
      <style:text-properties fo:font-size="32pt" style:font-size-asian="32pt" style:font-size-complex="32pt"/>
    </style:style>
    <style:style style:name="T21" style:family="text">
      <style:text-properties fo:color="#ff6633" fo:font-size="32pt" style:font-size-asian="32pt" style:font-size-complex="32pt"/>
    </style:style>
    <style:style style:name="T22" style:family="text">
      <style:text-properties style:use-window-font-color="true" style:font-name="Arial1" fo:font-size="32pt" fo:font-weight="bold" style:font-size-asian="32pt" style:font-weight-asian="bold" style:font-size-complex="32pt" style:font-weight-complex="bold"/>
    </style:style>
    <style:style style:name="T23" style:family="text">
      <style:text-properties fo:color="#00ae00" style:font-name="Arial1" fo:font-size="32pt" fo:font-weight="bold" style:font-size-asian="32pt" style:font-weight-asian="bold" style:font-size-complex="32pt" style:font-weight-complex="bold" style:text-scale="93%"/>
    </style:style>
    <style:style style:name="T24" style:family="text">
      <style:text-properties fo:color="#666666" style:font-name="Arial1" fo:font-size="32pt" fo:font-weight="bold" style:font-size-asian="32pt" style:font-weight-asian="bold" style:font-size-complex="32pt" style:font-weight-complex="bold"/>
    </style:style>
    <style:style style:name="T25" style:family="text">
      <style:text-properties fo:color="#ff6633" style:font-name="Arial1" fo:font-size="32pt" fo:font-weight="bold" style:font-size-asian="32pt" style:font-weight-asian="bold" style:font-size-complex="32pt" style:font-weight-complex="bold"/>
    </style:style>
    <style:style style:name="T26" style:family="text">
      <style:text-properties fo:color="#333333" fo:font-size="24pt" fo:font-weight="bold" style:font-size-asian="24pt" style:font-weight-asian="bold" style:font-size-complex="24pt" style:font-weight-complex="bold"/>
    </style:style>
    <style:style style:name="T27" style:family="text">
      <style:text-properties fo:color="#333333" fo:font-size="24pt" fo:font-weight="bold" style:font-size-asian="24pt" style:font-weight-asian="bold" style:font-size-complex="24pt" style:font-weight-complex="bold" style:text-scale="97%"/>
    </style:style>
    <style:style style:name="T28" style:family="text">
      <style:text-properties fo:color="#333333" fo:font-size="24pt" fo:font-weight="bold" style:font-size-asian="24pt" style:font-weight-asian="bold" style:font-size-complex="24pt" style:font-weight-complex="bold" style:text-scale="96%"/>
    </style:style>
    <style:style style:name="T29" style:family="text">
      <style:text-properties fo:color="#ff6309" fo:font-size="26pt" fo:font-weight="bold" style:font-size-asian="26pt" style:font-weight-asian="bold" style:font-size-complex="26pt" style:font-weight-complex="bold"/>
    </style:style>
    <style:style style:name="T30" style:family="text">
      <style:text-properties fo:color="#0084d1" fo:font-size="26pt" fo:font-weight="bold" style:font-size-asian="26pt" style:font-weight-asian="bold" style:font-size-complex="26pt" style:font-weight-complex="bold"/>
    </style:style>
    <style:style style:name="T31" style:family="text">
      <style:text-properties fo:color="#0084d1" fo:font-size="22pt" fo:font-weight="bold" style:font-size-asian="22pt" style:font-weight-asian="bold" style:font-size-complex="22pt" style:font-weight-complex="bold"/>
    </style:style>
    <style:style style:name="T32" style:family="text">
      <style:text-properties fo:color="#ff6309" fo:font-size="22pt" fo:font-weight="bold" style:font-size-asian="22pt" style:font-weight-asian="bold" style:font-size-complex="22pt" style:font-weight-complex="bold"/>
    </style:style>
    <style:style style:name="T33" style:family="text">
      <style:text-properties style:font-name="Arial1" fo:font-size="20pt" fo:font-weight="bold" style:font-size-asian="20pt" style:font-weight-asian="bold" style:font-size-complex="20pt" style:font-weight-complex="bold"/>
    </style:style>
    <style:style style:name="T34" style:family="text">
      <style:text-properties style:font-name="Arial1" fo:font-size="20pt" fo:font-weight="bold" style:font-size-asian="20pt" style:font-weight-asian="bold" style:font-size-complex="20pt" style:font-weight-complex="bold" style:text-scale="98%"/>
    </style:style>
    <style:style style:name="T35" style:family="text">
      <style:text-properties fo:color="#dc2300" style:font-name="Arial1" fo:font-size="20pt" fo:font-weight="bold" style:font-size-asian="20pt" style:font-weight-asian="bold" style:font-size-complex="20pt" style:font-weight-complex="bold"/>
    </style:style>
    <style:style style:name="T36" style:family="text">
      <style:text-properties fo:font-size="20pt" fo:font-weight="bold" style:font-size-asian="20pt" style:font-weight-asian="bold" style:font-size-complex="20pt" style:font-weight-complex="bold"/>
    </style:style>
    <style:style style:name="T37" style:family="text">
      <style:text-properties fo:font-size="20pt" fo:font-weight="bold" style:font-size-asian="20pt" style:font-weight-asian="bold" style:font-size-complex="20pt" style:font-weight-complex="bold" style:text-scale="98%"/>
    </style:style>
    <style:style style:name="T38" style:family="text">
      <style:text-properties fo:font-size="20pt" fo:font-weight="bold" style:font-size-asian="20pt" style:font-weight-asian="bold" style:font-size-complex="20pt" style:font-weight-complex="bold" style:text-scale="96%"/>
    </style:style>
    <style:style style:name="T39" style:family="text">
      <style:text-properties style:use-window-font-color="true" fo:font-size="24pt" fo:font-weight="bold" style:font-size-asian="24pt" style:font-weight-asian="bold" style:font-size-complex="24pt" style:font-weight-complex="bold"/>
    </style:style>
    <style:style style:name="T40" style:family="text">
      <style:text-properties fo:font-size="20pt" fo:font-weight="bold" style:font-size-asian="20pt" style:font-weight-asian="bold" style:font-size-complex="20pt" style:font-weight-complex="bold" style:text-scale="97%"/>
    </style:style>
    <style:style style:name="T41" style:family="text">
      <style:text-properties fo:font-size="18pt" fo:font-weight="bold" style:font-weight-asian="bold" style:font-weight-complex="bold"/>
    </style:style>
    <style:style style:name="T42" style:family="text">
      <style:text-properties style:font-name="Arial1" fo:font-size="20pt" fo:letter-spacing="0.282cm" fo:font-weight="bold" style:font-size-asian="20pt" style:font-weight-asian="bold" style:font-size-complex="20pt" style:font-weight-complex="bold"/>
    </style:style>
    <style:style style:name="T43" style:family="text">
      <style:text-properties fo:font-size="18pt"/>
    </style:style>
    <style:style style:name="T44" style:family="text">
      <style:text-properties fo:color="#355e00" style:font-name="Arial1" fo:font-size="24pt" fo:font-weight="bold" style:font-size-asian="24pt" style:font-weight-asian="bold" style:font-size-complex="24pt" style:font-weight-complex="bold"/>
    </style:style>
    <style:style style:name="T45" style:family="text">
      <style:text-properties fo:color="#355e00" style:font-name="Arial1" fo:font-size="24pt" fo:font-weight="bold" style:font-size-asian="24pt" style:font-weight-asian="bold" style:font-size-complex="24pt" style:font-weight-complex="bold" style:text-scale="99%"/>
    </style:style>
    <style:style style:name="T46" style:family="text">
      <style:text-properties style:use-window-font-color="true"/>
    </style:style>
    <style:style style:name="T47" style:family="text">
      <style:text-properties style:text-scale="99%"/>
    </style:style>
    <style:style style:name="T48" style:family="text">
      <style:text-properties fo:font-size="36pt" style:font-size-asian="36pt" style:font-size-complex="36pt"/>
    </style:style>
    <style:style style:name="T49" style:family="text">
      <style:text-properties style:font-name="Arial4" fo:font-size="120pt" style:font-name-asian="Arial4" style:font-size-asian="120pt" style:font-name-complex="Arial4" style:font-size-complex="1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cm" text:min-label-width="0.8cm"/>
        <style:text-properties fo:font-family="StarSymbol" fo:color="#000080" fo:font-size="45%"/>
      </text:list-level-style-bullet>
      <text:list-level-style-bullet text:level="2" text:bullet-char="–">
        <style:list-level-properties text:space-before="0.8cm" text:min-label-width="0.8cm"/>
        <style:text-properties fo:font-family="StarSymbol" fo:color="#000080" fo:font-size="75%"/>
      </text:list-level-style-bullet>
      <text:list-level-style-bullet text:level="3" text:bullet-char="●">
        <style:list-level-properties text:space-before="1.2cm" text:min-label-width="0.8cm"/>
        <style:text-properties fo:font-family="StarSymbol" fo:color="#000080" fo:font-size="45%"/>
      </text:list-level-style-bullet>
      <text:list-level-style-bullet text:level="4" text:bullet-char="–">
        <style:list-level-properties text:space-before="1.6cm" text:min-label-width="0.8cm"/>
        <style:text-properties fo:font-family="StarSymbol" fo:color="#000080" fo:font-size="75%"/>
      </text:list-level-style-bullet>
      <text:list-level-style-bullet text:level="5" text:bullet-char="●">
        <style:list-level-properties text:space-before="2cm" text:min-label-width="0.8cm"/>
        <style:text-properties fo:font-family="StarSymbol" fo:color="#000080" fo:font-size="45%"/>
      </text:list-level-style-bullet>
      <text:list-level-style-bullet text:level="6" text:bullet-char="●">
        <style:list-level-properties text:space-before="2.4cm" text:min-label-width="0.8cm"/>
        <style:text-properties fo:font-family="StarSymbol" fo:color="#000080" fo:font-size="45%"/>
      </text:list-level-style-bullet>
      <text:list-level-style-bullet text:level="7" text:bullet-char="●">
        <style:list-level-properties text:space-before="2.8cm" text:min-label-width="0.8cm"/>
        <style:text-properties fo:font-family="StarSymbol" fo:color="#000080" fo:font-size="45%"/>
      </text:list-level-style-bullet>
      <text:list-level-style-bullet text:level="8" text:bullet-char="●">
        <style:list-level-properties text:space-before="3.2cm" text:min-label-width="0.8cm"/>
        <style:text-properties fo:font-family="StarSymbol" fo:color="#000080" fo:font-size="45%"/>
      </text:list-level-style-bullet>
      <text:list-level-style-bullet text:level="9" text:bullet-char="●">
        <style:list-level-properties text:space-before="3.6cm" text:min-label-width="0.8cm"/>
        <style:text-properties fo:font-family="StarSymbol" fo:color="#000080" fo:font-size="45%"/>
      </text:list-level-style-bullet>
      <text:list-level-style-bullet text:level="10" text:bullet-char="●">
        <style:list-level-properties text:space-before="4cm" text:min-label-width="0.8cm"/>
        <style:text-properties fo:font-family="StarSymbol" style:use-window-font-color="true" fo:font-size="45%"/>
      </text:list-level-style-bullet>
    </text:list-style>
    <text:list-style style:name="L3">
      <text:list-level-style-number text:level="1" style:num-suffix="." style:num-format="1">
        <style:list-level-properties text:space-before="0.4cm" text:min-label-width="0.8cm"/>
        <style:text-properties fo:color="#000080" fo:font-size="100%"/>
      </text:list-level-style-number>
      <text:list-level-style-number text:level="2" style:num-suffix="." style:num-format="1">
        <style:list-level-properties text:space-before="0.8cm" text:min-label-width="0.8cm"/>
        <style:text-properties fo:color="#000080" fo:font-size="100%"/>
      </text:list-level-style-number>
      <text:list-level-style-number text:level="3" style:num-suffix="." style:num-format="1">
        <style:list-level-properties text:space-before="1.2cm" text:min-label-width="0.8cm"/>
        <style:text-properties fo:color="#000080" fo:font-size="100%"/>
      </text:list-level-style-number>
      <text:list-level-style-number text:level="4" style:num-suffix="." style:num-format="1">
        <style:list-level-properties text:space-before="1.6cm" text:min-label-width="0.8cm"/>
        <style:text-properties fo:color="#000080" fo:font-size="100%"/>
      </text:list-level-style-number>
      <text:list-level-style-number text:level="5" style:num-suffix="." style:num-format="1">
        <style:list-level-properties text:space-before="2cm" text:min-label-width="0.8cm"/>
        <style:text-properties fo:color="#000080" fo:font-size="100%"/>
      </text:list-level-style-number>
      <text:list-level-style-number text:level="6" style:num-suffix="." style:num-format="1">
        <style:list-level-properties text:space-before="2.4cm" text:min-label-width="0.8cm"/>
        <style:text-properties fo:color="#000080" fo:font-size="100%"/>
      </text:list-level-style-number>
      <text:list-level-style-number text:level="7" style:num-suffix="." style:num-format="1">
        <style:list-level-properties text:space-before="2.8cm" text:min-label-width="0.8cm"/>
        <style:text-properties fo:color="#000080" fo:font-size="100%"/>
      </text:list-level-style-number>
      <text:list-level-style-number text:level="8" style:num-suffix="." style:num-format="1">
        <style:list-level-properties text:space-before="3.2cm" text:min-label-width="0.8cm"/>
        <style:text-properties fo:color="#000080" fo:font-size="100%"/>
      </text:list-level-style-number>
      <text:list-level-style-number text:level="9" style:num-suffix="." style:num-format="1">
        <style:list-level-properties text:space-before="3.6cm" text:min-label-width="0.8cm"/>
        <style:text-properties fo:color="#000080" fo:font-size="100%"/>
      </text:list-level-style-number>
      <text:list-level-style-number text:level="10" style:num-suffix="." style:num-format="1">
        <style:list-level-properties text:space-before="4cm" text:min-label-width="0.8cm"/>
        <style:text-properties style:use-window-font-color="true" fo:font-size="100%"/>
      </text:list-level-style-number>
    </text:list-style>
    <text:list-style style:name="L4">
      <text:list-level-style-number text:level="1" style:num-suffix="." style:num-format="1">
        <style:list-level-properties text:space-before="0.4cm" text:min-label-width="0.8cm"/>
        <style:text-properties fo:color="#000080" fo:font-size="100%"/>
      </text:list-level-style-number>
      <text:list-level-style-number text:level="2" style:num-suffix="." style:num-format="1">
        <style:list-level-properties text:space-before="0.8cm" text:min-label-width="0.8cm"/>
        <style:text-properties fo:color="#000080" fo:font-size="100%"/>
      </text:list-level-style-number>
      <text:list-level-style-number text:level="3" style:num-suffix="." style:num-format="1">
        <style:list-level-properties text:space-before="1.2cm" text:min-label-width="0.8cm"/>
        <style:text-properties fo:color="#000080" fo:font-size="100%"/>
      </text:list-level-style-number>
      <text:list-level-style-number text:level="4" style:num-suffix="." style:num-format="1">
        <style:list-level-properties text:space-before="1.6cm" text:min-label-width="0.8cm"/>
        <style:text-properties fo:color="#000080" fo:font-size="100%"/>
      </text:list-level-style-number>
      <text:list-level-style-number text:level="5" style:num-suffix="." style:num-format="1">
        <style:list-level-properties text:space-before="2cm" text:min-label-width="0.8cm"/>
        <style:text-properties fo:color="#000080" fo:font-size="100%"/>
      </text:list-level-style-number>
      <text:list-level-style-number text:level="6" style:num-suffix="." style:num-format="1">
        <style:list-level-properties text:space-before="2.4cm" text:min-label-width="0.8cm"/>
        <style:text-properties fo:color="#000080" fo:font-size="100%"/>
      </text:list-level-style-number>
      <text:list-level-style-number text:level="7" style:num-suffix="." style:num-format="1">
        <style:list-level-properties text:space-before="2.8cm" text:min-label-width="0.8cm"/>
        <style:text-properties fo:color="#000080" fo:font-size="100%"/>
      </text:list-level-style-number>
      <text:list-level-style-number text:level="8" style:num-suffix="." style:num-format="1">
        <style:list-level-properties text:space-before="3.2cm" text:min-label-width="0.8cm"/>
        <style:text-properties fo:color="#000080" fo:font-size="100%"/>
      </text:list-level-style-number>
      <text:list-level-style-number text:level="9" style:num-suffix="." style:num-format="1">
        <style:list-level-properties text:space-before="3.6cm" text:min-label-width="0.8cm"/>
        <style:text-properties fo:color="#000080" fo:font-size="100%"/>
      </text:list-level-style-number>
      <text:list-level-style-number text:level="10" style:num-suffix="." style:num-format="1">
        <style:list-level-properties text:space-before="4cm" text:min-label-width="0.8cm"/>
        <style:text-properties style:use-window-font-color="true" fo:font-size="100%"/>
      </text:list-level-style-number>
    </text:list-style>
  </office:automatic-styles>
  <office:body>
    <office:presentation>
      <draw:page draw:name="page1" draw:style-name="dp1" draw:master-page-name="lyt-sunrise" presentation:presentation-page-layout-name="AL1T32">
        <office:forms form:automatic-focus="false" form:apply-design-mode="false"/>
        <draw:frame presentation:style-name="pr1" draw:text-style-name="P2" draw:layer="layout" svg:width="25.199cm" svg:height="11.421cm" svg:x="1.4cm" svg:y="4.437cm" presentation:class="subtitle" presentation:user-transformed="true">
          <draw:text-box>
            <text:p text:style-name="P1"><text:span text:style-name="T1">From Commons to Commonism?</text:span></text:p>
            <text:p text:style-name="P1"><text:span text:style-name="T1"/></text:p>
            <text:p text:style-name="P1"><text:span text:style-name="T1"/></text:p>
            <text:p text:style-name="P1"><text:span text:style-name="T2"/></text:p>
            <text:p text:style-name="P1"><text:span text:style-name="T2">Stefan Meretz</text:span></text:p>
            <text:p text:style-name="P1"><text:span text:style-name="T2">keimform.de</text:span></text:p>
            <text:p text:style-name="P1"><text:span text:style-name="T2"/></text:p>
            <text:p text:style-name="P1"><text:span text:style-name="T2">July 5</text:span><text:span text:style-name="T3">th</text:span><text:span text:style-name="T2">, 2015, Makamik, Helsinki, Finland</text:span></text:p>
          </draw:text-box>
        </draw:frame>
        <draw:frame draw:style-name="gr1" draw:text-style-name="P4" draw:layer="layout" svg:width="10.8cm" svg:height="0.886cm" svg:x="14.2cm" svg:y="19.775cm">
          <draw:text-box>
            <text:p text:style-name="P3"><text:span text:style-name="T4">No rights reserved. Do what you want.</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lyt-sunrise" presentation:presentation-page-layout-name="AL2T1">
        <office:forms form:automatic-focus="false" form:apply-design-mode="false"/>
        <draw:frame presentation:style-name="pr3" draw:layer="layout" svg:width="25.199cm" svg:height="2.463cm" svg:x="1.4cm" svg:y="0.937cm" presentation:class="title">
          <draw:text-box>
            <text:p>Structure</text:p>
          </draw:text-box>
        </draw:frame>
        <draw:frame presentation:style-name="pr4" draw:layer="layout" svg:width="25.199cm" svg:height="12.179cm" svg:x="1.4cm" svg:y="3.9cm" presentation:class="outline" presentation:user-transformed="true">
          <draw:text-box>
            <text:p/>
            <text:list text:style-name="L3">
              <text:list-item>
                <text:p><text:s/>Commons – what is it?</text:p>
              </text:list-item>
              <text:list-item>
                <text:p><text:s/>Logics of Commodity and Commons</text:p>
              </text:list-item>
              <text:list-item>
                <text:p><text:s/>Capitalist Societal Mediation</text:p>
              </text:list-item>
              <text:list-item>
                <text:p><text:s/>Commonist Societal Mediation</text:p>
              </text:list-item>
              <text:list-item>
                <text:p><text:s/>Societal Transformation</text:p>
              </text:list-item>
            </text:list>
            <text:p><text:span text:style-name="T5"/></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sunrise" presentation:presentation-page-layout-name="AL1T32">
        <office:forms form:automatic-focus="false" form:apply-design-mode="false"/>
        <draw:frame presentation:style-name="pr6" draw:text-style-name="P6" draw:layer="layout" svg:width="25.199cm" svg:height="18.663cm" svg:x="1.4cm" svg:y="0.937cm" presentation:class="subtitle" presentation:user-transformed="true">
          <draw:text-box>
            <text:p><text:span text:style-name="T6">1. Commons – what is it?</text:span></text:p>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The Commons Triangle</text:p>
          </draw:text-box>
        </draw:frame>
        <draw:frame draw:style-name="gr3" draw:text-style-name="P7" xml:id="id2" draw:id="id2" draw:layer="layout" svg:width="5.309cm" svg:height="1.38cm" svg:x="2.654cm" svg:y="16.877cm">
          <draw:text-box>
            <text:p><text:span text:style-name="T7">Resources</text:span></text:p>
          </draw:text-box>
        </draw:frame>
        <draw:connector draw:style-name="gr4" draw:text-style-name="P8" draw:layer="layout" draw:line-skew="1.123cm" svg:x1="21.763cm" svg:y1="18.225cm" svg:x2="5.308cm" svg:y2="18.257cm" draw:start-shape="id1" draw:start-glue-point="2" draw:end-shape="id2" draw:end-glue-point="2" svg:d="M21763 18225v1705h-16455v-1673" svg:viewBox="0 0 16456 1706">
          <text:p/>
        </draw:connector>
        <draw:connector draw:style-name="gr5" draw:text-style-name="P8" draw:layer="layout" draw:type="line" svg:x1="4.877cm" svg:y1="14.828cm" svg:x2="5.308cm" svg:y2="16.877cm" draw:end-shape="id2" draw:end-glue-point="0" svg:d="M4877 14828l431 2049" svg:viewBox="0 0 432 2050">
          <text:p/>
        </draw:connector>
        <draw:connector draw:style-name="gr5" draw:text-style-name="P8" draw:layer="layout" draw:type="line" svg:x1="6.803cm" svg:y1="5.831cm" svg:x2="10.581cm" svg:y2="6.509cm" draw:start-shape="id3" draw:start-glue-point="1" draw:end-shape="id4" draw:end-glue-point="3" svg:d="M6803 5831l3778 678" svg:viewBox="0 0 3779 679">
          <text:p/>
        </draw:connector>
        <draw:frame draw:style-name="gr6" draw:text-style-name="P7" xml:id="id1" draw:id="id1" draw:layer="layout" svg:width="4.59cm" svg:height="1.38cm" svg:x="19.468cm" svg:y="16.845cm">
          <draw:text-box>
            <text:p><text:span text:style-name="T7">Products</text:span></text:p>
          </draw:text-box>
        </draw:frame>
        <draw:custom-shape draw:style-name="gr7" draw:text-style-name="P9" draw:layer="layout" svg:width="11.5cm" svg:height="9.5cm" svg:x="7.977cm" svg:y="7.328cm">
          <text:p text:style-name="P8"><text:span text:style-name="T8">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 draw:text-style-name="P10" xml:id="id4" draw:id="id4" draw:layer="layout" svg:width="6.347cm" svg:height="1.563cm" svg:x="10.581cm" svg:y="5.728cm">
          <draw:text-box>
            <text:p><text:span text:style-name="T9">Commoning</text:span></text:p>
          </draw:text-box>
        </draw:frame>
        <draw:frame draw:style-name="gr9" draw:text-style-name="P7" draw:layer="layout" svg:width="6.839cm" svg:height="1.28cm" svg:x="1.626cm" svg:y="13.377cm">
          <draw:text-box>
            <text:p><text:span text:style-name="T7">Natural Goods</text:span></text:p>
          </draw:text-box>
        </draw:frame>
        <draw:frame draw:style-name="gr9" draw:text-style-name="P7" xml:id="id3" draw:id="id3" draw:layer="layout" svg:width="5.561cm" svg:height="2.309cm" svg:x="1.242cm" svg:y="4.677cm">
          <draw:text-box>
            <text:p><text:span text:style-name="T7">Community</text:span></text:p>
            <text:p text:style-name="P8"><text:span text:style-name="T7">and Rules</text:span></text:p>
          </draw:text-box>
        </draw:frame>
        <draw:frame draw:style-name="gr9" draw:text-style-name="P12" draw:layer="layout" svg:width="5.51cm" svg:height="1.28cm" svg:x="10.827cm" svg:y="18.677cm">
          <draw:text-box>
            <text:p text:style-name="P11"><text:span text:style-name="T10">Networking</text:span></text:p>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The Commons Triangle</text:p>
          </draw:text-box>
        </draw:frame>
        <draw:frame draw:style-name="gr3" draw:text-style-name="P7" xml:id="id6" draw:id="id6" draw:layer="layout" svg:width="5.309cm" svg:height="1.38cm" svg:x="2.654cm" svg:y="16.877cm">
          <draw:text-box>
            <text:p><text:span text:style-name="T7">Resources</text:span></text:p>
          </draw:text-box>
        </draw:frame>
        <draw:connector draw:style-name="gr4" draw:text-style-name="P8" draw:layer="layout" draw:line-skew="1.123cm" svg:x1="21.763cm" svg:y1="18.225cm" svg:x2="5.308cm" svg:y2="18.257cm" draw:start-shape="id5" draw:start-glue-point="2" draw:end-shape="id6" draw:end-glue-point="2" svg:d="M21763 18225v1705h-16455v-1673" svg:viewBox="0 0 16456 1706">
          <text:p/>
        </draw:connector>
        <draw:connector draw:style-name="gr5" draw:text-style-name="P8" draw:layer="layout" draw:type="line" svg:x1="4.877cm" svg:y1="14.828cm" svg:x2="5.308cm" svg:y2="16.877cm" draw:end-shape="id6" draw:end-glue-point="0" svg:d="M4877 14828l431 2049" svg:viewBox="0 0 432 2050">
          <text:p/>
        </draw:connector>
        <draw:connector draw:style-name="gr5" draw:text-style-name="P8" draw:layer="layout" draw:type="line" svg:x1="6.803cm" svg:y1="5.831cm" svg:x2="10.581cm" svg:y2="6.509cm" draw:start-shape="id7" draw:start-glue-point="1" draw:end-shape="id8" draw:end-glue-point="3" svg:d="M6803 5831l3778 678" svg:viewBox="0 0 3779 679">
          <text:p/>
        </draw:connector>
        <draw:frame draw:style-name="gr6" draw:text-style-name="P7" xml:id="id5" draw:id="id5" draw:layer="layout" svg:width="4.59cm" svg:height="1.38cm" svg:x="19.468cm" svg:y="16.845cm">
          <draw:text-box>
            <text:p><text:span text:style-name="T7">Products</text:span></text:p>
          </draw:text-box>
        </draw:frame>
        <draw:custom-shape draw:style-name="gr10" draw:text-style-name="P9" draw:layer="Layout" svg:width="11.5cm" svg:height="9.5cm" svg:x="7.977cm" svg:y="7.328cm">
          <text:p text:style-name="P8"><text:span text:style-name="T8">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 draw:text-style-name="P10" xml:id="id8" draw:id="id8" draw:layer="layout" svg:width="6.347cm" svg:height="1.563cm" svg:x="10.581cm" svg:y="5.728cm">
          <draw:text-box>
            <text:p><text:span text:style-name="T9">Commoning</text:span></text:p>
          </draw:text-box>
        </draw:frame>
        <draw:frame draw:style-name="gr9" draw:text-style-name="P7" draw:layer="layout" svg:width="6.839cm" svg:height="1.28cm" svg:x="1.626cm" svg:y="13.377cm">
          <draw:text-box>
            <text:p><text:span text:style-name="T7">Natural Goods</text:span></text:p>
          </draw:text-box>
        </draw:frame>
        <draw:frame draw:style-name="gr9" draw:text-style-name="P7" xml:id="id7" draw:id="id7" draw:layer="layout" svg:width="5.561cm" svg:height="2.309cm" svg:x="1.242cm" svg:y="4.677cm">
          <draw:text-box>
            <text:p><text:span text:style-name="T7">Community</text:span></text:p>
            <text:p text:style-name="P8"><text:span text:style-name="T7">and Rules</text:span></text:p>
          </draw:text-box>
        </draw:frame>
        <draw:custom-shape draw:style-name="gr11" draw:text-style-name="P13" draw:layer="Layout" svg:width="9.8cm" svg:height="4.215cm" draw:transform="skewX (-0.000174532925199433) translate (18.013cm 3.435cm)">
          <text:p text:style-name="P8"><text:span text:style-name="T11">Self-Organization</text:span></text:p>
          <text:p text:style-name="P8"><text:span text:style-name="T2">vs.</text:span></text:p>
          <text:p text:style-name="P8"><text:span text:style-name="T2">Heteronomy</text:span></text:p>
          <draw:enhanced-geometry svg:viewBox="0 0 21600 21600" draw:mirror-horizontal="true" draw:mirror-vertical="false" draw:text-areas="800 800 20800 20800" draw:type="round-rectangular-callout" draw:modifiers="28564.1873278237 34930.92979127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3" draw:layer="Layout" svg:width="7.999cm" svg:height="3.951cm" draw:transform="skewX (-0.0106465084371654) rotate (0.0102974425867665) translate (19.821cm 7.632cm)">
          <text:p text:style-name="P8"><text:span text:style-name="T11">Possession</text:span></text:p>
          <text:p text:style-name="P8"><text:span text:style-name="T2">vs.</text:span></text:p>
          <text:p text:style-name="P8"><text:span text:style-name="T2">Property</text:span></text:p>
          <draw:enhanced-geometry svg:viewBox="0 0 21600 21600" draw:mirror-horizontal="true" draw:mirror-vertical="false" draw:text-areas="800 800 20800 20800" draw:type="round-rectangular-callout" draw:modifiers="29797.2 32435.58935361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3" draw:layer="Layout" svg:width="6cm" svg:height="3.891cm" draw:transform="skewX (-0.000174532925199433) translate (21.813cm 11.535cm)">
          <text:p text:style-name="P8"><text:span text:style-name="T11">Contribution</text:span></text:p>
          <text:p text:style-name="P8"><text:span text:style-name="T2">vs.</text:span></text:p>
          <text:p text:style-name="P8"><text:span text:style-name="T2">Exchange</text:span></text:p>
          <draw:enhanced-geometry svg:viewBox="0 0 21600 21600" draw:mirror-horizontal="true" draw:mirror-vertical="false" draw:text-areas="800 800 20800 20800" draw:type="round-rectangular-callout" draw:modifiers="34763.0061656391 22438.026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2" draw:layer="layout" svg:width="5.51cm" svg:height="1.28cm" svg:x="10.827cm" svg:y="18.677cm">
          <draw:text-box>
            <text:p text:style-name="P11"><text:span text:style-name="T10">Networking</text:span></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sunrise" presentation:presentation-page-layout-name="AL2T1">
        <office:forms form:automatic-focus="false" form:apply-design-mode="false"/>
        <draw:frame presentation:style-name="pr3" draw:layer="layout" svg:width="25.199cm" svg:height="2.463cm" svg:x="1.4cm" svg:y="0.937cm" presentation:class="title">
          <draw:text-box>
            <text:p>New Commons = Peer Commons</text:p>
          </draw:text-box>
        </draw:frame>
        <draw:frame presentation:style-name="pr8" draw:layer="layout" svg:width="25.199cm" svg:height="15.99cm" svg:x="1.4cm" svg:y="3.9cm" presentation:class="outline" presentation:user-transformed="true">
          <draw:text-box>
            <text:list text:style-name="L2">
              <text:list-item>
                <text:p>Hackerspaces &amp; FabLabs</text:p>
              </text:list-item>
              <text:list-item>
                <text:p>Community Gardens</text:p>
              </text:list-item>
              <text:list-item>
                <text:p>Community Supported Agriculture</text:p>
              </text:list-item>
              <text:list-item>
                <text:p>Tenement Syndicate</text:p>
              </text:list-item>
              <text:list-item>
                <text:p>Free Local Wireless Networks</text:p>
              </text:list-item>
              <text:list-item>
                <text:p>Free Cargo Bikes</text:p>
              </text:list-item>
              <text:list-item>
                <text:p>Open Architecture</text:p>
              </text:list-item>
              <text:list-item>
                <text:p>Open Furniture</text:p>
              </text:list-item>
              <text:list-item>
                <text:p>Open Wear / Open Fashion</text:p>
              </text:list-item>
              <text:list-item>
                <text:p>Open Prothetics</text:p>
              </text:list-item>
              <text:list-item>
                <text:p>Open Hardware</text:p>
              </text:list-item>
              <text:list-item>
                <text:p>Open Manufacturing</text:p>
              </text:list-item>
              <text:list-item>
                <text:p><text:span text:style-name="T12">Open Everything</text:span></text:p>
              </text:list-item>
            </text:list>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Understanding Society</text:p>
          </draw:text-box>
        </draw:frame>
        <draw:custom-shape draw:style-name="gr13" draw:text-style-name="P8" draw:layer="layout" svg:width="19cm" svg:height="14cm" svg:x="5cm" svg:y="5.4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8" draw:layer="layout" svg:width="14.052cm" svg:height="10.3cm" svg:x="7.5cm" svg:y="8.2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8" draw:layer="layout" svg:width="8cm" svg:height="6cm" svg:x="10.5cm" svg:y="11.6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cm" svg:y1="5.426cm" svg:x2="14.5cm" svg:y2="19.426cm">
          <text:p/>
        </draw:line>
        <draw:frame draw:style-name="gr17" draw:text-style-name="P14" draw:layer="layout" svg:width="4.456cm" svg:height="1.204cm" draw:transform="rotate (-0.959931088596881) translate (9.508cm 12.496cm)">
          <draw:text-box>
            <text:p text:style-name="P8"><text:span text:style-name="T13">Individual</text:span></text:p>
          </draw:text-box>
        </draw:frame>
        <draw:frame draw:style-name="gr17" draw:text-style-name="P15" draw:layer="layout" svg:width="3.512cm" svg:height="1.204cm" draw:transform="rotate (0.959931088596881) translate (17.1cm 16.042cm)">
          <draw:text-box>
            <text:p><text:span text:style-name="T13">Society</text:span></text:p>
          </draw:text-box>
        </draw:frame>
        <draw:frame draw:style-name="gr18" draw:text-style-name="P15" draw:layer="layout" svg:width="9.625cm" svg:height="1.204cm" svg:x="9.693cm" svg:y="6.231cm">
          <draw:text-box>
            <text:p><text:span text:style-name="T13">Producing Livelihoods</text:span></text:p>
          </draw:text-box>
        </draw:frame>
        <draw:frame draw:style-name="gr19" draw:text-style-name="P14" draw:layer="layout" svg:width="7.419cm" svg:height="2.157cm" svg:x="10.8cm" svg:y="8.826cm">
          <draw:text-box>
            <text:p text:style-name="P8"><text:span text:style-name="T13">Creating Societal</text:span></text:p>
            <text:p text:style-name="P8"><text:span text:style-name="T13">Mediation</text:span></text:p>
          </draw:text-box>
        </draw:frame>
        <draw:custom-shape draw:style-name="gr20" draw:text-style-name="P8" draw:layer="layout" svg:width="0.5cm" svg:height="1.8cm" svg:x="14.3cm" svg:y="12.726cm">
          <text:p/>
          <draw:enhanced-geometry svg:viewBox="0 0 21600 21600" draw:type="rectangle" draw:enhanced-path="M 0 0 L 21600 0 21600 21600 0 21600 0 0 Z N"/>
        </draw:custom-shape>
        <draw:frame draw:style-name="gr21" draw:text-style-name="P14" draw:layer="layout" svg:width="4.566cm" svg:height="1.907cm" svg:x="12.3cm" svg:y="12.687cm">
          <draw:text-box>
            <text:p text:style-name="P8"><text:span text:style-name="T13">Elementary</text:span></text:p>
            <text:p text:style-name="P8"><text:span text:style-name="T13">Form</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Understanding Society</text:p>
          </draw:text-box>
        </draw:frame>
        <draw:custom-shape draw:style-name="gr22" draw:text-style-name="P8" draw:layer="Layout" svg:width="19cm" svg:height="14cm" svg:x="5cm" svg:y="5.4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14.052cm" svg:height="10.3cm" svg:x="7.5cm" svg:y="8.2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8" draw:layer="Layout" svg:width="8cm" svg:height="6cm" svg:x="10.5cm" svg:y="11.6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cm" svg:y1="5.426cm" svg:x2="14.5cm" svg:y2="19.426cm">
          <text:p/>
        </draw:line>
        <draw:frame draw:style-name="gr17" draw:text-style-name="P14" draw:layer="layout" svg:width="4.456cm" svg:height="1.204cm" draw:transform="rotate (-0.959931088596881) translate (9.508cm 12.496cm)">
          <draw:text-box>
            <text:p text:style-name="P8"><text:span text:style-name="T13">Individual</text:span></text:p>
          </draw:text-box>
        </draw:frame>
        <draw:frame draw:style-name="gr17" draw:text-style-name="P15" draw:layer="layout" svg:width="3.512cm" svg:height="1.204cm" draw:transform="rotate (0.959931088596881) translate (17.1cm 16.042cm)">
          <draw:text-box>
            <text:p><text:span text:style-name="T13">Society</text:span></text:p>
          </draw:text-box>
        </draw:frame>
        <draw:frame draw:style-name="gr18" draw:text-style-name="P15" draw:layer="layout" svg:width="9.625cm" svg:height="1.204cm" svg:x="9.693cm" svg:y="6.231cm">
          <draw:text-box>
            <text:p><text:span text:style-name="T13">Producing Livelihoods</text:span></text:p>
          </draw:text-box>
        </draw:frame>
        <draw:frame draw:style-name="gr19" draw:text-style-name="P14" draw:layer="layout" svg:width="7.419cm" svg:height="2.157cm" svg:x="10.8cm" svg:y="8.826cm">
          <draw:text-box>
            <text:p text:style-name="P8"><text:span text:style-name="T13">Creating Societal</text:span></text:p>
            <text:p text:style-name="P8"><text:span text:style-name="T13">Mediation</text:span></text:p>
          </draw:text-box>
        </draw:frame>
        <draw:custom-shape draw:style-name="gr25" draw:text-style-name="P8" draw:layer="Layout" svg:width="0.5cm" svg:height="1.8cm" svg:x="14.3cm" svg:y="12.726cm">
          <text:p/>
          <draw:enhanced-geometry svg:viewBox="0 0 21600 21600" draw:type="rectangle" draw:enhanced-path="M 0 0 L 21600 0 21600 21600 0 21600 0 0 Z N"/>
        </draw:custom-shape>
        <draw:frame draw:style-name="gr21" draw:text-style-name="P17" draw:layer="layout" svg:width="4.566cm" svg:height="1.907cm" svg:x="12.3cm" svg:y="12.687cm">
          <draw:text-box>
            <text:p text:style-name="P16"><text:span text:style-name="T14">Elementary</text:span></text:p>
            <text:p text:style-name="P16"><text:span text:style-name="T14">Form</text:span></text:p>
          </draw:text-box>
        </draw:frame>
        <draw:custom-shape draw:style-name="gr26" draw:text-style-name="P8" draw:layer="Layout" svg:width="6cm" svg:height="5cm" svg:x="11.501cm" svg:y="10.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9" draw:layer="Layout" svg:width="5cm" svg:height="4.606cm" svg:x="12.001cm" svg:y="14.594cm">
          <text:p text:style-name="P18"><text:span text:style-name="T13">Social</text:span></text:p>
          <text:p text:style-name="P18"><text:span text:style-name="T13">Micro</text:span></text:p>
          <text:p text:style-name="P18"><text:span text:style-name="T13">Logics</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office:forms form:automatic-focus="false" form:apply-design-mode="false"/>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Understanding Society</text:p>
          </draw:text-box>
        </draw:frame>
        <draw:custom-shape draw:style-name="gr22" draw:text-style-name="P8" draw:layer="Layout" svg:width="19cm" svg:height="14cm" svg:x="5cm" svg:y="5.4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14.052cm" svg:height="10.3cm" svg:x="7.5cm" svg:y="8.2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8" draw:layer="Layout" svg:width="8cm" svg:height="6cm" svg:x="10.5cm" svg:y="11.6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cm" svg:y1="5.426cm" svg:x2="14.5cm" svg:y2="19.426cm">
          <text:p/>
        </draw:line>
        <draw:frame draw:style-name="gr17" draw:text-style-name="P14" draw:layer="layout" svg:width="4.456cm" svg:height="1.204cm" draw:transform="rotate (-0.959931088596881) translate (9.508cm 12.496cm)">
          <draw:text-box>
            <text:p text:style-name="P8"><text:span text:style-name="T13">Individual</text:span></text:p>
          </draw:text-box>
        </draw:frame>
        <draw:frame draw:style-name="gr17" draw:text-style-name="P15" draw:layer="layout" svg:width="3.512cm" svg:height="1.204cm" draw:transform="rotate (0.959931088596881) translate (17.1cm 16.042cm)">
          <draw:text-box>
            <text:p><text:span text:style-name="T13">Society</text:span></text:p>
          </draw:text-box>
        </draw:frame>
        <draw:frame draw:style-name="gr18" draw:text-style-name="P15" draw:layer="layout" svg:width="9.625cm" svg:height="1.204cm" svg:x="9.693cm" svg:y="6.231cm">
          <draw:text-box>
            <text:p><text:span text:style-name="T13">Producing Livelihoods</text:span></text:p>
          </draw:text-box>
        </draw:frame>
        <draw:frame draw:style-name="gr19" draw:text-style-name="P14" draw:layer="layout" svg:width="7.419cm" svg:height="2.157cm" svg:x="10.8cm" svg:y="8.826cm">
          <draw:text-box>
            <text:p text:style-name="P8"><text:span text:style-name="T13">Creating Societal</text:span></text:p>
            <text:p text:style-name="P8"><text:span text:style-name="T13">Mediation</text:span></text:p>
          </draw:text-box>
        </draw:frame>
        <draw:custom-shape draw:style-name="gr25" draw:text-style-name="P8" draw:layer="Layout" svg:width="0.5cm" svg:height="1.8cm" svg:x="14.3cm" svg:y="12.726cm">
          <text:p/>
          <draw:enhanced-geometry svg:viewBox="0 0 21600 21600" draw:type="rectangle" draw:enhanced-path="M 0 0 L 21600 0 21600 21600 0 21600 0 0 Z N"/>
        </draw:custom-shape>
        <draw:frame draw:style-name="gr21" draw:text-style-name="P21" draw:layer="layout" svg:width="4.566cm" svg:height="1.907cm" svg:x="12.3cm" svg:y="12.687cm">
          <draw:text-box>
            <text:p text:style-name="P20"><text:span text:style-name="T15">Elementary</text:span></text:p>
            <text:p text:style-name="P20"><text:span text:style-name="T15">Form</text:span></text:p>
          </draw:text-box>
        </draw:frame>
        <draw:custom-shape draw:style-name="gr26" draw:text-style-name="P8" draw:layer="Layout" svg:width="6cm" svg:height="5cm" svg:x="11.501cm" svg:y="10.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9" draw:layer="Layout" svg:width="5cm" svg:height="4.606cm" svg:x="12.001cm" svg:y="14.594cm">
          <text:p text:style-name="P18"><text:span text:style-name="T13">Social</text:span></text:p>
          <text:p text:style-name="P18"><text:span text:style-name="T13">Micro</text:span></text:p>
          <text:p text:style-name="P18"><text:span text:style-name="T13">Logics</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7" draw:text-style-name="P14" draw:layer="Layout" svg:width="19cm" svg:height="1.5cm" svg:x="5cm" svg:y="3.926cm">
          <text:p text:style-name="P8"><text:span text:style-name="T13">Social Macro Logics</text:span></text:p>
          <draw:enhanced-geometry svg:viewBox="0 0 21600 21600" draw:type="rectangle" draw:enhanced-path="M 0 0 L 21600 0 21600 21600 0 21600 0 0 Z N"/>
        </draw:custom-shape>
        <draw:custom-shape draw:style-name="gr28" draw:text-style-name="P8" draw:layer="Layout" svg:width="2cm" svg:height="7cm" draw:transform="rotate (0.558505360638185) translate (8.098cm 5.99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8" draw:layer="Layout" svg:width="2cm" svg:height="7.001cm" draw:transform="rotate (0.558505360638185) translate (15.441cm 5.973cm)">
          <text:p/>
          <draw:enhanced-geometry svg:viewBox="0 0 21600 21600" draw:mirror-horizontal="tru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lyt-sunrise">
        <office:forms form:automatic-focus="false" form:apply-design-mode="false"/>
        <draw:frame presentation:style-name="pr6" draw:text-style-name="P6" draw:layer="layout" svg:width="25.199cm" svg:height="18.663cm" svg:x="1.401cm" svg:y="0.938cm">
          <draw:text-box>
            <text:p><text:span text:style-name="T6">2. Logics of Commodity and Commons</text:span></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Commodity and Commons Cycles</text:p>
          </draw:text-box>
        </draw:frame>
        <draw:line draw:style-name="gr29" draw:text-style-name="P8" draw:layer="layout" svg:x1="7.402cm" svg:y1="17.801cm" svg:x2="10.402cm" svg:y2="17.801cm">
          <text:p/>
        </draw:line>
        <draw:line draw:style-name="gr30" draw:text-style-name="P8" draw:layer="layout" svg:x1="7.402cm" svg:y1="6.401cm" svg:x2="10.402cm" svg:y2="6.401cm">
          <text:p/>
        </draw:line>
        <draw:line draw:style-name="gr29" draw:text-style-name="P8" draw:layer="layout" svg:x1="10.402cm" svg:y1="11.401cm" svg:x2="10.402cm" svg:y2="6.401cm">
          <text:p/>
        </draw:line>
        <draw:line draw:style-name="gr31" draw:text-style-name="P8" draw:layer="layout" svg:x1="4.502cm" svg:y1="7.201cm" svg:x2="4.502cm" svg:y2="8.401cm">
          <text:p/>
        </draw:line>
        <draw:line draw:style-name="gr31" draw:text-style-name="P8" draw:layer="layout" svg:x1="4.502cm" svg:y1="10.101cm" svg:x2="4.502cm" svg:y2="11.301cm">
          <text:p/>
        </draw:line>
        <draw:line draw:style-name="gr31" draw:text-style-name="P8" draw:layer="layout" svg:x1="4.502cm" svg:y1="12.901cm" svg:x2="4.502cm" svg:y2="14.101cm">
          <text:p/>
        </draw:line>
        <draw:line draw:style-name="gr31" draw:text-style-name="P8" draw:layer="layout" svg:x1="4.502cm" svg:y1="15.801cm" svg:x2="4.502cm" svg:y2="17.001cm">
          <text:p/>
        </draw:line>
        <draw:frame draw:style-name="gr9" draw:text-style-name="P10" draw:layer="layout" svg:width="6.149cm" svg:height="1.356cm" svg:x="7.127cm" svg:y="11.401cm">
          <draw:text-box>
            <text:p><text:span text:style-name="T9">Exploitation</text:span></text:p>
          </draw:text-box>
        </draw:frame>
        <draw:frame draw:style-name="gr9" draw:text-style-name="P23" draw:layer="layout" svg:width="5.764cm" svg:height="1.36cm" svg:x="1.601cm" svg:y="5.701cm">
          <draw:text-box>
            <text:p text:style-name="P22"><text:span text:style-name="T16">Commodity</text:span></text:p>
          </draw:text-box>
        </draw:frame>
        <draw:frame draw:style-name="gr9" draw:text-style-name="P10" draw:layer="layout" svg:width="5.163cm" svg:height="1.356cm" svg:x="1.901cm" svg:y="8.549cm">
          <draw:text-box>
            <text:p><text:span text:style-name="T9">Exchange</text:span></text:p>
          </draw:text-box>
        </draw:frame>
        <draw:frame draw:style-name="gr9" draw:text-style-name="P10" draw:layer="layout" svg:width="3.076cm" svg:height="1.356cm" svg:x="2.92cm" svg:y="11.401cm">
          <draw:text-box>
            <text:p><text:span text:style-name="T9">Value</text:span></text:p>
          </draw:text-box>
        </draw:frame>
        <draw:frame draw:style-name="gr9" draw:text-style-name="P10" draw:layer="layout" svg:width="3.626cm" svg:height="1.356cm" svg:x="2.701cm" svg:y="14.249cm">
          <draw:text-box>
            <text:p><text:span text:style-name="T9">Money</text:span></text:p>
          </draw:text-box>
        </draw:frame>
        <draw:frame draw:style-name="gr9" draw:text-style-name="P10" draw:layer="layout" svg:width="3.796cm" svg:height="1.356cm" svg:x="2.601cm" svg:y="17.101cm">
          <draw:text-box>
            <text:p><text:span text:style-name="T9">Capital</text:span></text:p>
          </draw:text-box>
        </draw:frame>
        <draw:line draw:style-name="gr29" draw:text-style-name="P8" draw:layer="layout" svg:x1="10.4cm" svg:y1="17.8cm" svg:x2="10.4cm" svg:y2="12.8cm">
          <text:p/>
        </draw:line>
        <draw:line draw:style-name="gr29" draw:text-style-name="P8" draw:layer="layout" svg:x1="21.602cm" svg:y1="15.501cm" svg:x2="24.602cm" svg:y2="15.501cm">
          <text:p/>
        </draw:line>
        <draw:line draw:style-name="gr30" draw:text-style-name="P8" draw:layer="layout" svg:x1="21.602cm" svg:y1="8.801cm" svg:x2="24.602cm" svg:y2="8.801cm">
          <text:p/>
        </draw:line>
        <draw:line draw:style-name="gr29" draw:text-style-name="P8" draw:layer="layout" svg:x1="24.602cm" svg:y1="11.401cm" svg:x2="24.602cm" svg:y2="8.801cm">
          <text:p/>
        </draw:line>
        <draw:frame draw:style-name="gr9" draw:text-style-name="P10" draw:layer="layout" svg:width="5.874cm" svg:height="1.356cm" svg:x="21.727cm" svg:y="11.401cm">
          <draw:text-box>
            <text:p><text:span text:style-name="T9">Networking</text:span></text:p>
          </draw:text-box>
        </draw:frame>
        <draw:frame draw:style-name="gr9" draw:text-style-name="P10" draw:layer="layout" svg:width="5.552cm" svg:height="1.356cm" svg:x="15.101cm" svg:y="8.049cm">
          <draw:text-box>
            <text:p><text:span text:style-name="T9">Resources</text:span></text:p>
          </draw:text-box>
        </draw:frame>
        <draw:frame draw:style-name="gr9" draw:text-style-name="P10" draw:layer="layout" svg:width="6.247cm" svg:height="1.356cm" svg:x="14.92cm" svg:y="11.401cm">
          <draw:text-box>
            <text:p><text:span text:style-name="T9">Commoning</text:span></text:p>
          </draw:text-box>
        </draw:frame>
        <draw:frame draw:style-name="gr9" draw:text-style-name="P24" draw:layer="layout" svg:width="5.32cm" svg:height="1.356cm" svg:x="15.501cm" svg:y="14.749cm">
          <draw:text-box>
            <text:p><text:span text:style-name="T17">Commons</text:span></text:p>
          </draw:text-box>
        </draw:frame>
        <draw:line draw:style-name="gr29" draw:text-style-name="P8" draw:layer="layout" svg:x1="24.602cm" svg:y1="15.501cm" svg:x2="24.602cm" svg:y2="12.901cm">
          <text:p/>
        </draw:line>
        <draw:frame draw:style-name="gr9" draw:text-style-name="P25" draw:layer="layout" svg:width="1.243cm" svg:height="1.673cm" svg:x="17.5cm" svg:y="9.6cm">
          <draw:text-box>
            <text:p><text:span text:style-name="T8">+</text:span></text:p>
          </draw:text-box>
        </draw:frame>
        <draw:frame draw:style-name="gr9" draw:text-style-name="P25" draw:layer="layout" svg:width="1.243cm" svg:height="1.673cm" svg:x="17.501cm" svg:y="13.001cm">
          <draw:text-box>
            <text:p><text:span text:style-name="T8">=</text:span></text:p>
          </draw:text-box>
        </draw:frame>
        <draw:line draw:style-name="gr32" draw:text-style-name="P8" draw:layer="layout" svg:x1="10.402cm" svg:y1="8.6cm" svg:x2="12.6cm" svg:y2="5.8cm">
          <text:p/>
        </draw:line>
        <draw:frame draw:style-name="gr9" draw:text-style-name="P10" draw:layer="layout" svg:width="6.268cm" svg:height="1.356cm" svg:x="10.32cm" svg:y="4.301cm">
          <draw:text-box>
            <text:p><text:span text:style-name="T9">value driven</text:span></text:p>
          </draw:text-box>
        </draw:frame>
        <draw:line draw:style-name="gr32" draw:text-style-name="P8" draw:layer="layout" svg:x1="23.6cm" svg:y1="8.801cm" svg:x2="22cm" svg:y2="5.657cm">
          <text:p/>
        </draw:line>
        <draw:frame draw:style-name="gr9" draw:text-style-name="P10" draw:layer="layout" svg:width="6.043cm" svg:height="1.356cm" svg:x="19.12cm" svg:y="4.301cm">
          <draw:text-box>
            <text:p><text:span text:style-name="T9">need driven</text:span></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lyt-sunrise">
        <office:forms form:automatic-focus="false" form:apply-design-mode="false"/>
        <draw:custom-shape draw:style-name="gr33" draw:text-style-name="P8" draw:layer="layout" svg:width="11.8cm" svg:height="6.8cm" svg:x="14.301cm" svg:y="8.901cm">
          <text:p/>
          <draw:enhanced-geometry svg:viewBox="0 0 21600 21600" draw:type="rectangle" draw:enhanced-path="M 0 0 L 21600 0 21600 21600 0 21600 0 0 Z N"/>
        </draw:custom-shape>
        <draw:frame presentation:style-name="pr9" draw:text-style-name="P26" draw:layer="layout" svg:width="12.6cm" svg:height="3.663cm" svg:x="0.501cm" svg:y="0.538cm" presentation:class="title" presentation:user-transformed="true">
          <draw:text-box>
            <text:p text:style-name="P26"><text:span text:style-name="T18">The </text:span><text:span text:style-name="T19">Commodity</text:span><text:span text:style-name="T20"><text:line-break/></text:span><text:span text:style-name="T18">breaks into two</text:span></text:p>
          </draw:text-box>
        </draw:frame>
        <draw:frame presentation:style-name="pr10" draw:text-style-name="P26" draw:layer="layout" svg:width="12.6cm" svg:height="3.7cm" svg:x="13.601cm" svg:y="0.501cm" presentation:class="title" presentation:user-transformed="true">
          <draw:text-box>
            <text:p text:style-name="P26"><text:span text:style-name="T18">A </text:span><text:span text:style-name="T21">Commons</text:span><text:span text:style-name="T20"><text:line-break/></text:span><text:span text:style-name="T18">is a</text:span><text:span text:style-name="T20"> </text:span><text:span text:style-name="T21">Commons</text:span></text:p>
          </draw:text-box>
        </draw:frame>
        <draw:custom-shape draw:style-name="gr34" draw:text-style-name="P8" draw:layer="layout" svg:width="11.4cm" svg:height="6.6cm" svg:x="1.101cm" svg:y="5.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8" draw:layer="layout" svg:width="4.773cm" svg:height="1.517cm" svg:x="4.401cm" svg:y="5.101cm">
          <draw:text-box>
            <text:p text:style-name="P27"><text:span text:style-name="T22">Product</text:span></text:p>
          </draw:text-box>
        </draw:frame>
        <draw:custom-shape draw:style-name="gr34" draw:text-style-name="P8" draw:layer="layout" svg:width="11.4cm" svg:height="6.6cm" svg:x="1.101cm" svg:y="12.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0" draw:layer="layout" svg:width="6.2cm" svg:height="2.4cm" svg:x="3.8cm" svg:y="11.001cm">
          <text:p text:style-name="P29"><text:span text:style-name="T23">Commodity</text:span></text:p>
          <draw:enhanced-geometry svg:viewBox="0 0 21600 21600" draw:type="rectangle" draw:enhanced-path="M 0 0 L 21600 0 21600 21600 0 21600 0 0 Z N"/>
        </draw:custom-shape>
        <draw:frame draw:style-name="gr35" draw:text-style-name="P28" draw:layer="layout" svg:width="3.453cm" svg:height="1.517cm" svg:x="4.901cm" svg:y="17.801cm">
          <draw:text-box>
            <text:p text:style-name="P27"><text:span text:style-name="T22">Value</text:span></text:p>
          </draw:text-box>
        </draw:frame>
        <draw:frame draw:style-name="gr37" draw:text-style-name="P31" draw:layer="layout" svg:width="5.777cm" svg:height="1.517cm" svg:x="4.002cm" svg:y="14.903cm">
          <draw:text-box>
            <text:p text:style-name="P27"><text:span text:style-name="T24">Mediation</text:span></text:p>
          </draw:text-box>
        </draw:frame>
        <draw:frame draw:style-name="gr37" draw:text-style-name="P32" draw:layer="layout" svg:width="6.027cm" svg:height="1.517cm" svg:x="20.201cm" svg:y="5.102cm">
          <draw:text-box>
            <text:p text:style-name="P27"><text:span text:style-name="T25">Commons</text:span></text:p>
          </draw:text-box>
        </draw:frame>
        <draw:custom-shape draw:style-name="gr38" draw:text-style-name="P34" draw:layer="layout" svg:width="7cm" svg:height="2.4cm" svg:x="16.501cm" svg:y="11.002cm">
          <text:p text:style-name="P33"><text:span text:style-name="T25">Commons</text:span></text:p>
          <draw:enhanced-geometry svg:viewBox="0 0 21600 21600" draw:type="rectangle" draw:enhanced-path="M 0 0 L 21600 0 21600 21600 0 21600 0 0 Z N"/>
        </draw:custom-shape>
        <draw:frame draw:style-name="gr37" draw:text-style-name="P32" draw:layer="layout" svg:width="6.027cm" svg:height="1.517cm" svg:x="20.301cm" svg:y="17.702cm">
          <draw:text-box>
            <text:p text:style-name="P27"><text:span text:style-name="T25">Commons</text:span></text:p>
          </draw:text-box>
        </draw:frame>
        <draw:frame draw:style-name="gr37" draw:text-style-name="P31" draw:layer="layout" svg:width="6.467cm" svg:height="2.783cm" svg:x="3.402cm" svg:y="7.403cm">
          <draw:text-box>
            <text:p text:style-name="P27"><text:span text:style-name="T24">Production</text:span></text:p>
            <text:p text:style-name="P33"><text:span text:style-name="T24">Usage</text:span></text:p>
          </draw:text-box>
        </draw:frame>
        <draw:line draw:style-name="gr39" draw:text-style-name="P8" draw:layer="layout" svg:x1="20.101cm" svg:y1="10.301cm" svg:x2="20.101cm" svg:y2="7.101cm">
          <text:p/>
        </draw:line>
        <draw:line draw:style-name="gr39" draw:text-style-name="P8" draw:layer="layout" svg:x1="20.101cm" svg:y1="17.401cm" svg:x2="20.101cm" svg:y2="14.201cm">
          <text:p/>
        </draw:line>
        <draw:line draw:style-name="gr39" draw:text-style-name="P8" draw:layer="layout" svg:x1="22.701cm" svg:y1="10.301cm" svg:x2="24.701cm" svg:y2="7.501cm">
          <text:p/>
        </draw:line>
        <draw:line draw:style-name="gr39" draw:text-style-name="P8" draw:layer="layout" svg:x1="17.501cm" svg:y1="10.301cm" svg:x2="15.701cm" svg:y2="7.501cm">
          <text:p/>
        </draw:line>
        <draw:line draw:style-name="gr39" draw:text-style-name="P8" draw:layer="layout" svg:x1="24.501cm" svg:y1="17.101cm" svg:x2="22.701cm" svg:y2="14.301cm">
          <text:p/>
        </draw:line>
        <draw:line draw:style-name="gr39" draw:text-style-name="P8" draw:layer="layout" svg:x1="15.301cm" svg:y1="17.101cm" svg:x2="17.301cm" svg:y2="14.301cm">
          <text:p/>
        </draw:line>
        <draw:frame draw:style-name="gr37" draw:text-style-name="P32" draw:layer="layout" svg:width="6.027cm" svg:height="1.517cm" svg:x="13.602cm" svg:y="5.103cm">
          <draw:text-box>
            <text:p text:style-name="P27"><text:span text:style-name="T25">Commons</text:span></text:p>
          </draw:text-box>
        </draw:frame>
        <draw:frame draw:style-name="gr37" draw:text-style-name="P32" draw:layer="layout" svg:width="6.027cm" svg:height="1.517cm" svg:x="13.702cm" svg:y="17.703cm">
          <draw:text-box>
            <text:p text:style-name="P27"><text:span text:style-name="T25">Commons</text:span></text:p>
          </draw:text-box>
        </draw:frame>
        <draw:frame draw:style-name="gr37" draw:text-style-name="P31" draw:layer="layout" svg:width="8.228cm" svg:height="1.517cm" draw:transform="rotate (-1.5707963267949) translate (26.576cm 8.243cm)">
          <draw:text-box>
            <text:p text:style-name="P27"><text:span text:style-name="T24">Self-Mediating</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lyt-sunrise">
        <office:forms form:automatic-focus="false" form:apply-design-mode="false"/>
        <draw:custom-shape draw:style-name="gr40" draw:text-style-name="P8" draw:layer="layout" svg:width="15.5cm" svg:height="17.5cm" svg:x="1.302cm" svg:y="2.7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8" draw:layer="layout" svg:width="15.5cm" svg:height="17.5cm" svg:x="11.952cm" svg:y="2.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35" draw:layer="layout" svg:width="8.126cm" svg:height="1.204cm" svg:x="3.457cm" svg:y="14.439cm">
          <draw:text-box>
            <text:p><text:span text:style-name="T26">logics of exclusion</text:span></text:p>
          </draw:text-box>
        </draw:frame>
        <draw:frame draw:style-name="gr9" draw:text-style-name="P35" draw:layer="layout" svg:width="7.94cm" svg:height="1.204cm" svg:x="15.836cm" svg:y="14.439cm">
          <draw:text-box>
            <text:p><text:span text:style-name="T26">logics of inclusion</text:span></text:p>
          </draw:text-box>
        </draw:frame>
        <draw:frame draw:style-name="gr9" draw:text-style-name="P35" draw:layer="layout" svg:width="4.215cm" svg:height="1.204cm" svg:x="4.702cm" svg:y="7.734cm">
          <draw:text-box>
            <text:p><text:span text:style-name="T26">demands</text:span></text:p>
          </draw:text-box>
        </draw:frame>
        <draw:frame draw:style-name="gr9" draw:text-style-name="P35" draw:layer="layout" svg:width="2.945cm" svg:height="1.204cm" svg:x="18.302cm" svg:y="7.734cm">
          <draw:text-box>
            <text:p><text:span text:style-name="T26">needs</text:span></text:p>
          </draw:text-box>
        </draw:frame>
        <draw:frame draw:style-name="gr9" draw:text-style-name="P35" draw:layer="layout" svg:width="6.433cm" svg:height="1.204cm" svg:x="4.502cm" svg:y="15.734cm">
          <draw:text-box>
            <text:p><text:span text:style-name="T26">externalization</text:span></text:p>
          </draw:text-box>
        </draw:frame>
        <draw:frame draw:style-name="gr9" draw:text-style-name="P35" draw:layer="layout" svg:width="6.247cm" svg:height="1.204cm" svg:x="16.602cm" svg:y="15.734cm">
          <draw:text-box>
            <text:p><text:span text:style-name="T26">internalization</text:span></text:p>
          </draw:text-box>
        </draw:frame>
        <draw:frame draw:style-name="gr9" draw:text-style-name="P35" draw:layer="layout" svg:width="6.475cm" svg:height="1.204cm" svg:x="3.05cm" svg:y="11.734cm">
          <draw:text-box>
            <text:p><text:span text:style-name="T26">alien purposes</text:span></text:p>
          </draw:text-box>
        </draw:frame>
        <draw:frame draw:style-name="gr9" draw:text-style-name="P35" draw:layer="layout" svg:width="6.238cm" svg:height="1.204cm" svg:x="16.502cm" svg:y="11.734cm">
          <draw:text-box>
            <text:p><text:span text:style-name="T26">own purposes</text:span></text:p>
          </draw:text-box>
        </draw:frame>
        <draw:frame draw:style-name="gr9" draw:text-style-name="P35" draw:layer="layout" svg:width="5.205cm" svg:height="2.157cm" svg:x="6.402cm" svg:y="17.034cm">
          <draw:text-box>
            <text:p text:style-name="P8"><text:span text:style-name="T26">time saving</text:span><text:span text:style-name="T26"><text:line-break/></text:span><text:span text:style-name="T26">as coercion</text:span></text:p>
          </draw:text-box>
        </draw:frame>
        <draw:frame draw:style-name="gr9" draw:text-style-name="P35" draw:layer="layout" svg:width="6.725cm" svg:height="2.157cm" svg:x="16.413cm" svg:y="16.995cm">
          <draw:text-box>
            <text:p text:style-name="P8"><text:span text:style-name="T26">time spending</text:span><text:span text:style-name="T26"><text:line-break/></text:span><text:span text:style-name="T27">as quality of life</text:span></text:p>
          </draw:text-box>
        </draw:frame>
        <draw:frame draw:style-name="gr9" draw:text-style-name="P35" draw:layer="layout" svg:width="8.503cm" svg:height="1.204cm" svg:x="3.936cm" svg:y="5.039cm">
          <draw:text-box>
            <text:p><text:span text:style-name="T26">negative reciprocity</text:span></text:p>
          </draw:text-box>
        </draw:frame>
        <draw:frame draw:style-name="gr9" draw:text-style-name="P35" draw:layer="layout" svg:width="8.27cm" svg:height="1.204cm" svg:x="15.499cm" svg:y="5.039cm">
          <draw:text-box>
            <text:p><text:span text:style-name="T26">positive reciprocity</text:span></text:p>
          </draw:text-box>
        </draw:frame>
        <draw:frame draw:style-name="gr9" draw:text-style-name="P35" draw:layer="layout" svg:width="9.024cm" svg:height="1.204cm" svg:x="2.602cm" svg:y="13.039cm">
          <draw:text-box>
            <text:p><text:span text:style-name="T26">logics of competition</text:span></text:p>
          </draw:text-box>
        </draw:frame>
        <draw:frame draw:style-name="gr9" draw:text-style-name="P35" draw:layer="layout" svg:width="9.066cm" svg:height="1.204cm" svg:x="15.202cm" svg:y="13.039cm">
          <draw:text-box>
            <text:p><text:span text:style-name="T26">logics of cooperation</text:span></text:p>
          </draw:text-box>
        </draw:frame>
        <draw:frame draw:style-name="gr9" draw:text-style-name="P35" draw:layer="layout" svg:width="5.955cm" svg:height="2.157cm" svg:x="6.302cm" svg:y="2.834cm">
          <draw:text-box>
            <text:p text:style-name="P8"><text:span text:style-name="T26">homo</text:span><text:span text:style-name="T26"><text:line-break/></text:span><text:span text:style-name="T26">oeconomicus</text:span></text:p>
          </draw:text-box>
        </draw:frame>
        <draw:frame draw:style-name="gr9" draw:text-style-name="P36" draw:layer="layout" svg:width="3.275cm" svg:height="2.157cm" svg:x="18.102cm" svg:y="2.834cm">
          <draw:text-box>
            <text:p text:style-name="P8"><text:span text:style-name="T26">human</text:span></text:p>
            <text:p text:style-name="P8"><text:span text:style-name="T26">being</text:span></text:p>
          </draw:text-box>
        </draw:frame>
        <draw:frame draw:style-name="gr9" draw:text-style-name="P35" draw:layer="layout" svg:width="7.233cm" svg:height="1.204cm" svg:x="2.502cm" svg:y="9.039cm">
          <draw:text-box>
            <text:p><text:span text:style-name="T26">abstract equality</text:span></text:p>
          </draw:text-box>
        </draw:frame>
        <draw:frame draw:style-name="gr9" draw:text-style-name="P35" draw:layer="layout" svg:width="8.126cm" svg:height="1.204cm" svg:x="15.702cm" svg:y="9.039cm">
          <draw:text-box>
            <text:p><text:span text:style-name="T26">concrete speciality</text:span></text:p>
          </draw:text-box>
        </draw:frame>
        <draw:frame draw:style-name="gr9" draw:text-style-name="P37" draw:layer="layout" svg:width="8.588cm" svg:height="1.204cm" svg:x="2.936cm" svg:y="6.426cm">
          <draw:text-box>
            <text:p><text:span text:style-name="T28">structural separation</text:span></text:p>
          </draw:text-box>
        </draw:frame>
        <draw:frame draw:style-name="gr9" draw:text-style-name="P38" draw:layer="layout" svg:width="9.612cm" svg:height="1.204cm" svg:x="14.802cm" svg:y="6.434cm">
          <draw:text-box>
            <text:p><text:span text:style-name="T27">structural communality</text:span></text:p>
          </draw:text-box>
        </draw:frame>
        <draw:frame draw:style-name="gr9" draw:text-style-name="P35" draw:layer="layout" svg:width="6.014cm" svg:height="1.204cm" svg:x="2.802cm" svg:y="10.334cm">
          <draw:text-box>
            <text:p><text:span text:style-name="T26">formal justice</text:span></text:p>
          </draw:text-box>
        </draw:frame>
        <draw:frame draw:style-name="gr9" draw:text-style-name="P35" draw:layer="layout" svg:width="8.922cm" svg:height="1.204cm" svg:x="15.204cm" svg:y="10.334cm">
          <draw:text-box>
            <text:p><text:span text:style-name="T26">experienced fairness</text:span></text:p>
          </draw:text-box>
        </draw:frame>
        <draw:frame draw:style-name="gr42" draw:text-style-name="P40" draw:layer="layout" svg:width="5.102cm" svg:height="1.38cm" svg:x="17.231cm" svg:y="0.728cm">
          <draw:text-box>
            <text:p text:style-name="P39"><text:span text:style-name="T29">Commons</text:span></text:p>
          </draw:text-box>
        </draw:frame>
        <draw:frame draw:style-name="gr43" draw:text-style-name="P41" draw:layer="layout" svg:width="5.661cm" svg:height="1.38cm" svg:x="6.531cm" svg:y="0.728cm">
          <draw:text-box>
            <text:p text:style-name="P39"><text:span text:style-name="T30">Commodity</text:span></text:p>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lyt-sunrise">
        <office:forms form:automatic-focus="false" form:apply-design-mode="false"/>
        <draw:custom-shape draw:style-name="gr44" draw:text-style-name="P8" draw:layer="Layout" svg:width="15.5cm" svg:height="17.5cm" svg:x="1.302cm" svg:y="2.7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8" draw:layer="Layout" svg:width="15.5cm" svg:height="17.5cm" svg:x="11.952cm" svg:y="2.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35" draw:layer="layout" svg:width="8.126cm" svg:height="1.204cm" svg:x="3.457cm" svg:y="14.439cm">
          <draw:text-box>
            <text:p><text:span text:style-name="T26">logics of exclusion</text:span></text:p>
          </draw:text-box>
        </draw:frame>
        <draw:frame draw:style-name="gr9" draw:text-style-name="P35" draw:layer="layout" svg:width="7.94cm" svg:height="1.204cm" svg:x="15.836cm" svg:y="14.439cm">
          <draw:text-box>
            <text:p><text:span text:style-name="T26">logics of inclusion</text:span></text:p>
          </draw:text-box>
        </draw:frame>
        <draw:frame draw:style-name="gr9" draw:text-style-name="P35" draw:layer="layout" svg:width="4.215cm" svg:height="1.204cm" svg:x="4.702cm" svg:y="7.734cm">
          <draw:text-box>
            <text:p><text:span text:style-name="T26">demands</text:span></text:p>
          </draw:text-box>
        </draw:frame>
        <draw:frame draw:style-name="gr9" draw:text-style-name="P35" draw:layer="layout" svg:width="2.945cm" svg:height="1.204cm" svg:x="18.302cm" svg:y="7.734cm">
          <draw:text-box>
            <text:p><text:span text:style-name="T26">needs</text:span></text:p>
          </draw:text-box>
        </draw:frame>
        <draw:frame draw:style-name="gr9" draw:text-style-name="P35" draw:layer="layout" svg:width="6.433cm" svg:height="1.204cm" svg:x="4.502cm" svg:y="15.734cm">
          <draw:text-box>
            <text:p><text:span text:style-name="T26">externalization</text:span></text:p>
          </draw:text-box>
        </draw:frame>
        <draw:frame draw:style-name="gr9" draw:text-style-name="P35" draw:layer="layout" svg:width="6.247cm" svg:height="1.204cm" svg:x="16.602cm" svg:y="15.734cm">
          <draw:text-box>
            <text:p><text:span text:style-name="T26">internalization</text:span></text:p>
          </draw:text-box>
        </draw:frame>
        <draw:frame draw:style-name="gr9" draw:text-style-name="P35" draw:layer="layout" svg:width="6.475cm" svg:height="1.204cm" svg:x="3.05cm" svg:y="11.734cm">
          <draw:text-box>
            <text:p><text:span text:style-name="T26">alien purposes</text:span></text:p>
          </draw:text-box>
        </draw:frame>
        <draw:frame draw:style-name="gr9" draw:text-style-name="P35" draw:layer="layout" svg:width="6.238cm" svg:height="1.204cm" svg:x="16.502cm" svg:y="11.734cm">
          <draw:text-box>
            <text:p><text:span text:style-name="T26">own purposes</text:span></text:p>
          </draw:text-box>
        </draw:frame>
        <draw:frame draw:style-name="gr9" draw:text-style-name="P35" draw:layer="layout" svg:width="5.205cm" svg:height="2.157cm" svg:x="6.402cm" svg:y="17.034cm">
          <draw:text-box>
            <text:p text:style-name="P8"><text:span text:style-name="T26">time saving</text:span><text:span text:style-name="T26"><text:line-break/></text:span><text:span text:style-name="T26">as coercion</text:span></text:p>
          </draw:text-box>
        </draw:frame>
        <draw:frame draw:style-name="gr9" draw:text-style-name="P35" draw:layer="layout" svg:width="6.725cm" svg:height="2.157cm" svg:x="16.413cm" svg:y="16.995cm">
          <draw:text-box>
            <text:p text:style-name="P8"><text:span text:style-name="T26">time spending</text:span><text:span text:style-name="T26"><text:line-break/></text:span><text:span text:style-name="T27">as quality of life</text:span></text:p>
          </draw:text-box>
        </draw:frame>
        <draw:frame draw:style-name="gr9" draw:text-style-name="P35" draw:layer="layout" svg:width="8.503cm" svg:height="1.204cm" svg:x="3.936cm" svg:y="5.039cm">
          <draw:text-box>
            <text:p><text:span text:style-name="T26">negative reciprocity</text:span></text:p>
          </draw:text-box>
        </draw:frame>
        <draw:frame draw:style-name="gr9" draw:text-style-name="P35" draw:layer="layout" svg:width="8.27cm" svg:height="1.204cm" svg:x="15.499cm" svg:y="5.039cm">
          <draw:text-box>
            <text:p><text:span text:style-name="T26">positive reciprocity</text:span></text:p>
          </draw:text-box>
        </draw:frame>
        <draw:frame draw:style-name="gr9" draw:text-style-name="P35" draw:layer="layout" svg:width="9.024cm" svg:height="1.204cm" svg:x="2.602cm" svg:y="13.039cm">
          <draw:text-box>
            <text:p><text:span text:style-name="T26">logics of competition</text:span></text:p>
          </draw:text-box>
        </draw:frame>
        <draw:frame draw:style-name="gr9" draw:text-style-name="P35" draw:layer="layout" svg:width="9.066cm" svg:height="1.204cm" svg:x="15.202cm" svg:y="13.039cm">
          <draw:text-box>
            <text:p><text:span text:style-name="T26">logics of cooperation</text:span></text:p>
          </draw:text-box>
        </draw:frame>
        <draw:frame draw:style-name="gr9" draw:text-style-name="P35" draw:layer="layout" svg:width="5.955cm" svg:height="2.157cm" svg:x="6.302cm" svg:y="2.834cm">
          <draw:text-box>
            <text:p text:style-name="P8"><text:span text:style-name="T26">homo</text:span><text:span text:style-name="T26"><text:line-break/></text:span><text:span text:style-name="T26">oeconomicus</text:span></text:p>
          </draw:text-box>
        </draw:frame>
        <draw:frame draw:style-name="gr9" draw:text-style-name="P36" draw:layer="layout" svg:width="3.275cm" svg:height="2.157cm" svg:x="18.102cm" svg:y="2.834cm">
          <draw:text-box>
            <text:p text:style-name="P8"><text:span text:style-name="T26">human</text:span></text:p>
            <text:p text:style-name="P8"><text:span text:style-name="T26">being</text:span></text:p>
          </draw:text-box>
        </draw:frame>
        <draw:frame draw:style-name="gr9" draw:text-style-name="P35" draw:layer="layout" svg:width="7.233cm" svg:height="1.204cm" svg:x="2.502cm" svg:y="9.039cm">
          <draw:text-box>
            <text:p><text:span text:style-name="T26">abstract equality</text:span></text:p>
          </draw:text-box>
        </draw:frame>
        <draw:frame draw:style-name="gr9" draw:text-style-name="P35" draw:layer="layout" svg:width="8.126cm" svg:height="1.204cm" svg:x="15.702cm" svg:y="9.039cm">
          <draw:text-box>
            <text:p><text:span text:style-name="T26">concrete speciality</text:span></text:p>
          </draw:text-box>
        </draw:frame>
        <draw:frame draw:style-name="gr9" draw:text-style-name="P37" draw:layer="layout" svg:width="8.588cm" svg:height="1.204cm" svg:x="2.936cm" svg:y="6.426cm">
          <draw:text-box>
            <text:p><text:span text:style-name="T28">structural separation</text:span></text:p>
          </draw:text-box>
        </draw:frame>
        <draw:frame draw:style-name="gr9" draw:text-style-name="P38" draw:layer="layout" svg:width="9.612cm" svg:height="1.204cm" svg:x="14.802cm" svg:y="6.434cm">
          <draw:text-box>
            <text:p><text:span text:style-name="T27">structural communality</text:span></text:p>
          </draw:text-box>
        </draw:frame>
        <draw:frame draw:style-name="gr9" draw:text-style-name="P35" draw:layer="layout" svg:width="6.014cm" svg:height="1.204cm" svg:x="2.802cm" svg:y="10.334cm">
          <draw:text-box>
            <text:p><text:span text:style-name="T26">formal justice</text:span></text:p>
          </draw:text-box>
        </draw:frame>
        <draw:frame draw:style-name="gr9" draw:text-style-name="P35" draw:layer="layout" svg:width="8.922cm" svg:height="1.204cm" svg:x="15.204cm" svg:y="10.334cm">
          <draw:text-box>
            <text:p><text:span text:style-name="T26">experienced fairness</text:span></text:p>
          </draw:text-box>
        </draw:frame>
        <draw:frame draw:style-name="gr42" draw:text-style-name="P40" draw:layer="layout" svg:width="5.102cm" svg:height="1.38cm" svg:x="17.231cm" svg:y="0.728cm">
          <draw:text-box>
            <text:p text:style-name="P39"><text:span text:style-name="T29">Commons</text:span></text:p>
          </draw:text-box>
        </draw:frame>
        <draw:frame draw:style-name="gr43" draw:text-style-name="P41" draw:layer="layout" svg:width="5.661cm" svg:height="1.38cm" svg:x="6.531cm" svg:y="0.728cm">
          <draw:text-box>
            <text:p text:style-name="P39"><text:span text:style-name="T30">Commodity</text:span></text:p>
          </draw:text-box>
        </draw:frame>
        <draw:custom-shape draw:style-name="gr46" draw:text-style-name="P8" draw:layer="Layout" svg:width="4.5cm" svg:height="2.8cm" draw:transform="rotate (0.349065850398866) translate (11.483cm 3.474cm)">
          <text:p/>
          <draw:enhanced-geometry svg:viewBox="0 0 21600 21600" draw:mirror-horizontal="false" draw:mirror-vertical="false" draw:text-areas="0 0 21600 21600" draw:type="circular-arrow" draw:modifiers="-152.596194504291 -0.0397024875629005 5564.364810688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7" draw:text-style-name="P8" draw:layer="Layout" svg:width="4.5cm" svg:height="2.8cm" draw:transform="rotate (-2.79252680319093) translate (17.256cm 19.568cm)">
          <text:p/>
          <draw:enhanced-geometry svg:viewBox="0 0 21600 21600" draw:mirror-horizontal="false" draw:mirror-vertical="false" draw:text-areas="0 0 21600 21600" draw:type="circular-arrow" draw:modifiers="-152.596194504291 -0.0397024875629005 5564.364810688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8" draw:text-style-name="P43" draw:layer="Layout" svg:width="11.5cm" svg:height="4cm" svg:x="2.201cm" svg:y="9.358cm">
          <text:p text:style-name="P42"><text:span text:style-name="T31">»Individual development</text:span><text:span text:style-name="T31"><text:line-break/></text:span><text:span text:style-name="T31">on the expense of the</text:span><text:span text:style-name="T31"><text:line-break/></text:span><text:span text:style-name="T31">development of others«</text:span></text:p>
          <draw:enhanced-geometry svg:viewBox="0 0 21600 21600" draw:text-areas="800 800 20800 20800" draw:type="round-rectangular-callout" draw:modifiers="11247.9262672811 -11261.584603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44" draw:layer="Layout" svg:width="11.5cm" svg:height="4cm" svg:x="14.501cm" svg:y="9.439cm">
          <text:p text:style-name="P8"><text:span text:style-name="T32">»Free development of each</text:span><text:span text:style-name="T32"><text:line-break/></text:span><text:span text:style-name="T32">being the condition of the</text:span><text:span text:style-name="T32"><text:line-break/></text:span><text:span text:style-name="T32">free development of all«</text:span></text:p>
          <draw:enhanced-geometry svg:viewBox="0 0 21600 21600" draw:text-areas="800 800 20800 20800" draw:type="round-rectangular-callout" draw:modifiers="10639.4226588992 -11472.13196700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lyt-sunrise">
        <office:forms form:automatic-focus="false" form:apply-design-mode="false"/>
        <draw:frame presentation:style-name="pr6" draw:text-style-name="P6" draw:layer="layout" svg:width="25.199cm" svg:height="18.663cm" svg:x="1.402cm" svg:y="0.939cm">
          <draw:text-box>
            <text:p><text:span text:style-name="T6">3. Capitalist Societal Mediation</text:span></text:p>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lyt-sunrise">
        <office:forms form:automatic-focus="false" form:apply-design-mode="false"/>
        <draw:frame presentation:style-name="pr7" draw:layer="layout" svg:width="25.199cm" svg:height="2.463cm" svg:x="1.401cm" svg:y="0.963cm" presentation:class="title" presentation:user-transformed="true">
          <draw:text-box>
            <text:p>First Back to Society in General</text:p>
          </draw:text-box>
        </draw:frame>
        <draw:custom-shape draw:style-name="gr13" draw:text-style-name="P8" draw:layer="layout" svg:width="19cm" svg:height="14cm" svg:x="5.001cm" svg:y="5.4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8" draw:layer="layout" svg:width="14.052cm" svg:height="10.3cm" svg:x="7.501cm" svg:y="8.2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8" draw:layer="layout" svg:width="8cm" svg:height="6cm" svg:x="10.501cm" svg:y="11.6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01cm" svg:y1="5.452cm" svg:x2="14.501cm" svg:y2="19.452cm">
          <text:p/>
        </draw:line>
        <draw:frame draw:style-name="gr17" draw:text-style-name="P14" draw:layer="layout" svg:width="4.456cm" svg:height="1.204cm" draw:transform="rotate (-0.959931088596881) translate (9.509cm 12.522cm)">
          <draw:text-box>
            <text:p text:style-name="P8"><text:span text:style-name="T13">Individual</text:span></text:p>
          </draw:text-box>
        </draw:frame>
        <draw:frame draw:style-name="gr17" draw:text-style-name="P15" draw:layer="layout" svg:width="3.512cm" svg:height="1.204cm" draw:transform="rotate (0.959931088596881) translate (17.101cm 16.068cm)">
          <draw:text-box>
            <text:p><text:span text:style-name="T13">Society</text:span></text:p>
          </draw:text-box>
        </draw:frame>
        <draw:frame draw:style-name="gr18" draw:text-style-name="P15" draw:layer="layout" svg:width="9.625cm" svg:height="1.204cm" svg:x="9.694cm" svg:y="6.257cm">
          <draw:text-box>
            <text:p><text:span text:style-name="T13">Producing Livelihoods</text:span></text:p>
          </draw:text-box>
        </draw:frame>
        <draw:frame draw:style-name="gr19" draw:text-style-name="P14" draw:layer="layout" svg:width="7.419cm" svg:height="2.157cm" svg:x="10.801cm" svg:y="8.852cm">
          <draw:text-box>
            <text:p text:style-name="P8"><text:span text:style-name="T13">Creating Societal</text:span></text:p>
            <text:p text:style-name="P8"><text:span text:style-name="T13">Mediation</text:span></text:p>
          </draw:text-box>
        </draw:frame>
        <draw:custom-shape draw:style-name="gr20" draw:text-style-name="P8" draw:layer="layout" svg:width="0.5cm" svg:height="1.8cm" svg:x="14.301cm" svg:y="12.752cm">
          <text:p/>
          <draw:enhanced-geometry svg:viewBox="0 0 21600 21600" draw:type="rectangle" draw:enhanced-path="M 0 0 L 21600 0 21600 21600 0 21600 0 0 Z N"/>
        </draw:custom-shape>
        <draw:frame draw:style-name="gr21" draw:text-style-name="P14" draw:layer="layout" svg:width="4.566cm" svg:height="1.907cm" svg:x="12.301cm" svg:y="12.713cm">
          <draw:text-box>
            <text:p text:style-name="P8"><text:span text:style-name="T13">Elementary</text:span></text:p>
            <text:p text:style-name="P8"><text:span text:style-name="T13">Form</text:span></text:p>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lyt-sunrise">
        <office:forms form:automatic-focus="false" form:apply-design-mode="false"/>
        <draw:frame presentation:style-name="pr7" draw:layer="layout" svg:width="25.199cm" svg:height="2.463cm" svg:x="1.401cm" svg:y="0.963cm" presentation:class="title" presentation:user-transformed="true">
          <draw:text-box>
            <text:p>Understanding Society</text:p>
          </draw:text-box>
        </draw:frame>
        <draw:custom-shape draw:style-name="gr22" draw:text-style-name="P8" draw:layer="Layout" svg:width="19cm" svg:height="14cm" svg:x="5.001cm" svg:y="5.4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14.052cm" svg:height="10.3cm" svg:x="7.501cm" svg:y="8.2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8" draw:layer="Layout" svg:width="8cm" svg:height="6cm" svg:x="10.501cm" svg:y="11.6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01cm" svg:y1="5.452cm" svg:x2="14.501cm" svg:y2="19.452cm">
          <text:p/>
        </draw:line>
        <draw:frame draw:style-name="gr17" draw:text-style-name="P14" draw:layer="layout" svg:width="4.456cm" svg:height="1.204cm" draw:transform="rotate (-0.959931088596881) translate (9.509cm 12.522cm)">
          <draw:text-box>
            <text:p text:style-name="P8"><text:span text:style-name="T13">Individual</text:span></text:p>
          </draw:text-box>
        </draw:frame>
        <draw:frame draw:style-name="gr17" draw:text-style-name="P15" draw:layer="layout" svg:width="3.512cm" svg:height="1.204cm" draw:transform="rotate (0.959931088596881) translate (17.101cm 16.068cm)">
          <draw:text-box>
            <text:p><text:span text:style-name="T13">Society</text:span></text:p>
          </draw:text-box>
        </draw:frame>
        <draw:frame draw:style-name="gr18" draw:text-style-name="P15" draw:layer="layout" svg:width="9.625cm" svg:height="1.204cm" svg:x="9.694cm" svg:y="6.257cm">
          <draw:text-box>
            <text:p><text:span text:style-name="T13">Producing Livelihoods</text:span></text:p>
          </draw:text-box>
        </draw:frame>
        <draw:frame draw:style-name="gr19" draw:text-style-name="P14" draw:layer="layout" svg:width="7.419cm" svg:height="2.157cm" svg:x="10.801cm" svg:y="8.852cm">
          <draw:text-box>
            <text:p text:style-name="P8"><text:span text:style-name="T13">Creating Societal</text:span></text:p>
            <text:p text:style-name="P8"><text:span text:style-name="T13">Mediation</text:span></text:p>
          </draw:text-box>
        </draw:frame>
        <draw:custom-shape draw:style-name="gr25" draw:text-style-name="P8" draw:layer="Layout" svg:width="0.5cm" svg:height="1.8cm" svg:x="14.301cm" svg:y="12.752cm">
          <text:p/>
          <draw:enhanced-geometry svg:viewBox="0 0 21600 21600" draw:type="rectangle" draw:enhanced-path="M 0 0 L 21600 0 21600 21600 0 21600 0 0 Z N"/>
        </draw:custom-shape>
        <draw:frame draw:style-name="gr21" draw:text-style-name="P14" draw:layer="layout" svg:width="4.566cm" svg:height="1.907cm" svg:x="12.301cm" svg:y="12.713cm">
          <draw:text-box>
            <text:p text:style-name="P8"><text:span text:style-name="T13">Elementary</text:span></text:p>
            <text:p text:style-name="P8"><text:span text:style-name="T13">Form</text:span></text:p>
          </draw:text-box>
        </draw:frame>
        <draw:custom-shape draw:style-name="gr50" draw:text-style-name="P46" draw:layer="layout" svg:width="8.5cm" svg:height="3.5cm" svg:x="1.5cm" svg:y="15.5cm">
          <text:p text:style-name="P45"><text:span text:style-name="T33">ImMaterial Production</text:span></text:p>
          <text:p text:style-name="P45"><text:span text:style-name="T33">Personal Reproduction</text:span></text:p>
          <text:p text:style-name="P45"><text:span text:style-name="T33">Means of ReProduction</text:span></text:p>
          <draw:enhanced-geometry svg:viewBox="0 0 21600 21600" draw:type="rectangle" draw:enhanced-path="M 0 0 L 21600 0 21600 21600 0 21600 0 0 Z N"/>
        </draw:custom-shape>
        <draw:custom-shape draw:style-name="gr51" draw:text-style-name="P8" draw:layer="layout" svg:width="4.2cm" svg:height="3.5cm" svg:x="3.451cm" svg:y="5.622cm">
          <text:p/>
          <draw:enhanced-geometry svg:viewBox="0 0 841 854" draw:mirror-horizontal="false" draw:mirror-vertical="true" draw:type="non-primitive" draw:enhanced-path="M 517 247 L 517 415 264 415 264 0 0 0 0 680 517 680 517 854 841 547 517 247 Z N"/>
        </draw:custom-shape>
        <draw:custom-shape draw:style-name="gr52" draw:text-style-name="P8" draw:layer="layout" svg:width="1.32cm" svg:height="6.5cm" svg:x="3.45cm" svg:y="9cm">
          <text:p/>
          <draw:enhanced-geometry svg:viewBox="0 0 21600 21600" draw:type="rectangle" draw:enhanced-path="M 0 0 L 21600 0 21600 21600 0 21600 0 0 Z N"/>
        </draw:custom-shape>
        <draw:custom-shape draw:style-name="gr53" draw:text-style-name="P8" draw:layer="layout" svg:width="1.22cm" svg:height="8.7cm" svg:x="3.501cm" svg:y="6.974cm">
          <text:p/>
          <draw:enhanced-geometry svg:viewBox="0 0 21600 21600" draw:mirror-horizontal="false" draw:mirror-vertical="false" draw:type="rectangle" draw:enhanced-path="M 0 0 L 21600 0 21600 21600 0 21600 0 0 Z N"/>
        </draw:custom-shape>
        <draw:custom-shape draw:style-name="gr54" draw:text-style-name="P8" draw:layer="layout" svg:width="4.2cm" svg:height="3.5cm" svg:x="19.32cm" svg:y="8.5cm">
          <text:p/>
          <draw:enhanced-geometry svg:viewBox="0 0 841 854" draw:mirror-horizontal="true" draw:mirror-vertical="true" draw:type="non-primitive" draw:enhanced-path="M 517 247 L 517 415 264 415 264 0 0 0 0 680 517 680 517 854 841 547 517 247 Z N"/>
        </draw:custom-shape>
        <draw:custom-shape draw:style-name="gr55" draw:text-style-name="P8" draw:layer="layout" svg:width="1.33cm" svg:height="4.05cm" svg:x="22.2cm" svg:y="11.95cm">
          <text:p/>
          <draw:enhanced-geometry svg:viewBox="0 0 21600 21600" draw:type="rectangle" draw:enhanced-path="M 0 0 L 21600 0 21600 21600 0 21600 0 0 Z N"/>
        </draw:custom-shape>
        <draw:custom-shape draw:style-name="gr56" draw:text-style-name="P46" draw:layer="layout" svg:width="8.5cm" svg:height="3.5cm" svg:x="19cm" svg:y="15.5cm">
          <text:p text:style-name="P45"><text:span text:style-name="T33">Relationship between</text:span><text:span text:style-name="T33"><text:line-break/></text:span><text:span text:style-name="T33">»Production for Others«</text:span><text:span text:style-name="T33"><text:line-break/></text:span><text:span text:style-name="T34">and »own reproduction«</text:span></text:p>
          <draw:enhanced-geometry svg:viewBox="0 0 21600 21600" draw:type="rectangle" draw:enhanced-path="M 0 0 L 21600 0 21600 21600 0 21600 0 0 Z N"/>
        </draw:custom-shape>
        <draw:custom-shape draw:style-name="gr57" draw:text-style-name="P8" draw:layer="layout" svg:width="1.22cm" svg:height="6.6cm" svg:x="22.26cm" svg:y="9.3cm">
          <text:p/>
          <draw:enhanced-geometry svg:viewBox="0 0 21600 21600" draw:mirror-horizontal="false" draw:mirror-vertical="false"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Understanding Society</text:p>
          </draw:text-box>
        </draw:frame>
        <draw:custom-shape draw:style-name="gr22" draw:text-style-name="P8" draw:layer="Layout" svg:width="19cm" svg:height="14cm" svg:x="5cm" svg:y="5.4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14.052cm" svg:height="10.3cm" svg:x="7.5cm" svg:y="8.2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8" draw:layer="Layout" svg:width="8cm" svg:height="6cm" svg:x="10.5cm" svg:y="11.6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cm" svg:y1="5.426cm" svg:x2="14.5cm" svg:y2="19.426cm">
          <text:p/>
        </draw:line>
        <draw:frame draw:style-name="gr17" draw:text-style-name="P14" draw:layer="layout" svg:width="4.456cm" svg:height="1.204cm" draw:transform="rotate (-0.959931088596881) translate (9.508cm 12.496cm)">
          <draw:text-box>
            <text:p text:style-name="P47"><text:span text:style-name="T13">Individual</text:span></text:p>
          </draw:text-box>
        </draw:frame>
        <draw:frame draw:style-name="gr17" draw:text-style-name="P15" draw:layer="layout" svg:width="3.512cm" svg:height="1.204cm" draw:transform="rotate (0.959931088596881) translate (17.1cm 16.042cm)">
          <draw:text-box>
            <text:p text:style-name="P48"><text:span text:style-name="T13">Society</text:span></text:p>
          </draw:text-box>
        </draw:frame>
        <draw:frame draw:style-name="gr18" draw:text-style-name="P15" draw:layer="layout" svg:width="9.625cm" svg:height="1.204cm" svg:x="9.693cm" svg:y="6.231cm">
          <draw:text-box>
            <text:p text:style-name="P48"><text:span text:style-name="T13">Producing Livelihoods</text:span></text:p>
          </draw:text-box>
        </draw:frame>
        <draw:frame draw:style-name="gr19" draw:text-style-name="P14" draw:layer="layout" svg:width="7.419cm" svg:height="2.157cm" svg:x="10.8cm" svg:y="8.826cm">
          <draw:text-box>
            <text:p text:style-name="P47"><text:span text:style-name="T13">Creating Societal</text:span></text:p>
            <text:p text:style-name="P47"><text:span text:style-name="T13">Mediation</text:span></text:p>
          </draw:text-box>
        </draw:frame>
        <draw:custom-shape draw:style-name="gr25" draw:text-style-name="P8" draw:layer="Layout" svg:width="0.5cm" svg:height="1.8cm" svg:x="14.3cm" svg:y="12.726cm">
          <text:p/>
          <draw:enhanced-geometry svg:viewBox="0 0 21600 21600" draw:type="rectangle" draw:enhanced-path="M 0 0 L 21600 0 21600 21600 0 21600 0 0 Z N"/>
        </draw:custom-shape>
        <draw:frame draw:style-name="gr21" draw:text-style-name="P21" draw:layer="layout" svg:width="4.566cm" svg:height="1.907cm" svg:x="12.3cm" svg:y="12.687cm">
          <draw:text-box>
            <text:p text:style-name="P49"><text:span text:style-name="T15">Elementary</text:span></text:p>
            <text:p text:style-name="P49"><text:span text:style-name="T15">Form</text:span></text:p>
          </draw:text-box>
        </draw:frame>
        <draw:custom-shape draw:style-name="gr26" draw:text-style-name="P8" draw:layer="Layout" svg:width="6cm" svg:height="5cm" svg:x="11.501cm" svg:y="10.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9" draw:layer="Layout" svg:width="5cm" svg:height="4.606cm" svg:x="12.001cm" svg:y="14.594cm">
          <text:p text:style-name="P50"><text:span text:style-name="T13">Social</text:span></text:p>
          <text:p text:style-name="P50"><text:span text:style-name="T13">Micro</text:span></text:p>
          <text:p text:style-name="P50"><text:span text:style-name="T13">Logics</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7" draw:text-style-name="P14" draw:layer="Layout" svg:width="19cm" svg:height="1.5cm" svg:x="5cm" svg:y="3.926cm">
          <text:p text:style-name="P47"><text:span text:style-name="T13">Social Macro Logics</text:span></text:p>
          <draw:enhanced-geometry svg:viewBox="0 0 21600 21600" draw:type="rectangle" draw:enhanced-path="M 0 0 L 21600 0 21600 21600 0 21600 0 0 Z N"/>
        </draw:custom-shape>
        <draw:custom-shape draw:style-name="gr28" draw:text-style-name="P8" draw:layer="Layout" svg:width="2cm" svg:height="7cm" draw:transform="rotate (0.558505360638185) translate (8.098cm 5.99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8" draw:layer="Layout" svg:width="2cm" svg:height="7.001cm" draw:transform="rotate (0.558505360638185) translate (15.441cm 5.973cm)">
          <text:p/>
          <draw:enhanced-geometry svg:viewBox="0 0 21600 21600" draw:mirror-horizontal="tru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46" draw:layer="layout" svg:width="8.5cm" svg:height="3.5cm" svg:x="1.5cm" svg:y="15.5cm">
          <text:p text:style-name="P45"><text:span text:style-name="T33">ImMaterial Production</text:span></text:p>
          <text:p text:style-name="P45"><text:span text:style-name="T33">Personal Reproduction</text:span></text:p>
          <text:p text:style-name="P45"><text:span text:style-name="T33">Means of ReProduction</text:span></text:p>
          <draw:enhanced-geometry svg:viewBox="0 0 21600 21600" draw:type="rectangle" draw:enhanced-path="M 0 0 L 21600 0 21600 21600 0 21600 0 0 Z N"/>
        </draw:custom-shape>
        <draw:custom-shape draw:style-name="gr51" draw:text-style-name="P8" draw:layer="layout" svg:width="4.2cm" svg:height="3.5cm" svg:x="3.451cm" svg:y="5.622cm">
          <text:p/>
          <draw:enhanced-geometry svg:viewBox="0 0 841 854" draw:mirror-horizontal="false" draw:mirror-vertical="true" draw:type="non-primitive" draw:enhanced-path="M 517 247 L 517 415 264 415 264 0 0 0 0 680 517 680 517 854 841 547 517 247 Z N"/>
        </draw:custom-shape>
        <draw:custom-shape draw:style-name="gr52" draw:text-style-name="P8" draw:layer="layout" svg:width="1.32cm" svg:height="6.5cm" svg:x="3.45cm" svg:y="9cm">
          <text:p/>
          <draw:enhanced-geometry svg:viewBox="0 0 21600 21600" draw:type="rectangle" draw:enhanced-path="M 0 0 L 21600 0 21600 21600 0 21600 0 0 Z N"/>
        </draw:custom-shape>
        <draw:custom-shape draw:style-name="gr53" draw:text-style-name="P8" draw:layer="layout" svg:width="1.22cm" svg:height="8.7cm" svg:x="3.501cm" svg:y="6.974cm">
          <text:p/>
          <draw:enhanced-geometry svg:viewBox="0 0 21600 21600" draw:mirror-horizontal="false" draw:mirror-vertical="false" draw:type="rectangle" draw:enhanced-path="M 0 0 L 21600 0 21600 21600 0 21600 0 0 Z N"/>
        </draw:custom-shape>
        <draw:custom-shape draw:style-name="gr54" draw:text-style-name="P8" draw:layer="layout" svg:width="4.2cm" svg:height="3.5cm" svg:x="19.32cm" svg:y="8.5cm">
          <text:p/>
          <draw:enhanced-geometry svg:viewBox="0 0 841 854" draw:mirror-horizontal="true" draw:mirror-vertical="true" draw:type="non-primitive" draw:enhanced-path="M 517 247 L 517 415 264 415 264 0 0 0 0 680 517 680 517 854 841 547 517 247 Z N"/>
        </draw:custom-shape>
        <draw:custom-shape draw:style-name="gr55" draw:text-style-name="P8" draw:layer="layout" svg:width="1.33cm" svg:height="4.05cm" svg:x="22.2cm" svg:y="11.95cm">
          <text:p/>
          <draw:enhanced-geometry svg:viewBox="0 0 21600 21600" draw:type="rectangle" draw:enhanced-path="M 0 0 L 21600 0 21600 21600 0 21600 0 0 Z N"/>
        </draw:custom-shape>
        <draw:custom-shape draw:style-name="gr56" draw:text-style-name="P46" draw:layer="layout" svg:width="8.5cm" svg:height="3.5cm" svg:x="19cm" svg:y="15.5cm">
          <text:p text:style-name="P45"><text:span text:style-name="T33">Relationship between</text:span><text:span text:style-name="T33"><text:line-break/></text:span><text:span text:style-name="T33">»Production for Others«</text:span><text:span text:style-name="T33"><text:line-break/></text:span><text:span text:style-name="T34">and »own reproduction«</text:span></text:p>
          <draw:enhanced-geometry svg:viewBox="0 0 21600 21600" draw:type="rectangle" draw:enhanced-path="M 0 0 L 21600 0 21600 21600 0 21600 0 0 Z N"/>
        </draw:custom-shape>
        <draw:custom-shape draw:style-name="gr57" draw:text-style-name="P8" draw:layer="layout" svg:width="1.22cm" svg:height="6.6cm" svg:x="22.26cm" svg:y="9.3cm">
          <text:p/>
          <draw:enhanced-geometry svg:viewBox="0 0 21600 21600" draw:mirror-horizontal="false" draw:mirror-vertical="false"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8" presentation:class="page"/>
          <draw:frame presentation:style-name="pr5" draw:text-style-name="P51" draw:layer="layout" svg:width="16.799cm" svg:height="13.364cm" svg:x="2.1cm" svg:y="14.107cm" presentation:class="notes" presentation:placeholder="true">
            <draw:text-box/>
          </draw:frame>
        </presentation:notes>
      </draw:page>
      <draw:page draw:name="page19"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Understanding Capitalism</text:p>
          </draw:text-box>
        </draw:frame>
        <draw:custom-shape draw:style-name="gr22" draw:text-style-name="P8" draw:layer="Layout" svg:width="19cm" svg:height="14cm" svg:x="5cm" svg:y="5.4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14.052cm" svg:height="10.3cm" svg:x="7.5cm" svg:y="8.2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8" draw:layer="Layout" svg:width="8cm" svg:height="6cm" svg:x="10.5cm" svg:y="11.6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cm" svg:y1="5.426cm" svg:x2="14.5cm" svg:y2="19.426cm">
          <text:p/>
        </draw:line>
        <draw:frame draw:style-name="gr17" draw:text-style-name="P14" draw:layer="layout" svg:width="4.456cm" svg:height="1.204cm" draw:transform="rotate (-0.959931088596881) translate (9.508cm 12.496cm)">
          <draw:text-box>
            <text:p text:style-name="P47"><text:span text:style-name="T13">Individual</text:span></text:p>
          </draw:text-box>
        </draw:frame>
        <draw:frame draw:style-name="gr17" draw:text-style-name="P15" draw:layer="layout" svg:width="3.512cm" svg:height="1.204cm" draw:transform="rotate (0.959931088596881) translate (17.1cm 16.042cm)">
          <draw:text-box>
            <text:p text:style-name="P48"><text:span text:style-name="T13">Society</text:span></text:p>
          </draw:text-box>
        </draw:frame>
        <draw:frame draw:style-name="gr18" draw:text-style-name="P15" draw:layer="layout" svg:width="9.625cm" svg:height="1.204cm" svg:x="9.693cm" svg:y="6.231cm">
          <draw:text-box>
            <text:p text:style-name="P48"><text:span text:style-name="T13">Producing Livelihoods</text:span></text:p>
          </draw:text-box>
        </draw:frame>
        <draw:frame draw:style-name="gr19" draw:text-style-name="P14" draw:layer="layout" svg:width="9.303cm" svg:height="2.157cm" svg:x="9.9cm" svg:y="8.826cm">
          <draw:text-box>
            <text:p text:style-name="P47"><text:span text:style-name="T13">Labor, Capital, Market</text:span></text:p>
            <text:p text:style-name="P47"><text:span text:style-name="T13">State, Family</text:span></text:p>
          </draw:text-box>
        </draw:frame>
        <draw:custom-shape draw:style-name="gr25" draw:text-style-name="P8" draw:layer="Layout" svg:width="0.5cm" svg:height="0.954cm" svg:x="14.3cm" svg:y="13.087cm">
          <text:p/>
          <draw:enhanced-geometry svg:viewBox="0 0 21600 21600" draw:type="rectangle" draw:enhanced-path="M 0 0 L 21600 0 21600 21600 0 21600 0 0 Z N"/>
        </draw:custom-shape>
        <draw:frame draw:style-name="gr21" draw:text-style-name="P21" draw:layer="layout" svg:width="4.659cm" svg:height="0.954cm" svg:x="12.174cm" svg:y="13.087cm">
          <draw:text-box>
            <text:p text:style-name="P49"><text:span text:style-name="T15">Commodity</text:span></text:p>
          </draw:text-box>
        </draw:frame>
        <draw:custom-shape draw:style-name="gr26" draw:text-style-name="P8" draw:layer="Layout" svg:width="6cm" svg:height="5cm" svg:x="11.501cm" svg:y="10.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9" draw:layer="Layout" svg:width="5cm" svg:height="4.606cm" svg:x="12.001cm" svg:y="14.594cm">
          <text:p text:style-name="P50"><text:span text:style-name="T13">Social</text:span></text:p>
          <text:p text:style-name="P50"><text:span text:style-name="T13">Micro</text:span></text:p>
          <text:p text:style-name="P50"><text:span text:style-name="T13">Logics</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7" draw:text-style-name="P14" draw:layer="Layout" svg:width="19cm" svg:height="1.5cm" svg:x="5cm" svg:y="3.926cm">
          <text:p text:style-name="P47"><text:span text:style-name="T13">Capitalist Commodity Production</text:span></text:p>
          <draw:enhanced-geometry svg:viewBox="0 0 21600 21600" draw:type="rectangle" draw:enhanced-path="M 0 0 L 21600 0 21600 21600 0 21600 0 0 Z N"/>
        </draw:custom-shape>
        <draw:custom-shape draw:style-name="gr28" draw:text-style-name="P8" draw:layer="Layout" svg:width="2cm" svg:height="7cm" draw:transform="rotate (0.558505360638185) translate (8.098cm 5.99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8" draw:layer="Layout" svg:width="2cm" svg:height="7.001cm" draw:transform="rotate (0.558505360638185) translate (15.441cm 5.973cm)">
          <text:p/>
          <draw:enhanced-geometry svg:viewBox="0 0 21600 21600" draw:mirror-horizontal="tru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46" draw:layer="layout" svg:width="8.5cm" svg:height="3.5cm" svg:x="1.5cm" svg:y="15.5cm">
          <text:p text:style-name="P45"><text:span text:style-name="T33">ImMaterial Production</text:span></text:p>
          <text:p text:style-name="P45"><text:span text:style-name="T33">Personal Reproduction</text:span></text:p>
          <text:p text:style-name="P45"><text:span text:style-name="T33">Means of ReProduction</text:span></text:p>
          <draw:enhanced-geometry svg:viewBox="0 0 21600 21600" draw:type="rectangle" draw:enhanced-path="M 0 0 L 21600 0 21600 21600 0 21600 0 0 Z N"/>
        </draw:custom-shape>
        <draw:custom-shape draw:style-name="gr51" draw:text-style-name="P8" draw:layer="layout" svg:width="4.2cm" svg:height="3.5cm" svg:x="3.451cm" svg:y="5.622cm">
          <text:p/>
          <draw:enhanced-geometry svg:viewBox="0 0 841 854" draw:mirror-horizontal="false" draw:mirror-vertical="true" draw:type="non-primitive" draw:enhanced-path="M 517 247 L 517 415 264 415 264 0 0 0 0 680 517 680 517 854 841 547 517 247 Z N"/>
        </draw:custom-shape>
        <draw:custom-shape draw:style-name="gr52" draw:text-style-name="P8" draw:layer="layout" svg:width="1.32cm" svg:height="6.5cm" svg:x="3.45cm" svg:y="9cm">
          <text:p/>
          <draw:enhanced-geometry svg:viewBox="0 0 21600 21600" draw:type="rectangle" draw:enhanced-path="M 0 0 L 21600 0 21600 21600 0 21600 0 0 Z N"/>
        </draw:custom-shape>
        <draw:custom-shape draw:style-name="gr53" draw:text-style-name="P8" draw:layer="layout" svg:width="1.22cm" svg:height="8.7cm" svg:x="3.501cm" svg:y="6.974cm">
          <text:p/>
          <draw:enhanced-geometry svg:viewBox="0 0 21600 21600" draw:mirror-horizontal="false" draw:mirror-vertical="false" draw:type="rectangle" draw:enhanced-path="M 0 0 L 21600 0 21600 21600 0 21600 0 0 Z N"/>
        </draw:custom-shape>
        <draw:custom-shape draw:style-name="gr54" draw:text-style-name="P8" draw:layer="layout" svg:width="4.2cm" svg:height="3.5cm" svg:x="19.32cm" svg:y="8.5cm">
          <text:p/>
          <draw:enhanced-geometry svg:viewBox="0 0 841 854" draw:mirror-horizontal="true" draw:mirror-vertical="true" draw:type="non-primitive" draw:enhanced-path="M 517 247 L 517 415 264 415 264 0 0 0 0 680 517 680 517 854 841 547 517 247 Z N"/>
        </draw:custom-shape>
        <draw:custom-shape draw:style-name="gr55" draw:text-style-name="P8" draw:layer="layout" svg:width="1.33cm" svg:height="4.05cm" svg:x="22.2cm" svg:y="11.95cm">
          <text:p/>
          <draw:enhanced-geometry svg:viewBox="0 0 21600 21600" draw:type="rectangle" draw:enhanced-path="M 0 0 L 21600 0 21600 21600 0 21600 0 0 Z N"/>
        </draw:custom-shape>
        <draw:custom-shape draw:style-name="gr56" draw:text-style-name="P46" draw:layer="layout" svg:width="8.5cm" svg:height="3.5cm" svg:x="19cm" svg:y="15.5cm">
          <text:p text:style-name="P45"><text:span text:style-name="T35">Separation</text:span><text:span text:style-name="T33"> between</text:span><text:span text:style-name="T33"><text:line-break/></text:span><text:span text:style-name="T33">»Production for Others«</text:span><text:span text:style-name="T33"><text:line-break/></text:span><text:span text:style-name="T34">and »own reproduction«</text:span></text:p>
          <draw:enhanced-geometry svg:viewBox="0 0 21600 21600" draw:type="rectangle" draw:enhanced-path="M 0 0 L 21600 0 21600 21600 0 21600 0 0 Z N"/>
        </draw:custom-shape>
        <draw:custom-shape draw:style-name="gr57" draw:text-style-name="P8" draw:layer="layout" svg:width="1.22cm" svg:height="6.6cm" svg:x="22.26cm" svg:y="9.3cm">
          <text:p/>
          <draw:enhanced-geometry svg:viewBox="0 0 21600 21600" draw:mirror-horizontal="false" draw:mirror-vertical="false"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9" presentation:class="page"/>
          <draw:frame presentation:style-name="pr5" draw:text-style-name="P51" draw:layer="layout" svg:width="16.799cm" svg:height="13.364cm" svg:x="2.1cm" svg:y="14.107cm" presentation:class="notes" presentation:placeholder="true">
            <draw:text-box/>
          </draw:frame>
        </presentation:notes>
      </draw:page>
      <draw:page draw:name="page20" draw:style-name="dp1" draw:master-page-name="lyt-sunrise">
        <office:forms form:automatic-focus="false" form:apply-design-mode="false"/>
        <draw:frame presentation:style-name="pr6" draw:text-style-name="P53" draw:layer="layout" svg:width="25.199cm" svg:height="18.663cm" svg:x="1.402cm" svg:y="0.939cm">
          <draw:text-box>
            <text:p text:style-name="P52"><text:span text:style-name="T6">4. Commonist Societal Mediation</text:span></text:p>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5" draw:text-style-name="P51" draw:layer="layout" svg:width="16.799cm" svg:height="13.364cm" svg:x="2.1cm" svg:y="14.107cm" presentation:class="notes" presentation:placeholder="true">
            <draw:text-box/>
          </draw:frame>
        </presentation:notes>
      </draw:page>
      <draw:page draw:name="page21" draw:style-name="dp1" draw:master-page-name="lyt-sunrise">
        <office:forms form:automatic-focus="false" form:apply-design-mode="false"/>
        <draw:frame presentation:style-name="pr7" draw:layer="layout" svg:width="25.199cm" svg:height="2.463cm" svg:x="1.401cm" svg:y="0.963cm" presentation:class="title" presentation:user-transformed="true">
          <draw:text-box>
            <text:p>What's new in Commonism?</text:p>
          </draw:text-box>
        </draw:frame>
        <draw:custom-shape draw:style-name="gr22" draw:text-style-name="P8" draw:layer="Layout" svg:width="19cm" svg:height="14cm" svg:x="5.001cm" svg:y="5.4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14.052cm" svg:height="10.3cm" svg:x="7.501cm" svg:y="8.2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8" draw:layer="Layout" svg:width="8cm" svg:height="6cm" svg:x="10.501cm" svg:y="11.6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01cm" svg:y1="5.452cm" svg:x2="14.501cm" svg:y2="19.452cm">
          <text:p/>
        </draw:line>
        <draw:frame draw:style-name="gr17" draw:text-style-name="P14" draw:layer="layout" svg:width="4.456cm" svg:height="1.204cm" draw:transform="rotate (-0.959931088596881) translate (9.509cm 12.522cm)">
          <draw:text-box>
            <text:p text:style-name="P47"><text:span text:style-name="T13">Individual</text:span></text:p>
          </draw:text-box>
        </draw:frame>
        <draw:frame draw:style-name="gr17" draw:text-style-name="P15" draw:layer="layout" svg:width="3.512cm" svg:height="1.204cm" draw:transform="rotate (0.959931088596881) translate (17.101cm 16.068cm)">
          <draw:text-box>
            <text:p text:style-name="P48"><text:span text:style-name="T13">Society</text:span></text:p>
          </draw:text-box>
        </draw:frame>
        <draw:frame draw:style-name="gr18" draw:text-style-name="P15" draw:layer="layout" svg:width="9.625cm" svg:height="1.204cm" svg:x="9.694cm" svg:y="6.257cm">
          <draw:text-box>
            <text:p text:style-name="P48"><text:span text:style-name="T13">Producing Livelihoods</text:span></text:p>
          </draw:text-box>
        </draw:frame>
        <draw:frame draw:style-name="gr19" draw:text-style-name="P17" draw:layer="layout" svg:width="10.289cm" svg:height="2.157cm" svg:x="9.349cm" svg:y="8.752cm">
          <draw:text-box>
            <text:p text:style-name="P54"><text:span text:style-name="T14">Stigmergy &amp; Polycentric</text:span></text:p>
            <text:p text:style-name="P54"><text:span text:style-name="T14">Self-Organization</text:span></text:p>
          </draw:text-box>
        </draw:frame>
        <draw:custom-shape draw:style-name="gr25" draw:text-style-name="P8" draw:layer="Layout" svg:width="0.5cm" svg:height="1.8cm" svg:x="14.301cm" svg:y="12.552cm">
          <text:p/>
          <draw:enhanced-geometry svg:viewBox="0 0 21600 21600" draw:type="rectangle" draw:enhanced-path="M 0 0 L 21600 0 21600 21600 0 21600 0 0 Z N"/>
        </draw:custom-shape>
        <draw:frame draw:style-name="gr21" draw:text-style-name="P17" draw:layer="layout" svg:width="4.138cm" svg:height="1.907cm" svg:x="12.427cm" svg:y="12.413cm">
          <draw:text-box>
            <text:p text:style-name="P54"><text:span text:style-name="T14">Peer</text:span></text:p>
            <text:p text:style-name="P54"><text:span text:style-name="T14">Commons</text:span></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5" draw:text-style-name="P51" draw:layer="layout" svg:width="16.799cm" svg:height="13.364cm" svg:x="2.1cm" svg:y="14.107cm" presentation:class="notes" presentation:placeholder="true">
            <draw:text-box/>
          </draw:frame>
        </presentation:notes>
      </draw:page>
      <draw:page draw:name="page22"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Understanding Commonism</text:p>
          </draw:text-box>
        </draw:frame>
        <draw:custom-shape draw:style-name="gr22" draw:text-style-name="P8" draw:layer="Layout" svg:width="19cm" svg:height="14cm" svg:x="5cm" svg:y="5.4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14.052cm" svg:height="10.3cm" svg:x="7.5cm" svg:y="8.2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8" draw:layer="Layout" svg:width="8cm" svg:height="6cm" svg:x="10.5cm" svg:y="11.6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cm" svg:y1="5.426cm" svg:x2="14.5cm" svg:y2="19.426cm">
          <text:p/>
        </draw:line>
        <draw:frame draw:style-name="gr17" draw:text-style-name="P14" draw:layer="layout" svg:width="4.456cm" svg:height="1.204cm" draw:transform="rotate (-0.959931088596881) translate (9.508cm 12.496cm)">
          <draw:text-box>
            <text:p text:style-name="P47"><text:span text:style-name="T13">Individual</text:span></text:p>
          </draw:text-box>
        </draw:frame>
        <draw:frame draw:style-name="gr17" draw:text-style-name="P15" draw:layer="layout" svg:width="3.512cm" svg:height="1.204cm" draw:transform="rotate (0.959931088596881) translate (17.1cm 16.042cm)">
          <draw:text-box>
            <text:p text:style-name="P48"><text:span text:style-name="T13">Society</text:span></text:p>
          </draw:text-box>
        </draw:frame>
        <draw:frame draw:style-name="gr18" draw:text-style-name="P15" draw:layer="layout" svg:width="9.625cm" svg:height="1.204cm" svg:x="9.693cm" svg:y="6.231cm">
          <draw:text-box>
            <text:p text:style-name="P48"><text:span text:style-name="T13">Producing Livelihoods</text:span></text:p>
          </draw:text-box>
        </draw:frame>
        <draw:frame draw:style-name="gr19" draw:text-style-name="P21" draw:layer="layout" svg:width="10.289cm" svg:height="2.157cm" svg:x="9.348cm" svg:y="8.726cm">
          <draw:text-box>
            <text:p text:style-name="P49"><text:span text:style-name="T15">Stigmergy &amp; Polycentric</text:span></text:p>
            <text:p text:style-name="P49"><text:span text:style-name="T15">Self-Organization</text:span></text:p>
          </draw:text-box>
        </draw:frame>
        <draw:custom-shape draw:style-name="gr25" draw:text-style-name="P8" draw:layer="Layout" svg:width="0.5cm" svg:height="1.794cm" svg:x="14.3cm" svg:y="12.5cm">
          <text:p/>
          <draw:enhanced-geometry svg:viewBox="0 0 21600 21600" draw:mirror-horizontal="false" draw:mirror-vertical="false" draw:type="rectangle" draw:enhanced-path="M 0 0 L 21600 0 21600 21600 0 21600 0 0 Z N"/>
        </draw:custom-shape>
        <draw:frame draw:style-name="gr21" draw:text-style-name="P21" draw:layer="layout" svg:width="4.138cm" svg:height="1.907cm" svg:x="12.426cm" svg:y="12.387cm">
          <draw:text-box>
            <text:p text:style-name="P49"><text:span text:style-name="T15">Peer</text:span></text:p>
            <text:p text:style-name="P49"><text:span text:style-name="T15">Commons</text:span></text:p>
          </draw:text-box>
        </draw:frame>
        <draw:custom-shape draw:style-name="gr26" draw:text-style-name="P8" draw:layer="Layout" svg:width="6cm" svg:height="5cm" svg:x="11.501cm" svg:y="10.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9" draw:layer="Layout" svg:width="5cm" svg:height="4.606cm" svg:x="12.001cm" svg:y="14.594cm">
          <text:p text:style-name="P50"><text:span text:style-name="T13">Social</text:span></text:p>
          <text:p text:style-name="P50"><text:span text:style-name="T13">Micro</text:span></text:p>
          <text:p text:style-name="P50"><text:span text:style-name="T13">Logics</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7" draw:text-style-name="P14" draw:layer="Layout" svg:width="19cm" svg:height="1.5cm" svg:x="5cm" svg:y="3.926cm">
          <text:p text:style-name="P47"><text:span text:style-name="T13">Commonist Peer Production</text:span></text:p>
          <draw:enhanced-geometry svg:viewBox="0 0 21600 21600" draw:type="rectangle" draw:enhanced-path="M 0 0 L 21600 0 21600 21600 0 21600 0 0 Z N"/>
        </draw:custom-shape>
        <draw:custom-shape draw:style-name="gr28" draw:text-style-name="P8" draw:layer="Layout" svg:width="2cm" svg:height="7cm" draw:transform="rotate (0.558505360638185) translate (8.098cm 5.995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8" draw:layer="Layout" svg:width="2cm" svg:height="7.001cm" draw:transform="rotate (0.558505360638185) translate (15.441cm 5.973cm)">
          <text:p/>
          <draw:enhanced-geometry svg:viewBox="0 0 21600 21600" draw:mirror-horizontal="tru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46" draw:layer="Layout" svg:width="8.5cm" svg:height="3.5cm" svg:x="1.5cm" svg:y="15.5cm">
          <text:p text:style-name="P45"><text:span text:style-name="T33">ImMaterial Production</text:span></text:p>
          <text:p text:style-name="P45"><text:span text:style-name="T33">Personal Reproduction</text:span></text:p>
          <text:p text:style-name="P45"><text:span text:style-name="T33">Means of ReProduction</text:span></text:p>
          <draw:enhanced-geometry svg:viewBox="0 0 21600 21600" draw:type="rectangle" draw:enhanced-path="M 0 0 L 21600 0 21600 21600 0 21600 0 0 Z N"/>
        </draw:custom-shape>
        <draw:custom-shape draw:style-name="gr59" draw:text-style-name="P8" draw:layer="Layout" svg:width="4.2cm" svg:height="3.5cm" svg:x="3.451cm" svg:y="5.622cm">
          <text:p/>
          <draw:enhanced-geometry svg:viewBox="0 0 841 854" draw:mirror-horizontal="false" draw:mirror-vertical="true" draw:type="non-primitive" draw:enhanced-path="M 517 247 L 517 415 264 415 264 0 0 0 0 680 517 680 517 854 841 547 517 247 Z N"/>
        </draw:custom-shape>
        <draw:custom-shape draw:style-name="gr60" draw:text-style-name="P8" draw:layer="Layout" svg:width="1.32cm" svg:height="6.5cm" svg:x="3.45cm" svg:y="9cm">
          <text:p/>
          <draw:enhanced-geometry svg:viewBox="0 0 21600 21600" draw:type="rectangle" draw:enhanced-path="M 0 0 L 21600 0 21600 21600 0 21600 0 0 Z N"/>
        </draw:custom-shape>
        <draw:custom-shape draw:style-name="gr61" draw:text-style-name="P8" draw:layer="Layout" svg:width="1.22cm" svg:height="8.7cm" svg:x="3.501cm" svg:y="6.974cm">
          <text:p/>
          <draw:enhanced-geometry svg:viewBox="0 0 21600 21600" draw:mirror-horizontal="false" draw:mirror-vertical="false" draw:type="rectangle" draw:enhanced-path="M 0 0 L 21600 0 21600 21600 0 21600 0 0 Z N"/>
        </draw:custom-shape>
        <draw:custom-shape draw:style-name="gr62" draw:text-style-name="P8" draw:layer="Layout" svg:width="4.2cm" svg:height="3.5cm" svg:x="19.32cm" svg:y="8.5cm">
          <text:p/>
          <draw:enhanced-geometry svg:viewBox="0 0 841 854" draw:mirror-horizontal="true" draw:mirror-vertical="true" draw:type="non-primitive" draw:enhanced-path="M 517 247 L 517 415 264 415 264 0 0 0 0 680 517 680 517 854 841 547 517 247 Z N"/>
        </draw:custom-shape>
        <draw:custom-shape draw:style-name="gr63" draw:text-style-name="P8" draw:layer="Layout" svg:width="1.33cm" svg:height="4.05cm" svg:x="22.2cm" svg:y="11.95cm">
          <text:p/>
          <draw:enhanced-geometry svg:viewBox="0 0 21600 21600" draw:type="rectangle" draw:enhanced-path="M 0 0 L 21600 0 21600 21600 0 21600 0 0 Z N"/>
        </draw:custom-shape>
        <draw:custom-shape draw:style-name="gr64" draw:text-style-name="P46" draw:layer="Layout" svg:width="8.5cm" svg:height="3.5cm" svg:x="19cm" svg:y="15.5cm">
          <text:p text:style-name="P45"><text:span text:style-name="T35">Relationship</text:span><text:span text:style-name="T33"> between</text:span><text:span text:style-name="T33"><text:line-break/></text:span><text:span text:style-name="T33">»Production for Others«</text:span><text:span text:style-name="T33"><text:line-break/></text:span><text:span text:style-name="T34">and »own reproduction«</text:span></text:p>
          <draw:enhanced-geometry svg:viewBox="0 0 21600 21600" draw:type="rectangle" draw:enhanced-path="M 0 0 L 21600 0 21600 21600 0 21600 0 0 Z N"/>
        </draw:custom-shape>
        <draw:custom-shape draw:style-name="gr65" draw:text-style-name="P8" draw:layer="Layout" svg:width="1.22cm" svg:height="6.6cm" svg:x="22.26cm" svg:y="9.3cm">
          <text:p/>
          <draw:enhanced-geometry svg:viewBox="0 0 21600 21600" draw:mirror-horizontal="false" draw:mirror-vertical="false"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22" presentation:class="page"/>
          <draw:frame presentation:style-name="pr5" draw:text-style-name="P51" draw:layer="layout" svg:width="16.799cm" svg:height="13.364cm" svg:x="2.1cm" svg:y="14.107cm" presentation:class="notes" presentation:placeholder="true">
            <draw:text-box/>
          </draw:frame>
        </presentation:notes>
      </draw:page>
      <draw:page draw:name="page23"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Understanding Commonism</text:p>
          </draw:text-box>
        </draw:frame>
        <draw:custom-shape draw:style-name="gr22" draw:text-style-name="P8" draw:layer="Layout" svg:width="19cm" svg:height="14cm" svg:x="5cm" svg:y="5.4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14.052cm" svg:height="10.3cm" svg:x="7.5cm" svg:y="8.2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8" draw:layer="Layout" svg:width="8cm" svg:height="6cm" svg:x="10.5cm" svg:y="11.6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cm" svg:y1="5.426cm" svg:x2="14.5cm" svg:y2="19.426cm">
          <text:p/>
        </draw:line>
        <draw:frame draw:style-name="gr17" draw:text-style-name="P14" draw:layer="layout" svg:width="4.456cm" svg:height="1.204cm" draw:transform="rotate (-0.959931088596881) translate (9.508cm 12.496cm)">
          <draw:text-box>
            <text:p text:style-name="P47"><text:span text:style-name="T13">Individual</text:span></text:p>
          </draw:text-box>
        </draw:frame>
        <draw:frame draw:style-name="gr17" draw:text-style-name="P15" draw:layer="layout" svg:width="3.512cm" svg:height="1.204cm" draw:transform="rotate (0.959931088596881) translate (17.1cm 16.042cm)">
          <draw:text-box>
            <text:p text:style-name="P48"><text:span text:style-name="T13">Society</text:span></text:p>
          </draw:text-box>
        </draw:frame>
        <draw:frame draw:style-name="gr18" draw:text-style-name="P15" draw:layer="layout" svg:width="9.625cm" svg:height="1.204cm" svg:x="9.693cm" svg:y="6.231cm">
          <draw:text-box>
            <text:p text:style-name="P48"><text:span text:style-name="T13">Producing Livelihoods</text:span></text:p>
          </draw:text-box>
        </draw:frame>
        <draw:frame draw:style-name="gr19" draw:text-style-name="P21" draw:layer="layout" svg:width="10.289cm" svg:height="2.157cm" svg:x="9.348cm" svg:y="8.726cm">
          <draw:text-box>
            <text:p text:style-name="P49"><text:span text:style-name="T14">Stigmergy</text:span><text:span text:style-name="T15"> &amp; Polycentric</text:span></text:p>
            <text:p text:style-name="P49"><text:span text:style-name="T15">Self-Organization</text:span></text:p>
          </draw:text-box>
        </draw:frame>
        <draw:custom-shape draw:style-name="gr25" draw:text-style-name="P8" draw:layer="Layout" svg:width="0.5cm" svg:height="1.794cm" svg:x="14.3cm" svg:y="12.5cm">
          <text:p/>
          <draw:enhanced-geometry svg:viewBox="0 0 21600 21600" draw:mirror-horizontal="false" draw:mirror-vertical="false" draw:type="rectangle" draw:enhanced-path="M 0 0 L 21600 0 21600 21600 0 21600 0 0 Z N"/>
        </draw:custom-shape>
        <draw:frame draw:style-name="gr21" draw:text-style-name="P21" draw:layer="layout" svg:width="4.138cm" svg:height="1.907cm" svg:x="12.426cm" svg:y="12.387cm">
          <draw:text-box>
            <text:p text:style-name="P49"><text:span text:style-name="T15">Peer</text:span></text:p>
            <text:p text:style-name="P49"><text:span text:style-name="T15">Commons</text:span></text:p>
          </draw:text-box>
        </draw:frame>
        <draw:custom-shape draw:style-name="gr66" draw:text-style-name="P8" draw:layer="layout" svg:width="5.5cm" svg:height="2.5cm" svg:x="8.823cm" svg:y="8.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5" draw:layer="layout" svg:width="7.5cm" svg:height="6cm" svg:x="1.773cm" svg:y="6.253cm">
          <text:p text:style-name="P8"><text:span text:style-name="T36">Coordination</text:span><text:span text:style-name="T36"><text:line-break/></text:span><text:span text:style-name="T36">in Huge</text:span><text:span text:style-name="T36"><text:line-break/></text:span><text:span text:style-name="T36">Decentralized</text:span><text:span text:style-name="T36"><text:line-break/></text:span><text:span text:style-name="T36">Systems</text:span><text:span text:style-name="T36"><text:line-break/></text:span><text:span text:style-name="T36">through Local</text:span><text:span text:style-name="T36"><text:line-break/></text:span><text:span text:style-name="T37">Informations</text:span></text:p>
          <draw:enhanced-geometry svg:viewBox="0 0 21600 21600" draw:text-areas="0 0 ?f0 21600" draw:type="right-arrow-callout" draw:modifiers="14400 8270.73231692077 18090.5849025162 9933.51662084479"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67" draw:text-style-name="P55" draw:layer="layout" svg:width="5cm" svg:height="7.6cm" svg:x="1.773cm" svg:y="11.653cm">
          <text:p text:style-name="P8"><text:span text:style-name="T36">Hint-</text:span><text:span text:style-name="T36"><text:line-break/></text:span><text:span text:style-name="T36">based</text:span></text:p>
          <text:p text:style-name="P8"><text:span text:style-name="T36">Task</text:span><text:span text:style-name="T36"><text:line-break/></text:span><text:span text:style-name="T36">Distribution</text:span><text:span text:style-name="T36"><text:line-break/></text:span><text:span text:style-name="T36">through</text:span><text:span text:style-name="T36"><text:line-break/></text:span><text:span text:style-name="T38">Self-Selection</text:span></text:p>
          <draw:enhanced-geometry svg:viewBox="0 0 21600 21600" draw:text-areas="0 ?f0 21600 21600" draw:type="up-arrow-callout" draw:modifiers="7200 7502.33953209358 3624.21377931285 9497.78044391122"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office:forms form:automatic-focus="false" form:apply-design-mode="false"/>
          <draw:page-thumbnail draw:style-name="gr2" draw:layer="layout" svg:width="14.848cm" svg:height="11.136cm" svg:x="3.075cm" svg:y="2.257cm" draw:page-number="23" presentation:class="page"/>
          <draw:frame presentation:style-name="pr5" draw:text-style-name="P51" draw:layer="layout" svg:width="16.799cm" svg:height="13.364cm" svg:x="2.1cm" svg:y="14.107cm" presentation:class="notes" presentation:placeholder="true">
            <draw:text-box/>
          </draw:frame>
        </presentation:notes>
      </draw:page>
      <draw:page draw:name="page24"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Stigmergy: Self-Selection</text:p>
          </draw:text-box>
        </draw:frame>
        <draw:g>
          <draw:line draw:style-name="gr68" draw:text-style-name="P8" draw:layer="layout" svg:x1="1.796cm" svg:y1="17.362cm" svg:x2="12.996cm" svg:y2="17.362cm">
            <text:p/>
          </draw:line>
          <draw:line draw:style-name="gr68" draw:text-style-name="P8" draw:layer="layout" svg:x1="1.8cm" svg:y1="16.366cm" svg:x2="1.8cm" svg:y2="17.366cm">
            <text:p/>
          </draw:line>
          <draw:line draw:style-name="gr68" draw:text-style-name="P8" draw:layer="layout" svg:x1="3.98cm" svg:y1="16.364cm" svg:x2="3.98cm" svg:y2="17.364cm">
            <text:p/>
          </draw:line>
          <draw:line draw:style-name="gr68" draw:text-style-name="P8" draw:layer="layout" svg:x1="6.28cm" svg:y1="16.364cm" svg:x2="6.28cm" svg:y2="17.364cm">
            <text:p/>
          </draw:line>
          <draw:line draw:style-name="gr68" draw:text-style-name="P8" draw:layer="layout" svg:x1="8.498cm" svg:y1="16.364cm" svg:x2="8.498cm" svg:y2="17.364cm">
            <text:p/>
          </draw:line>
          <draw:line draw:style-name="gr68" draw:text-style-name="P8" draw:layer="layout" svg:x1="10.798cm" svg:y1="16.364cm" svg:x2="10.798cm" svg:y2="17.364cm">
            <text:p/>
          </draw:line>
          <draw:line draw:style-name="gr68" draw:text-style-name="P8" draw:layer="layout" svg:x1="12.998cm" svg:y1="16.364cm" svg:x2="12.998cm" svg:y2="17.364cm">
            <text:p/>
          </draw:line>
          <draw:custom-shape draw:style-name="gr69" draw:text-style-name="P8" draw:layer="layout" svg:width="1cm" svg:height="1cm" svg:x="1.3cm" svg:y="15.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1cm" svg:height="1cm" svg:x="3.5cm" svg:y="15.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1cm" svg:height="1cm" svg:x="5.799cm" svg:y="15.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1cm" svg:height="1cm" svg:x="8cm" svg:y="15.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1cm" svg:height="1cm" svg:x="10.3cm" svg:y="15.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1cm" svg:height="1cm" svg:x="12.499cm" svg:y="15.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8" draw:layer="layout" svg:width="1cm" svg:height="1cm" svg:x="6.899cm" svg:y="1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8" draw:layer="layout" svg:x1="7.394cm" svg:y1="17.367cm" svg:x2="7.394cm" svg:y2="18.147cm">
            <text:p/>
          </draw:line>
          <draw:custom-shape draw:style-name="gr72" draw:text-style-name="P8" draw:layer="layout" svg:width="0.16cm" svg:height="0.16cm" svg:x="7.116cm" svg:y="18.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8" draw:layer="layout" svg:width="0.16cm" svg:height="0.16cm" svg:x="7.516cm" svg:y="18.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3" draw:text-style-name="P8" draw:layer="layout" svg:x1="7.099cm" svg:y1="18.783cm" svg:x2="7.599cm" svg:y2="18.953cm">
            <text:p/>
          </draw:line>
        </draw:g>
        <draw:g>
          <draw:custom-shape draw:style-name="gr69" draw:text-style-name="P8" draw:layer="layout" svg:width="0.7cm" svg:height="0.7cm" svg:x="18.7cm" svg:y="9.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8" draw:layer="layout" svg:width="1cm" svg:height="1cm" svg:x="21.2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8" draw:layer="layout" svg:width="0.16cm" svg:height="0.16cm" svg:x="21.417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8" draw:layer="layout" svg:width="0.16cm" svg:height="0.16cm" svg:x="21.817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8cm" svg:y="10.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6.2cm" svg:y="10.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7cm" svg:y="10.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5.5cm" svg:y="9.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6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0cm" svg:y="9.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9cm" svg:y="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9.7cm" svg:y="8.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7.5cm" svg:y="9.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6.5cm" svg:y="9.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7cm" svg:y="7.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8cm" svg:y="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7cm" svg:y="8.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9cm" svg:y="8.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8cm" svg:y="8.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8.7cm" svg:y="8.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7.7cm" svg:y="8.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0.5cm" svg:y="6.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1.2cm" svg:y="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1.2cm" svg:y="8.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0.5cm" svg:y="7.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0.5cm" svg:y="8.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6.9cm" svg:y="1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7.4cm" svg:y="15.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6.6cm" svg:y="15.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5.8cm" svg:y="15.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7.1cm" svg:y="15.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6.3cm" svg:y="14.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5.6cm" svg:y="14.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6.1cm" svg:y="1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7.1cm" svg:y="1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6.1cm" svg:y="13.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19.5cm" svg:y="17.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3.7cm" svg:y="16.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4.5cm" svg:y="1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5.4cm" svg:y="13.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6.2cm" svg:y="13.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6cm" svg:y="13.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5cm" svg:y="12.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4.7cm" svg:y="14.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5.7cm" svg:y="1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5.2cm" svg:y="9.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6.2cm" svg:y="9.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5.7cm" svg:y="9.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0.7cm" svg:height="0.7cm" svg:x="24.4cm" svg:y="6.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8" draw:layer="layout" svg:width="0.6cm" svg:height="0.3cm" svg:x="21.399cm" svg:y="12.951cm">
            <text:p/>
            <draw:enhanced-geometry svg:viewBox="0 0 21600 21600" draw:mirror-vertical="tru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4" draw:text-style-name="P8" draw:layer="layout" svg:x1="22.5cm" svg:y1="12.502cm" svg:x2="25cm" svg:y2="10.502cm">
            <text:p/>
          </draw:line>
          <draw:line draw:style-name="gr74" draw:text-style-name="P8" draw:layer="layout" svg:x1="21.98cm" svg:y1="12.202cm" svg:x2="24.4cm" svg:y2="7.702cm">
            <text:p/>
          </draw:line>
          <draw:line draw:style-name="gr74" draw:text-style-name="P8" draw:layer="layout" svg:x1="22.6cm" svg:y1="13.202cm" svg:x2="24.6cm" svg:y2="13.702cm">
            <text:p/>
          </draw:line>
          <draw:line draw:style-name="gr74" draw:text-style-name="P8" draw:layer="layout" svg:x1="22cm" svg:y1="14.002cm" svg:x2="23.5cm" svg:y2="16.502cm">
            <text:p/>
          </draw:line>
          <draw:line draw:style-name="gr74" draw:text-style-name="P8" draw:layer="layout" svg:x1="21.3cm" svg:y1="14.002cm" svg:x2="20cm" svg:y2="17.502cm">
            <text:p/>
          </draw:line>
          <draw:line draw:style-name="gr74" draw:text-style-name="P8" draw:layer="layout" svg:x1="21.1cm" svg:y1="12.302cm" svg:x2="19.6cm" svg:y2="10.802cm">
            <text:p/>
          </draw:line>
          <draw:line draw:style-name="gr74" draw:text-style-name="P8" draw:layer="layout" svg:x1="21cm" svg:y1="13.302cm" svg:x2="18cm" svg:y2="14.802cm">
            <text:p/>
          </draw:line>
        </draw:g>
        <draw:frame draw:style-name="gr9" draw:text-style-name="P15" draw:layer="layout" svg:width="9.066cm" svg:height="1.204cm" svg:x="2.8cm" svg:y="4.802cm">
          <draw:text-box>
            <text:p><text:span text:style-name="T13">Hierarchical Systems</text:span></text:p>
          </draw:text-box>
        </draw:frame>
        <draw:frame draw:style-name="gr9" draw:text-style-name="P15" draw:layer="layout" svg:width="9.244cm" svg:height="1.204cm" svg:x="2.801cm" svg:y="14.003cm">
          <draw:text-box>
            <text:p><text:span text:style-name="T13">Consensus-Hierarchy</text:span></text:p>
          </draw:text-box>
        </draw:frame>
        <draw:frame draw:style-name="gr9" draw:text-style-name="P15" draw:layer="layout" svg:width="4.642cm" svg:height="1.204cm" svg:x="19.1cm" svg:y="4.802cm">
          <draw:text-box>
            <text:p><text:span text:style-name="T13">Stigmergy</text:span></text:p>
          </draw:text-box>
        </draw:frame>
        <draw:g>
          <draw:custom-shape draw:style-name="gr69" draw:text-style-name="P8" draw:layer="layout" svg:width="1cm" svg:height="1cm" svg:x="1.3cm" svg:y="1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1cm" svg:height="1cm" svg:x="3.5cm" svg:y="1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8" draw:layer="layout" svg:width="1cm" svg:height="1cm" svg:x="5.8cm" svg:y="1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1cm" svg:height="1cm" svg:x="8.1cm" svg:y="1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1cm" svg:height="1cm" svg:x="10.4cm" svg:y="1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8" draw:layer="layout" svg:width="1cm" svg:height="1cm" svg:x="12.599cm" svg:y="11.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8" draw:layer="layout" svg:x1="4.8cm" svg:y1="8.002cm" svg:x2="9.8cm" svg:y2="8.002cm">
            <text:p/>
          </draw:line>
          <draw:line draw:style-name="gr71" draw:text-style-name="P8" draw:layer="layout" svg:x1="4.8cm" svg:y1="8.002cm" svg:x2="4.8cm" svg:y2="8.782cm">
            <text:p/>
          </draw:line>
          <draw:line draw:style-name="gr71" draw:text-style-name="P8" draw:layer="layout" svg:x1="7.3cm" svg:y1="7.102cm" svg:x2="7.294cm" svg:y2="8.788cm">
            <text:p/>
          </draw:line>
          <draw:line draw:style-name="gr71" draw:text-style-name="P8" draw:layer="layout" svg:x1="9.794cm" svg:y1="8.008cm" svg:x2="9.794cm" svg:y2="8.788cm">
            <text:p/>
          </draw:line>
          <draw:custom-shape draw:style-name="gr69" draw:text-style-name="P8" draw:layer="layout" svg:width="1cm" svg:height="1cm" svg:x="6.8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8" draw:layer="layout" svg:x1="1.78cm" svg:y1="10.382cm" svg:x2="13.1cm" svg:y2="10.382cm">
            <text:p/>
          </draw:line>
          <draw:line draw:style-name="gr71" draw:text-style-name="P8" draw:layer="layout" svg:x1="8.614cm" svg:y1="10.388cm" svg:x2="8.614cm" svg:y2="11.168cm">
            <text:p/>
          </draw:line>
          <draw:line draw:style-name="gr71" draw:text-style-name="P8" draw:layer="layout" svg:x1="1.792cm" svg:y1="10.389cm" svg:x2="1.792cm" svg:y2="11.169cm">
            <text:p/>
          </draw:line>
          <draw:line draw:style-name="gr71" draw:text-style-name="P8" draw:layer="layout" svg:x1="13.092cm" svg:y1="10.389cm" svg:x2="13.092cm" svg:y2="11.169cm">
            <text:p/>
          </draw:line>
          <draw:line draw:style-name="gr71" draw:text-style-name="P8" draw:layer="layout" svg:x1="3.995cm" svg:y1="10.386cm" svg:x2="3.995cm" svg:y2="11.166cm">
            <text:p/>
          </draw:line>
          <draw:line draw:style-name="gr71" draw:text-style-name="P8" draw:layer="layout" svg:x1="6.295cm" svg:y1="10.386cm" svg:x2="6.295cm" svg:y2="11.166cm">
            <text:p/>
          </draw:line>
          <draw:line draw:style-name="gr71" draw:text-style-name="P8" draw:layer="layout" svg:x1="10.895cm" svg:y1="10.386cm" svg:x2="10.895cm" svg:y2="11.166cm">
            <text:p/>
          </draw:line>
          <draw:line draw:style-name="gr68" draw:text-style-name="P8" draw:layer="layout" svg:x1="4.8cm" svg:y1="9.385cm" svg:x2="4.8cm" svg:y2="10.385cm">
            <text:p/>
          </draw:line>
          <draw:custom-shape draw:style-name="gr69" draw:text-style-name="P8" draw:layer="layout" svg:width="1cm" svg:height="1cm" svg:x="4.3cm" svg:y="8.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8" draw:layer="layout" svg:x1="7.297cm" svg:y1="9.382cm" svg:x2="7.297cm" svg:y2="10.382cm">
            <text:p/>
          </draw:line>
          <draw:custom-shape draw:style-name="gr69" draw:text-style-name="P8" draw:layer="layout" svg:width="1cm" svg:height="1cm" svg:x="6.8cm" svg:y="8.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8" draw:layer="layout" svg:x1="9.797cm" svg:y1="9.382cm" svg:x2="9.797cm" svg:y2="10.382cm">
            <text:p/>
          </draw:line>
          <draw:custom-shape draw:style-name="gr69" draw:text-style-name="P8" draw:layer="layout" svg:width="1cm" svg:height="1cm" svg:x="9.3cm" svg:y="8.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8" draw:layer="layout" svg:width="0.16cm" svg:height="0.16cm" svg:x="6.017cm" svg:y="11.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8" draw:layer="layout" svg:width="0.16cm" svg:height="0.16cm" svg:x="6.417cm" svg:y="11.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8" draw:layer="layout" svg:width="0.6cm" svg:height="0.3cm" svg:x="5.999cm" svg:y="11.816cm">
            <text:p/>
            <draw:enhanced-geometry svg:viewBox="0 0 21600 21600" draw:mirror-vertical="fals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presentation:notes draw:style-name="dp2">
          <office:forms form:automatic-focus="false" form:apply-design-mode="false"/>
          <draw:page-thumbnail draw:style-name="gr2"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Understanding Commonism</text:p>
          </draw:text-box>
        </draw:frame>
        <draw:custom-shape draw:style-name="gr22" draw:text-style-name="P8" draw:layer="Layout" svg:width="19cm" svg:height="14cm" svg:x="5cm" svg:y="5.4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14.052cm" svg:height="10.3cm" svg:x="7.5cm" svg:y="8.2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8" draw:layer="Layout" svg:width="8cm" svg:height="6cm" svg:x="10.5cm" svg:y="11.6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8" draw:layer="layout" svg:x1="14.5cm" svg:y1="5.426cm" svg:x2="14.5cm" svg:y2="19.426cm">
          <text:p/>
        </draw:line>
        <draw:frame draw:style-name="gr17" draw:text-style-name="P14" draw:layer="layout" svg:width="4.456cm" svg:height="1.204cm" draw:transform="rotate (-0.959931088596881) translate (9.508cm 12.496cm)">
          <draw:text-box>
            <text:p text:style-name="P47"><text:span text:style-name="T13">Individual</text:span></text:p>
          </draw:text-box>
        </draw:frame>
        <draw:frame draw:style-name="gr17" draw:text-style-name="P15" draw:layer="layout" svg:width="3.512cm" svg:height="1.204cm" draw:transform="rotate (0.959931088596881) translate (17.1cm 16.042cm)">
          <draw:text-box>
            <text:p text:style-name="P48"><text:span text:style-name="T13">Society</text:span></text:p>
          </draw:text-box>
        </draw:frame>
        <draw:frame draw:style-name="gr18" draw:text-style-name="P15" draw:layer="layout" svg:width="9.625cm" svg:height="1.204cm" svg:x="9.693cm" svg:y="6.231cm">
          <draw:text-box>
            <text:p text:style-name="P48"><text:span text:style-name="T13">Producing Livelihoods</text:span></text:p>
          </draw:text-box>
        </draw:frame>
        <draw:frame draw:style-name="gr19" draw:text-style-name="P21" draw:layer="layout" svg:width="10.29cm" svg:height="2.157cm" svg:x="9.348cm" svg:y="8.726cm">
          <draw:text-box>
            <text:p text:style-name="P49"><text:span text:style-name="T39">Stigmergy</text:span><text:span text:style-name="T15"> &amp; </text:span><text:span text:style-name="T14">Polycentric</text:span></text:p>
            <text:p text:style-name="P49"><text:span text:style-name="T14">Self-Organization</text:span></text:p>
          </draw:text-box>
        </draw:frame>
        <draw:custom-shape draw:style-name="gr25" draw:text-style-name="P8" draw:layer="Layout" svg:width="0.5cm" svg:height="1.794cm" svg:x="14.3cm" svg:y="12.5cm">
          <text:p/>
          <draw:enhanced-geometry svg:viewBox="0 0 21600 21600" draw:mirror-horizontal="false" draw:mirror-vertical="false" draw:type="rectangle" draw:enhanced-path="M 0 0 L 21600 0 21600 21600 0 21600 0 0 Z N"/>
        </draw:custom-shape>
        <draw:frame draw:style-name="gr21" draw:text-style-name="P21" draw:layer="layout" svg:width="4.138cm" svg:height="1.907cm" svg:x="12.426cm" svg:y="12.387cm">
          <draw:text-box>
            <text:p text:style-name="P49"><text:span text:style-name="T15">Peer</text:span></text:p>
            <text:p text:style-name="P49"><text:span text:style-name="T15">Commons</text:span></text:p>
          </draw:text-box>
        </draw:frame>
        <draw:custom-shape draw:style-name="gr26" draw:text-style-name="P8" draw:layer="Layout" svg:width="10.5cm" svg:height="2.5cm" draw:transform="rotate (0.0872664625997165) translate (9.937cm 9.0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5" draw:text-style-name="P55" draw:layer="Layout" svg:width="7.4cm" svg:height="6cm" svg:x="19.775cm" svg:y="6.752cm">
          <text:p text:style-name="P56"><text:span text:style-name="T36"><text:tab/></text:span><text:span text:style-name="T36"><text:tab/></text:span><text:span text:style-name="T36">Self-</text:span><text:span text:style-name="T36"><text:line-break/></text:span><text:span text:style-name="T36"><text:tab/></text:span><text:span text:style-name="T36"><text:tab/></text:span><text:span text:style-name="T36">Structured</text:span></text:p>
          <text:p text:style-name="P56"><text:span text:style-name="T36"><text:tab/></text:span><text:span text:style-name="T36"><text:tab/></text:span><text:span text:style-name="T36">Networks</text:span></text:p>
          <text:p text:style-name="P56"><text:span text:style-name="T36"><text:tab/></text:span><text:span text:style-name="T36"><text:tab/></text:span><text:span text:style-name="T36">with Multiple</text:span><text:span text:style-name="T36"><text:line-break/></text:span><text:span text:style-name="T36"><text:tab/></text:span><text:span text:style-name="T36"><text:tab/></text:span><text:span text:style-name="T36">Functional</text:span><text:span text:style-name="T36"><text:line-break/></text:span><text:span text:style-name="T36"><text:tab/></text:span><text:span text:style-name="T36"><text:tab/></text:span><text:span text:style-name="T36">Centers</text:span></text:p>
          <draw:enhanced-geometry svg:viewBox="0 0 21600 21600" draw:mirror-vertical="false" draw:mirror-horizontal="true" draw:text-areas="0 0 ?f0 21600" draw:type="right-arrow-callout" draw:modifiers="14400 8270.73231692077 18090.5849025162 9933.51662084479"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75" draw:text-style-name="P55" draw:layer="Layout" svg:width="5cm" svg:height="6.8cm" svg:x="22.175cm" svg:y="12.152cm">
          <text:p text:style-name="P56"><text:span text:style-name="T36">Term</text:span><text:span text:style-name="T36"><text:line-break/></text:span><text:span text:style-name="T36">from the</text:span><text:span text:style-name="T36"><text:line-break/></text:span><text:span text:style-name="T36">Commons-</text:span></text:p>
          <text:p text:style-name="P56"><text:span text:style-name="T36">Research</text:span></text:p>
          <text:p text:style-name="P56"><text:span text:style-name="T40">(by Ostrom)</text:span></text:p>
          <draw:enhanced-geometry svg:viewBox="0 0 21600 21600" draw:text-areas="0 ?f0 21600 21600" draw:type="up-arrow-callout" draw:modifiers="7200 7502.33953209358 3624.21377931285 9497.78044391122"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office:forms form:automatic-focus="false" form:apply-design-mode="false"/>
          <draw:page-thumbnail draw:style-name="gr2" draw:layer="layout" svg:width="14.848cm" svg:height="11.136cm" svg:x="3.075cm" svg:y="2.257cm" draw:page-number="25" presentation:class="page"/>
          <draw:frame presentation:style-name="pr5" draw:text-style-name="P51" draw:layer="layout" svg:width="16.799cm" svg:height="13.364cm" svg:x="2.1cm" svg:y="14.107cm" presentation:class="notes" presentation:placeholder="true">
            <draw:text-box/>
          </draw:frame>
        </presentation:notes>
      </draw:page>
      <draw:page draw:name="page26" draw:style-name="dp1" draw:master-page-name="lyt-sunrise" presentation:presentation-page-layout-name="AL3T19">
        <office:forms form:automatic-focus="false" form:apply-design-mode="false"/>
        <draw:connector draw:style-name="gr76" draw:text-style-name="P8" draw:layer="layout" draw:type="line" svg:x1="20.719cm" svg:y1="17.019cm" svg:x2="20.25cm" svg:y2="15.8cm" draw:start-shape="id9" draw:start-glue-point="5" draw:end-shape="id10" draw:end-glue-point="8" svg:d="M20719 17019l-469-1219" svg:viewBox="0 0 470 1220">
          <text:p/>
        </draw:connector>
        <draw:connector draw:style-name="gr76" draw:text-style-name="P8" draw:layer="layout" draw:type="line" svg:x1="22.719cm" svg:y1="17.519cm" svg:x2="20.25cm" svg:y2="15.8cm" draw:start-shape="id11" draw:start-glue-point="5" draw:end-shape="id10" draw:end-glue-point="8" svg:d="M22719 17519l-2469-1719" svg:viewBox="0 0 2470 1720">
          <text:p/>
        </draw:connector>
        <draw:connector draw:style-name="gr76" draw:text-style-name="P8" draw:layer="layout" draw:type="line" svg:x1="21.5cm" svg:y1="16.05cm" svg:x2="20.25cm" svg:y2="15.8cm" draw:start-shape="id12" draw:start-glue-point="6" draw:end-shape="id10" draw:end-glue-point="8" svg:d="M21500 16050l-1250-250" svg:viewBox="0 0 1251 251">
          <text:p/>
        </draw:connector>
        <draw:connector draw:style-name="gr76" draw:text-style-name="P8" draw:layer="layout" draw:type="line" svg:x1="24.5cm" svg:y1="17.55cm" svg:x2="20.781cm" svg:y2="15.581cm" draw:start-shape="id13" draw:start-glue-point="6" draw:end-shape="id10" draw:end-glue-point="9" svg:d="M24500 17550l-3719-1969" svg:viewBox="0 0 3720 1970">
          <text:p/>
        </draw:connector>
        <draw:connector draw:style-name="gr76" draw:text-style-name="P8" draw:layer="layout" draw:type="line" svg:x1="23.5cm" svg:y1="16.05cm" svg:x2="20.781cm" svg:y2="15.581cm" draw:start-shape="id14" draw:start-glue-point="6" draw:end-shape="id10" draw:end-glue-point="9" svg:d="M23500 16050l-2719-469" svg:viewBox="0 0 2720 470">
          <text:p/>
        </draw:connector>
        <draw:connector draw:style-name="gr76" draw:text-style-name="P8" draw:layer="layout" draw:type="line" svg:x1="24.5cm" svg:y1="14.55cm" svg:x2="21cm" svg:y2="15.05cm" draw:start-shape="id15" draw:start-glue-point="6" draw:end-shape="id10" draw:end-glue-point="10" svg:d="M24500 14550l-3500 500" svg:viewBox="0 0 3501 501">
          <text:p/>
        </draw:connector>
        <draw:connector draw:style-name="gr76" draw:text-style-name="P8" draw:layer="layout" draw:type="line" svg:x1="22.5cm" svg:y1="14.55cm" svg:x2="21cm" svg:y2="15.05cm" draw:start-shape="id16" draw:start-glue-point="6" draw:end-shape="id10" draw:end-glue-point="10" svg:d="M22500 14550l-1500 500" svg:viewBox="0 0 1501 501">
          <text:p/>
        </draw:connector>
        <draw:connector draw:style-name="gr76" draw:text-style-name="P8" draw:layer="layout" draw:type="line" svg:x1="20.219cm" svg:y1="5.081cm" svg:x2="18.781cm" svg:y2="8.019cm" draw:start-shape="id17" draw:start-glue-point="7" draw:end-shape="id18" draw:end-glue-point="11" svg:d="M20219 5081l-1438 2938" svg:viewBox="0 0 1439 2939">
          <text:p/>
        </draw:connector>
        <draw:connector draw:style-name="gr76" draw:text-style-name="P8" draw:layer="layout" draw:type="line" svg:x1="22.719cm" svg:y1="4.081cm" svg:x2="18.781cm" svg:y2="8.019cm" draw:start-shape="id19" draw:start-glue-point="7" draw:end-shape="id18" draw:end-glue-point="11" svg:d="M22719 4081l-3938 3938" svg:viewBox="0 0 3939 3939">
          <text:p/>
        </draw:connector>
        <draw:connector draw:style-name="gr76" draw:text-style-name="P8" draw:layer="layout" draw:type="line" svg:x1="25cm" svg:y1="4.05cm" svg:x2="18.781cm" svg:y2="8.019cm" draw:start-shape="id20" draw:start-glue-point="6" draw:end-shape="id18" draw:end-glue-point="11" svg:d="M25000 4050l-6219 3969" svg:viewBox="0 0 6220 3970">
          <text:p/>
        </draw:connector>
        <draw:connector draw:style-name="gr76" draw:text-style-name="P8" draw:layer="layout" draw:type="line" svg:x1="26cm" svg:y1="6.05cm" svg:x2="19cm" svg:y2="8.55cm" draw:start-shape="id21" draw:start-glue-point="6" draw:end-shape="id18" draw:end-glue-point="10" svg:d="M26000 6050l-7000 2500" svg:viewBox="0 0 7001 2501">
          <text:p/>
        </draw:connector>
        <draw:connector draw:style-name="gr76" draw:text-style-name="P8" draw:layer="layout" draw:type="line" svg:x1="24cm" svg:y1="7.55cm" svg:x2="19cm" svg:y2="8.55cm" draw:start-shape="id22" draw:start-glue-point="6" draw:end-shape="id18" draw:end-glue-point="10" svg:d="M24000 7550l-5000 1000" svg:viewBox="0 0 5001 1001">
          <text:p/>
        </draw:connector>
        <draw:connector draw:style-name="gr76" draw:text-style-name="P8" draw:layer="layout" draw:type="line" svg:x1="21.5cm" svg:y1="7.55cm" svg:x2="19cm" svg:y2="8.55cm" draw:start-shape="id23" draw:start-glue-point="6" draw:end-shape="id18" draw:end-glue-point="10" svg:d="M21500 7550l-2500 1000" svg:viewBox="0 0 2501 1001">
          <text:p/>
        </draw:connector>
        <draw:connector draw:style-name="gr76" draw:text-style-name="P8" draw:layer="layout" draw:type="line" svg:x1="4cm" svg:y1="15.05cm" svg:x2="8cm" svg:y2="15.55cm" draw:start-shape="id24" draw:start-glue-point="10" draw:end-shape="id25" draw:end-glue-point="6" svg:d="M4000 15050l4000 500" svg:viewBox="0 0 4001 501">
          <text:p/>
        </draw:connector>
        <draw:connector draw:style-name="gr76" draw:text-style-name="P8" draw:layer="layout" draw:type="line" svg:x1="6cm" svg:y1="15.05cm" svg:x2="8cm" svg:y2="15.55cm" draw:start-shape="id26" draw:start-glue-point="10" draw:end-shape="id25" draw:end-glue-point="6" svg:d="M6000 15050l2000 500" svg:viewBox="0 0 2001 501">
          <text:p/>
        </draw:connector>
        <draw:connector draw:style-name="gr76" draw:text-style-name="P8" draw:layer="layout" draw:type="line" svg:x1="3cm" svg:y1="16.55cm" svg:x2="8cm" svg:y2="15.55cm" draw:start-shape="id27" draw:start-glue-point="10" draw:end-shape="id25" draw:end-glue-point="6" svg:d="M3000 16550l5000-1000" svg:viewBox="0 0 5001 1001">
          <text:p/>
        </draw:connector>
        <draw:connector draw:style-name="gr76" draw:text-style-name="P8" draw:layer="layout" draw:type="line" svg:x1="2.281cm" svg:y1="18.019cm" svg:x2="8cm" svg:y2="15.55cm" draw:start-shape="id28" draw:start-glue-point="11" draw:end-shape="id25" draw:end-glue-point="6" svg:d="M2281 18019l5719-2469" svg:viewBox="0 0 5720 2470">
          <text:p/>
        </draw:connector>
        <draw:connector draw:style-name="gr76" draw:text-style-name="P8" draw:layer="layout" draw:type="line" svg:x1="5.5cm" svg:y1="17.05cm" svg:x2="8.219cm" svg:y2="16.081cm" draw:start-shape="id29" draw:start-glue-point="10" draw:end-shape="id25" draw:end-glue-point="7" svg:d="M5500 17050l2719-969" svg:viewBox="0 0 2720 970">
          <text:p/>
        </draw:connector>
        <draw:connector draw:style-name="gr76" draw:text-style-name="P8" draw:layer="layout" draw:type="line" svg:x1="4.5cm" svg:y1="18.55cm" svg:x2="8.219cm" svg:y2="16.081cm" draw:start-shape="id30" draw:start-glue-point="10" draw:end-shape="id25" draw:end-glue-point="7" svg:d="M4500 18550l3719-2469" svg:viewBox="0 0 3720 2470">
          <text:p/>
        </draw:connector>
        <draw:connector draw:style-name="gr76" draw:text-style-name="P8" draw:layer="layout" draw:type="line" svg:x1="6.781cm" svg:y1="17.519cm" svg:x2="8.219cm" svg:y2="16.081cm" draw:start-shape="id31" draw:start-glue-point="11" draw:end-shape="id25" draw:end-glue-point="7" svg:d="M6781 17519l1438-1438" svg:viewBox="0 0 1439 1439">
          <text:p/>
        </draw:connector>
        <draw:connector draw:style-name="gr76" draw:text-style-name="P8" draw:layer="layout" draw:type="line" svg:x1="3cm" svg:y1="16.55cm" svg:x2="4cm" svg:y2="17.05cm" draw:start-shape="id27" draw:start-glue-point="10" draw:end-shape="id29" draw:end-glue-point="6" svg:d="M3000 16550l1000 500" svg:viewBox="0 0 1001 501">
          <text:p/>
        </draw:connector>
        <draw:frame presentation:style-name="pr7" draw:layer="layout" svg:width="25.199cm" svg:height="2.463cm" svg:x="1.4cm" svg:y="0.437cm" presentation:class="title" presentation:user-transformed="true">
          <draw:text-box>
            <text:p>Polycentric Self-Organization</text:p>
          </draw:text-box>
        </draw:frame>
        <draw:custom-shape draw:style-name="gr77" draw:text-style-name="P8" xml:id="id30" draw:id="id30" draw:layer="layout" svg:width="1.5cm" svg:height="1.5cm" svg:x="3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8" xml:id="id25" draw:id="id25" draw:layer="layout" svg:width="1.5cm" svg:height="1.5cm" svg:x="8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8" xml:id="id37" draw:id="id37" draw:layer="layout" svg:width="1.5cm" svg:height="1.5cm" svg:x="7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8" xml:id="id49" draw:id="id49" draw:layer="layout" svg:width="1.5cm" svg:height="1.5cm" svg:x="2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31" draw:id="id31" draw:layer="layout" svg:width="1.5cm" svg:height="1.5cm" svg:x="5.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46" draw:id="id46" draw:layer="layout" svg:width="1.5cm" svg:height="1.5cm" svg:x="14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36" draw:id="id36" draw:layer="layout" svg:width="1.5cm" svg:height="1.5cm" svg:x="7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38" draw:id="id38" draw:layer="layout" svg:width="1.5cm" svg:height="1.5cm" svg:x="9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45" draw:id="id45" draw:layer="layout" svg:width="1.5cm" svg:height="1.5cm" svg:x="14.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44" draw:id="id44" draw:layer="layout" svg:width="1.5cm" svg:height="1.5cm" svg:x="12.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29" draw:id="id29" draw:layer="layout" svg:width="1.5cm" svg:height="1.5cm" svg:x="4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43" draw:id="id43" draw:layer="layout" svg:width="1.5cm" svg:height="1.5cm" svg:x="11.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27" draw:id="id27" draw:layer="layout" svg:width="1.5cm" svg:height="1.5cm" svg:x="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24" draw:id="id24" draw:layer="layout" svg:width="1.5cm" svg:height="1.5cm" svg:x="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35" draw:id="id35" draw:layer="layout" svg:width="1.5cm" svg:height="1.5cm" svg:x="5.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9" draw:id="id9" draw:layer="layout" svg:width="1.5cm" svg:height="1.5cm" svg:x="20.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11" draw:id="id11" draw:layer="layout" svg:width="1.5cm" svg:height="1.5cm" svg:x="22.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14" draw:id="id14" draw:layer="layout" svg:width="1.5cm" svg:height="1.5cm" svg:x="23.5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12" draw:id="id12" draw:layer="layout" svg:width="1.5cm" svg:height="1.5cm" svg:x="21.5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16" draw:id="id16" draw:layer="layout" svg:width="1.5cm" svg:height="1.5cm" svg:x="22.5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15" draw:id="id15" draw:layer="layout" svg:width="1.5cm" svg:height="1.5cm" svg:x="24.5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23" draw:id="id23" draw:layer="layout" svg:width="1.5cm" svg:height="1.5cm" svg:x="2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51" draw:id="id51" draw:layer="layout" svg:width="1.5cm" svg:height="1.5cm" svg:x="21.5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56" draw:id="id56" draw:layer="layout" svg:width="1.5cm" svg:height="1.5cm" svg:x="23.5cm" svg:y="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draw:text-style-name="P8" xml:id="id17" draw:id="id17" draw:layer="layout" svg:width="1.5cm" svg:height="1.5cm" svg:x="20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33" draw:id="id33" draw:layer="layout" svg:width="1.5cm" svg:height="1.5cm" svg:x="5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21" draw:id="id21" draw:layer="layout" svg:width="1.5cm" svg:height="1.5cm" svg:x="26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20" draw:id="id20" draw:layer="layout" svg:width="1.5cm" svg:height="1.5cm" svg:x="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19" draw:id="id19" draw:layer="layout" svg:width="1.5cm" svg:height="1.5cm" svg:x="22.5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22" draw:id="id22" draw:layer="layout" svg:width="1.5cm" svg:height="1.5cm" svg:x="24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39" draw:id="id39" draw:layer="layout" svg:width="1.5cm" svg:height="1.5cm" svg:x="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53" draw:id="id53" draw:layer="layout" svg:width="1.5cm" svg:height="1.5cm" svg:x="13.5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55" draw:id="id55" draw:layer="layout" svg:width="1.5cm" svg:height="1.5cm" svg:x="14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54" draw:id="id54" draw:layer="layout" svg:width="1.5cm" svg:height="1.5cm" svg:x="12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26" draw:id="id26" draw:layer="layout" svg:width="1.5cm" svg:height="1.5cm" svg:x="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28" draw:id="id28" draw:layer="layout" svg:width="1.5cm" svg:height="1.5cm" svg:x="1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8" xml:id="id42" draw:id="id42" draw:layer="layout" svg:width="1.5cm" svg:height="1.5cm" svg:x="1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8" xml:id="id41" draw:id="id41" draw:layer="layout" svg:width="1.5cm" svg:height="1.5cm" svg:x="19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8" xml:id="id40" draw:id="id40" draw:layer="layout" svg:width="1.5cm" svg:height="1.5cm" svg:x="12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8" xml:id="id18" draw:id="id18" draw:layer="layout" svg:width="1.5cm" svg:height="1.5cm" svg:x="17.5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8" xml:id="id10" draw:id="id10" draw:layer="layout" svg:width="1.5cm" svg:height="1.5cm" svg:x="19.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8" xml:id="id48" draw:id="id48" draw:layer="layout" svg:width="1.5cm" svg:height="1.5cm" svg:x="17.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8" xml:id="id32" draw:id="id32" draw:layer="layout" svg:width="1.5cm" svg:height="1.5cm" svg:x="1.5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8" xml:id="id34" draw:id="id34" draw:layer="layout" svg:width="1.5cm" svg:height="1.5cm" svg:x="1.2cm" svg:y="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8" xml:id="id47" draw:id="id47" draw:layer="layout" svg:width="1.5cm" svg:height="1.5cm" svg:x="8.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8" xml:id="id52" draw:id="id52" draw:layer="layout" svg:width="1.5cm" svg:height="1.5cm" svg:x="12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8" xml:id="id50" draw:id="id50" draw:layer="layout" svg:width="1.5cm" svg:height="1.5cm" svg:x="18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8" xml:id="id13" draw:id="id13" draw:layer="layout" svg:width="1.5cm" svg:height="1.5cm" svg:x="24.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1" draw:text-style-name="P8" draw:layer="layout" draw:type="line" svg:x1="3.25cm" svg:y1="14.3cm" svg:x2="2.25cm" svg:y2="11.8cm" draw:start-shape="id24" draw:start-glue-point="4" draw:end-shape="id32" draw:end-glue-point="8" svg:d="M3250 14300l-1000-2500" svg:viewBox="0 0 1001 2501">
          <text:p/>
        </draw:connector>
        <draw:connector draw:style-name="gr81" draw:text-style-name="P8" draw:layer="layout" draw:type="line" svg:x1="5.25cm" svg:y1="14.3cm" svg:x2="2.781cm" svg:y2="11.581cm" draw:start-shape="id26" draw:start-glue-point="4" draw:end-shape="id32" draw:end-glue-point="9" svg:d="M5250 14300l-2469-2719" svg:viewBox="0 0 2470 2720">
          <text:p/>
        </draw:connector>
        <draw:connector draw:style-name="gr81" draw:text-style-name="P8" draw:layer="layout" draw:type="line" svg:x1="5.219cm" svg:y1="7.081cm" svg:x2="2.781cm" svg:y2="10.519cm" draw:start-shape="id33" draw:start-glue-point="7" draw:end-shape="id32" draw:end-glue-point="11" svg:d="M5219 7081l-2438 3438" svg:viewBox="0 0 2439 3439">
          <text:p/>
        </draw:connector>
        <draw:connector draw:style-name="gr81" draw:text-style-name="P8" draw:layer="layout" draw:type="line" svg:x1="5.219cm" svg:y1="6.019cm" svg:x2="2.7cm" svg:y2="3.65cm" draw:start-shape="id33" draw:start-glue-point="5" draw:end-shape="id34" draw:end-glue-point="10" svg:d="M5219 6019l-2519-2369" svg:viewBox="0 0 2520 2370">
          <text:p/>
        </draw:connector>
        <draw:connector draw:style-name="gr81" draw:text-style-name="P8" draw:layer="layout" draw:type="line" svg:x1="5.5cm" svg:y1="4.05cm" svg:x2="2.7cm" svg:y2="3.65cm" draw:start-shape="id35" draw:start-glue-point="6" draw:end-shape="id34" draw:end-glue-point="10" svg:d="M5500 4050l-2800-400" svg:viewBox="0 0 2801 401">
          <text:p/>
        </draw:connector>
        <draw:connector draw:style-name="gr81" draw:text-style-name="P8" draw:layer="layout" draw:type="line" svg:x1="7cm" svg:y1="6.05cm" svg:x2="2.7cm" svg:y2="3.65cm" draw:start-shape="id36" draw:start-glue-point="6" draw:end-shape="id34" draw:end-glue-point="10" svg:d="M7000 6050l-4300-2400" svg:viewBox="0 0 4301 2401">
          <text:p/>
        </draw:connector>
        <draw:connector draw:style-name="gr82" draw:text-style-name="P8" draw:layer="layout" draw:type="line" svg:x1="7cm" svg:y1="11.05cm" svg:x2="3cm" svg:y2="11.05cm" draw:start-shape="id37" draw:start-glue-point="6" draw:end-shape="id32" svg:d="M7000 11050h-4000" svg:viewBox="0 0 4001 1">
          <text:p/>
        </draw:connector>
        <draw:connector draw:style-name="gr83" draw:text-style-name="P8" draw:layer="layout" draw:type="line" svg:x1="7.75cm" svg:y1="11.8cm" svg:x2="8.75cm" svg:y2="14.8cm" draw:start-shape="id37" draw:start-glue-point="8" draw:end-shape="id25" draw:end-glue-point="4" svg:d="M7750 11800l1000 3000" svg:viewBox="0 0 1001 3001">
          <text:p/>
        </draw:connector>
        <draw:connector draw:style-name="gr76" draw:text-style-name="P8" draw:layer="layout" draw:type="line" svg:x1="7.75cm" svg:y1="10.3cm" svg:x2="6.281cm" svg:y2="7.081cm" draw:start-shape="id37" draw:start-glue-point="4" draw:end-shape="id33" draw:end-glue-point="9" svg:d="M7750 10300l-1469-3219" svg:viewBox="0 0 1470 3220">
          <text:p/>
        </draw:connector>
        <draw:connector draw:style-name="gr76" draw:text-style-name="P8" draw:layer="layout" draw:type="line" svg:x1="7.75cm" svg:y1="10.3cm" svg:x2="7.75cm" svg:y2="6.8cm" draw:start-shape="id37" draw:start-glue-point="4" draw:end-shape="id36" draw:end-glue-point="8" svg:d="M7750 10300v-3500" svg:viewBox="0 0 1 3501">
          <text:p/>
        </draw:connector>
        <draw:connector draw:style-name="gr76" draw:text-style-name="P8" draw:layer="layout" draw:type="line" svg:x1="7.75cm" svg:y1="10.3cm" svg:x2="9.75cm" svg:y2="6.3cm" draw:start-shape="id37" draw:start-glue-point="4" draw:end-shape="id38" draw:end-glue-point="8" svg:d="M7750 10300l2000-4000" svg:viewBox="0 0 2001 4001">
          <text:p/>
        </draw:connector>
        <draw:connector draw:style-name="gr76" draw:text-style-name="P8" draw:layer="layout" draw:type="line" svg:x1="7.75cm" svg:y1="10.3cm" svg:x2="8.75cm" svg:y2="4.8cm" draw:start-shape="id37" draw:start-glue-point="4" draw:end-shape="id39" draw:end-glue-point="8" svg:d="M7750 10300l1000-5500" svg:viewBox="0 0 1001 5501">
          <text:p/>
        </draw:connector>
        <draw:connector draw:style-name="gr84" draw:text-style-name="P8" draw:layer="layout" draw:type="line" svg:x1="8.281cm" svg:y1="11.581cm" svg:x2="12.219cm" svg:y2="14.019cm" draw:start-shape="id37" draw:start-glue-point="9" draw:end-shape="id40" draw:end-glue-point="5" svg:d="M8281 11581l3938 2438" svg:viewBox="0 0 3939 2439">
          <text:p/>
        </draw:connector>
        <draw:connector draw:style-name="gr84" draw:text-style-name="P8" draw:layer="layout" draw:type="line" svg:x1="13.5cm" svg:y1="14.55cm" svg:x2="19cm" svg:y2="12.55cm" draw:start-shape="id40" draw:start-glue-point="10" draw:end-shape="id41" draw:end-glue-point="6" svg:d="M13500 14550l5500-2000" svg:viewBox="0 0 5501 2001">
          <text:p/>
        </draw:connector>
        <draw:connector draw:style-name="gr84" draw:text-style-name="P8" draw:layer="layout" draw:type="line" svg:x1="15.75cm" svg:y1="7.8cm" svg:x2="19cm" svg:y2="12.55cm" draw:start-shape="id42" draw:start-glue-point="8" draw:end-shape="id41" draw:end-glue-point="6" svg:d="M15750 7800l3250 4750" svg:viewBox="0 0 3251 4751">
          <text:p/>
        </draw:connector>
        <draw:connector draw:style-name="gr84" draw:text-style-name="P8" draw:layer="layout" draw:type="line" svg:x1="8.281cm" svg:y1="10.519cm" svg:x2="15cm" svg:y2="7.05cm" draw:start-shape="id37" draw:start-glue-point="11" draw:end-shape="id42" draw:end-glue-point="6" svg:d="M8281 10519l6719-3469" svg:viewBox="0 0 6720 3470">
          <text:p/>
        </draw:connector>
        <draw:connector draw:style-name="gr83" draw:text-style-name="P8" draw:layer="layout" draw:type="line" svg:x1="20.281cm" svg:y1="13.081cm" svg:x2="20.25cm" svg:y2="14.3cm" draw:start-shape="id41" draw:start-glue-point="9" draw:end-shape="id10" draw:end-glue-point="4" svg:d="M20281 13081l-31 1219" svg:viewBox="0 0 32 1220">
          <text:p/>
        </draw:connector>
        <draw:connector draw:style-name="gr32" draw:text-style-name="P8" draw:layer="layout" draw:type="line" svg:x1="12.25cm" svg:y1="17.8cm" svg:x2="12.75cm" svg:y2="15.3cm" draw:start-shape="id43" draw:start-glue-point="4" draw:end-shape="id40" draw:end-glue-point="8" svg:d="M12250 17800l500-2500" svg:viewBox="0 0 501 2501">
          <text:p/>
        </draw:connector>
        <draw:connector draw:style-name="gr32" draw:text-style-name="P8" draw:layer="layout" draw:type="line" svg:x1="13.25cm" svg:y1="16.3cm" svg:x2="12.75cm" svg:y2="15.3cm" draw:start-shape="id44" draw:start-glue-point="4" draw:end-shape="id40" draw:end-glue-point="8" svg:d="M13250 16300l-500-1000" svg:viewBox="0 0 501 1001">
          <text:p/>
        </draw:connector>
        <draw:connector draw:style-name="gr32" draw:text-style-name="P8" draw:layer="layout" draw:type="line" svg:x1="14.719cm" svg:y1="16.019cm" svg:x2="13.281cm" svg:y2="15.081cm" draw:start-shape="id45" draw:start-glue-point="5" draw:end-shape="id40" draw:end-glue-point="9" svg:d="M14719 16019l-1438-938" svg:viewBox="0 0 1439 939">
          <text:p/>
        </draw:connector>
        <draw:connector draw:style-name="gr83" draw:text-style-name="P8" draw:layer="layout" draw:type="line" svg:x1="9.5cm" svg:y1="15.55cm" svg:x2="12cm" svg:y2="14.55cm" draw:start-shape="id25" draw:start-glue-point="10" draw:end-shape="id40" draw:end-glue-point="6" svg:d="M9500 15550l2500-1000" svg:viewBox="0 0 2501 1001">
          <text:p/>
        </draw:connector>
        <draw:connector draw:style-name="gr32" draw:text-style-name="P8" draw:layer="layout" draw:type="line" svg:x1="14.75cm" svg:y1="17.8cm" svg:x2="13.281cm" svg:y2="15.081cm" draw:start-shape="id46" draw:start-glue-point="4" draw:end-shape="id40" draw:end-glue-point="9" svg:d="M14750 17800l-1469-2719" svg:viewBox="0 0 1470 2720">
          <text:p/>
        </draw:connector>
        <draw:connector draw:style-name="gr81" draw:text-style-name="P8" draw:layer="layout" draw:type="line" svg:x1="7cm" svg:y1="18.05cm" svg:x2="8.5cm" svg:y2="18.55cm" draw:start-shape="id31" draw:start-glue-point="10" draw:end-shape="id47" draw:end-glue-point="6" svg:d="M7000 18050l1500 500" svg:viewBox="0 0 1501 501">
          <text:p/>
        </draw:connector>
        <draw:connector draw:style-name="gr81" draw:text-style-name="P8" draw:layer="layout" draw:type="line" svg:x1="4.281cm" svg:y1="19.081cm" svg:x2="8.5cm" svg:y2="18.55cm" draw:start-shape="id30" draw:start-glue-point="9" draw:end-shape="id47" draw:end-glue-point="6" svg:d="M4281 19081l4219-531" svg:viewBox="0 0 4220 532">
          <text:p/>
        </draw:connector>
        <draw:connector draw:style-name="gr81" draw:text-style-name="P8" draw:layer="layout" draw:type="line" svg:x1="11.5cm" svg:y1="18.55cm" svg:x2="10cm" svg:y2="18.55cm" draw:start-shape="id43" draw:start-glue-point="6" draw:end-shape="id47" draw:end-glue-point="10" svg:d="M11500 18550h-1500" svg:viewBox="0 0 1501 1">
          <text:p/>
        </draw:connector>
        <draw:connector draw:style-name="gr81" draw:text-style-name="P8" draw:layer="layout" draw:type="line" svg:x1="12.5cm" svg:y1="17.05cm" svg:x2="10cm" svg:y2="18.55cm" draw:start-shape="id44" draw:start-glue-point="6" draw:end-shape="id47" draw:end-glue-point="10" svg:d="M12500 17050l-2500 1500" svg:viewBox="0 0 2501 1501">
          <text:p/>
        </draw:connector>
        <draw:connector draw:style-name="gr81" draw:text-style-name="P8" draw:layer="layout" draw:type="line" svg:x1="15.5cm" svg:y1="18.55cm" svg:x2="17.5cm" svg:y2="18.55cm" draw:start-shape="id46" draw:start-glue-point="10" draw:end-shape="id48" draw:end-glue-point="6" svg:d="M15500 18550h2000" svg:viewBox="0 0 2001 1">
          <text:p/>
        </draw:connector>
        <draw:connector draw:style-name="gr81" draw:text-style-name="P8" draw:layer="layout" draw:type="line" svg:x1="15.781cm" svg:y1="17.081cm" svg:x2="17.719cm" svg:y2="18.019cm" draw:start-shape="id45" draw:start-glue-point="9" draw:end-shape="id48" draw:end-glue-point="5" svg:d="M15781 17081l1938 938" svg:viewBox="0 0 1939 939">
          <text:p/>
        </draw:connector>
        <draw:connector draw:style-name="gr81" draw:text-style-name="P8" draw:layer="layout" draw:type="line" svg:x1="20.719cm" svg:y1="18.081cm" svg:x2="19cm" svg:y2="18.55cm" draw:start-shape="id9" draw:start-glue-point="7" draw:end-shape="id48" draw:end-glue-point="10" svg:d="M20719 18081l-1719 469" svg:viewBox="0 0 1720 470">
          <text:p/>
        </draw:connector>
        <draw:connector draw:style-name="gr81" draw:text-style-name="P8" draw:layer="layout" draw:type="line" svg:x1="22.719cm" svg:y1="18.581cm" svg:x2="19cm" svg:y2="18.55cm" draw:start-shape="id11" draw:start-glue-point="7" draw:end-shape="id48" draw:end-glue-point="10" svg:d="M22719 18581l-3719-31" svg:viewBox="0 0 3720 32">
          <text:p/>
        </draw:connector>
        <draw:connector draw:style-name="gr82" draw:text-style-name="P8" draw:layer="layout" draw:type="line" svg:x1="20.5cm" svg:y1="12.55cm" svg:x2="25cm" svg:y2="11.55cm" draw:start-shape="id41" draw:start-glue-point="10" draw:end-shape="id49" draw:end-glue-point="6" svg:d="M20500 12550l4500-1000" svg:viewBox="0 0 4501 1001">
          <text:p/>
        </draw:connector>
        <draw:connector draw:style-name="gr81" draw:text-style-name="P8" draw:layer="layout" draw:type="line" svg:x1="25.25cm" svg:y1="13.8cm" svg:x2="25.75cm" svg:y2="12.3cm" draw:start-shape="id15" draw:start-glue-point="4" draw:end-shape="id49" draw:end-glue-point="8" svg:d="M25250 13800l500-1500" svg:viewBox="0 0 501 1501">
          <text:p/>
        </draw:connector>
        <draw:connector draw:style-name="gr81" draw:text-style-name="P8" draw:layer="layout" draw:type="line" svg:x1="23.781cm" svg:y1="14.019cm" svg:x2="25.219cm" svg:y2="12.081cm" draw:start-shape="id16" draw:start-glue-point="11" draw:end-shape="id49" draw:end-glue-point="7" svg:d="M23781 14019l1438-1938" svg:viewBox="0 0 1439 1939">
          <text:p/>
        </draw:connector>
        <draw:connector draw:style-name="gr81" draw:text-style-name="P8" draw:layer="layout" draw:type="line" svg:x1="26.75cm" svg:y1="6.8cm" svg:x2="26.281cm" svg:y2="11.019cm" draw:start-shape="id21" draw:start-glue-point="8" draw:end-shape="id49" draw:end-glue-point="11" svg:d="M26750 6800l-469 4219" svg:viewBox="0 0 470 4220">
          <text:p/>
        </draw:connector>
        <draw:connector draw:style-name="gr81" draw:text-style-name="P8" draw:layer="layout" draw:type="line" svg:x1="24.75cm" svg:y1="8.3cm" svg:x2="25.219cm" svg:y2="11.019cm" draw:start-shape="id22" draw:start-glue-point="8" draw:end-shape="id49" draw:end-glue-point="5" svg:d="M24750 8300l469 2719" svg:viewBox="0 0 470 2720">
          <text:p/>
        </draw:connector>
        <draw:connector draw:style-name="gr81" draw:text-style-name="P8" draw:layer="layout" draw:type="line" svg:x1="25.75cm" svg:y1="4.8cm" svg:x2="25.75cm" svg:y2="10.8cm" draw:start-shape="id20" draw:start-glue-point="8" draw:end-shape="id49" svg:d="M25750 4800v6000" svg:viewBox="0 0 1 6001">
          <text:p/>
        </draw:connector>
        <draw:connector draw:style-name="gr32" draw:text-style-name="P8" draw:layer="layout" draw:type="line" svg:x1="7cm" svg:y1="4.05cm" svg:x2="8cm" svg:y2="4.05cm" draw:start-shape="id35" draw:start-glue-point="10" draw:end-shape="id39" draw:end-glue-point="6" svg:d="M7000 4050h1000" svg:viewBox="0 0 1001 1">
          <text:p/>
        </draw:connector>
        <draw:connector draw:style-name="gr81" draw:text-style-name="P8" draw:layer="layout" draw:type="line" svg:x1="20cm" svg:y1="4.55cm" svg:x2="19.281cm" svg:y2="4.081cm" draw:start-shape="id17" draw:start-glue-point="6" draw:end-shape="id50" draw:end-glue-point="9" svg:d="M20000 4550l-719-469" svg:viewBox="0 0 720 470">
          <text:p/>
        </draw:connector>
        <draw:connector draw:style-name="gr81" draw:text-style-name="P8" draw:layer="layout" draw:type="line" svg:x1="22.5cm" svg:y1="3.55cm" svg:x2="19.5cm" svg:y2="3.55cm" draw:start-shape="id19" draw:start-glue-point="6" draw:end-shape="id50" draw:end-glue-point="10" svg:d="M22500 3550h-3000" svg:viewBox="0 0 3001 1">
          <text:p/>
        </draw:connector>
        <draw:connector draw:style-name="gr81" draw:text-style-name="P8" draw:layer="layout" draw:type="line" svg:x1="21.719cm" svg:y1="9.019cm" svg:x2="19.281cm" svg:y2="4.081cm" draw:start-shape="id51" draw:start-glue-point="5" draw:end-shape="id50" draw:end-glue-point="9" svg:d="M21719 9019l-2438-4938" svg:viewBox="0 0 2439 4939">
          <text:p/>
        </draw:connector>
        <draw:connector draw:style-name="gr81" draw:text-style-name="P8" draw:layer="layout" draw:type="line" svg:x1="9.5cm" svg:y1="4.05cm" svg:x2="12cm" svg:y2="3.55cm" draw:start-shape="id39" draw:start-glue-point="10" draw:end-shape="id52" draw:end-glue-point="3" svg:d="M9500 4050l2500-500" svg:viewBox="0 0 2501 501">
          <text:p/>
        </draw:connector>
        <draw:connector draw:style-name="gr81" draw:text-style-name="P8" draw:layer="layout" draw:type="line" svg:x1="10.5cm" svg:y1="5.55cm" svg:x2="12cm" svg:y2="3.55cm" draw:start-shape="id38" draw:start-glue-point="10" draw:end-shape="id52" draw:end-glue-point="6" svg:d="M10500 5550l1500-2000" svg:viewBox="0 0 1501 2001">
          <text:p/>
        </draw:connector>
        <draw:connector draw:style-name="gr81" draw:text-style-name="P8" draw:layer="layout" draw:type="line" svg:x1="14.25cm" svg:y1="8.8cm" svg:x2="12.75cm" svg:y2="4.3cm" draw:start-shape="id53" draw:start-glue-point="4" draw:end-shape="id52" draw:end-glue-point="8" svg:d="M14250 8800l-1500-4500" svg:viewBox="0 0 1501 4501">
          <text:p/>
        </draw:connector>
        <draw:connector draw:style-name="gr32" draw:text-style-name="P8" draw:layer="layout" draw:type="line" svg:x1="12cm" svg:y1="11.05cm" svg:x2="8.5cm" svg:y2="11.05cm" draw:start-shape="id54" draw:start-glue-point="6" draw:end-shape="id37" draw:end-glue-point="10" svg:d="M12000 11050h-3500" svg:viewBox="0 0 3501 1">
          <text:p/>
        </draw:connector>
        <draw:connector draw:style-name="gr32" draw:text-style-name="P8" draw:layer="layout" draw:type="line" svg:x1="13.281cm" svg:y1="10.519cm" svg:x2="13.719cm" svg:y2="10.081cm" draw:start-shape="id54" draw:start-glue-point="11" draw:end-shape="id53" draw:end-glue-point="7" svg:d="M13281 10519l438-438" svg:viewBox="0 0 439 439">
          <text:p/>
        </draw:connector>
        <draw:connector draw:style-name="gr32" draw:text-style-name="P8" draw:layer="layout" draw:type="line" svg:x1="13.281cm" svg:y1="11.581cm" svg:x2="14cm" svg:y2="11.55cm" draw:start-shape="id54" draw:start-glue-point="9" draw:end-shape="id55" draw:end-glue-point="6" svg:d="M13281 11581l719-31" svg:viewBox="0 0 720 32">
          <text:p/>
        </draw:connector>
        <draw:connector draw:style-name="gr32" draw:text-style-name="P8" draw:layer="layout" draw:type="line" svg:x1="14.25cm" svg:y1="10.3cm" svg:x2="14.75cm" svg:y2="10.8cm" draw:start-shape="id53" draw:start-glue-point="8" draw:end-shape="id55" draw:end-glue-point="4" svg:d="M14250 10300l500 500" svg:viewBox="0 0 501 501">
          <text:p/>
        </draw:connector>
        <draw:connector draw:style-name="gr32" draw:text-style-name="P8" draw:layer="layout" draw:type="line" svg:x1="12.75cm" svg:y1="11.8cm" svg:x2="12.75cm" svg:y2="13.8cm" draw:start-shape="id54" draw:start-glue-point="8" draw:end-shape="id40" draw:end-glue-point="4" svg:d="M12750 11800v2000" svg:viewBox="0 0 1 2001">
          <text:p/>
        </draw:connector>
        <draw:connector draw:style-name="gr32" draw:text-style-name="P8" draw:layer="layout" draw:type="line" svg:x1="14.219cm" svg:y1="12.081cm" svg:x2="13.281cm" svg:y2="14.019cm" draw:start-shape="id55" draw:start-glue-point="7" draw:end-shape="id40" draw:end-glue-point="11" svg:d="M14219 12081l-938 1938" svg:viewBox="0 0 939 1939">
          <text:p/>
        </draw:connector>
        <draw:connector draw:style-name="gr32" draw:text-style-name="P8" draw:layer="layout" draw:type="line" svg:x1="15.5cm" svg:y1="11.55cm" svg:x2="19cm" svg:y2="12.55cm" draw:start-shape="id55" draw:start-glue-point="10" draw:end-shape="id41" draw:end-glue-point="6" svg:d="M15500 11550l3500 1000" svg:viewBox="0 0 3501 1001">
          <text:p/>
        </draw:connector>
        <draw:connector draw:style-name="gr32" draw:text-style-name="P8" draw:layer="layout" draw:type="line" svg:x1="14.25cm" svg:y1="8.8cm" svg:x2="15.219cm" svg:y2="7.581cm" draw:start-shape="id53" draw:start-glue-point="4" draw:end-shape="id42" draw:end-glue-point="7" svg:d="M14250 8800l969-1219" svg:viewBox="0 0 970 1220">
          <text:p/>
        </draw:connector>
        <draw:connector draw:style-name="gr76" draw:text-style-name="P8" draw:layer="layout" draw:type="line" svg:x1="23.5cm" svg:y1="5.75cm" svg:x2="18.781cm" svg:y2="8.019cm" draw:start-shape="id56" draw:start-glue-point="6" draw:end-shape="id18" draw:end-glue-point="11" svg:d="M23500 5750l-4719 2269" svg:viewBox="0 0 4720 2270">
          <text:p/>
        </draw:connector>
        <draw:connector draw:style-name="gr32" draw:text-style-name="P8" draw:layer="layout" draw:type="line" svg:x1="21.5cm" svg:y1="9.55cm" svg:x2="19cm" svg:y2="8.55cm" draw:start-shape="id51" draw:start-glue-point="6" draw:end-shape="id18" draw:end-glue-point="10" svg:d="M21500 9550l-2500-1000" svg:viewBox="0 0 2501 1001">
          <text:p/>
        </draw:connector>
        <draw:connector draw:style-name="gr83" draw:text-style-name="P8" draw:layer="layout" draw:type="line" svg:x1="18.781cm" svg:y1="9.081cm" svg:x2="19.75cm" svg:y2="11.8cm" draw:start-shape="id18" draw:start-glue-point="9" draw:end-shape="id41" draw:end-glue-point="4" svg:d="M18781 9081l969 2719" svg:viewBox="0 0 970 2720">
          <text:p/>
        </draw:connector>
        <draw:connector draw:style-name="gr83" draw:text-style-name="P8" draw:layer="layout" draw:type="line" svg:x1="17.719cm" svg:y1="8.019cm" svg:x2="16.281cm" svg:y2="7.581cm" draw:start-shape="id18" draw:start-glue-point="5" draw:end-shape="id42" draw:end-glue-point="9" svg:d="M17719 8019l-1438-438" svg:viewBox="0 0 1439 439">
          <text:p/>
        </draw:connector>
        <draw:connector draw:style-name="gr83" draw:text-style-name="P8" draw:layer="layout" draw:type="line" svg:x1="19.5cm" svg:y1="15.05cm" svg:x2="13.5cm" svg:y2="14.55cm" draw:start-shape="id10" draw:start-glue-point="6" draw:end-shape="id40" draw:end-glue-point="10" svg:d="M19500 15050l-6000-500" svg:viewBox="0 0 6001 501">
          <text:p/>
        </draw:connector>
        <draw:connector draw:style-name="gr76" draw:text-style-name="P8" draw:layer="layout" draw:type="line" svg:x1="6.25cm" svg:y1="4.8cm" svg:x2="7.75cm" svg:y2="10.3cm" draw:start-shape="id35" draw:start-glue-point="8" draw:end-shape="id37" draw:end-glue-point="4" svg:d="M6250 4800l1500 5500" svg:viewBox="0 0 1501 5501">
          <text:p/>
        </draw:connector>
        <draw:connector draw:style-name="gr82" draw:text-style-name="P8" draw:layer="layout" draw:type="line" svg:x1="13.281cm" svg:y1="4.081cm" svg:x2="15.219cm" svg:y2="6.519cm" draw:start-shape="id52" draw:start-glue-point="9" draw:end-shape="id42" draw:end-glue-point="5" svg:d="M13281 4081l1938 2438" svg:viewBox="0 0 1939 2439">
          <text:p/>
        </draw:connector>
        <draw:connector draw:style-name="gr82" draw:text-style-name="P8" draw:layer="layout" draw:type="line" svg:x1="18.219cm" svg:y1="4.081cm" svg:x2="16.281cm" svg:y2="6.519cm" draw:start-shape="id50" draw:start-glue-point="7" draw:end-shape="id42" draw:end-glue-point="11" svg:d="M18219 4081l-1938 2438" svg:viewBox="0 0 1939 2439">
          <text:p/>
        </draw:connector>
        <draw:connector draw:style-name="gr82" draw:text-style-name="P8" draw:layer="layout" draw:type="line" svg:x1="18.25cm" svg:y1="17.8cm" svg:x2="19.219cm" svg:y2="13.081cm" draw:start-shape="id48" draw:start-glue-point="4" draw:end-shape="id41" draw:end-glue-point="7" svg:d="M18250 17800l969-4719" svg:viewBox="0 0 970 4720">
          <text:p/>
        </draw:connector>
        <draw:connector draw:style-name="gr82" draw:text-style-name="P8" draw:layer="layout" draw:type="line" svg:x1="9.781cm" svg:y1="18.019cm" svg:x2="12.219cm" svg:y2="15.081cm" draw:start-shape="id47" draw:start-glue-point="11" draw:end-shape="id40" draw:end-glue-point="7" svg:d="M9781 18019l2438-2938" svg:viewBox="0 0 2439 2939">
          <text:p/>
        </draw:connector>
        <draw:frame draw:style-name="gr9" draw:text-style-name="P57" draw:layer="layout" svg:width="4.625cm" svg:height="0.962cm" svg:x="3.2cm" svg:y="11.499cm">
          <draw:text-box>
            <text:p><text:span text:style-name="T41">Infrastructure</text:span></text:p>
          </draw:text-box>
        </draw:frame>
        <draw:frame draw:style-name="gr9" draw:text-style-name="P57" draw:layer="layout" svg:width="3.931cm" svg:height="0.962cm" svg:x="13.5cm" svg:y="3.1cm">
          <draw:text-box>
            <text:p><text:span text:style-name="T41">Institutions</text:span></text:p>
          </draw:text-box>
        </draw:frame>
        <draw:frame draw:style-name="gr9" draw:text-style-name="P57" draw:layer="layout" svg:width="3.004cm" svg:height="0.962cm" svg:x="9.6cm" svg:y="6.3cm">
          <draw:text-box>
            <text:p><text:span text:style-name="T41">Projects</text:span></text:p>
          </draw:text-box>
        </draw:frame>
        <draw:frame draw:style-name="gr9" draw:text-style-name="P57" draw:layer="layout" svg:width="1.946cm" svg:height="0.962cm" svg:x="8.8cm" svg:y="14cm">
          <draw:text-box>
            <text:p><text:span text:style-name="T41">Meta</text:span></text:p>
          </draw:text-box>
        </draw:frame>
        <draw:frame draw:style-name="gr9" draw:text-style-name="P59" draw:layer="layout" svg:width="13.002cm" svg:height="1.047cm" svg:x="7.7cm" svg:y="19.7cm">
          <draw:text-box>
            <text:p text:style-name="P58"><text:span text:style-name="T42">Stigmergic Mediation</text:span></text:p>
          </draw:text-box>
        </draw:frame>
        <draw:custom-shape draw:style-name="gr85" draw:text-style-name="P60" draw:layer="layout" svg:width="5.1cm" svg:height="2.719cm" svg:x="0.3cm" svg:y="7.081cm">
          <text:p text:style-name="P8"><text:span text:style-name="T43"><text:s text:c="2"/></text:span><text:span text:style-name="T43">For</text:span><text:span text:style-name="T43"><text:line-break/></text:span><text:span text:style-name="T43">Imagination</text:span></text:p>
          <text:p text:style-name="P8"><text:span text:style-name="T43">onl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2"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lyt-sunrise">
        <office:forms form:automatic-focus="false" form:apply-design-mode="false"/>
        <draw:frame presentation:style-name="pr6" draw:text-style-name="P53" draw:layer="layout" svg:width="25.199cm" svg:height="18.663cm" svg:x="1.402cm" svg:y="0.939cm">
          <draw:text-box>
            <text:p text:style-name="P52"><text:span text:style-name="T6">5. Societal Transformation</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5" draw:text-style-name="P51" draw:layer="layout" svg:width="16.799cm" svg:height="13.364cm" svg:x="2.1cm" svg:y="14.107cm" presentation:class="notes" presentation:placeholder="true">
            <draw:text-box/>
          </draw:frame>
        </presentation:notes>
      </draw:page>
      <draw:page draw:name="page28" draw:style-name="dp1" draw:master-page-name="lyt-sunrise" presentation:presentation-page-layout-name="AL2T1">
        <office:forms form:automatic-focus="false" form:apply-design-mode="false"/>
        <draw:frame presentation:style-name="pr3" draw:layer="layout" svg:width="25.199cm" svg:height="2.463cm" svg:x="1.4cm" svg:y="0.937cm" presentation:class="title">
          <draw:text-box>
            <text:p>Five Step Model After Klaus Holzkamp (1983)</text:p>
          </draw:text-box>
        </draw:frame>
        <draw:frame presentation:style-name="pr11" draw:layer="layout" svg:width="23.2cm" svg:height="12.18cm" svg:x="1.4cm" svg:y="3.9cm" presentation:class="outline" presentation:user-transformed="true">
          <draw:text-box>
            <text:list text:style-name="L4">
              <text:list-item>
                <text:p><text:s/>Appearing of an <text:span text:style-name="T12">embryonic form</text:span> determining the<text:line-break/> future development</text:p>
              </text:list-item>
              <text:list-item>
                <text:p><text:s/>Rising <text:span text:style-name="T12">crisis</text:span> which can no longer be coped with by<text:line-break/> the dominant system</text:p>
              </text:list-item>
              <text:list-item>
                <text:p><text:s/><text:span text:style-name="T12">Function shift</text:span> of the embryonic form towards an<text:line-break/> important mode of development within the dominant<text:line-break/> system</text:p>
              </text:list-item>
              <text:list-item>
                <text:p><text:s/><text:span text:style-name="T12">Dominance shift</text:span> of the new mode of development<text:line-break/> becoming the prevalent mode</text:p>
              </text:list-item>
              <text:list-item>
                <text:p><text:s/><text:span text:style-name="T12">Restructuring</text:span> of whole systems processes towards<text:line-break/> the new mode of development</text:p>
              </text:list-item>
            </text:list>
          </draw:text-box>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lyt-sunrise" presentation:presentation-page-layout-name="AL3T19">
        <office:forms form:automatic-focus="false" form:apply-design-mode="false"/>
        <draw:frame presentation:style-name="pr7" draw:layer="layout" svg:width="25.199cm" svg:height="2.463cm" svg:x="1.4cm" svg:y="0.937cm" presentation:class="title">
          <draw:text-box>
            <text:p>Five Steps Graphically</text:p>
          </draw:text-box>
        </draw:frame>
        <draw:custom-shape draw:style-name="gr86" draw:text-style-name="P8" draw:layer="layout" svg:width="15.5cm" svg:height="3cm" svg:x="9.5cm" svg:y="7.413cm">
          <text:p/>
          <draw:enhanced-geometry svg:viewBox="0 0 21600 21600" draw:type="rectangle" draw:enhanced-path="M 0 0 L 21600 0 21600 21600 0 21600 0 0 Z N"/>
        </draw:custom-shape>
        <draw:custom-shape draw:style-name="gr86" draw:text-style-name="P8" draw:layer="layout" svg:width="15.5cm" svg:height="3cm" svg:x="9.5cm" svg:y="10.413cm">
          <text:p/>
          <draw:enhanced-geometry svg:viewBox="0 0 21600 21600" draw:type="rectangle" draw:enhanced-path="M 0 0 L 21600 0 21600 21600 0 21600 0 0 Z N"/>
        </draw:custom-shape>
        <draw:custom-shape draw:style-name="gr87" draw:text-style-name="P8" draw:layer="layout" svg:width="15.5cm" svg:height="3cm" svg:x="9.5cm" svg:y="13.413cm">
          <text:p/>
          <draw:enhanced-geometry svg:viewBox="0 0 21600 21600" draw:type="rectangle" draw:enhanced-path="M 0 0 L 21600 0 21600 21600 0 21600 0 0 Z N"/>
        </draw:custom-shape>
        <draw:custom-shape draw:style-name="gr86" draw:text-style-name="P8" draw:layer="layout" svg:width="15.5cm" svg:height="3cm" svg:x="9.5cm" svg:y="4.413cm">
          <text:p/>
          <draw:enhanced-geometry svg:viewBox="0 0 21600 21600" draw:type="rectangle" draw:enhanced-path="M 0 0 L 21600 0 21600 21600 0 21600 0 0 Z N"/>
        </draw:custom-shape>
        <draw:custom-shape draw:style-name="gr87" draw:text-style-name="P8" draw:layer="layout" svg:width="15.5cm" svg:height="3cm" svg:x="9.5cm" svg:y="16.413cm">
          <text:p/>
          <draw:enhanced-geometry svg:viewBox="0 0 21600 21600" draw:type="rectangle" draw:enhanced-path="M 0 0 L 21600 0 21600 21600 0 21600 0 0 Z N"/>
        </draw:custom-shape>
        <draw:custom-shape draw:style-name="gr88" draw:text-style-name="P8" draw:layer="layout" svg:width="0.5cm" svg:height="0.5cm" svg:x="14.9cm" svg:y="4.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10.799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11.399cm" svg:y="6.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21.699cm" svg:y="4.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24.299cm" svg:y="5.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18.599cm" svg:y="6.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14.899cm" svg:y="7.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10.798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11.398cm" svg:y="9.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21.698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24.298cm" svg:y="8.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5cm" svg:height="0.5cm" svg:x="18.598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2" draw:text-style-name="P8" draw:layer="layout" svg:x1="10.5cm" svg:y1="10.413cm" svg:x2="12cm" svg:y2="8.413cm">
          <text:p/>
        </draw:line>
        <draw:line draw:style-name="gr32" draw:text-style-name="P8" draw:layer="layout" svg:x1="12cm" svg:y1="8.413cm" svg:x2="13.5cm" svg:y2="9.413cm">
          <text:p/>
        </draw:line>
        <draw:line draw:style-name="gr32" draw:text-style-name="P8" draw:layer="layout" svg:x1="13.5cm" svg:y1="9.413cm" svg:x2="14.5cm" svg:y2="8.413cm">
          <text:p/>
        </draw:line>
        <draw:line draw:style-name="gr32" draw:text-style-name="P8" draw:layer="layout" svg:x1="14.5cm" svg:y1="8.413cm" svg:x2="15.5cm" svg:y2="9.413cm">
          <text:p/>
        </draw:line>
        <draw:line draw:style-name="gr32" draw:text-style-name="P8" draw:layer="layout" svg:x1="15.5cm" svg:y1="9.413cm" svg:x2="17cm" svg:y2="8.413cm">
          <text:p/>
        </draw:line>
        <draw:line draw:style-name="gr32" draw:text-style-name="P8" draw:layer="layout" svg:x1="17cm" svg:y1="8.413cm" svg:x2="17.5cm" svg:y2="9.413cm">
          <text:p/>
        </draw:line>
        <draw:line draw:style-name="gr32" draw:text-style-name="P8" draw:layer="layout" svg:x1="17.5cm" svg:y1="9.413cm" svg:x2="19.5cm" svg:y2="8.413cm">
          <text:p/>
        </draw:line>
        <draw:line draw:style-name="gr32" draw:text-style-name="P8" draw:layer="layout" svg:x1="19.5cm" svg:y1="8.413cm" svg:x2="21cm" svg:y2="9.413cm">
          <text:p/>
        </draw:line>
        <draw:line draw:style-name="gr32" draw:text-style-name="P8" draw:layer="layout" svg:x1="21cm" svg:y1="9.413cm" svg:x2="22.5cm" svg:y2="8.413cm">
          <text:p/>
        </draw:line>
        <draw:line draw:style-name="gr32" draw:text-style-name="P8" draw:layer="layout" svg:x1="22.5cm" svg:y1="8.413cm" svg:x2="23.5cm" svg:y2="9.413cm">
          <text:p/>
        </draw:line>
        <draw:line draw:style-name="gr32" draw:text-style-name="P8" draw:layer="layout" svg:x1="23.5cm" svg:y1="9.413cm" svg:x2="25cm" svg:y2="7.413cm">
          <text:p/>
        </draw:line>
        <draw:line draw:style-name="gr32" draw:text-style-name="P8" draw:layer="layout" svg:x1="9.5cm" svg:y1="8.513cm" svg:x2="11.5cm" svg:y2="9.013cm">
          <text:p/>
        </draw:line>
        <draw:line draw:style-name="gr32" draw:text-style-name="P8" draw:layer="layout" svg:x1="12cm" svg:y1="8.413cm" svg:x2="11.5cm" svg:y2="7.413cm">
          <text:p/>
        </draw:line>
        <draw:line draw:style-name="gr32" draw:text-style-name="P8" draw:layer="layout" svg:x1="13.5cm" svg:y1="9.413cm" svg:x2="14cm" svg:y2="10.413cm">
          <text:p/>
        </draw:line>
        <draw:line draw:style-name="gr32" draw:text-style-name="P8" draw:layer="layout" svg:x1="14.5cm" svg:y1="8.413cm" svg:x2="14.5cm" svg:y2="7.413cm">
          <text:p/>
        </draw:line>
        <draw:line draw:style-name="gr32" draw:text-style-name="P8" draw:layer="layout" svg:x1="15.5cm" svg:y1="9.413cm" svg:x2="15cm" svg:y2="10.413cm">
          <text:p/>
        </draw:line>
        <draw:line draw:style-name="gr32" draw:text-style-name="P8" draw:layer="layout" svg:x1="17cm" svg:y1="8.413cm" svg:x2="16cm" svg:y2="7.413cm">
          <text:p/>
        </draw:line>
        <draw:line draw:style-name="gr32" draw:text-style-name="P8" draw:layer="layout" svg:x1="17cm" svg:y1="8.413cm" svg:x2="18cm" svg:y2="7.413cm">
          <text:p/>
        </draw:line>
        <draw:line draw:style-name="gr32" draw:text-style-name="P8" draw:layer="layout" svg:x1="17.5cm" svg:y1="9.413cm" svg:x2="17cm" svg:y2="10.413cm">
          <text:p/>
        </draw:line>
        <draw:line draw:style-name="gr32" draw:text-style-name="P8" draw:layer="layout" svg:x1="19.5cm" svg:y1="8.413cm" svg:x2="19cm" svg:y2="7.413cm">
          <text:p/>
        </draw:line>
        <draw:line draw:style-name="gr32" draw:text-style-name="P8" draw:layer="layout" svg:x1="21cm" svg:y1="9.413cm" svg:x2="20.5cm" svg:y2="10.413cm">
          <text:p/>
        </draw:line>
        <draw:line draw:style-name="gr32" draw:text-style-name="P8" draw:layer="layout" svg:x1="22.5cm" svg:y1="8.413cm" svg:x2="22.5cm" svg:y2="7.413cm">
          <text:p/>
        </draw:line>
        <draw:line draw:style-name="gr32" draw:text-style-name="P8" draw:layer="layout" svg:x1="23.5cm" svg:y1="9.413cm" svg:x2="22.5cm" svg:y2="10.413cm">
          <text:p/>
        </draw:line>
        <draw:line draw:style-name="gr32" draw:text-style-name="P8" draw:layer="layout" svg:x1="23.5cm" svg:y1="9.413cm" svg:x2="25cm" svg:y2="9.913cm">
          <text:p/>
        </draw:line>
        <draw:line draw:style-name="gr82" draw:text-style-name="P8" draw:layer="layout" svg:x1="10.482cm" svg:y1="13.419cm" svg:x2="11.982cm" svg:y2="11.419cm">
          <text:p/>
        </draw:line>
        <draw:line draw:style-name="gr82" draw:text-style-name="P8" draw:layer="layout" svg:x1="11.982cm" svg:y1="11.419cm" svg:x2="13.482cm" svg:y2="12.419cm">
          <text:p/>
        </draw:line>
        <draw:line draw:style-name="gr82" draw:text-style-name="P8" draw:layer="layout" svg:x1="13.482cm" svg:y1="12.419cm" svg:x2="14.482cm" svg:y2="11.419cm">
          <text:p/>
        </draw:line>
        <draw:line draw:style-name="gr82" draw:text-style-name="P8" draw:layer="layout" svg:x1="14.482cm" svg:y1="11.419cm" svg:x2="15.482cm" svg:y2="12.419cm">
          <text:p/>
        </draw:line>
        <draw:line draw:style-name="gr82" draw:text-style-name="P8" draw:layer="layout" svg:x1="15.482cm" svg:y1="12.419cm" svg:x2="16.982cm" svg:y2="11.419cm">
          <text:p/>
        </draw:line>
        <draw:line draw:style-name="gr82" draw:text-style-name="P8" draw:layer="layout" svg:x1="16.982cm" svg:y1="11.419cm" svg:x2="17.482cm" svg:y2="12.419cm">
          <text:p/>
        </draw:line>
        <draw:line draw:style-name="gr82" draw:text-style-name="P8" draw:layer="layout" svg:x1="17.482cm" svg:y1="12.419cm" svg:x2="19.482cm" svg:y2="11.419cm">
          <text:p/>
        </draw:line>
        <draw:line draw:style-name="gr82" draw:text-style-name="P8" draw:layer="layout" svg:x1="19.482cm" svg:y1="11.419cm" svg:x2="20.982cm" svg:y2="12.419cm">
          <text:p/>
        </draw:line>
        <draw:line draw:style-name="gr82" draw:text-style-name="P8" draw:layer="layout" svg:x1="20.982cm" svg:y1="12.419cm" svg:x2="22.482cm" svg:y2="11.419cm">
          <text:p/>
        </draw:line>
        <draw:line draw:style-name="gr82" draw:text-style-name="P8" draw:layer="layout" svg:x1="22.482cm" svg:y1="11.419cm" svg:x2="23.482cm" svg:y2="12.419cm">
          <text:p/>
        </draw:line>
        <draw:line draw:style-name="gr82" draw:text-style-name="P8" draw:layer="layout" svg:x1="23.482cm" svg:y1="12.419cm" svg:x2="24.982cm" svg:y2="10.419cm">
          <text:p/>
        </draw:line>
        <draw:line draw:style-name="gr82" draw:text-style-name="P8" draw:layer="layout" svg:x1="9.482cm" svg:y1="11.519cm" svg:x2="11.482cm" svg:y2="12.019cm">
          <text:p/>
        </draw:line>
        <draw:line draw:style-name="gr82" draw:text-style-name="P8" draw:layer="layout" svg:x1="11.982cm" svg:y1="11.419cm" svg:x2="11.482cm" svg:y2="10.419cm">
          <text:p/>
        </draw:line>
        <draw:line draw:style-name="gr82" draw:text-style-name="P8" draw:layer="layout" svg:x1="13.482cm" svg:y1="12.419cm" svg:x2="13.982cm" svg:y2="13.419cm">
          <text:p/>
        </draw:line>
        <draw:line draw:style-name="gr82" draw:text-style-name="P8" draw:layer="layout" svg:x1="14.482cm" svg:y1="11.419cm" svg:x2="14.482cm" svg:y2="10.419cm">
          <text:p/>
        </draw:line>
        <draw:line draw:style-name="gr82" draw:text-style-name="P8" draw:layer="layout" svg:x1="15.482cm" svg:y1="12.419cm" svg:x2="14.982cm" svg:y2="13.419cm">
          <text:p/>
        </draw:line>
        <draw:line draw:style-name="gr82" draw:text-style-name="P8" draw:layer="layout" svg:x1="16.982cm" svg:y1="11.419cm" svg:x2="15.982cm" svg:y2="10.419cm">
          <text:p/>
        </draw:line>
        <draw:line draw:style-name="gr82" draw:text-style-name="P8" draw:layer="layout" svg:x1="16.982cm" svg:y1="11.419cm" svg:x2="17.982cm" svg:y2="10.419cm">
          <text:p/>
        </draw:line>
        <draw:line draw:style-name="gr82" draw:text-style-name="P8" draw:layer="layout" svg:x1="17.482cm" svg:y1="12.419cm" svg:x2="16.982cm" svg:y2="13.419cm">
          <text:p/>
        </draw:line>
        <draw:line draw:style-name="gr82" draw:text-style-name="P8" draw:layer="layout" svg:x1="19.482cm" svg:y1="11.419cm" svg:x2="18.982cm" svg:y2="10.419cm">
          <text:p/>
        </draw:line>
        <draw:line draw:style-name="gr82" draw:text-style-name="P8" draw:layer="layout" svg:x1="20.982cm" svg:y1="12.419cm" svg:x2="20.482cm" svg:y2="13.419cm">
          <text:p/>
        </draw:line>
        <draw:line draw:style-name="gr82" draw:text-style-name="P8" draw:layer="layout" svg:x1="22.482cm" svg:y1="11.419cm" svg:x2="22.482cm" svg:y2="10.419cm">
          <text:p/>
        </draw:line>
        <draw:line draw:style-name="gr82" draw:text-style-name="P8" draw:layer="layout" svg:x1="23.482cm" svg:y1="12.419cm" svg:x2="22.482cm" svg:y2="13.419cm">
          <text:p/>
        </draw:line>
        <draw:line draw:style-name="gr82" draw:text-style-name="P8" draw:layer="layout" svg:x1="23.482cm" svg:y1="12.419cm" svg:x2="24.982cm" svg:y2="12.919cm">
          <text:p/>
        </draw:line>
        <draw:custom-shape draw:style-name="gr89" draw:text-style-name="P8" draw:layer="layout" svg:width="1.5cm" svg:height="2cm" draw:transform="rotate (-0.349065850398866) translate (11.987cm 13.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9" draw:text-style-name="P8" draw:layer="layout" svg:width="1.072cm" svg:height="1.441cm" draw:transform="rotate (0.261799387799149) translate (14.748cm 14.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9" draw:text-style-name="P8" draw:layer="layout" svg:width="0.751cm" svg:height="2.062cm" draw:transform="rotate (1.39626340159546) translate (16.344cm 14.2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9" draw:text-style-name="P8" draw:layer="layout" svg:width="0.851cm" svg:height="2.327cm" draw:transform="rotate (2.53072741539178) translate (19.6cm 16.5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9" draw:text-style-name="P8" draw:layer="layout" svg:width="0.994cm" svg:height="1.287cm" draw:transform="rotate (0.261799387799149) translate (22.667cm 1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9" draw:text-style-name="P8" draw:layer="layout" svg:width="0.429cm" svg:height="1.436cm" draw:transform="rotate (1.39626340159546) translate (23.355cm 16.0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8" draw:layer="layout" svg:width="0.5cm" svg:height="0.5cm" svg:x="14.898cm" svg:y="17.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 draw:layer="layout" svg:width="0.5cm" svg:height="0.5cm" svg:x="13.097cm" svg:y="1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 draw:layer="layout" svg:width="0.5cm" svg:height="0.5cm" svg:x="9.697cm" svg:y="1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 draw:layer="layout" svg:width="0.5cm" svg:height="0.5cm" svg:x="20.597cm" svg:y="1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 draw:layer="layout" svg:width="0.5cm" svg:height="0.5cm" svg:x="24.097cm" svg:y="1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 draw:layer="layout" svg:width="0.5cm" svg:height="0.5cm" svg:x="17.697cm" svg:y="1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8" draw:layer="layout" svg:width="0.316cm" svg:height="0.737cm" draw:transform="skewX (0.00139626340159545) rotate (-0.349065850398866) translate (11.884cm 16.4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15" draw:layer="layout" svg:width="7.229cm" svg:height="1.204cm" svg:x="1.6cm" svg:y="5.404cm">
          <draw:text-box>
            <text:p><text:span text:style-name="T13">Embryonic Form</text:span></text:p>
          </draw:text-box>
        </draw:frame>
        <draw:frame draw:style-name="gr9" draw:text-style-name="P15" draw:layer="layout" svg:width="2.856cm" svg:height="1.204cm" svg:x="1.6cm" svg:y="8.405cm">
          <draw:text-box>
            <text:p><text:span text:style-name="T13">Crisis</text:span></text:p>
          </draw:text-box>
        </draw:frame>
        <draw:frame draw:style-name="gr9" draw:text-style-name="P15" draw:layer="layout" svg:width="6.103cm" svg:height="1.204cm" svg:x="1.6cm" svg:y="11.305cm">
          <draw:text-box>
            <text:p><text:span text:style-name="T13">Function shift</text:span></text:p>
          </draw:text-box>
        </draw:frame>
        <draw:frame draw:style-name="gr9" draw:text-style-name="P15" draw:layer="layout" svg:width="7.089cm" svg:height="1.204cm" svg:x="1.601cm" svg:y="14.306cm">
          <draw:text-box>
            <text:p><text:span text:style-name="T13">Dominance shift</text:span></text:p>
          </draw:text-box>
        </draw:frame>
        <draw:frame draw:style-name="gr9" draw:text-style-name="P15" draw:layer="layout" svg:width="6.052cm" svg:height="1.204cm" svg:x="1.601cm" svg:y="17.306cm">
          <draw:text-box>
            <text:p><text:span text:style-name="T13">Restructuring</text:span></text:p>
          </draw:text-box>
        </draw:frame>
        <draw:custom-shape draw:style-name="gr88" draw:text-style-name="P8" draw:layer="layout" svg:width="1.344cm" svg:height="0.193cm" draw:transform="skewX (0.204378055408536) rotate (0.750491578357562) translate (13.991cm 12.077cm)">
          <text:p/>
          <draw:enhanced-geometry svg:viewBox="0 0 21600 21600" draw:mirror-horizontal="false" draw:mirror-vertical="false" draw:type="rectangle" draw:enhanced-path="M 0 0 L 21600 0 21600 21600 0 21600 0 0 Z N"/>
        </draw:custom-shape>
        <draw:custom-shape draw:style-name="gr88" draw:text-style-name="P8" draw:layer="layout" svg:width="3.502cm" svg:height="0.198cm" draw:transform="skewX (-0.00506145483078356) rotate (0.0523598775598299) translate (11.484cm 11.15cm)">
          <text:p/>
          <draw:enhanced-geometry svg:viewBox="0 0 21600 21600" draw:mirror-horizontal="false" draw:mirror-vertical="false" draw:type="rectangle" draw:enhanced-path="M 0 0 L 21600 0 21600 21600 0 21600 0 0 Z N"/>
        </draw:custom-shape>
        <draw:custom-shape draw:style-name="gr88" draw:text-style-name="P8" draw:layer="layout" svg:width="1.205cm" svg:height="0.179cm" draw:transform="skewX (0.363028484414821) rotate (0.750491578357562) translate (10.193cm 12.077cm)">
          <text:p/>
          <draw:enhanced-geometry svg:viewBox="0 0 21600 21600" draw:mirror-horizontal="false" draw:mirror-vertical="false" draw:type="rectangle" draw:enhanced-path="M 0 0 L 21600 0 21600 21600 0 21600 0 0 Z N"/>
        </draw:custom-shape>
        <draw:custom-shape draw:style-name="gr88" draw:text-style-name="P8" draw:layer="layout" svg:width="0.8cm" svg:height="0.8cm" svg:x="10.798cm" svg:y="10.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0.7cm" svg:height="0.7cm" svg:x="14.899cm" svg:y="10.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0.7cm" svg:height="0.7cm" svg:x="14.899cm" svg:y="10.712cm">
          <text:p/>
          <draw:enhanced-geometry draw:mirror-horizontal="false" draw:mirror-vertical="false" draw:glue-point-type="segments" draw:type="mso-spt100" draw:modifiers="33.4010953890219 -53.07755350354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1" draw:text-style-name="P8" draw:layer="layout" svg:width="0.8cm" svg:height="0.8cm" svg:x="10.8cm" svg:y="10.913cm">
          <text:p/>
          <draw:enhanced-geometry draw:mirror-horizontal="false" draw:mirror-vertical="false" draw:glue-point-type="segments" draw:type="mso-spt100" draw:modifiers="82.0171331721864 12.13000361941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1.1cm" svg:height="1.1cm" svg:x="13.297cm" svg:y="1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1cm" svg:height="1.1cm" svg:x="13.3cm" svg:y="11.913cm">
          <text:p/>
          <draw:enhanced-geometry draw:glue-point-type="segments" draw:type="mso-spt100" draw:modifiers="-90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2.293cm" svg:height="0.193cm" draw:transform="skewX (-0.494277244164794) rotate (-0.471238898038469) translate (19.706cm 11.283cm)">
          <text:p/>
          <draw:enhanced-geometry svg:viewBox="0 0 21600 21600" draw:mirror-horizontal="false" draw:mirror-vertical="false" draw:type="rectangle" draw:enhanced-path="M 0 0 L 21600 0 21600 21600 0 21600 0 0 Z N"/>
        </draw:custom-shape>
        <draw:custom-shape draw:style-name="gr88" draw:text-style-name="P8" draw:layer="layout" svg:width="0.9cm" svg:height="0.9cm" svg:x="19.097cm" svg:y="1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0.9cm" svg:height="0.9cm" svg:x="19.099cm" svg:y="10.912cm">
          <text:p/>
          <draw:enhanced-geometry draw:mirror-horizontal="false" draw:mirror-vertical="false" draw:glue-point-type="segments" draw:type="mso-spt100" draw:modifiers="128.520282924429 87.962114262110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2.293cm" svg:height="0.193cm" draw:transform="skewX (-0.494277244164794) rotate (-0.471238898038469) translate (22.171cm 10.783cm)">
          <text:p/>
          <draw:enhanced-geometry svg:viewBox="0 0 21600 21600" draw:mirror-horizontal="false" draw:mirror-vertical="false" draw:type="rectangle" draw:enhanced-path="M 0 0 L 21600 0 21600 21600 0 21600 0 0 Z N"/>
        </draw:custom-shape>
        <draw:custom-shape draw:style-name="gr88" draw:text-style-name="P8" draw:layer="layout" svg:width="2.111cm" svg:height="0.198cm" draw:transform="skewX (0.0504400153826362) rotate (0.226892802759263) translate (22.197cm 12.509cm)">
          <text:p/>
          <draw:enhanced-geometry svg:viewBox="0 0 21600 21600" draw:mirror-horizontal="false" draw:mirror-vertical="false" draw:type="rectangle" draw:enhanced-path="M 0 0 L 21600 0 21600 21600 0 21600 0 0 Z N"/>
        </draw:custom-shape>
        <draw:custom-shape draw:style-name="gr88" draw:text-style-name="P8" draw:layer="layout" svg:width="0.8cm" svg:height="0.8cm" svg:x="23.998cm" svg:y="11.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0.8cm" svg:height="0.8cm" svg:x="23.999cm" svg:y="11.712cm">
          <text:p/>
          <draw:enhanced-geometry draw:mirror-horizontal="false" draw:mirror-vertical="false" draw:glue-point-type="segments" draw:type="mso-spt100" draw:modifiers="63.5853311009936 -6.17307952953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1.344cm" svg:height="0.193cm" draw:transform="skewX (0.204378055408536) rotate (1.48352986419518) translate (21.835cm 12.441cm)">
          <text:p/>
          <draw:enhanced-geometry svg:viewBox="0 0 21600 21600" draw:mirror-horizontal="false" draw:mirror-vertical="false" draw:type="rectangle" draw:enhanced-path="M 0 0 L 21600 0 21600 21600 0 21600 0 0 Z N"/>
        </draw:custom-shape>
        <draw:custom-shape draw:style-name="gr88" draw:text-style-name="P8" draw:layer="layout" svg:width="1.3cm" svg:height="1.3cm" svg:x="21.296cm" svg:y="12.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3cm" svg:height="1.3cm" svg:x="21.298cm" svg:y="12.011cm">
          <text:p/>
          <draw:enhanced-geometry draw:glue-point-type="segments" draw:type="mso-spt100" draw:modifiers="155.974730537085 121.33965077747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0.7cm" svg:height="0.7cm" svg:x="21.698cm" svg:y="10.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0.7cm" svg:height="0.7cm" svg:x="21.698cm" svg:y="10.611cm">
          <text:p/>
          <draw:enhanced-geometry draw:mirror-horizontal="false" draw:mirror-vertical="false" draw:glue-point-type="segments" draw:type="mso-spt100" draw:modifiers="-73.4722184469017 150.7388014374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1.071cm" svg:height="0.123cm" draw:transform="skewX (-0.65257860732068) rotate (-0.349065850398866) translate (17.764cm 12.54cm)">
          <text:p/>
          <draw:enhanced-geometry svg:viewBox="0 0 21600 21600" draw:mirror-horizontal="false" draw:mirror-vertical="false" draw:type="rectangle" draw:enhanced-path="M 0 0 L 21600 0 21600 21600 0 21600 0 0 Z N"/>
        </draw:custom-shape>
        <draw:custom-shape draw:style-name="gr88" draw:text-style-name="P8" draw:layer="layout" svg:width="0.6cm" svg:height="0.6cm" svg:x="18.598cm" svg:y="12.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0.6cm" svg:height="0.6cm" svg:x="18.597cm" svg:y="12.71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1.3cm" svg:height="1.3cm" svg:x="16.697cm" svg:y="1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3cm" svg:height="1.3cm" svg:x="16.699cm" svg:y="11.712cm">
          <text:p/>
          <draw:enhanced-geometry draw:glue-point-type="segments" draw:type="mso-spt100" draw:modifiers="13.0819911496727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1.61cm" svg:height="0.126cm" draw:transform="skewX (-0.7693411342791) rotate (-0.401425727958696) translate (10.131cm 12.173cm)">
          <text:p/>
          <draw:enhanced-geometry svg:viewBox="0 0 21600 21600" draw:mirror-horizontal="false" draw:mirror-vertical="false" draw:type="rectangle" draw:enhanced-path="M 0 0 L 21600 0 21600 21600 0 21600 0 0 Z N"/>
        </draw:custom-shape>
        <draw:custom-shape draw:style-name="gr88" draw:text-style-name="P8" draw:layer="layout" svg:width="0.6cm" svg:height="0.6cm" svg:x="11.398cm" svg:y="12.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0.6cm" svg:height="0.6cm" svg:x="11.398cm" svg:y="12.611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0.5cm" svg:height="0.5cm" svg:x="9.898cm" svg:y="12.01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lyt-sunrise" presentation:presentation-page-layout-name="AL3T19">
        <office:forms form:automatic-focus="false" form:apply-design-mode="false"/>
        <draw:g>
          <draw:custom-shape draw:style-name="gr86" draw:text-style-name="P8" draw:layer="layout" svg:width="23.106cm" svg:height="4.472cm" svg:x="2.769cm" svg:y="4.401cm">
            <text:p/>
            <draw:enhanced-geometry svg:viewBox="0 0 21600 21600" draw:type="rectangle" draw:enhanced-path="M 0 0 L 21600 0 21600 21600 0 21600 0 0 Z N"/>
          </draw:custom-shape>
          <draw:line draw:style-name="gr82" draw:text-style-name="P8" draw:layer="layout" svg:x1="4.233cm" svg:y1="8.882cm" svg:x2="6.469cm" svg:y2="5.901cm">
            <text:p/>
          </draw:line>
          <draw:line draw:style-name="gr82" draw:text-style-name="P8" draw:layer="layout" svg:x1="6.469cm" svg:y1="5.901cm" svg:x2="8.705cm" svg:y2="7.392cm">
            <text:p/>
          </draw:line>
          <draw:line draw:style-name="gr82" draw:text-style-name="P8" draw:layer="layout" svg:x1="8.705cm" svg:y1="7.392cm" svg:x2="10.196cm" svg:y2="5.901cm">
            <text:p/>
          </draw:line>
          <draw:line draw:style-name="gr82" draw:text-style-name="P8" draw:layer="layout" svg:x1="10.196cm" svg:y1="5.901cm" svg:x2="11.687cm" svg:y2="7.392cm">
            <text:p/>
          </draw:line>
          <draw:line draw:style-name="gr82" draw:text-style-name="P8" draw:layer="layout" svg:x1="11.687cm" svg:y1="7.392cm" svg:x2="13.923cm" svg:y2="5.901cm">
            <text:p/>
          </draw:line>
          <draw:line draw:style-name="gr82" draw:text-style-name="P8" draw:layer="layout" svg:x1="13.923cm" svg:y1="5.901cm" svg:x2="14.668cm" svg:y2="7.392cm">
            <text:p/>
          </draw:line>
          <draw:line draw:style-name="gr82" draw:text-style-name="P8" draw:layer="layout" svg:x1="14.668cm" svg:y1="7.392cm" svg:x2="17.649cm" svg:y2="5.901cm">
            <text:p/>
          </draw:line>
          <draw:line draw:style-name="gr82" draw:text-style-name="P8" draw:layer="layout" svg:x1="17.649cm" svg:y1="5.901cm" svg:x2="19.885cm" svg:y2="7.392cm">
            <text:p/>
          </draw:line>
          <draw:line draw:style-name="gr82" draw:text-style-name="P8" draw:layer="layout" svg:x1="19.885cm" svg:y1="7.392cm" svg:x2="22.121cm" svg:y2="5.901cm">
            <text:p/>
          </draw:line>
          <draw:line draw:style-name="gr82" draw:text-style-name="P8" draw:layer="layout" svg:x1="22.121cm" svg:y1="5.901cm" svg:x2="23.612cm" svg:y2="7.392cm">
            <text:p/>
          </draw:line>
          <draw:line draw:style-name="gr82" draw:text-style-name="P8" draw:layer="layout" svg:x1="23.612cm" svg:y1="7.391cm" svg:x2="25.848cm" svg:y2="4.41cm">
            <text:p/>
          </draw:line>
          <draw:line draw:style-name="gr82" draw:text-style-name="P8" draw:layer="layout" svg:x1="2.743cm" svg:y1="6.05cm" svg:x2="5.724cm" svg:y2="6.795cm">
            <text:p/>
          </draw:line>
          <draw:line draw:style-name="gr82" draw:text-style-name="P8" draw:layer="layout" svg:x1="6.469cm" svg:y1="5.901cm" svg:x2="5.724cm" svg:y2="4.41cm">
            <text:p/>
          </draw:line>
          <draw:line draw:style-name="gr82" draw:text-style-name="P8" draw:layer="layout" svg:x1="8.705cm" svg:y1="7.391cm" svg:x2="9.45cm" svg:y2="8.882cm">
            <text:p/>
          </draw:line>
          <draw:line draw:style-name="gr82" draw:text-style-name="P8" draw:layer="layout" svg:x1="10.196cm" svg:y1="5.901cm" svg:x2="10.196cm" svg:y2="4.41cm">
            <text:p/>
          </draw:line>
          <draw:line draw:style-name="gr82" draw:text-style-name="P8" draw:layer="layout" svg:x1="11.686cm" svg:y1="7.391cm" svg:x2="10.941cm" svg:y2="8.882cm">
            <text:p/>
          </draw:line>
          <draw:line draw:style-name="gr82" draw:text-style-name="P8" draw:layer="layout" svg:x1="13.923cm" svg:y1="5.901cm" svg:x2="12.432cm" svg:y2="4.41cm">
            <text:p/>
          </draw:line>
          <draw:line draw:style-name="gr82" draw:text-style-name="P8" draw:layer="layout" svg:x1="13.923cm" svg:y1="5.901cm" svg:x2="15.414cm" svg:y2="4.41cm">
            <text:p/>
          </draw:line>
          <draw:line draw:style-name="gr82" draw:text-style-name="P8" draw:layer="layout" svg:x1="14.668cm" svg:y1="7.391cm" svg:x2="13.923cm" svg:y2="8.882cm">
            <text:p/>
          </draw:line>
          <draw:line draw:style-name="gr82" draw:text-style-name="P8" draw:layer="layout" svg:x1="17.649cm" svg:y1="5.901cm" svg:x2="16.904cm" svg:y2="4.41cm">
            <text:p/>
          </draw:line>
          <draw:line draw:style-name="gr82" draw:text-style-name="P8" draw:layer="layout" svg:x1="19.885cm" svg:y1="7.391cm" svg:x2="19.14cm" svg:y2="8.882cm">
            <text:p/>
          </draw:line>
          <draw:line draw:style-name="gr82" draw:text-style-name="P8" draw:layer="layout" svg:x1="22.121cm" svg:y1="5.901cm" svg:x2="22.121cm" svg:y2="4.41cm">
            <text:p/>
          </draw:line>
          <draw:line draw:style-name="gr82" draw:text-style-name="P8" draw:layer="layout" svg:x1="23.612cm" svg:y1="7.391cm" svg:x2="22.121cm" svg:y2="8.882cm">
            <text:p/>
          </draw:line>
          <draw:line draw:style-name="gr82" draw:text-style-name="P8" draw:layer="layout" svg:x1="23.612cm" svg:y1="7.391cm" svg:x2="25.848cm" svg:y2="8.136cm">
            <text:p/>
          </draw:line>
          <draw:custom-shape draw:style-name="gr88" draw:text-style-name="P8" draw:layer="layout" svg:width="2.003cm" svg:height="0.288cm" draw:transform="skewX (0.198793001802154) rotate (0.750491578357562) translate (9.464cm 6.882cm)">
            <text:p/>
            <draw:enhanced-geometry svg:viewBox="0 0 21600 21600" draw:mirror-horizontal="false" draw:mirror-vertical="false" draw:type="rectangle" draw:enhanced-path="M 0 0 L 21600 0 21600 21600 0 21600 0 0 Z N"/>
          </draw:custom-shape>
          <draw:custom-shape draw:style-name="gr88" draw:text-style-name="P8" draw:layer="layout" svg:width="5.22cm" svg:height="0.295cm" draw:transform="skewX (-0.00331612557878922) rotate (0.0523598775598299) translate (5.727cm 5.5cm)">
            <text:p/>
            <draw:enhanced-geometry svg:viewBox="0 0 21600 21600" draw:mirror-horizontal="false" draw:mirror-vertical="false" draw:type="rectangle" draw:enhanced-path="M 0 0 L 21600 0 21600 21600 0 21600 0 0 Z N"/>
          </draw:custom-shape>
          <draw:custom-shape draw:style-name="gr88" draw:text-style-name="P8" draw:layer="layout" svg:width="1.797cm" svg:height="0.266cm" draw:transform="skewX (0.359537825910832) rotate (0.750491578357562) translate (3.802cm 6.882cm)">
            <text:p/>
            <draw:enhanced-geometry svg:viewBox="0 0 21600 21600" draw:mirror-horizontal="false" draw:mirror-vertical="false" draw:type="rectangle" draw:enhanced-path="M 0 0 L 21600 0 21600 21600 0 21600 0 0 Z N"/>
          </draw:custom-shape>
          <draw:custom-shape draw:style-name="gr88" draw:text-style-name="P8" draw:layer="layout" svg:width="1.193cm" svg:height="1.193cm" svg:x="4.704cm" svg:y="5.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 draw:layer="layout" svg:width="1.043cm" svg:height="1.043cm" svg:x="10.818cm" svg:y="4.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043cm" svg:height="1.043cm" svg:x="10.818cm" svg:y="4.847cm">
            <text:p/>
            <draw:enhanced-geometry draw:mirror-horizontal="false" draw:mirror-vertical="false" draw:glue-point-type="segments" draw:type="mso-spt100" draw:modifiers="33.4010953890219 -53.07755350354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1" draw:text-style-name="P8" draw:layer="layout" svg:width="1.193cm" svg:height="1.193cm" svg:x="4.707cm" svg:y="5.146cm">
            <text:p/>
            <draw:enhanced-geometry draw:mirror-horizontal="false" draw:mirror-vertical="false" draw:glue-point-type="segments" draw:type="mso-spt100" draw:modifiers="82.0171331721864 12.13000361941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1.639cm" svg:height="1.639cm" svg:x="8.43cm" svg:y="6.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64cm" svg:height="1.64cm" svg:x="8.434cm" svg:y="6.637cm">
            <text:p/>
            <draw:enhanced-geometry draw:glue-point-type="segments" draw:type="mso-spt100" draw:modifiers="-90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3.417cm" svg:height="0.287cm" draw:transform="skewX (-0.495149908790791) rotate (-0.471238898038469) translate (17.983cm 5.698cm)">
            <text:p/>
            <draw:enhanced-geometry svg:viewBox="0 0 21600 21600" draw:mirror-horizontal="false" draw:mirror-vertical="false" draw:type="rectangle" draw:enhanced-path="M 0 0 L 21600 0 21600 21600 0 21600 0 0 Z N"/>
          </draw:custom-shape>
          <draw:custom-shape draw:style-name="gr88" draw:text-style-name="P8" draw:layer="layout" svg:width="1.342cm" svg:height="1.341cm" svg:x="17.075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342cm" svg:height="1.341cm" svg:x="17.078cm" svg:y="5.145cm">
            <text:p/>
            <draw:enhanced-geometry draw:mirror-horizontal="false" draw:mirror-vertical="false" draw:glue-point-type="segments" draw:type="mso-spt100" draw:modifiers="128.520282924429 87.962114262110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3.417cm" svg:height="0.287cm" draw:transform="skewX (-0.4925319149128) rotate (-0.471238898038469) translate (21.658cm 4.953cm)">
            <text:p/>
            <draw:enhanced-geometry svg:viewBox="0 0 21600 21600" draw:mirror-horizontal="false" draw:mirror-vertical="false" draw:type="rectangle" draw:enhanced-path="M 0 0 L 21600 0 21600 21600 0 21600 0 0 Z N"/>
          </draw:custom-shape>
          <draw:custom-shape draw:style-name="gr88" draw:text-style-name="P8" draw:layer="layout" svg:width="3.147cm" svg:height="0.295cm" draw:transform="skewX (0.050789081233035) rotate (0.226892802759263) translate (21.697cm 7.525cm)">
            <text:p/>
            <draw:enhanced-geometry svg:viewBox="0 0 21600 21600" draw:mirror-horizontal="false" draw:mirror-vertical="false" draw:type="rectangle" draw:enhanced-path="M 0 0 L 21600 0 21600 21600 0 21600 0 0 Z N"/>
          </draw:custom-shape>
          <draw:custom-shape draw:style-name="gr88" draw:text-style-name="P8" draw:layer="layout" svg:width="1.193cm" svg:height="1.192cm" svg:x="24.381cm" svg:y="6.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192cm" svg:height="1.193cm" svg:x="24.383cm" svg:y="6.337cm">
            <text:p/>
            <draw:enhanced-geometry draw:mirror-horizontal="false" draw:mirror-vertical="false" draw:glue-point-type="segments" draw:type="mso-spt100" draw:modifiers="63.5853311009936 -6.17307952953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2.004cm" svg:height="0.288cm" draw:transform="skewX (0.205425252959733) rotate (1.48352986419518) translate (21.157cm 7.424cm)">
            <text:p/>
            <draw:enhanced-geometry svg:viewBox="0 0 21600 21600" draw:mirror-horizontal="false" draw:mirror-vertical="false" draw:type="rectangle" draw:enhanced-path="M 0 0 L 21600 0 21600 21600 0 21600 0 0 Z N"/>
          </draw:custom-shape>
          <draw:custom-shape draw:style-name="gr88" draw:text-style-name="P8" draw:layer="layout" svg:width="1.937cm" svg:height="1.938cm" svg:x="20.354cm" svg:y="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938cm" svg:height="1.938cm" svg:x="20.356cm" svg:y="6.783cm">
            <text:p/>
            <draw:enhanced-geometry draw:glue-point-type="segments" draw:type="mso-spt100" draw:modifiers="155.974730537085 121.33965077747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1.043cm" svg:height="1.044cm" svg:x="20.953cm" svg:y="4.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043cm" svg:height="1.044cm" svg:x="20.953cm" svg:y="4.696cm">
            <text:p/>
            <draw:enhanced-geometry draw:mirror-horizontal="false" draw:mirror-vertical="false" draw:glue-point-type="segments" draw:type="mso-spt100" draw:modifiers="-73.4722184469017 150.7388014374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1.596cm" svg:height="0.183cm" draw:transform="skewX (-0.653102206096278) rotate (-0.349065850398866) translate (15.088cm 7.572cm)">
            <text:p/>
            <draw:enhanced-geometry svg:viewBox="0 0 21600 21600" draw:mirror-horizontal="false" draw:mirror-vertical="false" draw:type="rectangle" draw:enhanced-path="M 0 0 L 21600 0 21600 21600 0 21600 0 0 Z N"/>
          </draw:custom-shape>
          <draw:custom-shape draw:style-name="gr88" draw:text-style-name="P8" draw:layer="layout" svg:width="0.894cm" svg:height="0.894cm" svg:x="16.332cm" svg:y="7.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0.895cm" svg:height="0.895cm" svg:x="16.33cm" svg:y="7.825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1.938cm" svg:height="1.938cm" svg:x="13.498cm" svg:y="6.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1.938cm" svg:height="1.938cm" svg:x="13.501cm" svg:y="6.337cm">
            <text:p/>
            <draw:enhanced-geometry draw:glue-point-type="segments" draw:type="mso-spt100" draw:modifiers="13.0819911496727 139.4240015032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2.4cm" svg:height="0.188cm" draw:transform="skewX (-0.769166601353901) rotate (-0.401425727958696) translate (3.71cm 7.025cm)">
            <text:p/>
            <draw:enhanced-geometry svg:viewBox="0 0 21600 21600" draw:mirror-horizontal="false" draw:mirror-vertical="false" draw:type="rectangle" draw:enhanced-path="M 0 0 L 21600 0 21600 21600 0 21600 0 0 Z N"/>
          </draw:custom-shape>
          <draw:custom-shape draw:style-name="gr88" draw:text-style-name="P8" draw:layer="layout" svg:width="0.894cm" svg:height="0.894cm" svg:x="5.599cm" svg:y="7.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 draw:layer="layout" svg:width="0.894cm" svg:height="0.894cm" svg:x="5.599cm" svg:y="7.678cm">
            <text:p/>
            <draw:enhanced-geometry draw:mirror-horizontal="false" draw:mirror-vertical="false" draw:glue-point-type="segments" draw:type="mso-spt100" draw:modifiers="-75.6397221592085 -108.75683183832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8" draw:text-style-name="P8" draw:layer="layout" svg:width="0.745cm" svg:height="0.745cm" svg:x="3.363cm" svg:y="6.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7" draw:layer="layout" svg:width="25.199cm" svg:height="2.463cm" svg:x="1.4cm" svg:y="0.937cm" presentation:class="title">
          <draw:text-box>
            <text:p>What Does „Function Shift“ Mean?</text:p>
          </draw:text-box>
        </draw:frame>
        <draw:frame draw:style-name="gr92" draw:layer="layout" svg:width="24.942cm" svg:height="8.25cm" svg:x="2.058cm" svg:y="10.201cm" presentation:class="outline" presentation:user-transformed="true">
          <draw:text-box>
            <text:list text:style-name="L2">
              <text:list-item>
                <text:p>Peer commons become relevant for capitalism</text:p>
              </text:list-item>
              <text:list-item>
                <text:p>Capitalism supports the commons</text:p>
              </text:list-item>
              <text:list-item>
                <text:p>Logic of money and markets penetrate the commons</text:p>
              </text:list-item>
              <text:list-item>
                <text:p>Contradictions between own logic of the commons and alien logic of money and markets evolve</text:p>
              </text:list-item>
            </text:list>
            <text:p><text:span text:style-name="T44">►</text:span><text:span text:style-name="T44"><text:tab/></text:span><text:span text:style-name="T45">Double-faced contradictions go right through individuals</text:span></text:p>
          </draw:text-box>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3" draw:master-page-name="lyt-sunrise" presentation:presentation-page-layout-name="AL2T1">
        <office:forms form:automatic-focus="false" form:apply-design-mode="false"/>
        <draw:frame presentation:style-name="pr3" draw:layer="layout" svg:width="25.199cm" svg:height="2.463cm" svg:x="1.4cm" svg:y="0.937cm" presentation:class="title">
          <draw:text-box>
            <text:p>3. Function Shift: First Qualitative Leap</text:p>
          </draw:text-box>
        </draw:frame>
        <draw:frame presentation:style-name="pr12" draw:layer="layout" svg:width="25.199cm" svg:height="7.9cm" svg:x="1.4cm" svg:y="3.9cm" presentation:class="outline" presentation:user-transformed="true">
          <draw:text-box>
            <text:list text:style-name="L2">
              <text:list-item>
                <text:p>The embryonic form leaves its niche and gets a <text:span text:style-name="T12">new function</text:span>, but remains subordinated to the old logic</text:p>
              </text:list-item>
              <text:list-item>
                <text:p>The new function <text:span text:style-name="T12">double-faced</text:span><text:span text:style-name="T46">:</text:span></text:p>
                <text:list>
                  <text:list-item>
                    <text:p>used <text:span text:style-name="T12">for the sake</text:span> of the old system</text:p>
                  </text:list-item>
                  <text:list-item>
                    <text:p>remains <text:span text:style-name="T12">incompatible</text:span> with the old logic</text:p>
                  </text:list-item>
                  <text:list-item>
                    <text:p>In other words: It can be used by the old system, but does not dissolves within the old system by preserving its new quality</text:p>
                  </text:list-item>
                </text:list>
              </text:list-item>
            </text:list>
          </draw:text-box>
        </draw:frame>
        <draw:custom-shape draw:style-name="gr93" draw:text-style-name="P61" draw:layer="layout" svg:width="25.249cm" svg:height="6.85cm" svg:x="1.35cm" svg:y="12.2cm">
          <text:p text:style-name="P27"><text:span text:style-name="T44">►</text:span><text:span text:style-name="T44"><text:tab/></text:span><text:span text:style-name="T44">Peer-Commons have a positive function for Capitalism</text:span></text:p>
          <text:p text:style-name="P27"><text:span text:style-name="T44"><text:tab/></text:span><text:span text:style-name="T44">(cost reduction, acceleration of innovation, extension</text:span><text:span text:style-name="T44"><text:line-break/></text:span><text:span text:style-name="T44"><text:tab/></text:span><text:span text:style-name="T44">of cooperation) keeping its incompatibility with respect</text:span><text:span text:style-name="T44"><text:line-break/></text:span><text:span text:style-name="T44"><text:tab/></text:span><text:span text:style-name="T44">to the dominant form of mediation, although remaining</text:span><text:span text:style-name="T44"><text:line-break/></text:span><text:span text:style-name="T44"> <text:s text:c="4"/>dependent on old means (money, resources)</text:span></text:p>
          <text:p text:style-name="P27"><text:span text:style-name="T44">►</text:span><text:span text:style-name="T44"><text:tab/></text:span><text:span text:style-name="T45">Double-faced contradictions go right through individual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3" draw:master-page-name="lyt-sunrise" presentation:presentation-page-layout-name="AL2T1">
        <office:forms form:automatic-focus="false" form:apply-design-mode="false"/>
        <draw:frame presentation:style-name="pr3" draw:layer="layout" svg:width="25.199cm" svg:height="2.463cm" svg:x="1.4cm" svg:y="0.937cm" presentation:class="title">
          <draw:text-box>
            <text:p>4. Dominance Shift: Second Qualitative Leap</text:p>
          </draw:text-box>
        </draw:frame>
        <draw:frame presentation:style-name="pr12" draw:layer="layout" svg:width="25.199cm" svg:height="7.9cm" svg:x="1.4cm" svg:y="3.9cm" presentation:class="outline" presentation:user-transformed="true">
          <draw:text-box>
            <text:list text:style-name="L2">
              <text:list-item>
                <text:p><text:span text:style-name="T12">Reversal</text:span> of the relationship between determining and subsordinated function</text:p>
              </text:list-item>
              <text:list-item>
                <text:p>Spontaneous shift following the <text:span text:style-name="T12">network effect</text:span></text:p>
              </text:list-item>
              <text:list-item>
                <text:p>New function unfolds <text:span text:style-name="T12">on its own foundation</text:span> and becomes the dominant logic of the systems maintenance</text:p>
              </text:list-item>
              <text:list-item>
                <text:p>Old Function <text:span text:style-name="T12">looses relevance</text:span>, but does not necessarily immediately disappear</text:p>
              </text:list-item>
            </text:list>
          </draw:text-box>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lyt-sunrise">
        <office:forms form:automatic-focus="false" form:apply-design-mode="false"/>
        <draw:frame presentation:style-name="pr8" draw:text-style-name="P8" draw:layer="layout" svg:width="25.199cm" svg:height="12.18cm" svg:x="1.4cm" svg:y="3.9cm" presentation:class="outline" presentation:user-transformed="true">
          <draw:text-box>
            <text:p text:style-name="P8"><text:span text:style-name="T47"/></text:p>
            <text:p text:style-name="P8"><text:span text:style-name="T47"/></text:p>
            <text:p text:style-name="P8"><text:span text:style-name="T48">Thank you!</text:span></text:p>
            <text:p text:style-name="P8"><text:span text:style-name="T49">☺</text:span></text:p>
          </draw:text-box>
        </draw:frame>
        <draw:frame draw:style-name="gr1" draw:text-style-name="P4" draw:layer="layout" svg:width="10.8cm" svg:height="0.886cm" svg:x="14.2cm" svg:y="19.775cm">
          <draw:text-box>
            <text:p text:style-name="P3"><text:span text:style-name="T4">No rights reserved. Do what you want.</text:span></text:p>
          </draw:text-box>
        </draw:frame>
        <presentation:notes draw:style-name="dp2">
          <draw:page-thumbnail draw:style-name="gr2"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Arial4" svg:font-family="Arial" style:font-adornments="Standard" style:font-family-generic="swiss"/>
    <style:font-face style:name="Andale Sans UI" svg:font-family="'Andale Sans UI'" style:font-pitch="variable"/>
    <style:font-face style:name="Arial5" svg:font-family="Arial" style:font-pitch="variable"/>
    <style:font-face style:name="DejaVu Sans" svg:font-family="'DejaVu Sans'"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ndale Sans UI1" svg:font-family="'Andale Sans UI'"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horndale2" svg:font-family="Thorndale"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Sehr_20_fein_20_gepunktet" draw:display-name="Sehr fein gepunktet" draw:style="rect" draw:dots1="1" draw:distance="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fo:font-size="24pt" fo:language="en" fo:country="US" style:font-name-asian="Andale Sans UI"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fo:font-family="Albany" style:font-family-generic="roman" style:font-pitch="variable" fo:font-size="18pt" fo:font-style="normal" fo:text-shadow="none" style:text-underline-style="none" fo:font-weight="normal" style:font-name-asian="Andale Sans UI" style:font-family-asian="'Andale Sans UI'"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Überschrift_20_1" style:display-name="Überschrift 1" style:family="graphic">
      <style:paragraph-properties fo:margin-left="0cm" fo:margin-right="0cm" fo:margin-top="0.746cm" fo:margin-bottom="0.374cm" fo:text-align="start" fo:text-indent="0cm" style:text-autospace="ideograph-alpha"/>
      <style:text-properties style:font-name="Arial1" fo:font-family="Arial" style:font-family-generic="swiss" style:font-pitch="variable" fo:font-size="16pt" fo:language="de" fo:country="DE" fo:font-weight="bold" style:font-name-asian="DejaVu Sans1" style:font-family-asian="'DejaVu Sans'" style:font-family-generic-asian="swiss" style:font-pitch-asian="variable" style:font-size-asian="16pt" style:language-asian="de" style:country-asian="DE" style:font-weight-asian="bold" style:font-name-complex="DejaVu Sans1" style:font-family-complex="'DejaVu Sans'" style:font-family-generic-complex="swiss" style:font-pitch-complex="variable" style:font-weight-complex="bold"/>
    </style:style>
    <style:style style:name="Überschrift_20_3" style:display-name="Überschrift 3" style:family="graphic">
      <style:paragraph-properties fo:margin-left="0cm" fo:margin-right="0cm" fo:margin-top="0.746cm" fo:margin-bottom="0.374cm" fo:text-align="start" fo:text-indent="0cm" style:text-autospace="ideograph-alpha"/>
      <style:text-properties style:font-name="Arial1" fo:font-family="Arial" style:font-family-generic="swiss" style:font-pitch="variable" fo:font-size="14pt" fo:language="de" fo:country="DE" fo:font-weight="bold" style:font-name-asian="DejaVu Sans1" style:font-family-asian="'DejaVu Sans'" style:font-family-generic-asian="swiss" style:font-pitch-asian="variable" style:font-size-asian="14pt" style:language-asian="de" style:country-asian="DE" style:font-weight-asian="bold" style:font-name-complex="DejaVu Sans1" style:font-family-complex="'DejaVu Sans'" style:font-family-generic-complex="swiss" style:font-pitch-complex="variable" style:font-weight-complex="bold"/>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ootnote_20_reference" style:display-name="footnote reference" style:family="graphic">
      <style:paragraph-properties style:text-autospace="none"/>
      <style:text-properties style:text-position="11% 100%"/>
    </style:style>
    <style:style style:name="Default_20_Paragraph_20_Font" style:display-name="Default Paragraph Font" style:family="graphic">
      <style:paragraph-properties style:text-autospace="none"/>
    </style:style>
    <style:style style:name="header-rechts" style:family="graphic">
      <style:paragraph-properties fo:margin-left="0cm" fo:margin-right="0cm" fo:margin-top="0cm" fo:margin-bottom="0.706cm" fo:text-align="start" fo:text-indent="0cm" style:text-autospace="ideograph-alpha">
        <style:tab-stops>
          <style:tab-stop style:position="28.226cm" style:type="right"/>
        </style:tab-stops>
      </style:paragraph-properties>
      <style:text-properties fo:font-size="12pt" fo:language="de" fo:country="DE" fo:font-style="italic" style:font-size-asian="12pt" style:language-asian="de" style:country-asian="DE" style:font-style-asian="italic" style:font-size-complex="12pt" style:font-style-complex="italic"/>
    </style:style>
    <style:style style:name="header" style:family="graphic">
      <style:paragraph-properties fo:margin-left="0cm" fo:margin-right="0cm" fo:margin-top="0cm" fo:margin-bottom="0.706cm" fo:text-align="start" fo:text-indent="0cm" style:text-autospace="ideograph-alpha">
        <style:tab-stops>
          <style:tab-stop style:position="14.113cm" style:type="center"/>
          <style:tab-stop style:position="28.226cm" style:type="right"/>
        </style:tab-stops>
      </style:paragraph-properties>
      <style:text-properties fo:font-size="12pt" fo:language="de" fo:country="DE" fo:font-style="italic" style:font-size-asian="12pt" style:language-asian="de" style:country-asian="DE" style:font-style-asian="italic" style:font-size-complex="12pt" style:font-style-complex="italic"/>
    </style:style>
    <style:style style:name="footnote_20_text" style:display-name="footnote text" style:family="graphic">
      <style:paragraph-properties fo:margin-left="0.88cm" fo:margin-right="0cm" fo:margin-top="0.178cm" fo:margin-bottom="0cm" fo:text-align="start" fo:text-indent="-0.88cm" style:text-autospace="ideograph-alpha"/>
      <style:text-properties fo:font-size="10pt" fo:language="de" fo:country="DE" style:font-size-asian="10pt" style:language-asian="de" style:country-asian="DE" style:font-size-complex="10pt"/>
    </style:style>
    <style:style style:name="heading_20_3" style:display-name="heading 3" style:family="graphic">
      <style:paragraph-properties fo:margin-left="0cm" fo:margin-right="0cm" fo:margin-top="1.413cm" fo:margin-bottom="0cm" fo:text-align="start" fo:text-indent="0cm" style:text-autospace="ideograph-alpha"/>
      <style:text-properties style:font-name="Times New Roman" fo:font-family="'Times New Roman'" style:font-family-generic="roman" style:font-pitch="variable" fo:font-size="14pt" fo:language="de" fo:country="DE" fo:font-style="italic" fo:font-weight="normal" style:font-name-asian="Arial1" style:font-family-asian="Arial" style:font-family-generic-asian="swiss" style:font-pitch-asian="variable" style:font-size-asian="13pt" style:language-asian="de" style:country-asian="DE" style:font-style-asian="italic" style:font-weight-asian="bold" style:font-name-complex="Arial1" style:font-family-complex="Arial" style:font-family-generic-complex="swiss" style:font-pitch-complex="variable" style:font-style-complex="italic" style:font-weight-complex="normal"/>
    </style:style>
    <style:style style:name="heading_20_2" style:display-name="heading 2" style:family="graphic">
      <style:paragraph-properties fo:margin-left="0cm" fo:margin-right="0cm" fo:margin-top="2.115cm" fo:margin-bottom="0cm" fo:text-align="start" fo:text-indent="0cm" style:text-autospace="ideograph-alpha"/>
      <style:text-properties style:font-name="Times New Roman" fo:font-family="'Times New Roman'" style:font-family-generic="roman" style:font-pitch="variable" fo:font-size="18pt" fo:language="de" fo:country="DE" fo:font-style="italic" fo:font-weight="normal" style:font-name-asian="Arial1" style:font-family-asian="Arial" style:font-family-generic-asian="swiss" style:font-pitch-asian="variable" style:font-size-asian="14pt" style:language-asian="de" style:country-asian="DE" style:font-style-asian="italic" style:font-weight-asian="bold" style:font-name-complex="Arial1" style:font-family-complex="Arial" style:font-family-generic-complex="swiss" style:font-pitch-complex="variable" style:font-style-complex="italic" style:font-weight-complex="normal"/>
    </style:style>
    <style:style style:name="heading_20_1" style:display-name="heading 1" style:family="graphic">
      <style:paragraph-properties fo:margin-left="0cm" fo:margin-right="0cm" fo:margin-top="0.351cm" fo:margin-bottom="2.471cm" fo:text-align="start" fo:text-indent="0cm" style:text-autospace="ideograph-alpha"/>
      <style:text-properties style:font-name="Times New Roman" fo:font-family="'Times New Roman'" style:font-family-generic="roman" style:font-pitch="variable" fo:font-size="22pt" fo:language="de" fo:country="DE" fo:font-style="italic" fo:font-weight="normal" style:letter-kerning="true" style:font-name-asian="Arial1" style:font-family-asian="Arial" style:font-family-generic-asian="swiss" style:font-pitch-asian="variable" style:font-size-asian="16pt" style:language-asian="de" style:country-asian="DE" style:font-style-asian="italic" style:font-weight-asian="bold" style:font-name-complex="Arial1" style:font-family-complex="Arial" style:font-family-generic-complex="swiss" style:font-pitch-complex="variable" style:font-style-complex="italic" style:font-weight-complex="normal"/>
    </style:style>
    <style:style style:name="Verzeichnis" style:family="graphic">
      <style:paragraph-properties fo:margin-left="0cm" fo:margin-right="0cm" fo:margin-top="0cm" fo:margin-bottom="0cm" fo:text-align="start" fo:text-indent="0cm" style:text-autospace="ideograph-alpha"/>
      <style:text-properties fo:font-size="12pt" fo:language="de" fo:country="DE" style:font-size-asian="12pt" style:language-asian="de" style:country-asian="DE" style:font-size-complex="12pt"/>
    </style:style>
    <style:style style:name="Beschriftung" style:family="graphic">
      <style:paragraph-properties fo:margin-left="0cm" fo:margin-right="0cm" fo:margin-top="0.374cm" fo:margin-bottom="0.374cm" fo:text-align="start" fo:text-indent="0cm" style:text-autospace="ideograph-alpha"/>
      <style:text-properties fo:font-size="12pt" fo:language="de" fo:country="DE" fo:font-style="italic" style:font-size-asian="12pt" style:language-asian="de" style:country-asian="DE" style:font-style-asian="italic" style:font-size-complex="12pt" style:font-style-complex="italic"/>
    </style:style>
    <style:style style:name="Liste" style:family="graphic">
      <style:paragraph-properties fo:margin-left="0cm" fo:margin-right="0cm" fo:margin-top="0.706cm" fo:margin-bottom="0cm" fo:text-align="start" fo:text-indent="0cm" style:text-autospace="ideograph-alpha"/>
      <style:text-properties fo:font-size="13pt" fo:language="de" fo:country="DE" style:font-size-asian="13pt" style:language-asian="de" style:country-asian="DE" style:font-size-complex="13pt"/>
    </style:style>
    <style:style style:name="lyt-sunrise-background" style:family="presentation">
      <style:graphic-properties draw:stroke="none" draw:fill="solid" draw:fill-color="#ffffcc"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4cm" text:min-label-width="0.8cm"/>
            <style:text-properties fo:font-family="StarSymbol" fo:color="#000080" fo:font-size="45%"/>
          </text:list-level-style-bullet>
          <text:list-level-style-bullet text:level="2" text:bullet-char="–">
            <style:list-level-properties text:space-before="0.8cm" text:min-label-width="0.8cm"/>
            <style:text-properties fo:font-family="StarSymbol" fo:color="#000080" fo:font-size="75%"/>
          </text:list-level-style-bullet>
          <text:list-level-style-bullet text:level="3" text:bullet-char="●">
            <style:list-level-properties text:space-before="1.2cm" text:min-label-width="0.8cm"/>
            <style:text-properties fo:font-family="StarSymbol" fo:color="#000080" fo:font-size="45%"/>
          </text:list-level-style-bullet>
          <text:list-level-style-bullet text:level="4" text:bullet-char="–">
            <style:list-level-properties text:space-before="1.6cm" text:min-label-width="0.8cm"/>
            <style:text-properties fo:font-family="StarSymbol" fo:color="#000080" fo:font-size="75%"/>
          </text:list-level-style-bullet>
          <text:list-level-style-bullet text:level="5" text:bullet-char="●">
            <style:list-level-properties text:space-before="2cm" text:min-label-width="0.8cm"/>
            <style:text-properties fo:font-family="StarSymbol" fo:color="#000080" fo:font-size="45%"/>
          </text:list-level-style-bullet>
          <text:list-level-style-bullet text:level="6" text:bullet-char="●">
            <style:list-level-properties text:space-before="2.4cm" text:min-label-width="0.8cm"/>
            <style:text-properties fo:font-family="StarSymbol" fo:color="#000080" fo:font-size="45%"/>
          </text:list-level-style-bullet>
          <text:list-level-style-bullet text:level="7" text:bullet-char="●">
            <style:list-level-properties text:space-before="2.8cm" text:min-label-width="0.8cm"/>
            <style:text-properties fo:font-family="StarSymbol" fo:color="#000080" fo:font-size="45%"/>
          </text:list-level-style-bullet>
          <text:list-level-style-bullet text:level="8" text:bullet-char="●">
            <style:list-level-properties text:space-before="3.2cm" text:min-label-width="0.8cm"/>
            <style:text-properties fo:font-family="StarSymbol" fo:color="#000080" fo:font-size="45%"/>
          </text:list-level-style-bullet>
          <text:list-level-style-bullet text:level="9" text:bullet-char="●">
            <style:list-level-properties text:space-before="3.6cm" text:min-label-width="0.8cm"/>
            <style:text-properties fo:font-family="StarSymbol" fo:color="#000080" fo:font-size="45%"/>
          </text:list-level-style-bullet>
          <text:list-level-style-bullet text:level="10" text:bullet-char="●">
            <style:list-level-properties text:space-before="4cm" text:min-label-width="0.8cm"/>
            <style:text-properties fo:font-family="StarSymbol" style:use-window-font-color="true" fo:font-size="45%"/>
          </text:list-level-style-bullet>
        </text:list-style>
      </style:graphic-properties>
      <style:paragraph-properties fo:margin-left="0cm" fo:margin-right="0cm" fo:margin-top="0.3cm" fo:margin-bottom="0cm" fo:text-indent="0cm"/>
      <style:text-properties style:use-window-font-color="true" style:text-outline="false" style:text-line-through-style="none" style:text-line-through-type="none" style:font-name="Arial1" fo:font-family="Arial" style:font-family-generic="swiss" style:font-pitch="variable" fo:font-size="24pt" fo:font-style="normal" fo:text-shadow="none" style:text-underline-style="none" fo:font-weight="bold" style:font-name-asian="Andale Sans UI" style:font-family-asian="'Andale Sans UI'" style:font-pitch-asian="variable" style:font-size-asian="24pt" style:font-style-asian="normal" style:font-weight-asian="bold" style:font-name-complex="Tahoma" style:font-family-complex="Tahoma" style:font-pitch-complex="variable" style:font-size-complex="24pt" style:font-style-complex="normal" style:font-weight-complex="bold" style:text-emphasize="none" style:font-relief="none"/>
    </style:style>
    <style:style style:name="lyt-sunrise-outline2" style:family="presentation" style:parent-style-name="lyt-sunrise-outline1">
      <style:paragraph-properties fo:margin-left="0.5cm" fo:margin-right="0cm" fo:margin-top="0.2cm" fo:margin-bottom="0cm" fo:text-indent="0cm">
        <style:tab-stops/>
      </style:paragraph-properties>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3" style:family="presentation" style:parent-style-name="lyt-sunrise-outline2">
      <style:paragraph-properties fo:margin-left="3.6cm" fo:margin-right="0cm" fo:margin-top="0.2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4" style:family="presentation" style:parent-style-name="lyt-sunrise-outline3">
      <style:paragraph-properties fo:margin-left="4.8cm" fo:margin-right="0cm" fo:margin-top="0.2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5" style:family="presentation" style:parent-style-name="lyt-sunrise-outline4">
      <style:paragraph-properties fo:margin-left="6cm" fo:margin-right="0cm" fo:margin-top="0.2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6" style:family="presentation" style:parent-style-name="lyt-sunrise-outline5">
      <style:paragraph-properties fo:margin-left="7.2cm" fo:margin-right="0cm" fo:margin-top="0.2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7" style:family="presentation" style:parent-style-name="lyt-sunrise-outline6">
      <style:paragraph-properties fo:margin-left="8.4cm" fo:margin-right="0cm" fo:margin-top="0.2cm" fo:margin-bottom="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Arial1" fo:font-family="Arial" style:font-family-generic="swiss" style:font-pitch="variable" fo:font-size="28pt" fo:font-style="normal" fo:text-shadow="none" style:text-underline-style="none" fo:font-weight="bold" style:font-name-asian="Andale Sans UI" style:font-family-asian="'Andale Sans UI'" style:font-pitch-asian="variable" style:font-size-asian="28pt" style:font-style-asian="normal" style:font-weight-asian="bold" style:font-name-complex="Tahoma" style:font-family-complex="Tahoma" style:font-pitch-complex="variable" style:font-size-complex="2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sunrise-backgroundobjects">
      <style:graphic-properties draw:stroke="none" draw:fill="none" draw:fill-color="#ffffff" draw:auto-grow-height="false" fo:min-height="1.485cm"/>
    </style:style>
    <style:style style:name="Mpr2"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sunrise" style:page-layout-name="PM1" draw:style-name="Mdp1">
      <draw:frame presentation:style-name="lyt-sunrise-title" draw:layer="backgroundobjects" svg:width="25.199cm" svg:height="2.463cm" svg:x="1.4cm" svg:y="0.937cm" presentation:class="title" presentation:placeholder="true">
        <draw:text-box/>
      </draw:frame>
      <draw:frame presentation:style-name="lyt-sunrise-outline1" draw:layer="backgroundobjects" svg:width="25.199cm" svg:height="12.18cm" svg:x="1.4cm" svg:y="3.9cm" presentation:class="outline" presentation:placeholder="true">
        <draw:text-box/>
      </draw:frame>
      <draw:frame draw:style-name="Mgr3" draw:text-style-name="MP3" draw:layer="backgroundobjects" svg:width="2.482cm" svg:height="0.873cm" svg:x="25.118cm" svg:y="19.772cm">
        <draw:image xlink:href="Pictures/10000200000000580000001FC6C1C155.png" xlink:type="simple" xlink:show="embed" xlink:actuate="onLoad">
          <text:p/>
        </draw:image>
      </draw:frame>
      <presentation:notes style:page-layout-name="PM2">
        <office:forms form:automatic-focus="false" form:apply-design-mode="false"/>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Stefan Meretz: Mononorm und Konstitution des Kapitalismus</dc:title>
    <dc:description>Presentation Layout Template</dc:description>
    <meta:creation-date>2012-09-13T20:49:49</meta:creation-date>
    <dc:language>en-US</dc:language>
    <meta:editing-cycles>66</meta:editing-cycles>
    <meta:editing-duration>P1DT14H43M8S</meta:editing-duration>
    <meta:initial-creator>Stefan Meretz</meta:initial-creator>
    <dc:date>2015-07-01T16:49:52.065150194</dc:date>
    <dc:creator>Stefan Meretz</dc:creator>
    <meta:printed-by>Stefan Meretz</meta:printed-by>
    <meta:print-date>2014-09-15T10:44:50</meta:print-date>
    <meta:document-statistic meta:object-count="839"/>
    <meta:user-defined meta:name="Info 1"/>
    <meta:user-defined meta:name="Info 2"/>
    <meta:user-defined meta:name="Info 3"/>
    <meta:user-defined meta:name="Info 4"/>
    <meta:template xlink:type="simple" xlink:actuate="onRequest" xlink:title="Blue and Red Gradient" xlink:href="../../../../../../../usr/lib/libreoffice/share/template/common/layout/lyt-sunrise.otp"/>
  </office:meta>
</office:document-meta>
</file>