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580000001FC6C1C15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5" style:family="graphic" style:parent-style-name="standard">
      <style:graphic-properties svg:stroke-width="0.05cm" draw:marker-start-width="0.38cm" draw:marker-end-width="0.38cm" draw:fill-color="#ffffed" draw:textarea-horizontal-align="justify" draw:textarea-vertical-align="middle" draw:auto-grow-height="false" fo:padding-top="0.15cm" fo:padding-bottom="0.15cm" fo:padding-left="0.275cm" fo:padding-right="0.275cm"/>
    </style:style>
    <style:style style:name="gr6" style:family="graphic" style:parent-style-name="standard">
      <style:graphic-properties draw:fill-color="#e6e6e6" draw:textarea-horizontal-align="justify" draw:textarea-vertical-align="middle" draw:auto-grow-height="fals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color="#999999" draw:textarea-horizontal-align="justify" draw:textarea-vertical-align="middle" draw:auto-grow-height="false"/>
    </style:style>
    <style:style style:name="gr9" style:family="graphic" style:parent-style-name="standard">
      <style:graphic-properties draw:fill-color="#5c8526" draw:textarea-horizontal-align="justify" draw:textarea-vertical-align="middle" draw:auto-grow-height="false"/>
    </style:style>
    <style:style style:name="gr10" style:family="graphic" style:parent-style-name="standard">
      <style:graphic-properties draw:fill-color="#94006b" draw:textarea-horizontal-align="justify" draw:textarea-vertical-align="middle" draw:auto-grow-height="false"/>
    </style:style>
    <style:style style:name="gr11" style:family="graphic" style:parent-style-name="standard">
      <style:graphic-properties draw:fill-color="#280099" draw:textarea-horizontal-align="justify" draw:textarea-vertical-align="middle" draw:auto-grow-height="false"/>
    </style:style>
    <style:style style:name="gr12" style:family="graphic" style:parent-style-name="standard">
      <style:graphic-properties draw:fill-color="#e6e64c" draw:textarea-horizontal-align="justify" draw:textarea-vertical-align="middle" draw:auto-grow-height="false"/>
    </style:style>
    <style:style style:name="gr13" style:family="graphic" style:parent-style-name="standard">
      <style:graphic-properties draw:fill-color="#00ff00" draw:textarea-horizontal-align="justify" draw:textarea-vertical-align="middle" draw:auto-grow-height="false"/>
    </style:style>
    <style:style style:name="gr14" style:family="graphic" style:parent-style-name="standard">
      <style:graphic-properties draw:fill-color="#333333" draw:textarea-horizontal-align="justify" draw:textarea-vertical-align="middle" draw:auto-grow-height="false"/>
    </style:style>
    <style:style style:name="gr15" style:family="graphic" style:parent-style-name="standard">
      <style:graphic-properties draw:fill-color="#666666" draw:textarea-horizontal-align="justify" draw:textarea-vertical-align="middle" draw:auto-grow-height="false"/>
    </style:style>
    <style:style style:name="gr16" style:family="graphic" style:parent-style-name="standard">
      <style:graphic-properties draw:fill-color="#3deb3d" draw:textarea-horizontal-align="justify" draw:textarea-vertical-align="middle" draw:auto-grow-height="false"/>
    </style:style>
    <style:style style:name="gr17" style:family="graphic" style:parent-style-name="standard">
      <style:graphic-properties draw:fill-color="#b84700" draw:textarea-horizontal-align="justify" draw:textarea-vertical-align="middle" draw:auto-grow-height="false"/>
    </style:style>
    <style:style style:name="gr18" style:family="graphic" style:parent-style-name="standard">
      <style:graphic-properties draw:fill-color="#00b8ff" draw:textarea-horizontal-align="justify" draw:textarea-vertical-align="middle" draw:auto-grow-height="false"/>
    </style:style>
    <style:style style:name="gr19" style:family="graphic" style:parent-style-name="standard">
      <style:graphic-properties draw:fill-color="#ff6633" draw:textarea-horizontal-align="justify" draw:textarea-vertical-align="middle" draw:auto-grow-height="false"/>
    </style:style>
    <style:style style:name="gr20" style:family="graphic" style:parent-style-name="standard">
      <style:graphic-properties draw:fill-color="#ffff00" draw:textarea-horizontal-align="justify" draw:textarea-vertical-align="middle" draw:auto-grow-height="false"/>
    </style:style>
    <style:style style:name="gr21" style:family="graphic" style:parent-style-name="standard">
      <style:graphic-properties draw:fill-color="#0000ff" draw:textarea-horizontal-align="justify" draw:textarea-vertical-align="middle" draw:auto-grow-height="false"/>
    </style:style>
    <style:style style:name="gr22" style:family="graphic" style:parent-style-name="standard">
      <style:graphic-properties draw:fill-color="#ff00ff" draw:textarea-horizontal-align="justify" draw:textarea-vertical-align="middle" draw:auto-grow-height="false"/>
    </style:style>
    <style:style style:name="gr23" style:family="graphic" style:parent-style-name="standard">
      <style:graphic-properties draw:fill-color="#33cc66" draw:textarea-horizontal-align="justify" draw:textarea-vertical-align="middle" draw:auto-grow-height="false"/>
    </style:style>
    <style:style style:name="gr24" style:family="graphic" style:parent-style-name="standard">
      <style:graphic-properties draw:fill-color="#33a3a3" draw:textarea-horizontal-align="justify" draw:textarea-vertical-align="middle" draw:auto-grow-height="false"/>
    </style:style>
    <style:style style:name="gr25" style:family="graphic" style:parent-style-name="standard">
      <style:graphic-properties draw:fill-color="#00dcff" draw:textarea-horizontal-align="justify" draw:textarea-vertical-align="middle" draw:auto-grow-height="false"/>
    </style:style>
    <style:style style:name="gr26" style:family="graphic" style:parent-style-name="standard">
      <style:graphic-properties draw:fill-color="#ffff99" draw:textarea-horizontal-align="justify" draw:textarea-vertical-align="middle" draw:auto-grow-height="false"/>
    </style:style>
    <style:style style:name="gr27" style:family="graphic" style:parent-style-name="standard">
      <style:graphic-properties draw:fill-color="#eb613d" draw:textarea-horizontal-align="justify" draw:textarea-vertical-align="middle" draw:auto-grow-height="false"/>
    </style:style>
    <style:style style:name="gr28" style:family="graphic" style:parent-style-name="standard">
      <style:graphic-properties draw:fill-color="#cfe7e5" draw:textarea-horizontal-align="justify" draw:textarea-vertical-align="middle" draw:auto-grow-height="false"/>
    </style:style>
    <style:style style:name="gr29" style:family="graphic" style:parent-style-name="standard">
      <style:graphic-properties draw:fill-color="#9966cc" draw:textarea-horizontal-align="justify" draw:textarea-vertical-align="middle" draw:auto-grow-height="false"/>
    </style:style>
    <style:style style:name="gr30" style:family="graphic" style:parent-style-name="standard">
      <style:graphic-properties draw:fill-color="#b84747" draw:textarea-horizontal-align="justify" draw:textarea-vertical-align="middle" draw:auto-grow-height="false"/>
    </style:style>
    <style:style style:name="gr31" style:family="graphic" style:parent-style-name="standard">
      <style:graphic-properties draw:fill-color="#9999ff" draw:textarea-horizontal-align="justify" draw:textarea-vertical-align="middle" draw:auto-grow-height="false"/>
    </style:style>
    <style:style style:name="gr32" style:family="graphic" style:parent-style-name="standard">
      <style:graphic-properties draw:fill-color="#2300dc" draw:textarea-horizontal-align="justify" draw:textarea-vertical-align="middle" draw:auto-grow-height="false"/>
    </style:style>
    <style:style style:name="gr33" style:family="graphic" style:parent-style-name="standard">
      <style:graphic-properties draw:fill-color="#ff3366" draw:textarea-horizontal-align="justify" draw:textarea-vertical-align="middle" draw:auto-grow-height="false"/>
    </style:style>
    <style:style style:name="gr34" style:family="graphic" style:parent-style-name="standard">
      <style:graphic-properties draw:fill-color="#ffb515" draw:textarea-horizontal-align="justify" draw:textarea-vertical-align="middle" draw:auto-grow-height="false"/>
    </style:style>
    <style:style style:name="gr35" style:family="graphic" style:parent-style-name="standard">
      <style:graphic-properties draw:fill-color="#ff8080" draw:textarea-horizontal-align="justify" draw:textarea-vertical-align="middle" draw:auto-grow-height="false"/>
    </style:style>
    <style:style style:name="gr36" style:family="graphic" style:parent-style-name="standard">
      <style:graphic-properties draw:fill-color="#996633" draw:textarea-horizontal-align="justify" draw:textarea-vertical-align="middle" draw:auto-grow-height="false"/>
    </style:style>
    <style:style style:name="gr37" style:family="graphic" style:parent-style-name="standard">
      <style:graphic-properties draw:fill-color="#0066cc" draw:textarea-horizontal-align="justify" draw:textarea-vertical-align="middle" draw:auto-grow-height="false"/>
    </style:style>
    <style:style style:name="gr38" style:family="graphic" style:parent-style-name="standard">
      <style:graphic-properties draw:fill-color="#b3b300" draw:textarea-horizontal-align="justify" draw:textarea-vertical-align="middle" draw:auto-grow-height="false"/>
    </style:style>
    <style:style style:name="gr39" style:family="graphic" style:parent-style-name="standard">
      <style:graphic-properties draw:fill-color="#00cccc" draw:textarea-horizontal-align="justify" draw:textarea-vertical-align="middle" draw:auto-grow-height="false"/>
    </style:style>
    <style:style style:name="gr40" style:family="graphic" style:parent-style-name="standard">
      <style:graphic-properties draw:fill-color="#000000" draw:textarea-horizontal-align="justify" draw:textarea-vertical-align="middle" draw:auto-grow-height="false"/>
    </style:style>
    <style:style style:name="gr41" style:family="graphic" style:parent-style-name="standard">
      <style:graphic-properties draw:fill-color="#b80047" draw:textarea-horizontal-align="justify" draw:textarea-vertical-align="middle" draw:auto-grow-height="false"/>
    </style:style>
    <style:style style:name="gr42" style:family="graphic" style:parent-style-name="standard">
      <style:graphic-properties draw:fill-color="#ffcc99" draw:textarea-horizontal-align="justify" draw:textarea-vertical-align="middle" draw:auto-grow-height="false"/>
    </style:style>
    <style:style style:name="gr43" style:family="graphic" style:parent-style-name="standard">
      <style:graphic-properties draw:fill-color="#94bd5e" draw:textarea-horizontal-align="justify" draw:textarea-vertical-align="middle" draw:auto-grow-height="false"/>
    </style:style>
    <style:style style:name="gr44" style:family="graphic" style:parent-style-name="standard">
      <style:graphic-properties draw:fill-color="#99ccff" draw:textarea-horizontal-align="justify" draw:textarea-vertical-align="middle" draw:auto-grow-height="false"/>
    </style:style>
    <style:style style:name="gr45"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graphic-properties svg:stroke-width="0.05cm" draw:marker-start-width="0.38cm" draw:marker-end-width="0.38cm" draw:fill="solid" draw:fill-color="#f3f3f3" draw:fill-hatch-solid="true" draw:textarea-horizontal-align="justify" draw:textarea-vertical-align="middle" draw:auto-grow-height="false" fo:padding-top="0.15cm" fo:padding-bottom="0.15cm" fo:padding-left="0.275cm" fo:padding-right="0.275cm"/>
    </style:style>
    <style:style style:name="gr48" style:family="graphic" style:parent-style-name="standard">
      <style:graphic-properties draw:fill-color="#c0c0c0" draw:textarea-horizontal-align="justify" draw:textarea-vertical-align="middle" draw:auto-grow-height="false"/>
    </style:style>
    <style:style style:name="gr49" style:family="graphic" style:parent-style-name="standard">
      <style:graphic-properties svg:stroke-width="0.05cm" draw:marker-start-width="0.38cm" draw:marker-end-width="0.38cm" draw:fill-color="#eb613d" draw:textarea-horizontal-align="justify" draw:textarea-vertical-align="middle" draw:auto-grow-height="false" fo:padding-top="0.15cm" fo:padding-bottom="0.15cm" fo:padding-left="0.275cm" fo:padding-right="0.275cm"/>
    </style:style>
    <style:style style:name="gr50"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0.565cm" fo:min-width="3.261cm" fo:padding-top="0.175cm" fo:padding-bottom="0.175cm" fo:padding-left="0.3cm" fo:padding-right="0.3cm" draw:shadow-opacity="50%"/>
    </style:style>
    <style:style style:name="gr51"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52"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0.566cm" fo:min-width="2.418cm" fo:padding-top="0.175cm" fo:padding-bottom="0.175cm" fo:padding-left="0.3cm" fo:padding-right="0.3cm" draw:shadow-opacity="30%"/>
    </style:style>
    <style:style style:name="gr54"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0.69cm" fo:min-width="3.573cm" fo:padding-top="0.175cm" fo:padding-bottom="0.175cm" fo:padding-left="0.3cm" fo:padding-right="0.3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599cm" fo:min-width="2.92cm"/>
    </style:style>
    <style:style style:name="gr57" style:family="graphic" style:parent-style-name="standard">
      <style:graphic-properties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58" style:family="graphic" style:parent-style-name="standard">
      <style:graphic-properties svg:stroke-width="0.1cm" svg:stroke-color="#808080" draw:marker-start-width="0.45cm" draw:marker-end-width="0.45cm" draw:fill-color="#ffd320"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none" draw:fill-color="#cfe7e5" draw:textarea-horizontal-align="justify" draw:textarea-vertical-align="middle" draw:auto-grow-height="false"/>
    </style:style>
    <style:style style:name="gr60" style:family="graphic" style:parent-style-name="objectwithoutfill">
      <style:graphic-properties svg:stroke-color="#808080" draw:fill="none" draw:textarea-horizontal-align="center" draw:textarea-vertical-align="middle"/>
    </style:style>
    <style:style style:name="gr61" style:family="graphic" style:parent-style-name="standard">
      <style:graphic-properties draw:fill-color="#ff9966" draw:textarea-horizontal-align="justify" draw:textarea-vertical-align="middle" draw:auto-grow-height="false"/>
    </style:style>
    <style:style style:name="gr62" style:family="graphic" style:parent-style-name="objectwithoutfill">
      <style:graphic-properties draw:stroke="dash" draw:stroke-dash="Fine_20_Dashed_20__28_var_29_" draw:fill="none" draw:textarea-horizontal-align="center" draw:textarea-vertical-align="middle"/>
    </style:style>
    <style:style style:name="gr63"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64" style:family="graphic" style:parent-style-name="objectwithoutfill">
      <style:graphic-properties draw:stroke="dash" draw:stroke-dash="Sehr_20_fein_20_gepunktet" svg:stroke-width="0.1cm" draw:marker-start-width="0.45cm" draw:marker-end-width="0.45cm" draw:fill="none" draw:textarea-horizontal-align="center" draw:textarea-vertical-align="middle" fo:padding-top="0.175cm" fo:padding-bottom="0.175cm" fo:padding-left="0.3cm" fo:padding-right="0.3cm"/>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graphic-properties draw:fill-color="#ffffff" draw:textarea-horizontal-align="justify" draw:textarea-vertical-align="middle" draw:auto-grow-height="false" fo:min-height="0cm" fo:min-width="0cm" fo:wrap-option="no-wrap"/>
    </style:style>
    <style:style style:name="gr67"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min-height="0cm" fo:min-width="0cm" fo:padding-top="0.175cm" fo:padding-bottom="0.175cm" fo:padding-left="0.3cm" fo:padding-right="0.3cm" fo:wrap-option="no-wrap"/>
    </style:style>
    <style:style style:name="gr68"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69" style:family="graphic" style:parent-style-name="standard">
      <style:graphic-properties draw:fill-color="#006b6b" draw:textarea-horizontal-align="justify" draw:textarea-vertical-align="middle" draw:auto-grow-height="false"/>
    </style:style>
    <style:style style:name="gr70" style:family="graphic" style:parent-style-name="standard">
      <style:graphic-properties draw:fill-color="#c5000b" draw:textarea-horizontal-align="justify" draw:textarea-vertical-align="middle" draw:auto-grow-height="false"/>
    </style:style>
    <style:style style:name="gr71" style:family="graphic" style:parent-style-name="objectwithoutfill">
      <style:graphic-properties svg:stroke-width="0.04cm" draw:marker-start-width="0.36cm" draw:marker-end="Symmetric_20_Arrow" draw:marker-end-width="0.36cm" draw:fill="none" draw:textarea-horizontal-align="center" draw:textarea-vertical-align="middle" fo:padding-top="0.145cm" fo:padding-bottom="0.145cm" fo:padding-left="0.27cm" fo:padding-right="0.27cm"/>
    </style:style>
    <style:style style:name="gr72" style:family="graphic" style:parent-style-name="standard">
      <style:graphic-properties draw:stroke="none" draw:fill-color="#ffffff" draw:textarea-horizontal-align="justify" draw:textarea-vertical-align="middle" draw:auto-grow-height="false"/>
    </style:style>
    <style:style style:name="gr73" style:family="graphic" style:parent-style-name="objectwithoutfill">
      <style:graphic-properties svg:stroke-width="0.06cm" svg:stroke-color="#ffffff" draw:marker-start-width="0.39cm" draw:marker-end-width="0.39cm" draw:fill="none" draw:textarea-horizontal-align="center" draw:textarea-vertical-align="middle" fo:padding-top="0.155cm" fo:padding-bottom="0.155cm" fo:padding-left="0.28cm" fo:padding-right="0.28cm"/>
    </style:style>
    <style:style style:name="gr74" style:family="graphic" style:parent-style-name="objectwithoutfill">
      <style:graphic-properties draw:stroke="dash" draw:stroke-dash="Fine_20_Dashed_20__28_var_29_" svg:stroke-width="0.04cm" draw:marker-start-width="0.36cm" draw:marker-end="Arrow" draw:marker-end-width="0.36cm" draw:fill="none" draw:textarea-horizontal-align="center" draw:textarea-vertical-align="middle" fo:padding-top="0.145cm" fo:padding-bottom="0.145cm" fo:padding-left="0.27cm" fo:padding-right="0.27cm"/>
    </style:style>
    <style:style style:name="gr75" style:family="graphic" style:parent-style-name="standard">
      <style:graphic-properties draw:stroke="none" svg:stroke-color="#2300dc" draw:fill="none" draw:fill-color="#ffffff" draw:textarea-horizontal-align="left" draw:auto-grow-height="true" draw:auto-grow-width="true" fo:min-height="0cm" fo:min-width="0cm"/>
    </style:style>
    <style:style style:name="pr1" style:family="presentation" style:parent-style-name="lyt-cool-subtitle">
      <style:graphic-properties draw:fill-color="#ffffff" draw:auto-grow-height="true" fo:min-height="13.662cm"/>
    </style:style>
    <style:style style:name="pr2" style:family="presentation" style:parent-style-name="lyt-cool-notes" style:list-style-name="L5">
      <style:graphic-properties draw:fill-color="#ffffff" draw:auto-grow-height="true" fo:min-height="11.41cm"/>
    </style:style>
    <style:style style:name="pr3" style:family="presentation" style:parent-style-name="lyt-cool-title">
      <style:graphic-properties draw:auto-grow-height="true" fo:min-height="3.506cm"/>
    </style:style>
    <style:style style:name="pr4" style:family="presentation" style:parent-style-name="lyt-cool-notes">
      <style:graphic-properties draw:fill-color="#ffffff" fo:min-height="11.409cm"/>
    </style:style>
    <style:style style:name="pr5" style:family="presentation" style:parent-style-name="lyt-cool-outline1">
      <style:graphic-properties draw:auto-grow-height="true" fo:min-height="13.662cm"/>
    </style:style>
    <style:style style:name="pr6" style:family="presentation" style:parent-style-name="lyt-cool-title">
      <style:graphic-properties fo:min-height="3.506cm"/>
    </style:style>
    <style:style style:name="pr7" style:family="presentation" style:parent-style-name="lyt-cool-title">
      <style:graphic-properties fo:min-height="1.457cm"/>
    </style:style>
    <style:style style:name="pr8" style:family="presentation" style:parent-style-name="lyt-cool-outline1">
      <style:graphic-properties draw:fit-to-size="false" fo:min-height="14.662cm"/>
    </style:style>
    <style:style style:name="P1" style:family="paragraph">
      <style:paragraph-properties fo:line-height="150%"/>
    </style:style>
    <style:style style:name="P2" style:family="paragraph">
      <style:paragraph-properties fo:margin-left="0.6cm" fo:margin-right="0cm" fo:line-height="150%" fo:text-indent="-0.6cm"/>
      <style:text-properties fo:font-family="Arial" style:font-family-generic="swiss" style:font-pitch="variable" fo:font-size="24pt" fo:font-weight="bold" style:font-size-asian="24pt" style:font-weight-asian="bold" style:font-size-complex="24pt" style:font-weight-complex="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808080" fo:font-family="Arial" style:font-family-generic="swiss" style:font-pitch="variable" fo:font-size="16pt" fo:font-weight="bold" style:font-size-asian="16pt" style:font-weight-asian="bold" style:font-size-complex="16pt" style:font-weight-complex="bold"/>
    </style:style>
    <style:style style:name="P5" style:family="paragraph">
      <style:paragraph-properties fo:margin-left="0.6cm" fo:margin-right="0cm" fo:text-indent="-0.6cm"/>
    </style:style>
    <style:style style:name="P6" style:family="paragraph">
      <style:text-properties fo:color="#000000"/>
    </style:style>
    <style:style style:name="P7" style:family="paragraph">
      <style:paragraph-properties fo:text-align="center"/>
    </style:style>
    <style:style style:name="P8" style:family="paragraph">
      <style:paragraph-properties fo:text-align="center"/>
      <style:text-properties fo:font-size="24pt" fo:font-weight="bold" style:font-size-asian="24pt" style:font-weight-asian="bold" style:font-size-complex="24pt" style:font-weight-complex="bold"/>
    </style:style>
    <style:style style:name="P9" style:family="paragraph">
      <style:paragraph-properties fo:text-align="end"/>
    </style:style>
    <style:style style:name="P10" style:family="paragraph">
      <style:paragraph-properties fo:text-align="end"/>
      <style:text-properties fo:font-size="24pt" fo:font-weight="bold" style:font-size-asian="24pt" style:font-weight-asian="bold" style:font-size-complex="24pt" style:font-weight-complex="bold"/>
    </style:style>
    <style:style style:name="P11" style:family="paragraph">
      <style:paragraph-properties fo:text-align="center"/>
      <style:text-properties fo:color="#808080" fo:font-size="20pt" fo:font-weight="bold" style:font-size-asian="20pt" style:font-weight-asian="bold" style:font-size-complex="20pt" style:font-weight-complex="bold"/>
    </style:style>
    <style:style style:name="P12" style:family="paragraph">
      <style:paragraph-properties fo:text-align="center"/>
      <style:text-properties fo:color="#808080" fo:font-size="18pt" fo:font-weight="bold" style:font-size-asian="18pt" style:font-weight-asian="bold" style:font-size-complex="18pt" style:font-weight-complex="bold"/>
    </style:style>
    <style:style style:name="P13" style:family="paragraph">
      <style:paragraph-properties fo:text-align="center"/>
      <style:text-properties fo:font-size="26pt" fo:font-weight="bold" style:font-size-asian="26pt" style:font-weight-asian="bold" style:font-size-complex="26pt" style:font-weight-complex="bold"/>
    </style:style>
    <style:style style:name="P14" style:family="paragraph">
      <style:text-properties fo:font-size="26pt" fo:font-weight="bold" style:font-size-asian="26pt" style:font-weight-asian="bold" style:font-size-complex="26pt" style:font-weight-complex="bold"/>
    </style:style>
    <style:style style:name="P15" style:family="paragraph">
      <style:text-properties fo:font-size="24pt" fo:font-weight="bold" style:font-size-asian="24pt" style:font-weight-asian="bold" style:font-size-complex="24pt" style:font-weight-complex="bold"/>
    </style:style>
    <style:style style:name="P16" style:family="paragraph">
      <style:paragraph-properties fo:text-align="center"/>
      <style:text-properties fo:color="#000000" fo:font-size="24pt" fo:font-weight="bold" style:font-size-asian="24pt" style:font-weight-asian="bold" style:font-size-complex="24pt" style:font-weight-complex="bold"/>
    </style:style>
    <style:style style:name="P17" style:family="paragraph">
      <style:text-properties fo:font-size="24pt"/>
    </style:style>
    <style:style style:name="P18" style:family="paragraph">
      <style:text-properties fo:font-size="32pt" style:font-size-asian="32pt" style:font-size-complex="32pt"/>
    </style:style>
    <style:style style:name="P19" style:family="paragraph">
      <style:text-properties fo:font-size="18pt" fo:font-weight="bold" style:font-weight-asian="bold" style:font-weight-complex="bold"/>
    </style:style>
    <style:style style:name="P20" style:family="paragraph">
      <style:paragraph-properties fo:text-align="center"/>
      <style:text-properties fo:font-size="18pt"/>
    </style:style>
    <style:style style:name="P21" style:family="paragraph">
      <style:paragraph-properties fo:margin-top="0cm" fo:margin-bottom="0.2cm" fo:text-align="start"/>
    </style:style>
    <style:style style:name="P22" style:family="paragraph">
      <style:paragraph-properties fo:margin-top="0cm" fo:margin-bottom="0.2cm" fo:text-align="start"/>
      <style:text-properties fo:font-weight="bold" style:font-weight-asian="bold" style:font-weight-complex="bold"/>
    </style:style>
    <style:style style:name="P23" style:family="paragraph">
      <style:paragraph-properties fo:margin-top="0cm" fo:margin-bottom="0.2cm" fo:text-align="start"/>
      <style:text-properties fo:font-size="18pt" fo:font-weight="bold" style:font-weight-asian="bold" style:font-weight-complex="bold"/>
    </style:style>
    <style:style style:name="P24" style:family="paragraph">
      <style:paragraph-properties fo:margin-top="0cm" fo:margin-bottom="0.2cm" fo:text-align="center"/>
    </style:style>
    <style:style style:name="P25" style:family="paragraph">
      <style:paragraph-properties fo:margin-top="0cm" fo:margin-bottom="0.2cm" fo:text-align="center"/>
      <style:text-properties fo:font-size="18pt" fo:font-weight="bold" style:font-weight-asian="bold" style:font-weight-complex="bold"/>
    </style:style>
    <style:style style:name="P26" style:family="paragraph">
      <style:text-properties fo:font-family="'Bitstream Charter'" style:font-family-generic="roman" style:font-pitch="variable" fo:font-size="24pt" style:font-size-asian="24pt" style:font-size-complex="24pt"/>
    </style:style>
    <style:style style:name="P27" style:family="paragraph">
      <style:text-properties fo:color="#000000" fo:font-size="24pt" fo:font-weight="bold" style:font-size-asian="24pt" style:font-weight-asian="bold" style:font-size-complex="24pt" style:font-weight-complex="bold"/>
    </style:style>
    <style:style style:name="P28" style:family="paragraph">
      <style:text-properties fo:font-size="22pt" style:font-size-asian="22pt" style:font-size-complex="22pt"/>
    </style:style>
    <style:style style:name="P29" style:family="paragraph">
      <style:text-properties fo:font-size="20pt" fo:font-weight="bold" style:font-size-asian="20pt" style:font-weight-asian="bold" style:font-size-complex="20pt" style:font-weight-complex="bold"/>
    </style:style>
    <style:style style:name="P30" style:family="paragraph">
      <style:text-properties fo:color="#000080" fo:font-size="20pt" fo:font-weight="bold" style:font-size-asian="20pt" style:font-weight-asian="bold" style:font-size-complex="20pt" style:font-weight-complex="bold"/>
    </style:style>
    <style:style style:name="P31" style:family="paragraph">
      <style:text-properties fo:color="#99284c" fo:font-size="20pt" fo:font-weight="bold" style:font-size-asian="20pt" style:font-weight-asian="bold" style:font-size-complex="20pt" style:font-weight-complex="bold"/>
    </style:style>
    <style:style style:name="P32" style:family="paragraph">
      <style:text-properties fo:color="#ff420e" fo:font-size="20pt" fo:font-weight="bold" style:font-size-asian="20pt" style:font-weight-asian="bold" style:font-size-complex="20pt" style:font-weight-complex="bold"/>
    </style:style>
    <style:style style:name="P33" style:family="paragraph">
      <style:text-properties fo:color="#000080" fo:font-size="26pt" fo:font-weight="bold" style:font-size-asian="26pt" style:font-weight-asian="bold" style:font-size-complex="26pt" style:font-weight-complex="bold"/>
    </style:style>
    <style:style style:name="P34" style:family="paragraph">
      <style:text-properties fo:color="#99284c" fo:font-size="26pt" fo:font-weight="bold" style:font-size-asian="26pt" style:font-weight-asian="bold" style:font-size-complex="26pt" style:font-weight-complex="bold"/>
    </style:style>
    <style:style style:name="P35" style:family="paragraph">
      <style:text-properties fo:color="#ff420e" fo:font-size="26pt" fo:font-weight="bold" style:font-size-asian="26pt" style:font-weight-asian="bold" style:font-size-complex="26pt" style:font-weight-complex="bold"/>
    </style:style>
    <style:style style:name="P36" style:family="paragraph">
      <style:paragraph-properties fo:text-align="start"/>
    </style:style>
    <style:style style:name="T1" style:family="text">
      <style:text-properties fo:font-family="Arial" style:font-family-generic="swiss" style:font-pitch="variable" fo:font-size="36pt" fo:font-weight="bold" style:font-size-asian="36pt" style:font-weight-asian="bold" style:font-size-complex="36pt" style:font-weight-complex="bold"/>
    </style:style>
    <style:style style:name="T2" style:family="text">
      <style:text-properties fo:font-family="Arial" style:font-family-generic="swiss" style:font-pitch="variable" fo:font-size="24pt" fo:font-weight="bold" style:font-size-asian="24pt" style:font-weight-asian="bold" style:font-size-complex="24pt" style:font-weight-complex="bold"/>
    </style:style>
    <style:style style:name="T3" style:family="text">
      <style:text-properties fo:color="#808080" fo:font-family="Arial" style:font-family-generic="swiss" style:font-pitch="variable" fo:font-size="16pt" fo:font-weight="bold" style:font-size-asian="16pt" style:font-weight-asian="bold" style:font-size-complex="16pt" style:font-weight-complex="bold"/>
    </style:style>
    <style:style style:name="T4" style:family="text">
      <style:text-properties fo:font-family="'Bitstream Charter'" style:font-family-generic="roman" style:font-pitch="variable"/>
    </style:style>
    <style:style style:name="T5" style:family="text">
      <style:text-properties fo:color="#000000"/>
    </style:style>
    <style:style style:name="T6" style:family="text">
      <style:text-properties fo:color="#dc2300"/>
    </style:style>
    <style:style style:name="T7" style:family="text">
      <style:text-properties fo:font-size="6pt" style:font-size-asian="6pt" style:font-size-complex="6pt"/>
    </style:style>
    <style:style style:name="T8" style:family="text">
      <style:text-properties fo:font-style="italic" style:font-style-asian="italic" style:font-style-complex="italic"/>
    </style:style>
    <style:style style:name="T9" style:family="text">
      <style:text-properties fo:font-size="24pt" fo:font-weight="bold" style:font-size-asian="24pt" style:font-weight-asian="bold" style:font-size-complex="24pt" style:font-weight-complex="bold"/>
    </style:style>
    <style:style style:name="T10" style:family="text">
      <style:text-properties fo:color="#dc2300" fo:font-size="24pt" fo:font-weight="bold" style:font-size-asian="24pt" style:font-weight-asian="bold" style:font-size-complex="24pt" style:font-weight-complex="bold"/>
    </style:style>
    <style:style style:name="T11" style:family="text">
      <style:text-properties fo:color="#808080" fo:font-size="20pt" fo:font-weight="bold" style:font-size-asian="20pt" style:font-weight-asian="bold" style:font-size-complex="20pt" style:font-weight-complex="bold"/>
    </style:style>
    <style:style style:name="T12" style:family="text">
      <style:text-properties fo:color="#808080" fo:font-size="18pt" fo:font-weight="bold" style:font-size-asian="18pt" style:font-weight-asian="bold" style:font-size-complex="18pt" style:font-weight-complex="bold"/>
    </style:style>
    <style:style style:name="T13" style:family="text">
      <style:text-properties fo:color="#dc2300" fo:font-size="26pt" fo:font-weight="bold" style:font-size-asian="26pt" style:font-weight-asian="bold" style:font-size-complex="26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color="#dc2300" fo:font-size="24pt"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color="#000000" fo:font-size="24pt" fo:font-weight="bold" style:font-size-asian="24pt" style:font-weight-asian="bold" style:font-size-complex="24pt" style:font-weight-complex="bold"/>
    </style:style>
    <style:style style:name="T18" style:family="text">
      <style:text-properties fo:color="#000000" style:text-underline-style="solid" style:text-underline-width="auto" style:text-underline-color="font-color"/>
    </style:style>
    <style:style style:name="T19" style:family="text">
      <style:text-properties fo:color="#000000" fo:font-size="24pt" style:text-underline-style="solid" style:text-underline-width="auto" style:text-underline-color="font-color" style:font-size-asian="24pt" style:font-size-complex="24pt"/>
    </style:style>
    <style:style style:name="T20" style:family="text">
      <style:text-properties fo:font-size="32pt" style:font-size-asian="32pt" style:font-size-complex="32pt"/>
    </style:style>
    <style:style style:name="T21" style:family="text">
      <style:text-properties style:text-underline-style="none"/>
    </style:style>
    <style:style style:name="T22" style:family="text">
      <style:text-properties fo:color="#dc2300" style:text-underline-style="none"/>
    </style:style>
    <style:style style:name="T23" style:family="text">
      <style:text-properties fo:color="#000000" fo:font-size="24pt" style:text-underline-style="none" style:font-size-asian="24pt" style:font-size-complex="24pt"/>
    </style:style>
    <style:style style:name="T24" style:family="text">
      <style:text-properties fo:color="#000000" style:text-underline-style="none"/>
    </style:style>
    <style:style style:name="T25" style:family="text">
      <style:text-properties fo:font-size="18pt" fo:font-weight="bold" style:font-weight-asian="bold" style:font-weight-complex="bold"/>
    </style:style>
    <style:style style:name="T26" style:family="text">
      <style:text-properties fo:font-size="18pt"/>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fo:font-weight="bold" style:font-weight-asian="bold" style:font-weight-complex="bold"/>
    </style:style>
    <style:style style:name="T30" style:family="text">
      <style:text-properties fo:font-size="18pt" style:text-underline-style="solid" style:text-underline-width="auto" style:text-underline-color="font-color" fo:font-weight="bold" style:font-weight-asian="bold" style:font-weight-complex="bold"/>
    </style:style>
    <style:style style:name="T31" style:family="text">
      <style:text-properties fo:font-size="18pt" style:text-underline-style="none" fo:font-weight="bold" style:font-weight-asian="bold" style:font-weight-complex="bold"/>
    </style:style>
    <style:style style:name="T32" style:family="text">
      <style:text-properties fo:font-family="'Bitstream Charter'" style:font-family-generic="roman" style:font-pitch="variable" fo:font-size="24pt" style:font-size-asian="24pt" style:font-size-complex="24pt"/>
    </style:style>
    <style:style style:name="T33" style:family="text">
      <style:text-properties fo:color="#dc2300" fo:font-family="'Bitstream Charter'" style:font-family-generic="roman" style:font-pitch="variable" fo:font-size="24pt" style:font-size-asian="24pt" style:font-size-complex="24pt"/>
    </style:style>
    <style:style style:name="T34" style:family="text">
      <style:text-properties fo:color="#000000" style:text-outline="false" style:text-line-through-style="none" fo:font-family="Arial" style:font-family-generic="roman" style:font-pitch="variable" fo:font-size="6pt" fo:font-style="normal" fo:text-shadow="none" style:text-underline-style="none" fo:font-weight="bold" style:letter-kerning="true" style:font-family-asian="'DejaVu Sans'" style:font-family-generic-asian="system" style:font-pitch-asian="variable" style:font-size-asian="6pt" style:font-style-asian="normal" style:font-weight-asian="bold" style:font-family-complex="'DejaVu Sans'" style:font-family-generic-complex="system" style:font-pitch-complex="variable" style:font-size-complex="6pt" style:font-style-complex="normal" style:font-weight-complex="bold" style:text-emphasize="none" style:font-relief="none"/>
    </style:style>
    <style:style style:name="T35"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36" style:family="text">
      <style:text-properties fo:color="#dc23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37" style:family="text">
      <style:text-properties fo:font-size="22pt" style:font-size-asian="22pt" style:font-size-complex="22pt"/>
    </style:style>
    <style:style style:name="T38" style:family="text">
      <style:text-properties fo:font-size="20pt" fo:font-weight="bold" style:font-size-asian="20pt" style:font-weight-asian="bold" style:font-size-complex="20pt" style:font-weight-complex="bold"/>
    </style:style>
    <style:style style:name="T39" style:family="text">
      <style:text-properties fo:color="#000080" fo:font-size="20pt" fo:font-weight="bold" style:font-size-asian="20pt" style:font-weight-asian="bold" style:font-size-complex="20pt" style:font-weight-complex="bold"/>
    </style:style>
    <style:style style:name="T40" style:family="text">
      <style:text-properties fo:color="#99284c" fo:font-size="20pt" fo:font-weight="bold" style:font-size-asian="20pt" style:font-weight-asian="bold" style:font-size-complex="20pt" style:font-weight-complex="bold"/>
    </style:style>
    <style:style style:name="T41" style:family="text">
      <style:text-properties fo:color="#ff420e" fo:font-size="20pt" fo:font-weight="bold" style:font-size-asian="20pt" style:font-weight-asian="bold" style:font-size-complex="20pt" style:font-weight-complex="bold"/>
    </style:style>
    <style:style style:name="T42" style:family="text">
      <style:text-properties fo:color="#000080" fo:font-size="26pt" fo:font-weight="bold" style:font-size-asian="26pt" style:font-weight-asian="bold" style:font-size-complex="26pt" style:font-weight-complex="bold"/>
    </style:style>
    <style:style style:name="T43" style:family="text">
      <style:text-properties fo:color="#99284c" fo:font-size="26pt" fo:font-weight="bold" style:font-size-asian="26pt" style:font-weight-asian="bold" style:font-size-complex="26pt" style:font-weight-complex="bold"/>
    </style:style>
    <style:style style:name="T44" style:family="text">
      <style:text-properties fo:color="#ff420e" fo:font-size="26pt" fo:font-weight="bold" style:font-size-asian="26pt" style:font-weight-asian="bold" style:font-size-complex="26pt" style:font-weight-complex="bold"/>
    </style:style>
    <style:style style:name="T45" style:family="text">
      <style:text-properties fo:color="#2323dc"/>
    </style:style>
    <style:style style:name="T46" style:family="text">
      <style:text-properties fo:font-family="Arial" style:font-style-name="Standard" style:font-family-generic="swiss" fo:font-size="60pt" style:font-family-asian="Arial" style:font-style-name-asian="Standard" style:font-family-generic-asian="swiss" style:font-size-asian="60pt" style:font-family-complex="Arial" style:font-style-name-complex="Standard" style:font-family-generic-complex="swiss" style:font-size-complex="60pt"/>
    </style:style>
    <style:style style:name="T47" style:family="text">
      <style:text-properties fo:font-family="Arial" style:font-style-name="Standard" style:font-family-generic="swiss" fo:font-size="24pt" style:font-family-asian="Arial" style:font-style-name-asian="Standard" style:font-family-generic-asian="swiss" style:font-size-asian="24pt" style:font-family-complex="Arial" style:font-style-name-complex="Standard" style:font-family-generic-complex="swiss" style:font-size-complex="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2" draw:layer="layout" svg:width="24.942cm" svg:height="13.662cm" svg:x="2.058cm" svg:y="5.838cm" presentation:class="subtitle">
          <draw:text-box>
            <text:p text:style-name="P1"><text:span text:style-name="T1">Peer-Commonismus</text:span></text:p>
            <text:p text:style-name="P1"><text:span text:style-name="T2"/></text:p>
            <text:p text:style-name="P1"><text:span text:style-name="T2">Veranstaltungsreihe »Marktwirtschaft,</text:span></text:p>
            <text:p text:style-name="P1"><text:span text:style-name="T2">solidarische Ökonomie, Peer-Commonismus«</text:span></text:p>
            <text:p text:style-name="P1"><text:span text:style-name="T2">des AStA der Uni Göttingen, 13.6.2013</text:span></text:p>
            <text:p text:style-name="P1"><text:span text:style-name="T2">Stefan Meretz, Berlin</text:span></text:p>
            <text:p text:style-name="P1"><text:span text:style-name="T2">keimform.de</text:span></text:p>
          </draw:text-box>
        </draw:frame>
        <draw:frame draw:style-name="gr1" draw:text-style-name="P4" draw:layer="layout" svg:width="10.8cm" svg:height="0.878cm" svg:x="14.2cm" svg:y="19.775cm">
          <draw:text-box>
            <text:p text:style-name="P3"><text:span text:style-name="T3">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1" presentation:class="page"/>
          <draw:frame presentation:style-name="pr2"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4.942cm" svg:height="3.506cm" svg:x="2.058cm" svg:y="1.043cm" presentation:class="title">
          <draw:text-box>
            <text:p>Ganz einfach</text:p>
          </draw:text-box>
        </draw:frame>
        <draw:frame presentation:style-name="lyt-cool-outline1" draw:layer="layout" svg:width="24.942cm" svg:height="13.662cm" svg:x="2.058cm" svg:y="5.838cm" presentation:class="outline">
          <draw:text-box>
            <text:p><text:span text:style-name="T4">»Eine bewusste gesellschaftliche Planung der Reproduktion nach sozialen Bedürfnissen … kann weder abstrakt ›zentral‹ noch ebenso abstrakt ›dezentral‹ kleinräumig organisiert sein, sondern sie wird sich ganz einfach auf verschiedene Räume mit verschiedener Reichweite verteilen, und zwar gemäß den sachlichen Erfordernissen einer vielfältig gestaffelten Produktion von ›konkretem Reichtum‹«</text:span></text:p>
            <text:p/>
            <text:p>Aus: Robert Kurz (2012), Geld ohne Wert, Berlin: Horlemann, S. 382</text:p>
          </draw:text-box>
        </draw:frame>
        <presentation:notes draw:style-name="dp2" presentation:use-header-name="hdr1" presentation:use-footer-name="ftr1">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3" draw:text-style-name="P6" draw:layer="layout" svg:width="24.942cm" svg:height="3.506cm" svg:x="2.058cm" svg:y="1.043cm" presentation:class="title">
          <draw:text-box>
            <text:p><text:span text:style-name="T5">Was heißt hier »Commonismus«?</text:span></text:p>
          </draw:text-box>
        </draw:frame>
        <draw:frame presentation:style-name="pr5" draw:layer="layout" svg:width="24.942cm" svg:height="14.349cm" svg:x="2.058cm" svg:y="5.838cm" presentation:class="outline">
          <draw:text-box>
            <text:p>Es geht um die begriffliche Entfaltung der Momente (=Potenzen) des <text:span text:style-name="T6">Mensch-Gesellschafts-Verhältnisses</text:span></text:p>
            <text:p><text:span text:style-name="T7"/></text:p>
            <text:p><text:span text:style-name="T6">1. Herstellen der Lebensbedingungen</text:span><text:span text:style-name="T6"><text:line-break/></text:span>(traditionell: »Produktivkraftentwicklung«):</text:p>
            <text:list text:style-name="L4">
              <text:list-item>
                <text:p>Materielle Lebensbedingungen (»Produktion«)</text:p>
              </text:list-item>
              <text:list-item>
                <text:p>Personale Lebensbedingungen (»Reproduktion«)</text:p>
              </text:list-item>
              <text:list-item>
                <text:p>Mittel zur Herstellung der materiellen und personalen Lebensbedingungen</text:p>
              </text:list-item>
            </text:list>
            <text:p><text:span text:style-name="T7"/></text:p>
            <text:p><text:span text:style-name="T6">2. Herstellen der gesellschaftlichen Vermittlung</text:span><text:span text:style-name="T6"><text:line-break/></text:span>(traditionell: »Produktionsverhältnisse«)</text:p>
            <text:list text:continue-numbering="true" text:style-name="L4">
              <text:list-item>
                <text:p>Soziale Form des Herstellens des Vermittlungs-zusammenhangs von »Produktion für andere« und<text:line-break/>»je eigener Reproduktion«</text:p>
              </text:list-item>
            </text:list>
          </draw:text-box>
        </draw:frame>
        <presentation:notes draw:style-name="dp2" presentation:use-header-name="hdr1" presentation:use-footer-name="ftr1">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3" draw:layer="layout" svg:width="24.942cm" svg:height="3.506cm" svg:x="2.058cm" svg:y="1.043cm" presentation:class="title">
          <draw:text-box>
            <text:p>Herstellen der Lebensbedingungen: ReProduktion – individuelles Moment</text:p>
          </draw:text-box>
        </draw:frame>
        <draw:frame presentation:style-name="pr5" draw:layer="layout" svg:width="24.942cm" svg:height="14.217cm" svg:x="2.058cm" svg:y="5.838cm" presentation:class="outline" presentation:user-transformed="true">
          <draw:text-box>
            <text:list text:style-name="L4">
              <text:list-item>
                <text:p>Produktion und Reproduktion sind nicht getrennt, sondern <text:span text:style-name="T6">Momente desselben</text:span>: ReProduktion</text:p>
              </text:list-item>
              <text:list-item>
                <text:p>ReProduktion ist nicht Mittel für einen fremden Zweck, sondern Selbstzweck der Befriedigung <text:span text:style-name="T6">produktiver Bedürfnisse</text:span>:</text:p>
                <text:list>
                  <text:list-item>
                    <text:p>Teilhabe an der Verfügung über den ges. Prozess der vorsorgenden Herstellung der Lebensbedingungen</text:p>
                  </text:list-item>
                  <text:list-item>
                    <text:p>Voraussetzung zur Befriedigung der sinnlich-vitalen Bedürfnisse</text:p>
                  </text:list-item>
                </text:list>
              </text:list-item>
              <text:list-item>
                <text:p>Reproduktion ist nicht Herstellung der Fähigkeit zur Produktion, sondern Befriedigung der <text:span text:style-name="T6">sinnlich-vitalen Bedürfnisse</text:span><text:span text:style-name="T5">, deren Voraussetzung die Produktion ist</text:span></text:p>
              </text:list-item>
              <text:list-item>
                <text:p>Kurz: Individuelle <text:span text:style-name="T6">Selbstentfaltung</text:span> zur Befriedigung produktiver und sinnlich-vitaler Bedürfnisse</text:p>
              </text:list-item>
            </text:list>
          </draw:text-box>
        </draw:frame>
        <presentation:notes draw:style-name="dp2" presentation:use-header-name="hdr1" presentation:use-footer-name="ftr1">
          <draw:page-thumbnail draw:style-name="gr2"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3" draw:layer="layout" svg:width="24.942cm" svg:height="3.506cm" svg:x="2.058cm" svg:y="1.043cm" presentation:class="title">
          <draw:text-box>
            <text:p>Herstellen der Lebensbedingungen: ReProduktion – gesellschaftliches Moment</text:p>
          </draw:text-box>
        </draw:frame>
        <draw:frame presentation:style-name="pr5" draw:layer="layout" svg:width="24.942cm" svg:height="13.662cm" svg:x="2.058cm" svg:y="5.838cm" presentation:class="outline">
          <draw:text-box>
            <text:list text:style-name="L4">
              <text:list-item>
                <text:p>Entfaltung des <text:span text:style-name="T5">Menschen</text:span> im Natur-Mittel-Mensch-Ver-hältnis der Produktivkraftentwicklung als <text:span text:style-name="T6">Selbstzweck</text:span> (»freie Individualität« bei »universeller Entwicklung«, Marx in den <text:span text:style-name="T8">Grundrissen</text:span>)</text:p>
              </text:list-item>
              <text:list-item>
                <text:p><text:span text:style-name="T6">Peer-Produktion</text:span>: Freie selbstorganisierte Kooperation von »Peers« (Gleichrangigen)</text:p>
              </text:list-item>
              <text:list-item>
                <text:p><text:span text:style-name="T6">Inklusionslogik</text:span>: individuelle Entfaltung als Voraussetzung für die Entfaltung der anderen und umgekehrt</text:p>
              </text:list-item>
              <text:list-item>
                <text:p>Beiträge lassen sich nicht erzwingen (wie bei Arbeit), sondern nur durch Einbeziehung <text:span text:style-name="T6">gewinnen</text:span></text:p>
              </text:list-item>
              <text:list-item>
                <text:p>Statt Konkurrenz als Durchsetzung auf Kosten von anderen, »Konkurrenz« um <text:span text:style-name="T6">gelungene Einbeziehung</text:span></text:p>
              </text:list-item>
              <text:list-item>
                <text:p>Inklusion statt Konkurrenz als Form der Kooperation</text:p>
              </text:list-item>
            </text:list>
          </draw:text-box>
        </draw:frame>
        <presentation:notes draw:style-name="dp2" presentation:use-header-name="hdr1" presentation:use-footer-name="ftr1">
          <draw:page-thumbnail draw:style-name="gr2"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Ansatzpunkt: Elementarform</text:p>
          </draw:text-box>
        </draw:frame>
        <draw:frame presentation:style-name="lyt-cool-outline1" draw:layer="layout" svg:width="25.442cm" svg:height="14.405cm" svg:x="2.058cm" svg:y="5.838cm" presentation:class="outline" presentation:user-transformed="true">
          <draw:text-box>
            <text:p/>
            <text:p/>
            <text:p/>
            <text:p><text:span text:style-name="T7"/></text:p>
            <text:p>Dabei geht es um den Zusammenhang von</text:p>
            <text:list text:style-name="L4">
              <text:list-item>
                <text:p>Individuum und Gesellschaft</text:p>
              </text:list-item>
              <text:list-item>
                <text:p>Produktion und Reproduktion</text:p>
              </text:list-item>
              <text:list-item>
                <text:p>Mikro-Handlungen und Makro-Kohärenz</text:p>
              </text:list-item>
            </text:list>
            <text:p><text:span text:style-name="T7"/></text:p>
            <text:p>Kapitalistische Elementarform: <text:span text:style-name="T6">Ware</text:span></text:p>
            <text:list text:continue-numbering="true" text:style-name="L4">
              <text:list-item>
                <text:p>Getrennte Privatproduktion, Tausch auf Märkten</text:p>
              </text:list-item>
              <text:list-item>
                <text:p>Spaltung in Produkt und Wert</text:p>
              </text:list-item>
              <text:list-item>
                <text:p>Tausch auf Märkten, Vermittlung über Wert/Geld</text:p>
              </text:list-item>
              <text:list-item>
                <text:p>Kapital als endloser Verwertung von Wert</text:p>
              </text:list-item>
            </text:list>
          </draw:text-box>
        </draw:frame>
        <draw:custom-shape draw:style-name="gr3" draw:text-style-name="P8" draw:layer="layout" svg:width="23.5cm" svg:height="2.5cm" svg:x="2.7cm" svg:y="6.2cm">
          <text:p text:style-name="P7"><text:span text:style-name="T9">Eine Elementarform ist die </text:span><text:span text:style-name="T10">soziale Mikroform</text:span><text:span text:style-name="T9">, die die</text:span><text:span text:style-name="T9"><text:line-break/></text:span><text:span text:style-name="T10">gesellschaftliche Makroform</text:span><text:span text:style-name="T9"> erzeugt – und umgekehrt.</text:span></text:p>
          <draw:enhanced-geometry svg:viewBox="0 0 21600 21600" draw:type="rectangle" draw:enhanced-path="M 0 0 L 21600 0 21600 21600 0 21600 0 0 Z N"/>
        </draw:custom-shape>
        <draw:custom-shape draw:style-name="gr4" draw:text-style-name="P10" draw:layer="layout" svg:width="1.5cm" svg:height="3.1cm" svg:x="19.8cm" svg:y="10.8cm">
          <text:p text:style-name="P9"><text:span text:style-name="T9"><text:tab/></text:span><text:span text:style-name="T9"><text:tab/></text:span><text:span text:style-name="T9"><text:tab/></text:span><text:span text:style-name="T9"><text:tab/></text:span><text:span text:style-name="T9"><text:tab/></text:span><text:span text:style-name="T9"><text:tab/></text:span><text:span text:style-name="T10">Vermittlung</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Historische Entwicklung der Elementarformen</text:p>
          </draw:text-box>
        </draw:frame>
        <draw:custom-shape draw:style-name="gr5" draw:text-style-name="P11" xml:id="id96" draw:id="id96" draw:layer="layout" svg:width="9.608cm" svg:height="4.499cm" svg:x="5.423cm" svg:y="5.674cm">
          <text:p text:style-name="P7"><text:span text:style-name="T11">Commons</text:span></text:p>
          <text:p text:style-name="P7"><text:span text:style-name="T11"/></text:p>
          <text:p text:style-name="P7"><text:span text:style-name="T11"/></text:p>
          <text:p text:style-name="P7"><text:span text:style-name="T11"/></text:p>
          <text:p text:style-name="P7"><text:span text:style-name="T11">Subsiste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 draw:id="id2" draw:layer="layout" svg:width="0.331cm" svg:height="0.321cm" svg:x="12.596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3" draw:id="id3" draw:layer="layout" svg:width="0.331cm" svg:height="0.321cm" svg:x="13.391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 draw:id="id1" draw:layer="layout" svg:width="0.331cm" svg:height="0.321cm" svg:x="12.993cm" svg:y="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4" draw:id="id4" draw:layer="layout" svg:width="0.331cm" svg:height="0.32cm" svg:x="12.264cm" svg:y="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5" draw:id="id5" draw:layer="layout" svg:width="0.331cm" svg:height="0.321cm" svg:x="12.86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3.041cm" svg:y1="8.084cm" svg:x2="12.762cm" svg:y2="8.389cm" draw:start-shape="id1" draw:start-glue-point="7" draw:end-shape="id2" draw:end-glue-point="4" svg:d="m13041 8084-279 305" svg:viewBox="0 0 280 306">
          <text:p/>
        </draw:connector>
        <draw:connector draw:style-name="gr7" draw:text-style-name="P7" draw:layer="layout" draw:type="line" svg:x1="13.276cm" svg:y1="8.084cm" svg:x2="13.557cm" svg:y2="8.389cm" draw:start-shape="id1" draw:start-glue-point="9" draw:end-shape="id3" draw:end-glue-point="4" svg:d="m13276 8084 281 305" svg:viewBox="0 0 282 306">
          <text:p/>
        </draw:connector>
        <draw:connector draw:style-name="gr7" draw:text-style-name="P7" draw:layer="layout" draw:type="line" svg:x1="12.644cm" svg:y1="8.663cm" svg:x2="12.43cm" svg:y2="9.032cm" draw:start-shape="id2" draw:start-glue-point="7" draw:end-shape="id4" draw:end-glue-point="4" svg:d="m12644 8663-214 369" svg:viewBox="0 0 215 370">
          <text:p/>
        </draw:connector>
        <draw:connector draw:style-name="gr7" draw:text-style-name="P7" draw:layer="layout" draw:type="line" svg:x1="12.879cm" svg:y1="8.663cm" svg:x2="13.026cm" svg:y2="9.031cm" draw:start-shape="id2" draw:start-glue-point="9" draw:end-shape="id5" draw:end-glue-point="4" svg:d="m12879 8663 147 368" svg:viewBox="0 0 148 369">
          <text:p/>
        </draw:connector>
        <draw:custom-shape draw:style-name="gr6" draw:text-style-name="P7" xml:id="id7" draw:id="id7" draw:layer="layout" svg:width="0.332cm" svg:height="0.322cm" svg:x="6.566cm" svg:y="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8" draw:id="id8" draw:layer="layout" svg:width="0.331cm" svg:height="0.322cm" svg:x="7.361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6" draw:id="id6" draw:layer="layout" svg:width="0.332cm" svg:height="0.32cm" svg:x="6.963cm" svg:y="7.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9" draw:id="id9" draw:layer="layout" svg:width="0.332cm" svg:height="0.322cm" svg:x="6.234cm" svg:y="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0" draw:id="id10" draw:layer="layout" svg:width="0.331cm" svg:height="0.322cm" svg:x="6.83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1" draw:id="id11" draw:layer="layout" svg:width="0.331cm" svg:height="0.322cm" svg:x="7.427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7.011cm" svg:y1="7.376cm" svg:x2="6.732cm" svg:y2="7.681cm" draw:start-shape="id6" draw:start-glue-point="7" draw:end-shape="id7" draw:end-glue-point="4" svg:d="m7011 7376-279 305" svg:viewBox="0 0 280 306">
          <text:p/>
        </draw:connector>
        <draw:connector draw:style-name="gr7" draw:text-style-name="P7" draw:layer="layout" draw:type="line" svg:x1="7.247cm" svg:y1="7.376cm" svg:x2="7.527cm" svg:y2="7.68cm" draw:start-shape="id6" draw:start-glue-point="9" draw:end-shape="id8" draw:end-glue-point="4" svg:d="m7247 7376 280 304" svg:viewBox="0 0 281 305">
          <text:p/>
        </draw:connector>
        <draw:connector draw:style-name="gr7" draw:text-style-name="P7" draw:layer="layout" draw:type="line" svg:x1="6.614cm" svg:y1="7.956cm" svg:x2="6.4cm" svg:y2="8.323cm" draw:start-shape="id7" draw:start-glue-point="7" draw:end-shape="id9" draw:end-glue-point="4" svg:d="m6614 7956-214 367" svg:viewBox="0 0 215 368">
          <text:p/>
        </draw:connector>
        <draw:connector draw:style-name="gr7" draw:text-style-name="P7" draw:layer="layout" draw:type="line" svg:x1="6.85cm" svg:y1="7.956cm" svg:x2="6.996cm" svg:y2="8.322cm" draw:start-shape="id7" draw:start-glue-point="9" draw:end-shape="id10" draw:end-glue-point="4" svg:d="m6850 7956 146 366" svg:viewBox="0 0 147 367">
          <text:p/>
        </draw:connector>
        <draw:connector draw:style-name="gr7" draw:text-style-name="P7" draw:layer="layout" draw:type="line" svg:x1="7.527cm" svg:y1="8.002cm" svg:x2="7.593cm" svg:y2="8.322cm" draw:start-shape="id8" draw:start-glue-point="8" draw:end-shape="id11" draw:end-glue-point="4" svg:d="m7527 8002 66 320" svg:viewBox="0 0 67 321">
          <text:p/>
        </draw:connector>
        <draw:custom-shape draw:style-name="gr6" draw:text-style-name="P7" xml:id="id13" draw:id="id13" draw:layer="layout" svg:width="0.331cm" svg:height="0.322cm" svg:x="8.422cm" svg:y="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4" draw:id="id14" draw:layer="layout" svg:width="0.331cm" svg:height="0.322cm" svg:x="9.217cm" svg:y="8.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2" draw:id="id12" draw:layer="layout" svg:width="0.331cm" svg:height="0.322cm" svg:x="8.819cm" svg:y="7.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15" draw:id="id15" draw:layer="layout" svg:width="0.331cm" svg:height="0.322cm" svg:x="8.09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6" draw:id="id16" draw:layer="layout" svg:width="0.331cm" svg:height="0.322cm" svg:x="8.686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17" draw:id="id17" draw:layer="layout" svg:width="0.331cm" svg:height="0.322cm" svg:x="9.282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8.867cm" svg:y1="7.762cm" svg:x2="8.588cm" svg:y2="8.067cm" draw:start-shape="id12" draw:start-glue-point="7" draw:end-shape="id13" draw:end-glue-point="4" svg:d="m8867 7762-279 305" svg:viewBox="0 0 280 306">
          <text:p/>
        </draw:connector>
        <draw:connector draw:style-name="gr7" draw:text-style-name="P7" draw:layer="layout" draw:type="line" svg:x1="9.102cm" svg:y1="7.762cm" svg:x2="9.383cm" svg:y2="8.066cm" draw:start-shape="id12" draw:start-glue-point="9" draw:end-shape="id14" draw:end-glue-point="4" svg:d="m9102 7762 281 304" svg:viewBox="0 0 282 305">
          <text:p/>
        </draw:connector>
        <draw:connector draw:style-name="gr7" draw:text-style-name="P7" draw:layer="layout" draw:type="line" svg:x1="8.47cm" svg:y1="8.342cm" svg:x2="8.256cm" svg:y2="8.709cm" draw:start-shape="id13" draw:start-glue-point="7" draw:end-shape="id15" draw:end-glue-point="4" svg:d="m8470 8342-214 367" svg:viewBox="0 0 215 368">
          <text:p/>
        </draw:connector>
        <draw:connector draw:style-name="gr7" draw:text-style-name="P7" draw:layer="layout" draw:type="line" svg:x1="8.705cm" svg:y1="8.342cm" svg:x2="8.852cm" svg:y2="8.708cm" draw:start-shape="id13" draw:start-glue-point="9" draw:end-shape="id16" draw:end-glue-point="4" svg:d="m8705 8342 147 366" svg:viewBox="0 0 148 367">
          <text:p/>
        </draw:connector>
        <draw:connector draw:style-name="gr7" draw:text-style-name="P7" draw:layer="layout" draw:type="line" svg:x1="9.383cm" svg:y1="8.388cm" svg:x2="9.448cm" svg:y2="8.708cm" draw:start-shape="id14" draw:start-glue-point="8" draw:end-shape="id17" draw:end-glue-point="4" svg:d="m9383 8388 65 320" svg:viewBox="0 0 66 321">
          <text:p/>
        </draw:connector>
        <draw:custom-shape draw:style-name="gr6" draw:text-style-name="P7" xml:id="id19" draw:id="id19" draw:layer="layout" svg:width="0.331cm" svg:height="0.321cm" svg:x="12.729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0" draw:id="id20" draw:layer="layout" svg:width="0.332cm" svg:height="0.32cm" svg:x="13.523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xml:id="id18" draw:id="id18" draw:layer="layout" svg:width="0.331cm" svg:height="0.322cm" svg:x="13.126cm" svg:y="6.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21" draw:id="id21" draw:layer="layout" svg:width="0.332cm" svg:height="0.321cm" svg:x="12.33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2" draw:id="id22" draw:layer="layout" svg:width="0.331cm" svg:height="0.321cm" svg:x="13.589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3.174cm" svg:y1="6.863cm" svg:x2="12.895cm" svg:y2="7.167cm" draw:start-shape="id18" draw:start-glue-point="7" draw:end-shape="id19" draw:end-glue-point="4" svg:d="m13174 6863-279 304" svg:viewBox="0 0 280 305">
          <text:p/>
        </draw:connector>
        <draw:connector draw:style-name="gr7" draw:text-style-name="P7" draw:layer="layout" draw:type="line" svg:x1="13.409cm" svg:y1="6.863cm" svg:x2="13.689cm" svg:y2="7.167cm" draw:start-shape="id18" draw:start-glue-point="9" draw:end-shape="id20" draw:end-glue-point="4" svg:d="m13409 6863 280 304" svg:viewBox="0 0 281 305">
          <text:p/>
        </draw:connector>
        <draw:connector draw:style-name="gr7" draw:text-style-name="P7" draw:layer="layout" draw:type="line" svg:x1="12.777cm" svg:y1="7.441cm" svg:x2="12.496cm" svg:y2="7.809cm" draw:start-shape="id19" draw:start-glue-point="7" draw:end-shape="id21" draw:end-glue-point="4" svg:d="m12777 7441-281 368" svg:viewBox="0 0 282 369">
          <text:p/>
        </draw:connector>
        <draw:connector draw:style-name="gr7" draw:text-style-name="P7" draw:layer="layout" draw:type="line" svg:x1="13.012cm" svg:y1="7.441cm" svg:x2="13.159cm" svg:y2="7.81cm" draw:start-shape="id19" draw:start-glue-point="9" draw:end-shape="id1" draw:end-glue-point="4" svg:d="m13012 7441 147 369" svg:viewBox="0 0 148 370">
          <text:p/>
        </draw:connector>
        <draw:connector draw:style-name="gr7" draw:text-style-name="P7" draw:layer="layout" draw:type="line" svg:x1="13.689cm" svg:y1="7.487cm" svg:x2="13.755cm" svg:y2="7.809cm" draw:start-shape="id20" draw:start-glue-point="8" draw:end-shape="id22" draw:end-glue-point="4" svg:d="m13689 7487 66 322" svg:viewBox="0 0 67 323">
          <text:p/>
        </draw:connector>
        <draw:custom-shape draw:style-name="gr8" draw:text-style-name="P7" xml:id="id23" draw:id="id23" draw:layer="layout" svg:width="0.331cm" svg:height="0.321cm" svg:x="7.957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7.957cm" svg:y1="6.813cm" svg:x2="7.247cm" svg:y2="7.15cm" draw:start-shape="id23" draw:start-glue-point="6" draw:end-shape="id6" draw:end-glue-point="11" svg:d="m7957 6813-710 337" svg:viewBox="0 0 711 338">
          <text:p/>
        </draw:connector>
        <draw:connector draw:style-name="gr7" draw:text-style-name="P7" draw:layer="layout" draw:type="line" svg:x1="8.288cm" svg:y1="6.813cm" svg:x2="8.867cm" svg:y2="7.534cm" draw:start-shape="id23" draw:start-glue-point="10" draw:end-shape="id12" draw:end-glue-point="5" svg:d="m8288 6813 579 721" svg:viewBox="0 0 580 722">
          <text:p/>
        </draw:connector>
        <draw:custom-shape draw:style-name="gr6" draw:text-style-name="P7" xml:id="id25" draw:id="id25" draw:layer="layout" svg:width="0.331cm" svg:height="0.322cm" svg:x="10.542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6" draw:id="id26" draw:layer="layout" svg:width="0.331cm" svg:height="0.322cm" svg:x="11.337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xml:id="id24" draw:id="id24" draw:layer="layout" svg:width="0.331cm" svg:height="0.322cm" svg:x="10.94cm" svg:y="7.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27" draw:id="id27" draw:layer="layout" svg:width="0.331cm" svg:height="0.322cm" svg:x="10.211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8" draw:id="id28" draw:layer="layout" svg:width="0.332cm" svg:height="0.322cm" svg:x="10.806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9" draw:id="id29" draw:layer="layout" svg:width="0.331cm" svg:height="0.322cm" svg:x="11.403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0.988cm" svg:y1="7.312cm" svg:x2="10.708cm" svg:y2="7.616cm" draw:start-shape="id24" draw:start-glue-point="7" draw:end-shape="id25" draw:end-glue-point="4" svg:d="m10988 7312-280 304" svg:viewBox="0 0 281 305">
          <text:p/>
        </draw:connector>
        <draw:connector draw:style-name="gr7" draw:text-style-name="P7" draw:layer="layout" draw:type="line" svg:x1="11.223cm" svg:y1="7.312cm" svg:x2="11.503cm" svg:y2="7.616cm" draw:start-shape="id24" draw:start-glue-point="9" draw:end-shape="id26" draw:end-glue-point="4" svg:d="m11223 7312 280 304" svg:viewBox="0 0 281 305">
          <text:p/>
        </draw:connector>
        <draw:connector draw:style-name="gr7" draw:text-style-name="P7" draw:layer="layout" draw:type="line" svg:x1="10.59cm" svg:y1="7.891cm" svg:x2="10.377cm" svg:y2="8.258cm" draw:start-shape="id25" draw:start-glue-point="7" draw:end-shape="id27" draw:end-glue-point="4" svg:d="m10590 7891-213 367" svg:viewBox="0 0 214 368">
          <text:p/>
        </draw:connector>
        <draw:connector draw:style-name="gr7" draw:text-style-name="P7" draw:layer="layout" draw:type="line" svg:x1="10.825cm" svg:y1="7.891cm" svg:x2="10.972cm" svg:y2="8.258cm" draw:start-shape="id25" draw:start-glue-point="9" draw:end-shape="id28" draw:end-glue-point="4" svg:d="m10825 7891 147 367" svg:viewBox="0 0 148 368">
          <text:p/>
        </draw:connector>
        <draw:connector draw:style-name="gr7" draw:text-style-name="P7" draw:layer="layout" draw:type="line" svg:x1="11.503cm" svg:y1="7.938cm" svg:x2="11.569cm" svg:y2="8.258cm" draw:start-shape="id26" draw:start-glue-point="8" draw:end-shape="id29" draw:end-glue-point="4" svg:d="m11503 7938 66 320" svg:viewBox="0 0 67 321">
          <text:p/>
        </draw:connector>
        <draw:custom-shape draw:style-name="gr5" draw:text-style-name="P11" xml:id="id97" draw:id="id97" draw:layer="layout" svg:width="7.224cm" svg:height="4.499cm" svg:x="2.127cm" svg:y="10.733cm">
          <text:p text:style-name="P7"><text:span text:style-name="T11">Produk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31" draw:id="id31" draw:layer="layout" svg:width="0.332cm" svg:height="0.322cm" svg:x="2.79cm" svg:y="12.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2" draw:id="id32" draw:layer="layout" svg:width="0.331cm" svg:height="0.322cm" svg:x="3.585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30" draw:id="id30" draw:layer="layout" svg:width="0.332cm" svg:height="0.321cm" svg:x="3.187cm" svg:y="11.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7" xml:id="id33" draw:id="id33" draw:layer="layout" svg:width="0.332cm" svg:height="0.322cm" svg:x="2.458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4" draw:id="id34" draw:layer="layout" svg:width="0.331cm" svg:height="0.321cm" svg:x="3.054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xml:id="id35" draw:id="id35" draw:layer="layout" svg:width="0.331cm" svg:height="0.321cm" svg:x="3.651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3.235cm" svg:y1="12.229cm" svg:x2="2.956cm" svg:y2="12.533cm" draw:start-shape="id30" draw:start-glue-point="7" draw:end-shape="id31" draw:end-glue-point="4" svg:d="m3235 12229-279 304" svg:viewBox="0 0 280 305">
          <text:p/>
        </draw:connector>
        <draw:connector draw:style-name="gr7" draw:text-style-name="P7" draw:layer="layout" draw:type="line" svg:x1="3.471cm" svg:y1="12.229cm" svg:x2="3.751cm" svg:y2="12.532cm" draw:start-shape="id30" draw:start-glue-point="9" draw:end-shape="id32" draw:end-glue-point="4" svg:d="m3471 12229 280 303" svg:viewBox="0 0 281 304">
          <text:p/>
        </draw:connector>
        <draw:connector draw:style-name="gr7" draw:text-style-name="P7" draw:layer="layout" draw:type="line" svg:x1="2.838cm" svg:y1="12.808cm" svg:x2="2.624cm" svg:y2="13.175cm" draw:start-shape="id31" draw:start-glue-point="7" draw:end-shape="id33" draw:end-glue-point="4" svg:d="m2838 12808-214 367" svg:viewBox="0 0 215 368">
          <text:p/>
        </draw:connector>
        <draw:connector draw:style-name="gr7" draw:text-style-name="P7" draw:layer="layout" draw:type="line" svg:x1="3.074cm" svg:y1="12.808cm" svg:x2="3.22cm" svg:y2="13.175cm" draw:start-shape="id31" draw:start-glue-point="9" draw:end-shape="id34" draw:end-glue-point="4" svg:d="m3074 12808 146 367" svg:viewBox="0 0 147 368">
          <text:p/>
        </draw:connector>
        <draw:connector draw:style-name="gr7" draw:text-style-name="P7" draw:layer="layout" draw:type="line" svg:x1="3.751cm" svg:y1="12.854cm" svg:x2="3.817cm" svg:y2="13.175cm" draw:start-shape="id32" draw:start-glue-point="8" draw:end-shape="id35" draw:end-glue-point="4" svg:d="m3751 12854 66 321" svg:viewBox="0 0 67 322">
          <text:p/>
        </draw:connector>
        <draw:custom-shape draw:style-name="gr14" draw:text-style-name="P7" draw:layer="layout" svg:width="0.331cm" svg:height="0.321cm" svg:x="3.187cm" svg:y="11.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xml:id="id37" draw:id="id37" draw:layer="layout" svg:width="0.331cm" svg:height="0.322cm" svg:x="4.909cm" svg:y="13.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40" draw:id="id40" draw:layer="layout" svg:width="0.331cm" svg:height="0.321cm" svg:x="6.035cm" svg:y="13.4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7" xml:id="id36" draw:id="id36" draw:layer="layout" svg:width="0.331cm" svg:height="0.322cm" svg:x="4.378cm" svg:y="14.2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38" draw:id="id38" draw:layer="layout" svg:width="0.331cm" svg:height="0.321cm" svg:x="5.372cm" svg:y="14.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7" xml:id="id41" draw:id="id41" draw:layer="layout" svg:width="0.331cm" svg:height="0.321cm" svg:x="6.234cm" svg:y="14.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39" draw:id="id39" draw:layer="layout" svg:width="0.331cm" svg:height="0.322cm" svg:x="5.505cm" svg:y="14.0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4.661cm" svg:y1="14.249cm" svg:x2="4.957cm" svg:y2="13.899cm" draw:start-shape="id36" draw:start-glue-point="11" draw:end-shape="id37" draw:end-glue-point="7" svg:d="m4661 14249 296-350" svg:viewBox="0 0 297 351">
          <text:p/>
        </draw:connector>
        <draw:connector draw:style-name="gr7" draw:text-style-name="P7" draw:layer="layout" draw:type="line" svg:x1="4.661cm" svg:y1="14.477cm" svg:x2="5.372cm" svg:y2="14.813cm" draw:start-shape="id36" draw:start-glue-point="9" draw:end-shape="id38" draw:end-glue-point="6" svg:d="m4661 14477 711 336" svg:viewBox="0 0 712 337">
          <text:p/>
        </draw:connector>
        <draw:connector draw:style-name="gr7" draw:text-style-name="P7" draw:layer="layout" draw:type="line" svg:x1="5.192cm" svg:y1="13.899cm" svg:x2="5.553cm" svg:y2="14.056cm" draw:start-shape="id37" draw:start-glue-point="9" draw:end-shape="id39" draw:end-glue-point="5" svg:d="m5192 13899 361 157" svg:viewBox="0 0 362 158">
          <text:p/>
        </draw:connector>
        <draw:connector draw:style-name="gr7" draw:text-style-name="P7" draw:layer="layout" draw:type="line" svg:x1="5.192cm" svg:y1="13.671cm" svg:x2="6.035cm" svg:y2="13.592cm" draw:start-shape="id37" draw:start-glue-point="11" draw:end-shape="id40" draw:end-glue-point="6" svg:d="m5192 13671 843-79" svg:viewBox="0 0 844 80">
          <text:p/>
        </draw:connector>
        <draw:connector draw:style-name="gr7" draw:text-style-name="P7" draw:layer="layout" draw:type="line" svg:x1="6.201cm" svg:y1="13.752cm" svg:x2="6.4cm" svg:y2="14.138cm" draw:start-shape="id40" draw:start-glue-point="8" draw:end-shape="id41" draw:end-glue-point="4" svg:d="m6201 13752 199 386" svg:viewBox="0 0 200 387">
          <text:p/>
        </draw:connector>
        <draw:connector draw:style-name="gr7" draw:text-style-name="P7" draw:layer="layout" draw:type="line" svg:x1="5.703cm" svg:y1="14.813cm" svg:x2="6.4cm" svg:y2="14.459cm" draw:start-shape="id38" draw:start-glue-point="10" draw:end-shape="id41" draw:end-glue-point="8" svg:d="m5703 14813 697-354" svg:viewBox="0 0 698 355">
          <text:p/>
        </draw:connector>
        <draw:connector draw:style-name="gr7" draw:text-style-name="P7" draw:layer="layout" draw:type="line" svg:x1="5.671cm" svg:y1="14.331cm" svg:x2="5.538cm" svg:y2="14.652cm" draw:start-shape="id39" draw:start-glue-point="8" draw:end-shape="id38" draw:end-glue-point="4" svg:d="m5671 14331-133 321" svg:viewBox="0 0 134 322">
          <text:p/>
        </draw:connector>
        <draw:connector draw:style-name="gr7" draw:text-style-name="P7" draw:layer="layout" draw:type="line" svg:x1="5.836cm" svg:y1="14.17cm" svg:x2="6.234cm" svg:y2="14.299cm" draw:start-shape="id39" draw:start-glue-point="10" draw:end-shape="id41" draw:end-glue-point="6" svg:d="m5836 14170 398 129" svg:viewBox="0 0 399 130">
          <text:p/>
        </draw:connector>
        <draw:connector draw:style-name="gr7" draw:text-style-name="P7" draw:layer="layout" draw:type="line" svg:x1="5.788cm" svg:y1="14.056cm" svg:x2="6.083cm" svg:y2="13.705cm" draw:start-shape="id39" draw:start-glue-point="11" draw:end-shape="id40" draw:end-glue-point="7" svg:d="m5788 14056 295-351" svg:viewBox="0 0 296 352">
          <text:p/>
        </draw:connector>
        <draw:connector draw:style-name="gr7" draw:text-style-name="P7" draw:layer="layout" draw:type="line" svg:x1="4.709cm" svg:y1="14.363cm" svg:x2="5.505cm" svg:y2="14.17cm" draw:start-shape="id36" draw:start-glue-point="10" draw:end-shape="id39" draw:end-glue-point="6" svg:d="m4709 14363 796-193" svg:viewBox="0 0 797 194">
          <text:p/>
        </draw:connector>
        <draw:connector draw:style-name="gr7" draw:text-style-name="P7" draw:layer="layout" draw:type="line" svg:x1="5.075cm" svg:y1="13.946cm" svg:x2="5.42cm" svg:y2="14.699cm" draw:start-shape="id37" draw:start-glue-point="8" draw:end-shape="id38" draw:end-glue-point="5" svg:d="m5075 13946 345 753" svg:viewBox="0 0 346 754">
          <text:p/>
        </draw:connector>
        <draw:custom-shape draw:style-name="gr21" draw:text-style-name="P7" draw:layer="layout" svg:width="0.331cm" svg:height="0.321cm" svg:x="3.582cm" svg:y="1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draw:layer="layout" svg:width="0.332cm" svg:height="0.322cm" svg:x="4.377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draw:layer="layout" svg:width="0.332cm" svg:height="0.322cm" svg:x="4.377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draw:layer="layout" svg:width="0.331cm" svg:height="0.322cm" svg:x="6.631cm" svg:y="11.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331cm" svg:height="0.321cm" svg:x="7.558cm" svg:y="12.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331cm" svg:height="0.322cm" svg:x="7.359cm" svg:y="11.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7" draw:layer="layout" svg:width="0.332cm" svg:height="0.322cm" svg:x="6.961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xml:id="id45" draw:id="id45" draw:layer="layout" svg:width="0.331cm" svg:height="0.322cm" svg:x="8.021cm" svg:y="13.3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0.331cm" svg:height="0.322cm" svg:x="7.093cm" svg:y="14.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draw:layer="layout" svg:width="0.331cm" svg:height="0.322cm" svg:x="7.822cm" svg:y="14.0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46" draw:id="id46" draw:layer="layout" svg:width="0.332cm" svg:height="0.321cm" svg:x="8.418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xml:id="id44" draw:id="id44" draw:layer="layout" svg:width="0.332cm" svg:height="0.321cm" svg:x="7.689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0.331cm" svg:height="0.322cm" svg:x="6.033cm" svg:y="11.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xml:id="id43" draw:id="id43" draw:layer="layout" svg:width="0.332cm" svg:height="0.321cm" svg:x="6.165cm" svg:y="12.3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draw:layer="layout" svg:width="0.332cm" svg:height="0.321cm" svg:x="4.905cm" svg:y="1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42" draw:id="id42" draw:layer="layout" svg:width="0.332cm" svg:height="0.321cm" svg:x="5.634cm" svg:y="11.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draw:layer="layout" svg:width="0.331cm" svg:height="0.321cm" svg:x="5.237cm" svg:y="1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5.918cm" svg:y1="12.16cm" svg:x2="6.213cm" svg:y2="12.383cm" draw:start-shape="id42" draw:start-glue-point="9" draw:end-shape="id43" draw:end-glue-point="5" svg:d="m5918 12160 295 223" svg:viewBox="0 0 296 224">
          <text:p/>
        </draw:connector>
        <draw:connector draw:style-name="gr7" draw:text-style-name="P7" draw:layer="layout" draw:type="line" svg:x1="7.855cm" svg:y1="13.107cm" svg:x2="8.069cm" svg:y2="13.411cm" draw:start-shape="id44" draw:start-glue-point="8" draw:end-shape="id45" draw:end-glue-point="5" svg:d="m7855 13107 214 304" svg:viewBox="0 0 215 305">
          <text:p/>
        </draw:connector>
        <draw:connector draw:style-name="gr7" draw:text-style-name="P7" draw:layer="layout" draw:type="line" svg:x1="8.021cm" svg:y1="12.947cm" svg:x2="8.418cm" svg:y2="12.947cm" draw:start-shape="id44" draw:start-glue-point="10" draw:end-shape="id46" draw:end-glue-point="6" svg:d="m8021 12947h397" svg:viewBox="0 0 398 1">
          <text:p/>
        </draw:connector>
        <draw:connector draw:style-name="gr7" draw:text-style-name="P7" draw:layer="layout" draw:type="line" svg:x1="8.584cm" svg:y1="13.107cm" svg:x2="8.304cm" svg:y2="13.411cm" draw:start-shape="id46" draw:start-glue-point="8" draw:end-shape="id45" draw:end-glue-point="11" svg:d="m8584 13107-280 304" svg:viewBox="0 0 281 305">
          <text:p/>
        </draw:connector>
        <draw:custom-shape draw:style-name="gr34" draw:text-style-name="P7" draw:layer="layout" svg:width="0.331cm" svg:height="0.322cm" svg:x="4.178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draw:layer="layout" svg:width="0.332cm" svg:height="0.321cm" svg:x="3.581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0.331cm" svg:height="0.321cm" svg:x="8.087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2" xml:id="id83" draw:id="id83" draw:layer="layout" svg:width="9.608cm" svg:height="4.499cm" svg:x="5.44cm" svg:y="15.775cm">
          <text:p text:style-name="P7"><text:span text:style-name="T12">Peer-Comm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48" draw:id="id48" draw:layer="layout" svg:width="0.331cm" svg:height="0.322cm" svg:x="8.091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49" draw:id="id49" draw:layer="layout" svg:width="0.332cm" svg:height="0.322cm" svg:x="8.885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47" draw:id="id47" draw:layer="layout" svg:width="0.331cm" svg:height="0.322cm" svg:x="8.488cm" svg:y="16.0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7" xml:id="id50" draw:id="id50" draw:layer="layout" svg:width="0.331cm" svg:height="0.321cm" svg:x="7.759cm" svg:y="1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51" draw:id="id51" draw:layer="layout" svg:width="0.332cm" svg:height="0.322cm" svg:x="8.354cm" svg:y="17.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7" xml:id="id52" draw:id="id52" draw:layer="layout" svg:width="0.331cm" svg:height="0.322cm" svg:x="8.951cm" svg:y="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8.536cm" svg:y1="16.37cm" svg:x2="8.257cm" svg:y2="16.674cm" draw:start-shape="id47" draw:start-glue-point="7" draw:end-shape="id48" draw:end-glue-point="4" svg:d="m8536 16370-279 304" svg:viewBox="0 0 280 305">
          <text:p/>
        </draw:connector>
        <draw:connector draw:style-name="gr7" draw:text-style-name="P7" draw:layer="layout" draw:type="line" svg:x1="8.771cm" svg:y1="16.37cm" svg:x2="9.051cm" svg:y2="16.674cm" draw:start-shape="id47" draw:start-glue-point="9" draw:end-shape="id49" draw:end-glue-point="4" svg:d="m8771 16370 280 304" svg:viewBox="0 0 281 305">
          <text:p/>
        </draw:connector>
        <draw:connector draw:style-name="gr7" draw:text-style-name="P7" draw:layer="layout" draw:type="line" svg:x1="8.139cm" svg:y1="16.949cm" svg:x2="7.925cm" svg:y2="17.317cm" draw:start-shape="id48" draw:start-glue-point="7" draw:end-shape="id50" draw:end-glue-point="4" svg:d="m8139 16949-214 368" svg:viewBox="0 0 215 369">
          <text:p/>
        </draw:connector>
        <draw:connector draw:style-name="gr7" draw:text-style-name="P7" draw:layer="layout" draw:type="line" svg:x1="8.374cm" svg:y1="16.949cm" svg:x2="8.52cm" svg:y2="17.316cm" draw:start-shape="id48" draw:start-glue-point="9" draw:end-shape="id51" draw:end-glue-point="4" svg:d="m8374 16949 146 367" svg:viewBox="0 0 147 368">
          <text:p/>
        </draw:connector>
        <draw:connector draw:style-name="gr7" draw:text-style-name="P7" draw:layer="layout" draw:type="line" svg:x1="9.051cm" svg:y1="16.996cm" svg:x2="9.117cm" svg:y2="17.316cm" draw:start-shape="id49" draw:start-glue-point="8" draw:end-shape="id52" draw:end-glue-point="4" svg:d="m9051 16996 66 320" svg:viewBox="0 0 67 321">
          <text:p/>
        </draw:connector>
        <draw:custom-shape draw:style-name="gr14" draw:text-style-name="P7" xml:id="id68" draw:id="id68" draw:layer="layout" svg:width="0.331cm" svg:height="0.322cm" svg:x="8.487cm" svg:y="1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xml:id="id54" draw:id="id54" draw:layer="layout" svg:width="0.332cm" svg:height="0.32cm" svg:x="10.209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57" draw:id="id57" draw:layer="layout" svg:width="0.331cm" svg:height="0.321cm" svg:x="11.335cm" svg:y="18.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7" xml:id="id53" draw:id="id53" draw:layer="layout" svg:width="0.332cm" svg:height="0.322cm" svg:x="9.778cm" svg:y="19.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55" draw:id="id55" draw:layer="layout" svg:width="0.332cm" svg:height="0.322cm" svg:x="10.672cm" svg:y="1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7" xml:id="id58" draw:id="id58" draw:layer="layout" svg:width="0.332cm" svg:height="0.32cm" svg:x="11.666cm" svg:y="19.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56" draw:id="id56" draw:layer="layout" svg:width="0.331cm" svg:height="0.322cm" svg:x="10.805cm" svg:y="19.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0.062cm" svg:y1="19.39cm" svg:x2="10.257cm" svg:y2="18.939cm" draw:start-shape="id53" draw:start-glue-point="11" draw:end-shape="id54" draw:end-glue-point="7" svg:d="m10062 19390 195-451" svg:viewBox="0 0 196 452">
          <text:p/>
        </draw:connector>
        <draw:connector draw:style-name="gr7" draw:text-style-name="P7" draw:layer="layout" draw:type="line" svg:x1="10.062cm" svg:y1="19.618cm" svg:x2="10.672cm" svg:y2="19.853cm" draw:start-shape="id53" draw:start-glue-point="9" draw:end-shape="id55" draw:end-glue-point="6" svg:d="m10062 19618 610 235" svg:viewBox="0 0 611 236">
          <text:p/>
        </draw:connector>
        <draw:connector draw:style-name="gr7" draw:text-style-name="P7" draw:layer="layout" draw:type="line" svg:x1="10.493cm" svg:y1="18.939cm" svg:x2="10.853cm" svg:y2="19.097cm" draw:start-shape="id54" draw:start-glue-point="9" draw:end-shape="id56" draw:end-glue-point="5" svg:d="m10493 18939 360 158" svg:viewBox="0 0 361 159">
          <text:p/>
        </draw:connector>
        <draw:connector draw:style-name="gr7" draw:text-style-name="P7" draw:layer="layout" draw:type="line" svg:x1="10.493cm" svg:y1="18.713cm" svg:x2="11.335cm" svg:y2="18.633cm" draw:start-shape="id54" draw:start-glue-point="11" draw:end-shape="id57" draw:end-glue-point="6" svg:d="m10493 18713 842-80" svg:viewBox="0 0 843 81">
          <text:p/>
        </draw:connector>
        <draw:connector draw:style-name="gr7" draw:text-style-name="P7" draw:layer="layout" draw:type="line" svg:x1="11.501cm" svg:y1="18.793cm" svg:x2="11.832cm" svg:y2="19.565cm" draw:start-shape="id57" draw:start-glue-point="8" draw:end-shape="id58" draw:end-glue-point="4" svg:d="m11501 18793 331 772" svg:viewBox="0 0 332 773">
          <text:p/>
        </draw:connector>
        <draw:connector draw:style-name="gr7" draw:text-style-name="P7" draw:layer="layout" draw:type="line" svg:x1="11.004cm" svg:y1="19.853cm" svg:x2="11.832cm" svg:y2="19.885cm" draw:start-shape="id55" draw:start-glue-point="10" draw:end-shape="id58" draw:end-glue-point="8" svg:d="m11004 19853 828 32" svg:viewBox="0 0 829 33">
          <text:p/>
        </draw:connector>
        <draw:connector draw:style-name="gr7" draw:text-style-name="P7" draw:layer="layout" draw:type="line" svg:x1="10.971cm" svg:y1="19.372cm" svg:x2="10.838cm" svg:y2="19.692cm" draw:start-shape="id56" draw:start-glue-point="8" draw:end-shape="id55" draw:end-glue-point="4" svg:d="m10971 19372-133 320" svg:viewBox="0 0 134 321">
          <text:p/>
        </draw:connector>
        <draw:connector draw:style-name="gr7" draw:text-style-name="P7" draw:layer="layout" draw:type="line" svg:x1="11.136cm" svg:y1="19.211cm" svg:x2="11.666cm" svg:y2="19.725cm" draw:start-shape="id56" draw:start-glue-point="10" draw:end-shape="id58" draw:end-glue-point="6" svg:d="m11136 19211 530 514" svg:viewBox="0 0 531 515">
          <text:p/>
        </draw:connector>
        <draw:connector draw:style-name="gr7" draw:text-style-name="P7" draw:layer="layout" draw:type="line" svg:x1="11.088cm" svg:y1="19.097cm" svg:x2="11.383cm" svg:y2="18.746cm" draw:start-shape="id56" draw:start-glue-point="11" draw:end-shape="id57" draw:end-glue-point="7" svg:d="m11088 19097 295-351" svg:viewBox="0 0 296 352">
          <text:p/>
        </draw:connector>
        <draw:connector draw:style-name="gr7" draw:text-style-name="P7" draw:layer="layout" draw:type="line" svg:x1="10.11cm" svg:y1="19.504cm" svg:x2="10.805cm" svg:y2="19.211cm" draw:start-shape="id53" draw:start-glue-point="10" draw:end-shape="id56" draw:end-glue-point="6" svg:d="m10110 19504 695-293" svg:viewBox="0 0 696 294">
          <text:p/>
        </draw:connector>
        <draw:connector draw:style-name="gr7" draw:text-style-name="P7" draw:layer="layout" draw:type="line" svg:x1="10.375cm" svg:y1="18.986cm" svg:x2="10.72cm" svg:y2="19.739cm" draw:start-shape="id54" draw:start-glue-point="8" draw:end-shape="id55" draw:end-glue-point="5" svg:d="m10375 18986 345 753" svg:viewBox="0 0 346 754">
          <text:p/>
        </draw:connector>
        <draw:custom-shape draw:style-name="gr21" draw:text-style-name="P7" xml:id="id82" draw:id="id82" draw:layer="layout" svg:width="0.332cm" svg:height="0.321cm" svg:x="8.882cm" svg:y="18.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70" draw:id="id70" draw:layer="layout" svg:width="0.331cm" svg:height="0.322cm" svg:x="9.578cm" svg:y="1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65" draw:id="id65" draw:layer="layout" svg:width="0.331cm" svg:height="0.322cm" svg:x="9.678cm" svg:y="16.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xml:id="id73" draw:id="id73" draw:layer="layout" svg:width="0.331cm" svg:height="0.322cm" svg:x="11.931cm" svg:y="16.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7" xml:id="id74" draw:id="id74" draw:layer="layout" svg:width="0.331cm" svg:height="0.321cm" svg:x="12.858cm" svg:y="17.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75" draw:id="id75" draw:layer="layout" svg:width="0.331cm" svg:height="0.322cm" svg:x="12.659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7" xml:id="id78" draw:id="id78" draw:layer="layout" svg:width="0.332cm" svg:height="0.321cm" svg:x="12.261cm" svg:y="18.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xml:id="id62" draw:id="id62" draw:layer="layout" svg:width="0.331cm" svg:height="0.321cm" svg:x="14.183cm" svg:y="18.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7" xml:id="id79" draw:id="id79" draw:layer="layout" svg:width="0.332cm" svg:height="0.321cm" svg:x="12.393cm" svg:y="19.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80" draw:id="id80" draw:layer="layout" svg:width="0.332cm" svg:height="0.321cm" svg:x="13.122cm" svg:y="19.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63" draw:id="id63" draw:layer="layout" svg:width="0.331cm" svg:height="0.321cm" svg:x="14.58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xml:id="id61" draw:id="id61" draw:layer="layout" svg:width="0.332cm" svg:height="0.321cm" svg:x="13.851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xml:id="id72" draw:id="id72" draw:layer="layout" svg:width="0.331cm" svg:height="0.322cm" svg:x="11.333cm" svg:y="1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xml:id="id60" draw:id="id60" draw:layer="layout" svg:width="0.332cm" svg:height="0.321cm" svg:x="11.465cm" svg:y="17.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xml:id="id67" draw:id="id67" draw:layer="layout" svg:width="0.331cm" svg:height="0.321cm" svg:x="10.206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59" draw:id="id59" draw:layer="layout" svg:width="0.331cm" svg:height="0.321cm" svg:x="10.935cm" svg:y="16.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xml:id="id66" draw:id="id66" draw:layer="layout" svg:width="0.331cm" svg:height="0.322cm" svg:x="10.537cm" svg:y="16.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1.218cm" svg:y1="17.201cm" svg:x2="11.513cm" svg:y2="17.424cm" draw:start-shape="id59" draw:start-glue-point="9" draw:end-shape="id60" draw:end-glue-point="5" svg:d="m11218 17201 295 223" svg:viewBox="0 0 296 224">
          <text:p/>
        </draw:connector>
        <draw:connector draw:style-name="gr7" draw:text-style-name="P7" draw:layer="layout" draw:type="line" svg:x1="14.017cm" svg:y1="18.148cm" svg:x2="14.231cm" svg:y2="18.453cm" draw:start-shape="id61" draw:start-glue-point="8" draw:end-shape="id62" draw:end-glue-point="5" svg:d="m14017 18148 214 305" svg:viewBox="0 0 215 306">
          <text:p/>
        </draw:connector>
        <draw:connector draw:style-name="gr7" draw:text-style-name="P7" draw:layer="layout" draw:type="line" svg:x1="14.183cm" svg:y1="17.988cm" svg:x2="14.58cm" svg:y2="17.988cm" draw:start-shape="id61" draw:start-glue-point="10" draw:end-shape="id63" draw:end-glue-point="6" svg:d="m14183 17988h397" svg:viewBox="0 0 398 1">
          <text:p/>
        </draw:connector>
        <draw:connector draw:style-name="gr7" draw:text-style-name="P7" draw:layer="layout" draw:type="line" svg:x1="14.746cm" svg:y1="18.148cm" svg:x2="14.466cm" svg:y2="18.453cm" draw:start-shape="id63" draw:start-glue-point="8" draw:end-shape="id62" draw:end-glue-point="11" svg:d="m14746 18148-280 305" svg:viewBox="0 0 281 306">
          <text:p/>
        </draw:connector>
        <draw:custom-shape draw:style-name="gr34" draw:text-style-name="P7" xml:id="id71" draw:id="id71" draw:layer="layout" svg:width="0.331cm" svg:height="0.322cm" svg:x="9.478cm" svg:y="17.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xml:id="id95" draw:id="id95" draw:layer="layout" svg:width="0.332cm" svg:height="0.322cm" svg:x="7.357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7" xml:id="id76" draw:id="id76" draw:layer="layout" svg:width="0.331cm" svg:height="0.321cm" svg:x="13.785cm" svg:y="1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7" xml:id="id94" draw:id="id94" draw:layer="layout" svg:width="0.331cm" svg:height="0.321cm" svg:x="7.025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7" xml:id="id93" draw:id="id93" draw:layer="layout" svg:width="0.331cm" svg:height="0.321cm" svg:x="6.361cm" svg:y="16.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7" xml:id="id92" draw:id="id92" draw:layer="layout" svg:width="0.331cm" svg:height="0.322cm" svg:x="5.831cm" svg:y="1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90" draw:id="id90" draw:layer="layout" svg:width="0.332cm" svg:height="0.321cm" svg:x="6.36cm" svg:y="18.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91" draw:id="id91" draw:layer="layout" svg:width="0.331cm" svg:height="0.322cm" svg:x="5.83cm" svg:y="18.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7" xml:id="id89" draw:id="id89" draw:layer="layout" svg:width="0.332cm" svg:height="0.322cm" svg:x="6.492cm" svg:y="18.9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7" xml:id="id87" draw:id="id87" draw:layer="layout" svg:width="0.331cm" svg:height="0.322cm" svg:x="7.353cm" svg:y="19.1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88" draw:id="id88" draw:layer="layout" svg:width="0.331cm" svg:height="0.322cm" svg:x="7.187cm" svg:y="18.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84" draw:id="id84" draw:layer="layout" svg:width="0.331cm" svg:height="0.322cm" svg:x="8.281cm" svg:y="19.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7" xml:id="id85" draw:id="id85" draw:layer="layout" svg:width="0.332cm" svg:height="0.32cm" svg:x="8.081cm" svg:y="18.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7" xml:id="id69" draw:id="id69" draw:layer="layout" svg:width="0.332cm" svg:height="0.321cm" svg:x="8.544cm" svg:y="18.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7" xml:id="id77" draw:id="id77" draw:layer="layout" svg:width="0.331cm" svg:height="0.322cm" svg:x="13.183cm" svg:y="18.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7" xml:id="id81" draw:id="id81" draw:layer="layout" svg:width="0.332cm" svg:height="0.312cm" svg:x="9.14cm" svg:y="19.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xml:id="id64" draw:id="id64" draw:layer="layout" svg:width="0.332cm" svg:height="0.322cm" svg:x="9.206cm" svg:y="15.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9.49cm" svg:y1="16.232cm" svg:x2="9.726cm" svg:y2="16.461cm" draw:start-shape="id64" draw:start-glue-point="9" draw:end-shape="id65" draw:end-glue-point="5" svg:d="m9490 16232 236 229" svg:viewBox="0 0 237 230">
          <text:p/>
        </draw:connector>
        <draw:connector draw:style-name="gr7" draw:text-style-name="P7" draw:layer="layout" draw:type="line" svg:x1="9.538cm" svg:y1="16.118cm" svg:x2="10.537cm" svg:y2="16.316cm" draw:start-shape="id64" draw:start-glue-point="10" draw:end-shape="id66" draw:end-glue-point="6" svg:d="m9538 16118 999 198" svg:viewBox="0 0 1000 199">
          <text:p/>
        </draw:connector>
        <draw:connector draw:style-name="gr7" draw:text-style-name="P7" draw:layer="layout" draw:type="line" svg:x1="10.703cm" svg:y1="16.477cm" svg:x2="10.372cm" svg:y2="17.184cm" draw:start-shape="id66" draw:start-glue-point="8" draw:end-shape="id67" draw:end-glue-point="4" svg:d="m10703 16477-331 707" svg:viewBox="0 0 332 708">
          <text:p/>
        </draw:connector>
        <draw:connector draw:style-name="gr7" draw:text-style-name="P7" draw:layer="layout" draw:type="line" svg:x1="9.961cm" svg:y1="16.689cm" svg:x2="10.254cm" svg:y2="17.231cm" draw:start-shape="id65" draw:start-glue-point="9" draw:end-shape="id67" draw:end-glue-point="5" svg:d="m9961 16689 293 542" svg:viewBox="0 0 294 543">
          <text:p/>
        </draw:connector>
        <draw:connector draw:style-name="gr7" draw:text-style-name="P7" draw:layer="layout" draw:type="line" svg:x1="9.206cm" svg:y1="16.118cm" svg:x2="8.818cm" svg:y2="16.255cm" draw:start-shape="id64" draw:start-glue-point="6" draw:end-shape="id68" draw:end-glue-point="10" svg:d="m9206 16118-388 137" svg:viewBox="0 0 389 138">
          <text:p/>
        </draw:connector>
        <draw:connector draw:style-name="gr7" draw:text-style-name="P7" draw:layer="layout" draw:type="line" svg:x1="9.169cm" svg:y1="16.721cm" svg:x2="9.678cm" svg:y2="16.575cm" draw:start-shape="id49" draw:start-glue-point="11" draw:end-shape="id65" draw:end-glue-point="6" svg:d="m9169 16721 509-146" svg:viewBox="0 0 510 147">
          <text:p/>
        </draw:connector>
        <draw:connector draw:style-name="gr7" draw:text-style-name="P7" draw:layer="layout" draw:type="line" svg:x1="8.422cm" svg:y1="16.835cm" svg:x2="8.885cm" svg:y2="16.835cm" draw:start-shape="id48" draw:start-glue-point="10" draw:end-shape="id49" draw:end-glue-point="6" svg:d="m8422 16835h463" svg:viewBox="0 0 464 1">
          <text:p/>
        </draw:connector>
        <draw:connector draw:style-name="gr7" draw:text-style-name="P7" draw:layer="layout" draw:type="line" svg:x1="8.876cm" svg:y1="18.562cm" svg:x2="9.626cm" svg:y2="18.682cm" draw:start-shape="id69" draw:start-glue-point="10" draw:end-shape="id70" draw:end-glue-point="5" svg:d="m8876 18562 750 120" svg:viewBox="0 0 751 121">
          <text:p/>
        </draw:connector>
        <draw:connector draw:style-name="gr7" draw:text-style-name="P7" draw:layer="layout" draw:type="line" svg:x1="9.809cm" svg:y1="17.217cm" svg:x2="10.206cm" svg:y2="17.345cm" draw:start-shape="id71" draw:start-glue-point="10" draw:end-shape="id67" draw:end-glue-point="6" svg:d="m9809 17217 397 128" svg:viewBox="0 0 398 129">
          <text:p/>
        </draw:connector>
        <draw:connector draw:style-name="gr7" draw:text-style-name="P7" draw:layer="layout" draw:type="line" svg:x1="9.217cm" svg:y1="16.835cm" svg:x2="9.526cm" svg:y2="17.103cm" draw:start-shape="id49" draw:start-glue-point="10" draw:end-shape="id71" draw:end-glue-point="5" svg:d="m9217 16835 309 268" svg:viewBox="0 0 310 269">
          <text:p/>
        </draw:connector>
        <draw:connector draw:style-name="gr7" draw:text-style-name="P7" draw:layer="layout" draw:type="line" svg:x1="10.82cm" svg:y1="16.43cm" svg:x2="11.101cm" svg:y2="16.927cm" draw:start-shape="id66" draw:start-glue-point="9" draw:end-shape="id59" draw:end-glue-point="4" svg:d="m10820 16430 281 497" svg:viewBox="0 0 282 498">
          <text:p/>
        </draw:connector>
        <draw:connector draw:style-name="gr7" draw:text-style-name="P7" draw:layer="layout" draw:type="line" svg:x1="11.218cm" svg:y1="16.974cm" svg:x2="11.381cm" svg:y2="16.495cm" draw:start-shape="id59" draw:start-glue-point="11" draw:end-shape="id72" draw:end-glue-point="7" svg:d="m11218 16974 163-479" svg:viewBox="0 0 164 480">
          <text:p/>
        </draw:connector>
        <draw:connector draw:style-name="gr7" draw:text-style-name="P7" draw:layer="layout" draw:type="line" svg:x1="10.983cm" svg:y1="17.201cm" svg:x2="10.537cm" svg:y2="17.345cm" draw:start-shape="id59" draw:start-glue-point="7" draw:end-shape="id67" draw:end-glue-point="10" svg:d="m10983 17201-446 144" svg:viewBox="0 0 447 145">
          <text:p/>
        </draw:connector>
        <draw:connector draw:style-name="gr7" draw:text-style-name="P7" draw:layer="layout" draw:type="line" svg:x1="11.616cm" svg:y1="16.495cm" svg:x2="11.979cm" svg:y2="16.975cm" draw:start-shape="id72" draw:start-glue-point="9" draw:end-shape="id73" draw:end-glue-point="5" svg:d="m11616 16495 363 480" svg:viewBox="0 0 364 481">
          <text:p/>
        </draw:connector>
        <draw:connector draw:style-name="gr7" draw:text-style-name="P7" draw:layer="layout" draw:type="line" svg:x1="11.979cm" svg:y1="17.203cm" svg:x2="11.749cm" svg:y2="17.424cm" draw:start-shape="id73" draw:start-glue-point="7" draw:end-shape="id60" draw:end-glue-point="11" svg:d="m11979 17203-230 221" svg:viewBox="0 0 231 222">
          <text:p/>
        </draw:connector>
        <draw:connector draw:style-name="gr7" draw:text-style-name="P7" draw:layer="layout" draw:type="line" svg:x1="12.262cm" svg:y1="17.089cm" svg:x2="12.858cm" svg:y2="17.346cm" draw:start-shape="id73" draw:start-glue-point="10" draw:end-shape="id74" draw:end-glue-point="6" svg:d="m12262 17089 596 257" svg:viewBox="0 0 597 258">
          <text:p/>
        </draw:connector>
        <draw:connector draw:style-name="gr7" draw:text-style-name="P7" draw:layer="layout" draw:type="line" svg:x1="12.214cm" svg:y1="16.975cm" svg:x2="12.659cm" svg:y2="16.638cm" draw:start-shape="id73" draw:start-glue-point="11" draw:end-shape="id75" draw:end-glue-point="6" svg:d="m12214 16975 445-337" svg:viewBox="0 0 446 338">
          <text:p/>
        </draw:connector>
        <draw:connector draw:style-name="gr7" draw:text-style-name="P7" draw:layer="layout" draw:type="line" svg:x1="12.825cm" svg:y1="16.799cm" svg:x2="13.024cm" svg:y2="17.185cm" draw:start-shape="id75" draw:start-glue-point="8" draw:end-shape="id74" draw:end-glue-point="4" svg:d="m12825 16799 199 386" svg:viewBox="0 0 200 387">
          <text:p/>
        </draw:connector>
        <draw:connector draw:style-name="gr7" draw:text-style-name="P7" draw:layer="layout" draw:type="line" svg:x1="12.99cm" svg:y1="16.638cm" svg:x2="13.833cm" svg:y2="17.167cm" draw:start-shape="id75" draw:start-glue-point="10" draw:end-shape="id76" draw:end-glue-point="5" svg:d="m12990 16638 843 529" svg:viewBox="0 0 844 530">
          <text:p/>
        </draw:connector>
        <draw:connector draw:style-name="gr7" draw:text-style-name="P7" draw:layer="layout" draw:type="line" svg:x1="13.951cm" svg:y1="17.441cm" svg:x2="14.017cm" svg:y2="17.827cm" draw:start-shape="id76" draw:start-glue-point="8" draw:end-shape="id61" draw:end-glue-point="4" svg:d="m13951 17441 66 386" svg:viewBox="0 0 67 387">
          <text:p/>
        </draw:connector>
        <draw:connector draw:style-name="gr7" draw:text-style-name="P7" draw:layer="layout" draw:type="line" svg:x1="13.785cm" svg:y1="17.281cm" svg:x2="13.189cm" svg:y2="17.346cm" draw:start-shape="id76" draw:start-glue-point="6" draw:end-shape="id74" draw:end-glue-point="10" svg:d="m13785 17281-596 65" svg:viewBox="0 0 597 66">
          <text:p/>
        </draw:connector>
        <draw:connector draw:style-name="gr7" draw:text-style-name="P7" draw:layer="layout" draw:type="line" svg:x1="13.514cm" svg:y1="18.625cm" svg:x2="14.183cm" svg:y2="18.567cm" draw:start-shape="id77" draw:start-glue-point="10" draw:end-shape="id62" draw:end-glue-point="6" svg:d="m13514 18625 669-58" svg:viewBox="0 0 670 59">
          <text:p/>
        </draw:connector>
        <draw:connector draw:style-name="gr7" draw:text-style-name="P7" draw:layer="layout" draw:type="line" svg:x1="11.666cm" svg:y1="18.633cm" svg:x2="12.261cm" svg:y2="18.696cm" draw:start-shape="id57" draw:start-glue-point="10" draw:end-shape="id78" draw:end-glue-point="6" svg:d="m11666 18633 595 63" svg:viewBox="0 0 596 64">
          <text:p/>
        </draw:connector>
        <draw:connector draw:style-name="gr7" draw:text-style-name="P7" draw:layer="layout" draw:type="line" svg:x1="12.427cm" svg:y1="18.856cm" svg:x2="12.559cm" svg:y2="19.177cm" draw:start-shape="id78" draw:start-glue-point="8" draw:end-shape="id79" draw:end-glue-point="4" svg:d="m12427 18856 132 321" svg:viewBox="0 0 133 322">
          <text:p/>
        </draw:connector>
        <draw:connector draw:style-name="gr7" draw:text-style-name="P7" draw:layer="layout" draw:type="line" svg:x1="11.998cm" svg:y1="19.725cm" svg:x2="12.441cm" svg:y2="19.451cm" draw:start-shape="id58" draw:start-glue-point="10" draw:end-shape="id79" draw:end-glue-point="7" svg:d="m11998 19725 443-274" svg:viewBox="0 0 444 275">
          <text:p/>
        </draw:connector>
        <draw:connector draw:style-name="gr7" draw:text-style-name="P7" draw:layer="layout" draw:type="line" svg:x1="12.725cm" svg:y1="19.338cm" svg:x2="13.122cm" svg:y2="19.21cm" draw:start-shape="id79" draw:start-glue-point="10" draw:end-shape="id80" draw:end-glue-point="6" svg:d="m12725 19338 397-128" svg:viewBox="0 0 398 129">
          <text:p/>
        </draw:connector>
        <draw:connector draw:style-name="gr7" draw:text-style-name="P7" draw:layer="layout" draw:type="line" svg:x1="12.593cm" svg:y1="18.696cm" svg:x2="13.183cm" svg:y2="18.625cm" draw:start-shape="id78" draw:start-glue-point="10" draw:end-shape="id77" draw:end-glue-point="6" svg:d="m12593 18696 590-71" svg:viewBox="0 0 591 72">
          <text:p/>
        </draw:connector>
        <draw:connector draw:style-name="gr7" draw:text-style-name="P7" draw:layer="layout" draw:type="line" svg:x1="13.349cm" svg:y1="18.786cm" svg:x2="13.288cm" svg:y2="19.049cm" draw:start-shape="id77" draw:start-glue-point="8" draw:end-shape="id80" draw:end-glue-point="4" svg:d="m13349 18786-61 263" svg:viewBox="0 0 62 264">
          <text:p/>
        </draw:connector>
        <draw:connector draw:style-name="gr7" draw:text-style-name="P7" draw:layer="layout" draw:type="line" svg:x1="9.826cm" svg:y1="19.618cm" svg:x2="9.424cm" svg:y2="19.869cm" draw:start-shape="id53" draw:start-glue-point="7" draw:end-shape="id81" draw:end-glue-point="11" svg:d="m9826 19618-402 251" svg:viewBox="0 0 403 252">
          <text:p/>
        </draw:connector>
        <draw:connector draw:style-name="gr7" draw:text-style-name="P7" draw:layer="layout" draw:type="line" svg:x1="9.578cm" svg:y1="18.796cm" svg:x2="9.214cm" svg:y2="19.082cm" draw:start-shape="id70" draw:start-glue-point="6" draw:end-shape="id82" draw:end-glue-point="10" svg:d="m9578 18796-364 286" svg:viewBox="0 0 365 287">
          <text:p/>
        </draw:connector>
        <draw:connector draw:style-name="gr7" draw:text-style-name="P7" draw:layer="layout" draw:type="line" svg:x1="9.744cm" svg:y1="18.957cm" svg:x2="9.944cm" svg:y2="19.343cm" draw:start-shape="id70" draw:start-glue-point="8" draw:end-shape="id53" draw:end-glue-point="4" svg:d="m9744 18957 200 386" svg:viewBox="0 0 201 387">
          <text:p/>
        </draw:connector>
        <draw:connector draw:style-name="gr7" draw:text-style-name="P7" draw:layer="layout" draw:type="line" svg:x1="11.797cm" svg:y1="17.538cm" svg:x2="12.906cm" svg:y2="17.459cm" draw:start-shape="id60" draw:start-glue-point="10" draw:end-shape="id74" draw:end-glue-point="7" svg:d="m11797 17538 1109-79" svg:viewBox="0 0 1110 80">
          <text:p/>
        </draw:connector>
        <draw:connector draw:style-name="gr7" draw:text-style-name="P7" draw:layer="layout" draw:type="line" svg:x1="10.244cm" svg:y1="15.775cm" svg:x2="10.244cm" svg:y2="15.775cm" draw:start-shape="id83" draw:end-shape="id83" svg:d="" svg:viewBox="0 0 1 1">
          <text:p/>
        </draw:connector>
        <draw:connector draw:style-name="gr7" draw:text-style-name="P7" draw:layer="layout" draw:type="line" svg:x1="13.024cm" svg:y1="17.506cm" svg:x2="13.349cm" svg:y2="18.464cm" draw:start-shape="id74" draw:start-glue-point="8" draw:end-shape="id77" draw:end-glue-point="4" svg:d="m13024 17506 325 958" svg:viewBox="0 0 326 959">
          <text:p/>
        </draw:connector>
        <draw:connector draw:style-name="gr7" draw:text-style-name="P7" draw:layer="layout" draw:type="line" svg:x1="8.564cm" svg:y1="19.834cm" svg:x2="9.14cm" svg:y2="19.98cm" draw:start-shape="id84" draw:start-glue-point="9" draw:end-shape="id81" draw:end-glue-point="6" svg:d="m8564 19834 576 146" svg:viewBox="0 0 577 147">
          <text:p/>
        </draw:connector>
        <draw:connector draw:style-name="gr7" draw:text-style-name="P7" draw:layer="layout" draw:type="line" svg:x1="8.365cm" svg:y1="19.125cm" svg:x2="8.447cm" svg:y2="19.559cm" draw:start-shape="id85" draw:start-glue-point="9" draw:end-shape="id84" draw:end-glue-point="4" svg:d="m8365 19125 82 434" svg:viewBox="0 0 83 435">
          <text:p/>
        </draw:connector>
        <draw:connector draw:style-name="gr7" draw:text-style-name="P7" draw:layer="layout" draw:type="line" svg:x1="8.592cm" svg:y1="18.675cm" svg:x2="8.365cm" svg:y2="18.899cm" draw:start-shape="id69" draw:start-glue-point="7" draw:end-shape="id85" draw:end-glue-point="11" svg:d="m8592 18675-227 224" svg:viewBox="0 0 228 225">
          <text:p/>
        </draw:connector>
        <draw:connector draw:style-name="gr7" draw:text-style-name="P7" xml:id="id86" draw:id="id86" draw:layer="layout" draw:type="line" svg:x1="8.828cm" svg:y1="18.675cm" svg:x2="8.828cm" svg:y2="18.675cm" draw:start-shape="id69" draw:start-glue-point="9" draw:end-shape="id69" draw:end-glue-point="9" svg:d="" svg:viewBox="0 0 1 1">
          <text:p/>
        </draw:connector>
        <draw:connector draw:style-name="gr7" draw:text-style-name="P7" draw:layer="layout" draw:type="line" svg:x1="8.828cm" svg:y1="18.675cm" svg:x2="9.048cm" svg:y2="18.921cm" draw:start-shape="id86" draw:start-glue-point="0" draw:end-shape="id82" draw:end-glue-point="4" svg:d="m8828 18675 220 246" svg:viewBox="0 0 221 247">
          <text:p/>
        </draw:connector>
        <draw:connector draw:style-name="gr7" draw:text-style-name="P7" draw:layer="layout" draw:type="line" svg:x1="9.048cm" svg:y1="19.242cm" svg:x2="9.306cm" svg:y2="19.824cm" draw:start-shape="id82" draw:start-glue-point="8" draw:end-shape="id81" draw:end-glue-point="4" svg:d="m9048 19242 258 582" svg:viewBox="0 0 259 583">
          <text:p/>
        </draw:connector>
        <draw:connector draw:style-name="gr7" draw:text-style-name="P7" draw:layer="layout" draw:type="line" svg:x1="7.636cm" svg:y1="19.448cm" svg:x2="8.281cm" svg:y2="19.72cm" draw:start-shape="id87" draw:start-glue-point="9" draw:end-shape="id84" draw:end-glue-point="6" svg:d="m7636 19448 645 272" svg:viewBox="0 0 646 273">
          <text:p/>
        </draw:connector>
        <draw:connector draw:style-name="gr7" draw:text-style-name="P7" draw:layer="layout" draw:type="line" svg:x1="9.214cm" svg:y1="19.082cm" svg:x2="9.826cm" svg:y2="19.39cm" draw:start-shape="id82" draw:start-glue-point="10" draw:end-shape="id53" draw:end-glue-point="5" svg:d="m9214 19082 612 308" svg:viewBox="0 0 613 309">
          <text:p/>
        </draw:connector>
        <draw:connector draw:style-name="gr7" draw:text-style-name="P7" draw:layer="layout" draw:type="line" svg:x1="8.93cm" svg:y1="19.195cm" svg:x2="8.564cm" svg:y2="19.606cm" draw:start-shape="id82" draw:start-glue-point="7" draw:end-shape="id84" draw:end-glue-point="11" svg:d="m8930 19195-366 411" svg:viewBox="0 0 367 412">
          <text:p/>
        </draw:connector>
        <draw:connector draw:style-name="gr7" draw:text-style-name="P7" draw:layer="layout" draw:type="line" svg:x1="7.636cm" svg:y1="19.22cm" svg:x2="8.081cm" svg:y2="19.012cm" draw:start-shape="id87" draw:start-glue-point="11" draw:end-shape="id85" draw:end-glue-point="6" svg:d="m7636 19220 445-208" svg:viewBox="0 0 446 209">
          <text:p/>
        </draw:connector>
        <draw:connector draw:style-name="gr7" draw:text-style-name="P7" draw:layer="layout" draw:type="line" svg:x1="7.518cm" svg:y1="18.527cm" svg:x2="8.129cm" svg:y2="18.899cm" draw:start-shape="id88" draw:start-glue-point="10" draw:end-shape="id85" draw:end-glue-point="5" svg:d="m7518 18527 611 372" svg:viewBox="0 0 612 373">
          <text:p/>
        </draw:connector>
        <draw:connector draw:style-name="gr7" draw:text-style-name="P7" draw:layer="layout" draw:type="line" svg:x1="6.776cm" svg:y1="19.192cm" svg:x2="7.353cm" svg:y2="19.334cm" draw:start-shape="id89" draw:start-glue-point="9" draw:end-shape="id87" draw:end-glue-point="6" svg:d="m6776 19192 577 142" svg:viewBox="0 0 578 143">
          <text:p/>
        </draw:connector>
        <draw:connector draw:style-name="gr7" draw:text-style-name="P7" draw:layer="layout" draw:type="line" svg:x1="6.776cm" svg:y1="18.964cm" svg:x2="7.187cm" svg:y2="18.527cm" draw:start-shape="id89" draw:start-glue-point="11" draw:end-shape="id88" draw:end-glue-point="6" svg:d="m6776 18964 411-437" svg:viewBox="0 0 412 438">
          <text:p/>
        </draw:connector>
        <draw:connector draw:style-name="gr7" draw:text-style-name="P7" draw:layer="layout" draw:type="line" svg:x1="7.353cm" svg:y1="18.688cm" svg:x2="7.519cm" svg:y2="19.173cm" draw:start-shape="id88" draw:start-glue-point="8" draw:end-shape="id87" draw:end-glue-point="4" svg:d="m7353 18688 166 485" svg:viewBox="0 0 167 486">
          <text:p/>
        </draw:connector>
        <draw:connector draw:style-name="gr7" draw:text-style-name="P7" draw:layer="layout" draw:type="line" svg:x1="8.686cm" svg:y1="17.477cm" svg:x2="8.951cm" svg:y2="17.477cm" draw:start-shape="id51" draw:start-glue-point="10" draw:end-shape="id52" draw:end-glue-point="6" svg:d="m8686 17477h265" svg:viewBox="0 0 266 1">
          <text:p/>
        </draw:connector>
        <draw:connector draw:style-name="gr7" draw:text-style-name="P7" draw:layer="layout" draw:type="line" svg:x1="6.644cm" svg:y1="18.292cm" svg:x2="7.235cm" svg:y2="18.413cm" draw:start-shape="id90" draw:start-glue-point="9" draw:end-shape="id88" draw:end-glue-point="5" svg:d="m6644 18292 591 121" svg:viewBox="0 0 592 122">
          <text:p/>
        </draw:connector>
        <draw:connector draw:style-name="gr7" draw:text-style-name="P7" draw:layer="layout" draw:type="line" svg:x1="6.526cm" svg:y1="18.339cm" svg:x2="6.658cm" svg:y2="18.917cm" draw:start-shape="id90" draw:start-glue-point="8" draw:end-shape="id89" draw:end-glue-point="4" svg:d="m6526 18339 132 578" svg:viewBox="0 0 133 579">
          <text:p/>
        </draw:connector>
        <draw:connector draw:style-name="gr7" draw:text-style-name="P7" draw:layer="layout" draw:type="line" svg:x1="6.113cm" svg:y1="18.613cm" svg:x2="6.54cm" svg:y2="18.964cm" draw:start-shape="id91" draw:start-glue-point="9" draw:end-shape="id89" draw:end-glue-point="5" svg:d="m6113 18613 427 351" svg:viewBox="0 0 428 352">
          <text:p/>
        </draw:connector>
        <draw:connector draw:style-name="gr7" draw:text-style-name="P7" draw:layer="layout" draw:type="line" svg:x1="6.113cm" svg:y1="18.385cm" svg:x2="6.36cm" svg:y2="18.179cm" draw:start-shape="id91" draw:start-glue-point="11" draw:end-shape="id90" draw:end-glue-point="6" svg:d="m6113 18385 247-206" svg:viewBox="0 0 248 207">
          <text:p/>
        </draw:connector>
        <draw:connector draw:style-name="gr7" draw:text-style-name="P7" draw:layer="layout" draw:type="line" svg:x1="5.996cm" svg:y1="18.338cm" svg:x2="5.997cm" svg:y2="17.762cm" draw:start-shape="id91" draw:start-glue-point="4" draw:end-shape="id92" draw:end-glue-point="8" svg:d="m5996 18338 1-576" svg:viewBox="0 0 2 577">
          <text:p/>
        </draw:connector>
        <draw:connector draw:style-name="gr7" draw:text-style-name="P7" draw:layer="layout" draw:type="line" svg:x1="6.408cm" svg:y1="18.065cm" svg:x2="6.114cm" svg:y2="17.715cm" draw:start-shape="id90" draw:start-glue-point="5" draw:end-shape="id92" draw:end-glue-point="9" svg:d="m6408 18065-294-350" svg:viewBox="0 0 295 351">
          <text:p/>
        </draw:connector>
        <draw:connector draw:style-name="gr7" draw:text-style-name="P7" draw:layer="layout" draw:type="line" svg:x1="6.114cm" svg:y1="17.487cm" svg:x2="6.409cm" svg:y2="17.2cm" draw:start-shape="id92" draw:start-glue-point="11" draw:end-shape="id93" draw:end-glue-point="7" svg:d="m6114 17487 295-287" svg:viewBox="0 0 296 288">
          <text:p/>
        </draw:connector>
        <draw:connector draw:style-name="gr7" draw:text-style-name="P7" draw:layer="layout" draw:type="line" svg:x1="6.526cm" svg:y1="18.018cm" svg:x2="6.527cm" svg:y2="17.247cm" draw:start-shape="id90" draw:start-glue-point="4" draw:end-shape="id93" draw:end-glue-point="8" svg:d="m6526 18018 1-771" svg:viewBox="0 0 2 772">
          <text:p/>
        </draw:connector>
        <draw:connector draw:style-name="gr7" draw:text-style-name="P7" draw:layer="layout" draw:type="line" svg:x1="6.692cm" svg:y1="17.087cm" svg:x2="7.025cm" svg:y2="17.345cm" draw:start-shape="id93" draw:start-glue-point="10" draw:end-shape="id94" draw:end-glue-point="6" svg:d="m6692 17087 333 258" svg:viewBox="0 0 334 259">
          <text:p/>
        </draw:connector>
        <draw:connector draw:style-name="gr7" draw:text-style-name="P7" draw:layer="layout" draw:type="line" svg:x1="7.356cm" svg:y1="17.345cm" svg:x2="7.807cm" svg:y2="17.364cm" draw:start-shape="id94" draw:start-glue-point="10" draw:end-shape="id50" draw:end-glue-point="5" svg:d="m7356 17345 451 19" svg:viewBox="0 0 452 20">
          <text:p/>
        </draw:connector>
        <draw:connector draw:style-name="gr7" draw:text-style-name="P7" draw:layer="layout" draw:type="line" svg:x1="6.644cm" svg:y1="16.973cm" svg:x2="7.357cm" svg:y2="16.638cm" draw:start-shape="id93" draw:start-glue-point="11" draw:end-shape="id95" draw:end-glue-point="6" svg:d="m6644 16973 713-335" svg:viewBox="0 0 714 336">
          <text:p/>
        </draw:connector>
        <draw:connector draw:style-name="gr7" draw:text-style-name="P7" draw:layer="layout" draw:type="line" svg:x1="7.191cm" svg:y1="17.184cm" svg:x2="7.523cm" svg:y2="16.799cm" draw:start-shape="id94" draw:start-glue-point="4" draw:end-shape="id95" draw:end-glue-point="8" svg:d="m7191 17184 332-385" svg:viewBox="0 0 333 386">
          <text:p/>
        </draw:connector>
        <draw:connector draw:style-name="gr7" draw:text-style-name="P7" draw:layer="layout" draw:type="line" svg:x1="7.689cm" svg:y1="16.638cm" svg:x2="8.139cm" svg:y2="16.721cm" draw:start-shape="id95" draw:start-glue-point="10" draw:end-shape="id48" draw:end-glue-point="5" svg:d="m7689 16638 450 83" svg:viewBox="0 0 451 84">
          <text:p/>
        </draw:connector>
        <draw:connector draw:style-name="gr7" draw:text-style-name="P7" draw:layer="layout" draw:type="line" svg:x1="7.191cm" svg:y1="17.505cm" svg:x2="7.353cm" svg:y2="18.366cm" draw:start-shape="id94" draw:start-glue-point="8" draw:end-shape="id88" draw:end-glue-point="4" svg:d="m7191 17505 162 861" svg:viewBox="0 0 163 862">
          <text:p/>
        </draw:connector>
        <draw:connector draw:style-name="gr7" draw:text-style-name="P7" draw:layer="layout" draw:type="line" svg:x1="7.807cm" svg:y1="17.591cm" svg:x2="7.47cm" svg:y2="18.413cm" draw:start-shape="id50" draw:start-glue-point="7" draw:end-shape="id88" draw:end-glue-point="11" svg:d="m7807 17591-337 822" svg:viewBox="0 0 338 823">
          <text:p/>
        </draw:connector>
        <draw:connector draw:style-name="gr7" draw:text-style-name="P7" draw:layer="layout" draw:type="line" svg:x1="6.644cm" svg:y1="18.065cm" svg:x2="7.073cm" svg:y2="17.458cm" draw:start-shape="id90" draw:start-glue-point="11" draw:end-shape="id94" draw:end-glue-point="7" svg:d="m6644 18065 429-607" svg:viewBox="0 0 430 608">
          <text:p/>
        </draw:connector>
        <draw:connector draw:style-name="gr7" draw:text-style-name="P7" draw:layer="layout" draw:type="line" svg:x1="11.616cm" svg:y1="16.267cm" svg:x2="12.707cm" svg:y2="16.524cm" draw:start-shape="id72" draw:start-glue-point="11" draw:end-shape="id75" draw:end-glue-point="5" svg:d="m11616 16267 1091 257" svg:viewBox="0 0 1092 258">
          <text:p/>
        </draw:connector>
        <draw:connector draw:style-name="gr45" draw:text-style-name="P7" draw:layer="layout" draw:type="line" svg:x1="6.83cm" svg:y1="9.515cm" svg:x2="5.739cm" svg:y2="10.733cm" draw:start-shape="id96" draw:start-glue-point="7" draw:end-shape="id97" draw:end-glue-point="4" svg:d="m6830 9515-1091 1218" svg:viewBox="0 0 1092 1219">
          <text:p/>
        </draw:connector>
        <draw:connector draw:style-name="gr45" draw:text-style-name="P7" draw:layer="layout" draw:type="line" svg:x1="13.624cm" svg:y1="9.515cm" svg:x2="15.04cm" svg:y2="10.717cm" draw:start-shape="id96" draw:start-glue-point="9" svg:d="m13624 9515 1416 1202" svg:viewBox="0 0 1417 1203">
          <text:p/>
        </draw:connector>
        <draw:connector draw:style-name="gr45" draw:text-style-name="P7" draw:layer="layout" draw:type="line" svg:x1="5.739cm" svg:y1="15.232cm" svg:x2="6.847cm" svg:y2="16.433cm" draw:start-shape="id97" draw:start-glue-point="8" draw:end-shape="id83" draw:end-glue-point="5" svg:d="m5739 15232 1108 1201" svg:viewBox="0 0 1109 1202">
          <text:p/>
        </draw:connector>
        <draw:connector draw:style-name="gr45" draw:text-style-name="P7" draw:layer="layout" draw:type="line" svg:x1="15.04cm" svg:y1="15.216cm" svg:x2="13.641cm" svg:y2="16.433cm" draw:end-shape="id83" draw:end-glue-point="11" svg:d="m15040 15216-1399 1217" svg:viewBox="0 0 1400 1218">
          <text:p/>
        </draw:connector>
        <draw:frame draw:style-name="gr46" draw:text-style-name="P13" draw:layer="layout" svg:width="10cm" svg:height="3.326cm" svg:x="16.3cm" svg:y="6.2cm">
          <draw:text-box>
            <text:p text:style-name="P7"><text:span text:style-name="T13">Subsistenz</text:span><text:span text:style-name="T14">:</text:span></text:p>
            <text:p text:style-name="P7"><text:span text:style-name="T14">Traditionelle Commons-Nutzung</text:span></text:p>
          </draw:text-box>
        </draw:frame>
        <draw:frame draw:style-name="gr46" draw:text-style-name="P13" draw:layer="layout" svg:width="8.3cm" svg:height="3.326cm" svg:x="19.2cm" svg:y="11.174cm">
          <draw:text-box>
            <text:p text:style-name="P7"><text:span text:style-name="T14">Getrennte Privatproduktion</text:span></text:p>
            <text:p text:style-name="P7"><text:span text:style-name="T14">von </text:span><text:span text:style-name="T13">Waren</text:span></text:p>
          </draw:text-box>
        </draw:frame>
        <draw:frame draw:style-name="gr46" draw:text-style-name="P13" draw:layer="layout" svg:width="10cm" svg:height="3.326cm" svg:x="16.3cm" svg:y="16.4cm">
          <draw:text-box>
            <text:p text:style-name="P7"><text:span text:style-name="T14">Vernetzte</text:span></text:p>
            <text:p text:style-name="P7"><text:span text:style-name="T13">Peer-Commons</text:span><text:span text:style-name="T14">-ReProduktion</text:span></text:p>
          </draw:text-box>
        </draw:frame>
        <draw:custom-shape draw:style-name="gr47" draw:text-style-name="P11" draw:layer="layout" svg:width="7.272cm" svg:height="4.499cm" svg:x="11.378cm" svg:y="10.693cm">
          <text:p text:style-name="P7"><text:span text:style-name="T11">W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9" draw:id="id119" draw:layer="layout" svg:width="0.334cm" svg:height="0.328cm" svg:x="11.857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98" draw:id="id98" draw:layer="layout" svg:width="0.332cm" svg:height="0.328cm" svg:x="12.556cm" svg:y="12.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5" draw:id="id135" draw:layer="layout" svg:width="0.332cm" svg:height="0.328cm" svg:x="18.05cm" svg:y="12.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7" draw:id="id117" draw:layer="layout" svg:width="0.333cm" svg:height="0.329cm" svg:x="12.056cm" svg:y="13.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8" draw:id="id118" draw:layer="layout" svg:width="0.334cm" svg:height="0.329cm" svg:x="11.789cm" svg:y="13.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99" draw:id="id99" draw:layer="layout" svg:width="0.332cm" svg:height="0.329cm" svg:x="12.656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0" draw:id="id120" draw:layer="layout" svg:width="0.333cm" svg:height="0.328cm" svg:x="12.288cm" svg:y="11.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3" draw:id="id103" draw:layer="layout" svg:width="0.334cm" svg:height="0.329cm" svg:x="14.385cm" svg:y="13.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7" draw:id="id107" draw:layer="layout" svg:width="0.334cm" svg:height="0.328cm" svg:x="15.251cm" svg:y="13.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2" draw:id="id102" draw:layer="layout" svg:width="0.333cm" svg:height="0.329cm" svg:x="13.353cm" svg:y="14.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6" draw:id="id106" draw:layer="layout" svg:width="0.333cm" svg:height="0.329cm" svg:x="14.85cm" svg:y="1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8" draw:id="id108" draw:layer="layout" svg:width="0.333cm" svg:height="0.328cm" svg:x="15.452cm" svg:y="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5" draw:id="id105" draw:layer="layout" svg:width="0.334cm" svg:height="0.328cm" svg:x="14.71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1" draw:id="id101" draw:layer="layout" svg:width="0.334cm" svg:height="0.328cm" svg:x="12.885cm" svg:y="13.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0" draw:id="id100" draw:layer="layout" svg:width="0.333cm" svg:height="0.329cm" svg:x="13.586cm" svg:y="13.4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3" draw:id="id123" draw:layer="layout" svg:width="0.333cm" svg:height="0.329cm" svg:x="13.586cm" svg:y="11.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1" draw:id="id131" draw:layer="layout" svg:width="0.331cm" svg:height="0.329cm" svg:x="16.051cm" svg:y="11.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2" draw:id="id132" draw:layer="layout" svg:width="0.333cm" svg:height="0.329cm" svg:x="16.783cm" svg:y="12.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3" draw:id="id133" draw:layer="layout" svg:width="0.333cm" svg:height="0.328cm" svg:x="16.682cm" svg:y="11.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1" draw:id="id111" draw:layer="layout" svg:width="0.333cm" svg:height="0.329cm" svg:x="16.182cm" svg:y="13.3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4" draw:id="id114" draw:layer="layout" svg:width="0.332cm" svg:height="0.329cm" svg:x="17.581cm" svg:y="13.5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0" draw:id="id110" draw:layer="layout" svg:width="0.333cm" svg:height="0.328cm" svg:x="16.215cm" svg:y="13.9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2" draw:id="id112" draw:layer="layout" svg:width="0.334cm" svg:height="0.328cm" svg:x="17.048cm" svg:y="14.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6" draw:id="id116" draw:layer="layout" svg:width="0.334cm" svg:height="0.329cm" svg:x="17.913cm" svg:y="12.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5" draw:id="id115" draw:layer="layout" svg:width="0.333cm" svg:height="0.327cm" svg:x="17.348cm" svg:y="12.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9" draw:id="id129" draw:layer="layout" svg:width="0.333cm" svg:height="0.329cm" svg:x="15.2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8" draw:id="id128" draw:layer="layout" svg:width="0.333cm" svg:height="0.329cm" svg:x="15.383cm" svg:y="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4" draw:id="id124" draw:layer="layout" svg:width="0.332cm" svg:height="0.329cm" svg:x="14.117cm" svg:y="12.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7" draw:id="id127" draw:layer="layout" svg:width="0.333cm" svg:height="0.329cm" svg:x="14.849cm" svg:y="11.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6" draw:id="id126" draw:layer="layout" svg:width="0.333cm" svg:height="0.329cm" svg:x="14.449cm" svg:y="1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1" draw:id="id121" draw:layer="layout" svg:width="0.334cm" svg:height="0.329cm" svg:x="13.284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2" draw:id="id122" draw:layer="layout" svg:width="0.333cm" svg:height="0.329cm" svg:x="12.78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4" draw:id="id134" draw:layer="layout" svg:width="0.333cm" svg:height="0.329cm" svg:x="17.315cm" svg:y="11.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9" draw:id="id109" draw:layer="layout" svg:width="0.331cm" svg:height="0.329cm" svg:x="15.851cm" svg:y="1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13" draw:id="id113" draw:layer="layout" svg:width="0.333cm" svg:height="0.329cm" svg:x="16.916cm" svg:y="13.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0" draw:id="id130" draw:layer="layout" svg:width="0.331cm" svg:height="0.329cm" svg:x="15.851cm" svg:y="11.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25" draw:id="id125" draw:layer="layout" svg:width="0.333cm" svg:height="0.329cm" svg:x="14.185cm" svg:y="11.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04" draw:id="id104" draw:layer="layout" svg:width="0.333cm" svg:height="0.328cm" svg:x="14.185cm" svg:y="14.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2.722cm" svg:y1="12.724cm" svg:x2="12.822cm" svg:y2="13.216cm" draw:start-shape="id98" draw:start-glue-point="8" draw:end-shape="id99" draw:end-glue-point="4" svg:d="m12722 12724 100 492" svg:viewBox="0 0 101 493">
          <text:p/>
        </draw:connector>
        <draw:connector draw:style-name="gr7" draw:text-style-name="P7" draw:layer="layout" draw:type="line" svg:x1="12.988cm" svg:y1="13.38cm" svg:x2="13.586cm" svg:y2="13.606cm" draw:start-shape="id99" draw:start-glue-point="10" draw:end-shape="id100" draw:end-glue-point="6" svg:d="m12988 13380 598 226" svg:viewBox="0 0 599 227">
          <text:p/>
        </draw:connector>
        <draw:connector draw:style-name="gr7" draw:text-style-name="P7" draw:layer="layout" draw:type="line" svg:x1="12.822cm" svg:y1="13.545cm" svg:x2="13.052cm" svg:y2="13.838cm" draw:start-shape="id99" draw:start-glue-point="8" draw:end-shape="id101" draw:end-glue-point="4" svg:d="m12822 13545 230 293" svg:viewBox="0 0 231 294">
          <text:p/>
        </draw:connector>
        <draw:connector draw:style-name="gr7" draw:text-style-name="P7" draw:layer="layout" draw:type="line" svg:x1="13.634cm" svg:y1="13.723cm" svg:x2="13.17cm" svg:y2="13.886cm" draw:start-shape="id100" draw:start-glue-point="7" draw:end-shape="id101" draw:end-glue-point="11" svg:d="m13634 13723-464 163" svg:viewBox="0 0 465 164">
          <text:p/>
        </draw:connector>
        <draw:connector draw:style-name="gr7" draw:text-style-name="P7" draw:layer="layout" draw:type="line" svg:x1="13.17cm" svg:y1="14.118cm" svg:x2="13.401cm" svg:y2="14.446cm" draw:start-shape="id101" draw:start-glue-point="9" draw:end-shape="id102" draw:end-glue-point="5" svg:d="m13170 14118 231 328" svg:viewBox="0 0 232 329">
          <text:p/>
        </draw:connector>
        <draw:connector draw:style-name="gr7" draw:text-style-name="P7" draw:layer="layout" draw:type="line" svg:x1="13.753cm" svg:y1="13.771cm" svg:x2="13.52cm" svg:y2="14.398cm" draw:start-shape="id100" draw:start-glue-point="8" draw:end-shape="id102" draw:end-glue-point="4" svg:d="m13753 13771-233 627" svg:viewBox="0 0 234 628">
          <text:p/>
        </draw:connector>
        <draw:connector draw:style-name="gr7" draw:text-style-name="P7" draw:layer="layout" draw:type="line" svg:x1="13.919cm" svg:y1="13.606cm" svg:x2="14.385cm" svg:y2="13.574cm" draw:start-shape="id100" draw:start-glue-point="10" draw:end-shape="id103" draw:end-glue-point="6" svg:d="m13919 13606 466-32" svg:viewBox="0 0 467 33">
          <text:p/>
        </draw:connector>
        <draw:connector draw:style-name="gr7" draw:text-style-name="P7" draw:layer="layout" draw:type="line" svg:x1="13.686cm" svg:y1="14.562cm" svg:x2="14.185cm" svg:y2="14.396cm" draw:start-shape="id102" draw:start-glue-point="10" draw:end-shape="id104" draw:end-glue-point="6" svg:d="m13686 14562 499-166" svg:viewBox="0 0 500 167">
          <text:p/>
        </draw:connector>
        <draw:connector draw:style-name="gr7" draw:text-style-name="P7" draw:layer="layout" draw:type="line" svg:x1="14.552cm" svg:y1="13.739cm" svg:x2="14.352cm" svg:y2="14.232cm" draw:start-shape="id103" draw:start-glue-point="8" draw:end-shape="id104" draw:end-glue-point="4" svg:d="m14552 13739-200 493" svg:viewBox="0 0 201 494">
          <text:p/>
        </draw:connector>
        <draw:connector draw:style-name="gr7" draw:text-style-name="P7" draw:layer="layout" draw:type="line" svg:x1="14.47cm" svg:y1="14.28cm" svg:x2="14.718cm" svg:y2="14.134cm" draw:start-shape="id104" draw:start-glue-point="11" draw:end-shape="id105" draw:end-glue-point="6" svg:d="m14470 14280 248-146" svg:viewBox="0 0 249 147">
          <text:p/>
        </draw:connector>
        <draw:connector draw:style-name="gr7" draw:text-style-name="P7" draw:layer="layout" draw:type="line" svg:x1="14.67cm" svg:y1="13.691cm" svg:x2="14.767cm" svg:y2="14.018cm" draw:start-shape="id103" draw:start-glue-point="9" draw:end-shape="id105" draw:end-glue-point="5" svg:d="m14670 13691 97 327" svg:viewBox="0 0 98 328">
          <text:p/>
        </draw:connector>
        <draw:connector draw:style-name="gr7" draw:text-style-name="P7" draw:layer="layout" draw:type="line" svg:x1="14.47cm" svg:y1="14.512cm" svg:x2="14.85cm" svg:y2="14.725cm" draw:start-shape="id104" draw:start-glue-point="9" draw:end-shape="id106" draw:end-glue-point="6" svg:d="m14470 14512 380 213" svg:viewBox="0 0 381 214">
          <text:p/>
        </draw:connector>
        <draw:connector draw:style-name="gr7" draw:text-style-name="P7" draw:layer="layout" draw:type="line" svg:x1="14.885cm" svg:y1="14.298cm" svg:x2="15.017cm" svg:y2="14.561cm" draw:start-shape="id105" draw:start-glue-point="8" draw:end-shape="id106" draw:end-glue-point="4" svg:d="m14885 14298 132 263" svg:viewBox="0 0 133 264">
          <text:p/>
        </draw:connector>
        <draw:connector draw:style-name="gr7" draw:text-style-name="P7" draw:layer="layout" draw:type="line" svg:x1="15.003cm" svg:y1="14.018cm" svg:x2="15.3cm" svg:y2="13.658cm" draw:start-shape="id105" draw:start-glue-point="11" draw:end-shape="id107" draw:end-glue-point="7" svg:d="m15003 14018 297-360" svg:viewBox="0 0 298 361">
          <text:p/>
        </draw:connector>
        <draw:connector draw:style-name="gr7" draw:text-style-name="P7" draw:layer="layout" draw:type="line" svg:x1="15.135cm" svg:y1="14.609cm" svg:x2="15.5cm" svg:y2="14.381cm" draw:start-shape="id106" draw:start-glue-point="11" draw:end-shape="id108" draw:end-glue-point="7" svg:d="m15135 14609 365-228" svg:viewBox="0 0 366 229">
          <text:p/>
        </draw:connector>
        <draw:connector draw:style-name="gr7" draw:text-style-name="P7" draw:layer="layout" draw:type="line" svg:x1="15.052cm" svg:y1="14.134cm" svg:x2="15.452cm" svg:y2="14.265cm" draw:start-shape="id105" draw:start-glue-point="10" draw:end-shape="id108" draw:end-glue-point="6" svg:d="m15052 14134 400 131" svg:viewBox="0 0 401 132">
          <text:p/>
        </draw:connector>
        <draw:connector draw:style-name="gr7" draw:text-style-name="P7" draw:layer="layout" draw:type="line" svg:x1="15.737cm" svg:y1="14.381cm" svg:x2="15.899cm" svg:y2="14.608cm" draw:start-shape="id108" draw:start-glue-point="9" draw:end-shape="id109" draw:end-glue-point="5" svg:d="m15737 14381 162 227" svg:viewBox="0 0 163 228">
          <text:p/>
        </draw:connector>
        <draw:connector draw:style-name="gr7" draw:text-style-name="P7" draw:layer="layout" draw:type="line" svg:x1="15.183cm" svg:y1="14.725cm" svg:x2="15.851cm" svg:y2="14.724cm" draw:start-shape="id106" draw:start-glue-point="10" draw:end-shape="id109" draw:end-glue-point="6" svg:d="m15183 14725 668-1" svg:viewBox="0 0 669 2">
          <text:p/>
        </draw:connector>
        <draw:connector draw:style-name="gr7" draw:text-style-name="P7" draw:layer="layout" draw:type="line" svg:x1="16.134cm" svg:y1="14.608cm" svg:x2="16.263cm" svg:y2="14.279cm" draw:start-shape="id109" draw:start-glue-point="11" draw:end-shape="id110" draw:end-glue-point="7" svg:d="m16134 14608 129-329" svg:viewBox="0 0 130 330">
          <text:p/>
        </draw:connector>
        <draw:connector draw:style-name="gr7" draw:text-style-name="P7" draw:layer="layout" draw:type="line" svg:x1="15.785cm" svg:y1="14.265cm" svg:x2="16.215cm" svg:y2="14.163cm" draw:start-shape="id108" draw:start-glue-point="10" draw:end-shape="id110" draw:end-glue-point="6" svg:d="m15785 14265 430-102" svg:viewBox="0 0 431 103">
          <text:p/>
        </draw:connector>
        <draw:connector draw:style-name="gr7" draw:text-style-name="P7" draw:layer="layout" draw:type="line" svg:x1="15.418cm" svg:y1="13.706cm" svg:x2="15.619cm" svg:y2="14.101cm" draw:start-shape="id107" draw:start-glue-point="8" draw:end-shape="id108" draw:end-glue-point="4" svg:d="m15418 13706 201 395" svg:viewBox="0 0 202 396">
          <text:p/>
        </draw:connector>
        <draw:connector draw:style-name="gr7" draw:text-style-name="P7" draw:layer="layout" draw:type="line" svg:x1="15.585cm" svg:y1="13.542cm" svg:x2="16.182cm" svg:y2="13.506cm" draw:start-shape="id107" draw:start-glue-point="10" draw:end-shape="id111" draw:end-glue-point="6" svg:d="m15585 13542 597-36" svg:viewBox="0 0 598 37">
          <text:p/>
        </draw:connector>
        <draw:connector draw:style-name="gr7" draw:text-style-name="P7" draw:layer="layout" draw:type="line" svg:x1="16.349cm" svg:y1="13.671cm" svg:x2="16.382cm" svg:y2="13.999cm" draw:start-shape="id111" draw:start-glue-point="8" draw:end-shape="id110" draw:end-glue-point="4" svg:d="m16349 13671 33 328" svg:viewBox="0 0 34 329">
          <text:p/>
        </draw:connector>
        <draw:connector draw:style-name="gr7" draw:text-style-name="P7" draw:layer="layout" draw:type="line" svg:x1="16.23cm" svg:y1="13.623cm" svg:x2="15.737cm" svg:y2="14.149cm" draw:start-shape="id111" draw:start-glue-point="7" draw:end-shape="id108" draw:end-glue-point="11" svg:d="m16230 13623-493 526" svg:viewBox="0 0 494 527">
          <text:p/>
        </draw:connector>
        <draw:connector draw:style-name="gr7" draw:text-style-name="P7" draw:layer="layout" draw:type="line" svg:x1="16.263cm" svg:y1="14.047cm" svg:x2="15.536cm" svg:y2="13.658cm" draw:start-shape="id110" draw:start-glue-point="5" draw:end-shape="id107" draw:end-glue-point="9" svg:d="m16263 14047-727-389" svg:viewBox="0 0 728 390">
          <text:p/>
        </draw:connector>
        <draw:connector draw:style-name="gr7" draw:text-style-name="P7" draw:layer="layout" draw:type="line" svg:x1="14.719cm" svg:y1="13.574cm" svg:x2="15.251cm" svg:y2="13.542cm" draw:start-shape="id103" draw:start-glue-point="10" draw:end-shape="id107" draw:end-glue-point="6" svg:d="m14719 13574 532-32" svg:viewBox="0 0 533 33">
          <text:p/>
        </draw:connector>
        <draw:connector draw:style-name="gr7" draw:text-style-name="P7" draw:layer="layout" draw:type="line" svg:x1="14.233cm" svg:y1="14.28cm" svg:x2="13.871cm" svg:y2="13.723cm" draw:start-shape="id104" draw:start-glue-point="5" draw:end-shape="id100" draw:end-glue-point="9" svg:d="m14233 14280-362-557" svg:viewBox="0 0 363 558">
          <text:p/>
        </draw:connector>
        <draw:connector draw:style-name="gr7" draw:text-style-name="P7" draw:layer="layout" draw:type="line" svg:x1="14.434cm" svg:y1="13.691cm" svg:x2="13.638cm" svg:y2="14.446cm" draw:start-shape="id103" draw:start-glue-point="7" draw:end-shape="id102" draw:end-glue-point="11" svg:d="m14434 13691-796 755" svg:viewBox="0 0 797 756">
          <text:p/>
        </draw:connector>
        <draw:connector draw:style-name="gr7" draw:text-style-name="P7" draw:layer="layout" draw:type="line" svg:x1="13.638cm" svg:y1="14.679cm" svg:x2="14.898cm" svg:y2="14.842cm" draw:start-shape="id102" draw:start-glue-point="9" draw:end-shape="id106" draw:end-glue-point="7" svg:d="m13638 14679 1260 163" svg:viewBox="0 0 1261 164">
          <text:p/>
        </draw:connector>
        <draw:connector draw:style-name="gr7" draw:text-style-name="P7" draw:layer="layout" draw:type="line" svg:x1="16.548cm" svg:y1="14.163cm" svg:x2="17.048cm" svg:y2="14.232cm" draw:start-shape="id110" draw:start-glue-point="10" draw:end-shape="id112" draw:end-glue-point="6" svg:d="m16548 14163 500 69" svg:viewBox="0 0 501 70">
          <text:p/>
        </draw:connector>
        <draw:connector draw:style-name="gr7" draw:text-style-name="P7" draw:layer="layout" draw:type="line" svg:x1="16.515cm" svg:y1="13.506cm" svg:x2="16.916cm" svg:y2="13.541cm" draw:start-shape="id111" draw:start-glue-point="10" draw:end-shape="id113" draw:end-glue-point="6" svg:d="m16515 13506 401 35" svg:viewBox="0 0 402 36">
          <text:p/>
        </draw:connector>
        <draw:connector draw:style-name="gr7" draw:text-style-name="P7" draw:layer="layout" draw:type="line" svg:x1="17.083cm" svg:y1="13.706cm" svg:x2="17.215cm" svg:y2="14.068cm" draw:start-shape="id113" draw:start-glue-point="8" draw:end-shape="id112" draw:end-glue-point="4" svg:d="m17083 13706 132 362" svg:viewBox="0 0 133 363">
          <text:p/>
        </draw:connector>
        <draw:connector draw:style-name="gr7" draw:text-style-name="P7" draw:layer="layout" draw:type="line" svg:x1="16.964cm" svg:y1="13.658cm" svg:x2="16.5cm" svg:y2="14.047cm" draw:start-shape="id113" draw:start-glue-point="7" draw:end-shape="id110" draw:end-glue-point="11" svg:d="m16964 13658-464 389" svg:viewBox="0 0 465 390">
          <text:p/>
        </draw:connector>
        <draw:connector draw:style-name="gr7" draw:text-style-name="P7" draw:layer="layout" draw:type="line" svg:x1="16.467cm" svg:y1="13.623cm" svg:x2="17.097cm" svg:y2="14.116cm" draw:start-shape="id111" draw:start-glue-point="9" draw:end-shape="id112" draw:end-glue-point="5" svg:d="m16467 13623 630 493" svg:viewBox="0 0 631 494">
          <text:p/>
        </draw:connector>
        <draw:connector draw:style-name="gr7" draw:text-style-name="P7" draw:layer="layout" draw:type="line" svg:x1="17.333cm" svg:y1="14.116cm" svg:x2="17.629cm" svg:y2="13.824cm" draw:start-shape="id112" draw:start-glue-point="11" draw:end-shape="id114" draw:end-glue-point="7" svg:d="m17333 14116 296-292" svg:viewBox="0 0 297 293">
          <text:p/>
        </draw:connector>
        <draw:connector draw:style-name="gr7" draw:text-style-name="P7" draw:layer="layout" draw:type="line" svg:x1="17.249cm" svg:y1="13.541cm" svg:x2="17.581cm" svg:y2="13.707cm" draw:start-shape="id113" draw:start-glue-point="10" draw:end-shape="id114" draw:end-glue-point="6" svg:d="m17249 13541 332 166" svg:viewBox="0 0 333 167">
          <text:p/>
        </draw:connector>
        <draw:connector draw:style-name="gr7" draw:text-style-name="P7" draw:layer="layout" draw:type="line" svg:x1="17.201cm" svg:y1="13.425cm" svg:x2="17.396cm" svg:y2="13.067cm" draw:start-shape="id113" draw:start-glue-point="11" draw:end-shape="id115" draw:end-glue-point="7" svg:d="m17201 13425 195-358" svg:viewBox="0 0 196 359">
          <text:p/>
        </draw:connector>
        <draw:connector draw:style-name="gr7" draw:text-style-name="P7" draw:layer="layout" draw:type="line" svg:x1="17.515cm" svg:y1="13.115cm" svg:x2="17.629cm" svg:y2="13.591cm" draw:start-shape="id115" draw:start-glue-point="8" draw:end-shape="id114" draw:end-glue-point="5" svg:d="m17515 13115 114 476" svg:viewBox="0 0 115 477">
          <text:p/>
        </draw:connector>
        <draw:connector draw:style-name="gr7" draw:text-style-name="P7" draw:layer="layout" draw:type="line" svg:x1="17.747cm" svg:y1="13.543cm" svg:x2="18.08cm" svg:y2="12.588cm" draw:start-shape="id114" draw:start-glue-point="4" draw:end-shape="id116" draw:end-glue-point="8" svg:d="m17747 13543 333-955" svg:viewBox="0 0 334 956">
          <text:p/>
        </draw:connector>
        <draw:connector draw:style-name="gr7" draw:text-style-name="P7" draw:layer="layout" draw:type="line" svg:x1="17.633cm" svg:y1="12.836cm" svg:x2="17.962cm" svg:y2="12.54cm" draw:start-shape="id115" draw:start-glue-point="11" draw:end-shape="id116" draw:end-glue-point="7" svg:d="m17633 12836 329-296" svg:viewBox="0 0 330 297">
          <text:p/>
        </draw:connector>
        <draw:connector draw:style-name="gr7" draw:text-style-name="P7" draw:layer="layout" draw:type="line" svg:x1="12.389cm" svg:y1="13.872cm" svg:x2="12.885cm" svg:y2="14.002cm" draw:start-shape="id117" draw:start-glue-point="10" draw:end-shape="id101" draw:end-glue-point="6" svg:d="m12389 13872 496 130" svg:viewBox="0 0 497 131">
          <text:p/>
        </draw:connector>
        <draw:connector draw:style-name="gr7" draw:text-style-name="P7" draw:layer="layout" draw:type="line" svg:x1="12.104cm" svg:y1="13.756cm" svg:x2="11.956cm" svg:y2="13.345cm" draw:start-shape="id117" draw:start-glue-point="5" draw:end-shape="id118" draw:end-glue-point="8" svg:d="m12104 13756-148-411" svg:viewBox="0 0 149 412">
          <text:p/>
        </draw:connector>
        <draw:connector draw:style-name="gr7" draw:text-style-name="P7" draw:layer="layout" draw:type="line" svg:x1="12.123cm" svg:y1="13.18cm" svg:x2="12.656cm" svg:y2="13.38cm" draw:start-shape="id118" draw:start-glue-point="10" draw:end-shape="id99" draw:end-glue-point="6" svg:d="m12123 13180 533 200" svg:viewBox="0 0 534 201">
          <text:p/>
        </draw:connector>
        <draw:connector draw:style-name="gr7" draw:text-style-name="P7" draw:layer="layout" draw:type="line" svg:x1="12.341cm" svg:y1="13.756cm" svg:x2="12.704cm" svg:y2="13.497cm" draw:start-shape="id117" draw:start-glue-point="11" draw:end-shape="id99" draw:end-glue-point="7" svg:d="m12341 13756 363-259" svg:viewBox="0 0 364 260">
          <text:p/>
        </draw:connector>
        <draw:connector draw:style-name="gr7" draw:text-style-name="P7" draw:layer="layout" draw:type="line" svg:x1="12.074cm" svg:y1="13.297cm" svg:x2="12.934cm" svg:y2="13.886cm" draw:start-shape="id118" draw:start-glue-point="9" draw:end-shape="id101" draw:end-glue-point="5" svg:d="m12074 13297 860 589" svg:viewBox="0 0 861 590">
          <text:p/>
        </draw:connector>
        <draw:connector draw:style-name="gr7" draw:text-style-name="P7" draw:layer="layout" draw:type="line" svg:x1="12.024cm" svg:y1="12.624cm" svg:x2="11.956cm" svg:y2="13.016cm" draw:start-shape="id119" draw:start-glue-point="8" draw:end-shape="id118" draw:end-glue-point="4" svg:d="m12024 12624-68 392" svg:viewBox="0 0 69 393">
          <text:p/>
        </draw:connector>
        <draw:connector draw:style-name="gr7" draw:text-style-name="P7" draw:layer="layout" draw:type="line" svg:x1="12.074cm" svg:y1="13.064cm" svg:x2="12.604cm" svg:y2="12.676cm" draw:start-shape="id118" draw:start-glue-point="11" draw:end-shape="id98" draw:end-glue-point="7" svg:d="m12074 13064 530-388" svg:viewBox="0 0 531 389">
          <text:p/>
        </draw:connector>
        <draw:connector draw:style-name="gr7" draw:text-style-name="P7" draw:layer="layout" draw:type="line" svg:x1="12.191cm" svg:y1="12.46cm" svg:x2="12.556cm" svg:y2="12.56cm" draw:start-shape="id119" draw:start-glue-point="10" draw:end-shape="id98" draw:end-glue-point="6" svg:d="m12191 12460 365 100" svg:viewBox="0 0 366 101">
          <text:p/>
        </draw:connector>
        <draw:connector draw:style-name="gr7" draw:text-style-name="P7" draw:layer="layout" draw:type="line" svg:x1="12.142cm" svg:y1="12.576cm" svg:x2="12.704cm" svg:y2="13.264cm" draw:start-shape="id119" draw:start-glue-point="9" draw:end-shape="id99" draw:end-glue-point="5" svg:d="m12142 12576 562 688" svg:viewBox="0 0 563 689">
          <text:p/>
        </draw:connector>
        <draw:connector draw:style-name="gr7" draw:text-style-name="P7" draw:layer="layout" draw:type="line" svg:x1="12.024cm" svg:y1="12.296cm" svg:x2="12.288cm" svg:y2="11.933cm" draw:start-shape="id119" draw:start-glue-point="4" draw:end-shape="id120" draw:end-glue-point="6" svg:d="m12024 12296 264-363" svg:viewBox="0 0 265 364">
          <text:p/>
        </draw:connector>
        <draw:connector draw:style-name="gr7" draw:text-style-name="P7" draw:layer="layout" draw:type="line" svg:x1="12.455cm" svg:y1="12.097cm" svg:x2="12.722cm" svg:y2="12.396cm" draw:start-shape="id120" draw:start-glue-point="8" draw:end-shape="id98" draw:end-glue-point="4" svg:d="m12455 12097 267 299" svg:viewBox="0 0 268 300">
          <text:p/>
        </draw:connector>
        <draw:connector draw:style-name="gr7" draw:text-style-name="P7" draw:layer="layout" draw:type="line" svg:x1="12.621cm" svg:y1="11.933cm" svg:x2="13.284cm" svg:y2="12.096cm" draw:start-shape="id120" draw:start-glue-point="10" draw:end-shape="id121" draw:end-glue-point="6" svg:d="m12621 11933 663 163" svg:viewBox="0 0 664 164">
          <text:p/>
        </draw:connector>
        <draw:connector draw:style-name="gr7" draw:text-style-name="P7" draw:layer="layout" draw:type="line" svg:x1="12.84cm" svg:y1="12.444cm" svg:x2="13.333cm" svg:y2="12.213cm" draw:start-shape="id98" draw:start-glue-point="11" draw:end-shape="id121" draw:end-glue-point="7" svg:d="m12840 12444 493-231" svg:viewBox="0 0 494 232">
          <text:p/>
        </draw:connector>
        <draw:connector draw:style-name="gr7" draw:text-style-name="P7" draw:layer="layout" draw:type="line" svg:x1="12.455cm" svg:y1="11.769cm" svg:x2="12.833cm" svg:y2="11.555cm" draw:start-shape="id120" draw:start-glue-point="4" draw:end-shape="id122" draw:end-glue-point="7" svg:d="m12455 11769 378-214" svg:viewBox="0 0 379 215">
          <text:p/>
        </draw:connector>
        <draw:connector draw:style-name="gr7" draw:text-style-name="P7" draw:layer="layout" draw:type="line" svg:x1="12.573cm" svg:y1="11.817cm" svg:x2="13.634cm" svg:y2="11.456cm" draw:start-shape="id120" draw:start-glue-point="11" draw:end-shape="id123" draw:end-glue-point="7" svg:d="m12573 11817 1061-361" svg:viewBox="0 0 1062 362">
          <text:p/>
        </draw:connector>
        <draw:connector draw:style-name="gr7" draw:text-style-name="P7" draw:layer="layout" draw:type="line" svg:x1="13.07cm" svg:y1="11.555cm" svg:x2="13.333cm" svg:y2="11.98cm" draw:start-shape="id122" draw:start-glue-point="9" draw:end-shape="id121" draw:end-glue-point="5" svg:d="m13070 11555 263 425" svg:viewBox="0 0 264 426">
          <text:p/>
        </draw:connector>
        <draw:connector draw:style-name="gr7" draw:text-style-name="P7" draw:layer="layout" draw:type="line" svg:x1="13.118cm" svg:y1="11.438cm" svg:x2="13.586cm" svg:y2="11.339cm" draw:start-shape="id122" draw:start-glue-point="10" draw:end-shape="id123" draw:end-glue-point="6" svg:d="m13118 11438 468-99" svg:viewBox="0 0 469 100">
          <text:p/>
        </draw:connector>
        <draw:connector draw:style-name="gr7" draw:text-style-name="P7" draw:layer="layout" draw:type="line" svg:x1="13.753cm" svg:y1="11.504cm" svg:x2="13.451cm" svg:y2="11.932cm" draw:start-shape="id123" draw:start-glue-point="8" draw:end-shape="id121" draw:end-glue-point="4" svg:d="m13753 11504-302 428" svg:viewBox="0 0 303 429">
          <text:p/>
        </draw:connector>
        <draw:connector draw:style-name="gr7" draw:text-style-name="P7" draw:layer="layout" draw:type="line" svg:x1="13.618cm" svg:y1="12.096cm" svg:x2="14.117cm" svg:y2="12.326cm" draw:start-shape="id121" draw:start-glue-point="10" draw:end-shape="id124" draw:end-glue-point="6" svg:d="m13618 12096 499 230" svg:viewBox="0 0 500 231">
          <text:p/>
        </draw:connector>
        <draw:connector draw:style-name="gr7" draw:text-style-name="P7" draw:layer="layout" draw:type="line" svg:x1="14.283cm" svg:y1="12.162cm" svg:x2="14.352cm" svg:y2="11.867cm" draw:start-shape="id124" draw:start-glue-point="4" draw:end-shape="id125" draw:end-glue-point="8" svg:d="m14283 12162 69-295" svg:viewBox="0 0 70 296">
          <text:p/>
        </draw:connector>
        <draw:connector draw:style-name="gr7" draw:text-style-name="P7" draw:layer="layout" draw:type="line" svg:x1="13.919cm" svg:y1="11.339cm" svg:x2="14.233cm" svg:y2="11.586cm" draw:start-shape="id123" draw:start-glue-point="10" draw:end-shape="id125" draw:end-glue-point="5" svg:d="m13919 11339 314 247" svg:viewBox="0 0 315 248">
          <text:p/>
        </draw:connector>
        <draw:connector draw:style-name="gr7" draw:text-style-name="P7" draw:layer="layout" draw:type="line" svg:x1="13.569cm" svg:y1="11.98cm" svg:x2="14.233cm" svg:y2="11.819cm" draw:start-shape="id121" draw:start-glue-point="11" draw:end-shape="id125" draw:end-glue-point="7" svg:d="m13569 11980 664-161" svg:viewBox="0 0 665 162">
          <text:p/>
        </draw:connector>
        <draw:connector draw:style-name="gr7" draw:text-style-name="P7" draw:layer="layout" draw:type="line" svg:x1="13.871cm" svg:y1="11.456cm" svg:x2="14.165cm" svg:y2="12.21cm" draw:start-shape="id123" draw:start-glue-point="9" draw:end-shape="id124" draw:end-glue-point="5" svg:d="m13871 11456 294 754" svg:viewBox="0 0 295 755">
          <text:p/>
        </draw:connector>
        <draw:connector draw:style-name="gr7" draw:text-style-name="P7" draw:layer="layout" draw:type="line" svg:x1="13.871cm" svg:y1="11.223cm" svg:x2="14.449cm" svg:y2="11.074cm" draw:start-shape="id123" draw:start-glue-point="11" draw:end-shape="id126" draw:end-glue-point="6" svg:d="m13871 11223 578-149" svg:viewBox="0 0 579 150">
          <text:p/>
        </draw:connector>
        <draw:connector draw:style-name="gr7" draw:text-style-name="P7" draw:layer="layout" draw:type="line" svg:x1="14.47cm" svg:y1="11.586cm" svg:x2="14.616cm" svg:y2="11.239cm" draw:start-shape="id125" draw:start-glue-point="11" draw:end-shape="id126" draw:end-glue-point="8" svg:d="m14470 11586 146-347" svg:viewBox="0 0 147 348">
          <text:p/>
        </draw:connector>
        <draw:connector draw:style-name="gr7" draw:text-style-name="P7" draw:layer="layout" draw:type="line" svg:x1="14.734cm" svg:y1="11.191cm" svg:x2="14.897cm" svg:y2="11.747cm" draw:start-shape="id126" draw:start-glue-point="9" draw:end-shape="id127" draw:end-glue-point="5" svg:d="m14734 11191 163 556" svg:viewBox="0 0 164 557">
          <text:p/>
        </draw:connector>
        <draw:connector draw:style-name="gr7" draw:text-style-name="P7" draw:layer="layout" draw:type="line" svg:x1="14.47cm" svg:y1="11.819cm" svg:x2="14.849cm" svg:y2="11.863cm" draw:start-shape="id125" draw:start-glue-point="9" draw:end-shape="id127" draw:end-glue-point="6" svg:d="m14470 11819 379 44" svg:viewBox="0 0 380 45">
          <text:p/>
        </draw:connector>
        <draw:connector draw:style-name="gr7" draw:text-style-name="P7" draw:layer="layout" draw:type="line" svg:x1="14.401cm" svg:y1="12.21cm" svg:x2="14.897cm" svg:y2="11.98cm" draw:start-shape="id124" draw:start-glue-point="11" draw:end-shape="id127" draw:end-glue-point="7" svg:d="m14401 12210 496-230" svg:viewBox="0 0 497 231">
          <text:p/>
        </draw:connector>
        <draw:connector draw:style-name="gr7" draw:text-style-name="P7" draw:layer="layout" draw:type="line" svg:x1="14.449cm" svg:y1="12.326cm" svg:x2="15.383cm" svg:y2="12.324cm" draw:start-shape="id124" draw:start-glue-point="10" draw:end-shape="id128" draw:end-glue-point="6" svg:d="m14449 12326 934-2" svg:viewBox="0 0 935 3">
          <text:p/>
        </draw:connector>
        <draw:connector draw:style-name="gr7" draw:text-style-name="P7" draw:layer="layout" draw:type="line" svg:x1="15.134cm" svg:y1="11.98cm" svg:x2="15.431cm" svg:y2="12.208cm" draw:start-shape="id127" draw:start-glue-point="9" draw:end-shape="id128" draw:end-glue-point="5" svg:d="m15134 11980 297 228" svg:viewBox="0 0 298 229">
          <text:p/>
        </draw:connector>
        <draw:connector draw:style-name="gr7" draw:text-style-name="P7" draw:layer="layout" draw:type="line" svg:x1="14.782cm" svg:y1="11.074cm" svg:x2="15.298cm" svg:y2="11.322cm" draw:start-shape="id126" draw:start-glue-point="10" draw:end-shape="id129" draw:end-glue-point="5" svg:d="m14782 11074 516 248" svg:viewBox="0 0 517 249">
          <text:p/>
        </draw:connector>
        <draw:connector draw:style-name="gr7" draw:text-style-name="P7" draw:layer="layout" draw:type="line" svg:x1="15.134cm" svg:y1="11.747cm" svg:x2="15.298cm" svg:y2="11.555cm" draw:start-shape="id127" draw:start-glue-point="11" draw:end-shape="id129" draw:end-glue-point="7" svg:d="m15134 11747 164-192" svg:viewBox="0 0 165 193">
          <text:p/>
        </draw:connector>
        <draw:connector draw:style-name="gr7" draw:text-style-name="P7" draw:layer="layout" draw:type="line" svg:x1="14.734cm" svg:y1="10.958cm" svg:x2="15.899cm" svg:y2="11.125cm" draw:start-shape="id126" draw:start-glue-point="11" draw:end-shape="id130" draw:end-glue-point="5" svg:d="m14734 10958 1165 167" svg:viewBox="0 0 1166 168">
          <text:p/>
        </draw:connector>
        <draw:connector draw:style-name="gr7" draw:text-style-name="P7" draw:layer="layout" draw:type="line" svg:x1="15.535cm" svg:y1="11.555cm" svg:x2="16.099cm" svg:y2="11.749cm" draw:start-shape="id129" draw:start-glue-point="9" draw:end-shape="id131" draw:end-glue-point="5" svg:d="m15535 11555 564 194" svg:viewBox="0 0 565 195">
          <text:p/>
        </draw:connector>
        <draw:connector draw:style-name="gr7" draw:text-style-name="P7" draw:layer="layout" draw:type="line" svg:x1="15.668cm" svg:y1="12.208cm" svg:x2="16.099cm" svg:y2="11.982cm" draw:start-shape="id128" draw:start-glue-point="11" draw:end-shape="id131" draw:end-glue-point="7" svg:d="m15668 12208 431-226" svg:viewBox="0 0 432 227">
          <text:p/>
        </draw:connector>
        <draw:connector draw:style-name="gr7" draw:text-style-name="P7" draw:layer="layout" draw:type="line" svg:x1="15.716cm" svg:y1="12.324cm" svg:x2="16.783cm" svg:y2="12.227cm" draw:start-shape="id128" draw:start-glue-point="10" draw:end-shape="id132" draw:end-glue-point="6" svg:d="m15716 12324 1067-97" svg:viewBox="0 0 1068 98">
          <text:p/>
        </draw:connector>
        <draw:connector draw:style-name="gr7" draw:text-style-name="P7" draw:layer="layout" draw:type="line" svg:x1="16.382cm" svg:y1="11.865cm" svg:x2="16.831cm" svg:y2="12.111cm" draw:start-shape="id131" draw:start-glue-point="10" draw:end-shape="id132" draw:end-glue-point="5" svg:d="m16382 11865 449 246" svg:viewBox="0 0 450 247">
          <text:p/>
        </draw:connector>
        <draw:connector draw:style-name="gr7" draw:text-style-name="P7" draw:layer="layout" draw:type="line" svg:x1="16.334cm" svg:y1="11.749cm" svg:x2="16.73cm" svg:y2="11.521cm" draw:start-shape="id131" draw:start-glue-point="11" draw:end-shape="id133" draw:end-glue-point="7" svg:d="m16334 11749 396-228" svg:viewBox="0 0 397 229">
          <text:p/>
        </draw:connector>
        <draw:connector draw:style-name="gr7" draw:text-style-name="P7" draw:layer="layout" draw:type="line" svg:x1="16.182cm" svg:y1="11.241cm" svg:x2="16.73cm" svg:y2="11.289cm" draw:start-shape="id130" draw:start-glue-point="10" draw:end-shape="id133" draw:end-glue-point="5" svg:d="m16182 11241 548 48" svg:viewBox="0 0 549 49">
          <text:p/>
        </draw:connector>
        <draw:connector draw:style-name="gr7" draw:text-style-name="P7" draw:layer="layout" draw:type="line" svg:x1="15.583cm" svg:y1="11.438cm" svg:x2="15.899cm" svg:y2="11.358cm" draw:start-shape="id129" draw:start-glue-point="10" draw:end-shape="id130" draw:end-glue-point="7" svg:d="m15583 11438 316-80" svg:viewBox="0 0 317 81">
          <text:p/>
        </draw:connector>
        <draw:connector draw:style-name="gr7" draw:text-style-name="P7" draw:layer="layout" draw:type="line" svg:x1="16.017cm" svg:y1="11.406cm" svg:x2="16.217cm" svg:y2="11.701cm" draw:start-shape="id130" draw:start-glue-point="8" draw:end-shape="id131" draw:end-glue-point="4" svg:d="m16017 11406 200 295" svg:viewBox="0 0 201 296">
          <text:p/>
        </draw:connector>
        <draw:connector draw:style-name="gr7" draw:text-style-name="P7" draw:layer="layout" draw:type="line" svg:x1="15.182cm" svg:y1="11.863cm" svg:x2="16.051cm" svg:y2="11.865cm" draw:start-shape="id127" draw:start-glue-point="10" draw:end-shape="id131" draw:end-glue-point="6" svg:d="m15182 11863 869 2" svg:viewBox="0 0 870 3">
          <text:p/>
        </draw:connector>
        <draw:connector draw:style-name="gr7" draw:text-style-name="P7" draw:layer="layout" draw:type="line" svg:x1="15.417cm" svg:y1="11.603cm" svg:x2="15.55cm" svg:y2="12.16cm" draw:start-shape="id129" draw:start-glue-point="8" draw:end-shape="id128" draw:end-glue-point="4" svg:d="m15417 11603 133 557" svg:viewBox="0 0 134 558">
          <text:p/>
        </draw:connector>
        <draw:connector draw:style-name="gr7" draw:text-style-name="P7" draw:layer="layout" draw:type="line" svg:x1="17.015cm" svg:y1="11.405cm" svg:x2="17.363cm" svg:y2="11.679cm" draw:start-shape="id133" draw:start-glue-point="10" draw:end-shape="id134" draw:end-glue-point="5" svg:d="m17015 11405 348 274" svg:viewBox="0 0 349 275">
          <text:p/>
        </draw:connector>
        <draw:connector draw:style-name="gr7" draw:text-style-name="P7" draw:layer="layout" draw:type="line" svg:x1="17.068cm" svg:y1="12.111cm" svg:x2="17.363cm" svg:y2="11.912cm" draw:start-shape="id132" draw:start-glue-point="11" draw:end-shape="id134" draw:end-glue-point="7" svg:d="m17068 12111 295-199" svg:viewBox="0 0 296 200">
          <text:p/>
        </draw:connector>
        <draw:connector draw:style-name="gr7" draw:text-style-name="P7" draw:layer="layout" draw:type="line" svg:x1="17.068cm" svg:y1="12.344cm" svg:x2="17.396cm" svg:y2="12.836cm" draw:start-shape="id132" draw:start-glue-point="9" draw:end-shape="id115" draw:end-glue-point="5" svg:d="m17068 12344 328 492" svg:viewBox="0 0 329 493">
          <text:p/>
        </draw:connector>
        <draw:connector draw:style-name="gr7" draw:text-style-name="P7" draw:layer="layout" draw:type="line" svg:x1="17.482cm" svg:y1="11.96cm" svg:x2="17.515cm" svg:y2="12.788cm" draw:start-shape="id134" draw:start-glue-point="8" draw:end-shape="id115" draw:end-glue-point="4" svg:d="m17482 11960 33 828" svg:viewBox="0 0 34 829">
          <text:p/>
        </draw:connector>
        <draw:connector draw:style-name="gr7" draw:text-style-name="P7" draw:layer="layout" draw:type="line" svg:x1="17.6cm" svg:y1="11.912cm" svg:x2="17.962cm" svg:y2="12.307cm" draw:start-shape="id134" draw:start-glue-point="9" draw:end-shape="id116" draw:end-glue-point="5" svg:d="m17600 11912 362 395" svg:viewBox="0 0 363 396">
          <text:p/>
        </draw:connector>
        <draw:connector draw:style-name="gr7" draw:text-style-name="P7" draw:layer="layout" draw:type="line" svg:x1="16.182cm" svg:y1="14.724cm" svg:x2="17.097cm" svg:y2="14.348cm" draw:start-shape="id109" draw:start-glue-point="10" draw:end-shape="id112" draw:end-glue-point="7" svg:d="m16182 14724 915-376" svg:viewBox="0 0 916 377">
          <text:p/>
        </draw:connector>
        <draw:connector draw:style-name="gr7" draw:text-style-name="P7" draw:layer="layout" draw:type="line" svg:x1="12.341cm" svg:y1="13.989cm" svg:x2="13.353cm" svg:y2="14.562cm" draw:start-shape="id117" draw:start-glue-point="9" draw:end-shape="id102" draw:end-glue-point="6" svg:d="m12341 13989 1012 573" svg:viewBox="0 0 1013 574">
          <text:p/>
        </draw:connector>
        <draw:connector draw:style-name="gr7" draw:text-style-name="P7" draw:layer="layout" draw:type="line" svg:x1="12.888cm" svg:y1="12.56cm" svg:x2="14.117cm" svg:y2="12.326cm" draw:start-shape="id98" draw:start-glue-point="10" draw:end-shape="id124" draw:end-glue-point="6" svg:d="m12888 12560 1229-234" svg:viewBox="0 0 1230 235">
          <text:p/>
        </draw:connector>
        <draw:connector draw:style-name="gr7" draw:text-style-name="P7" draw:layer="layout" draw:type="line" svg:x1="17.681cm" svg:y1="12.952cm" svg:x2="18.098cm" svg:y2="13.03cm" draw:start-shape="id115" draw:start-glue-point="10" draw:end-shape="id135" draw:end-glue-point="5" svg:d="m17681 12952 417 78" svg:viewBox="0 0 418 79">
          <text:p/>
        </draw:connector>
        <draw:connector draw:style-name="gr7" draw:text-style-name="P7" draw:layer="layout" draw:type="line" svg:x1="17.865cm" svg:y1="13.591cm" svg:x2="18.216cm" svg:y2="13.31cm" draw:start-shape="id114" draw:start-glue-point="11" draw:end-shape="id135" draw:end-glue-point="8" svg:d="m17865 13591 351-281" svg:viewBox="0 0 352 282">
          <text:p/>
        </draw:connector>
        <draw:connector draw:style-name="gr7" draw:text-style-name="P7" draw:layer="layout" draw:type="line" svg:x1="18.198cm" svg:y1="12.54cm" svg:x2="18.216cm" svg:y2="12.982cm" draw:start-shape="id116" draw:start-glue-point="9" draw:end-shape="id135" draw:end-glue-point="4" svg:d="m18198 12540 18 442" svg:viewBox="0 0 19 443">
          <text:p/>
        </draw:connector>
        <draw:custom-shape draw:style-name="gr49" draw:text-style-name="P7" draw:layer="layout" svg:width="2.65cm" svg:height="1.606cm" svg:x="9.053cm" svg:y="12.2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7" xml:id="id136" draw:id="id136" draw:layer="layout" svg:width="0.332cm" svg:height="0.328cm" svg:x="13.3cm" svg:y="12.7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37" draw:id="id137" draw:layer="layout" svg:width="0.332cm" svg:height="0.328cm" svg:x="16.4cm" svg:y="12.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line" svg:x1="12.84cm" svg:y1="12.676cm" svg:x2="13.348cm" svg:y2="12.82cm" draw:start-shape="id98" draw:start-glue-point="9" draw:end-shape="id136" draw:end-glue-point="5" svg:d="m12840 12676 508 144" svg:viewBox="0 0 509 145">
          <text:p/>
        </draw:connector>
        <draw:connector draw:style-name="gr7" draw:text-style-name="P7" draw:layer="layout" draw:type="line" svg:x1="12.94cm" svg:y1="13.264cm" svg:x2="13.348cm" svg:y2="13.052cm" draw:start-shape="id99" draw:start-glue-point="11" draw:end-shape="id136" draw:end-glue-point="7" svg:d="m12940 13264 408-212" svg:viewBox="0 0 409 213">
          <text:p/>
        </draw:connector>
        <draw:connector draw:style-name="gr7" draw:text-style-name="P7" draw:layer="layout" draw:type="line" svg:x1="13.584cm" svg:y1="13.052cm" svg:x2="13.753cm" svg:y2="13.442cm" draw:start-shape="id136" draw:start-glue-point="9" draw:end-shape="id100" draw:end-glue-point="4" svg:d="m13584 13052 169 390" svg:viewBox="0 0 170 391">
          <text:p/>
        </draw:connector>
        <draw:connector draw:style-name="gr7" draw:text-style-name="P7" draw:layer="layout" draw:type="line" svg:x1="13.451cm" svg:y1="12.261cm" svg:x2="13.466cm" svg:y2="12.772cm" draw:start-shape="id121" draw:start-glue-point="8" draw:end-shape="id136" draw:end-glue-point="4" svg:d="m13451 12261 15 511" svg:viewBox="0 0 16 512">
          <text:p/>
        </draw:connector>
        <draw:connector draw:style-name="gr7" draw:text-style-name="P7" draw:layer="layout" draw:type="line" svg:x1="13.584cm" svg:y1="12.82cm" svg:x2="14.165cm" svg:y2="12.443cm" draw:start-shape="id136" draw:start-glue-point="11" draw:end-shape="id124" draw:end-glue-point="7" svg:d="m13584 12820 581-377" svg:viewBox="0 0 582 378">
          <text:p/>
        </draw:connector>
        <draw:connector draw:style-name="gr7" draw:text-style-name="P7" draw:layer="layout" draw:type="line" svg:x1="15.668cm" svg:y1="12.441cm" svg:x2="16.448cm" svg:y2="12.72cm" draw:start-shape="id128" draw:start-glue-point="9" draw:end-shape="id137" draw:end-glue-point="5" svg:d="m15668 12441 780 279" svg:viewBox="0 0 781 280">
          <text:p/>
        </draw:connector>
        <draw:connector draw:style-name="gr7" draw:text-style-name="P7" draw:layer="layout" draw:type="line" svg:x1="16.831cm" svg:y1="12.344cm" svg:x2="16.566cm" svg:y2="12.672cm" draw:start-shape="id132" draw:start-glue-point="7" draw:end-shape="id137" draw:end-glue-point="4" svg:d="m16831 12344-265 328" svg:viewBox="0 0 266 329">
          <text:p/>
        </draw:connector>
        <draw:connector draw:style-name="gr7" draw:text-style-name="P7" draw:layer="layout" draw:type="line" svg:x1="16.448cm" svg:y1="12.952cm" svg:x2="16.349cm" svg:y2="13.342cm" draw:start-shape="id137" draw:start-glue-point="7" draw:end-shape="id111" draw:end-glue-point="4" svg:d="m16448 12952-99 390" svg:viewBox="0 0 100 391">
          <text:p/>
        </draw:connector>
        <draw:connector draw:style-name="gr7" draw:text-style-name="P7" draw:layer="layout" draw:type="line" svg:x1="16.684cm" svg:y1="12.952cm" svg:x2="16.964cm" svg:y2="13.425cm" draw:start-shape="id137" draw:start-glue-point="9" draw:end-shape="id113" draw:end-glue-point="5" svg:d="m16684 12952 280 473" svg:viewBox="0 0 281 474">
          <text:p/>
        </draw:connector>
        <draw:connector draw:style-name="gr7" draw:text-style-name="P7" draw:layer="layout" draw:type="line" svg:x1="16.467cm" svg:y1="13.39cm" svg:x2="17.348cm" svg:y2="12.952cm" draw:start-shape="id111" draw:start-glue-point="11" draw:end-shape="id115" draw:end-glue-point="6" svg:d="m16467 13390 881-438" svg:viewBox="0 0 882 439">
          <text:p/>
        </draw:connector>
        <draw:connector draw:style-name="gr7" draw:text-style-name="P7" draw:layer="layout" draw:type="line" svg:x1="16.95cm" svg:y1="12.392cm" svg:x2="17.083cm" svg:y2="13.377cm" draw:start-shape="id132" draw:start-glue-point="8" draw:end-shape="id113" draw:end-glue-point="4" svg:d="m16950 12392 133 985" svg:viewBox="0 0 134 986">
          <text:p/>
        </draw:connector>
        <draw:connector draw:style-name="gr7" draw:text-style-name="P7" draw:layer="layout" draw:type="line" svg:x1="16.732cm" svg:y1="12.836cm" svg:x2="17.348cm" svg:y2="12.952cm" draw:start-shape="id137" draw:start-glue-point="10" draw:end-shape="id115" draw:end-glue-point="6" svg:d="m16732 12836 616 116" svg:viewBox="0 0 617 117">
          <text:p/>
        </draw:connector>
        <draw:connector draw:style-name="gr7" draw:text-style-name="P7" draw:layer="layout" draw:type="line" svg:x1="13.871cm" svg:y1="13.49cm" svg:x2="14.165cm" svg:y2="12.443cm" draw:start-shape="id100" draw:start-glue-point="11" draw:end-shape="id124" draw:end-glue-point="7" svg:d="m13871 13490 294-1047" svg:viewBox="0 0 295 1048">
          <text:p/>
        </draw:connector>
        <draw:connector draw:style-name="gr7" draw:text-style-name="P7" draw:layer="layout" draw:type="line" svg:x1="13.632cm" svg:y1="12.936cm" svg:x2="14.434cm" svg:y2="13.458cm" draw:start-shape="id136" draw:start-glue-point="10" draw:end-shape="id103" draw:end-glue-point="5" svg:d="m13632 12936 802 522" svg:viewBox="0 0 803 523">
          <text:p/>
        </draw:connector>
        <draw:connector draw:style-name="gr7" draw:text-style-name="P7" draw:layer="layout" draw:type="line" svg:x1="15.536cm" svg:y1="13.426cm" svg:x2="16.4cm" svg:y2="12.836cm" draw:start-shape="id107" draw:start-glue-point="11" draw:end-shape="id137" draw:end-glue-point="6" svg:d="m15536 13426 864-590" svg:viewBox="0 0 865 591">
          <text:p/>
        </draw:connector>
        <draw:connector draw:style-name="gr7" draw:text-style-name="P7" draw:layer="layout" draw:type="line" svg:x1="15.668cm" svg:y1="12.441cm" svg:x2="16.23cm" svg:y2="13.39cm" draw:start-shape="id128" draw:start-glue-point="9" draw:end-shape="id111" draw:end-glue-point="5" svg:d="m15668 12441 562 949" svg:viewBox="0 0 563 950">
          <text:p/>
        </draw:connector>
        <presentation:notes draw:style-name="dp2" presentation:use-header-name="hdr1" presentation:use-footer-name="ftr1">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Peer-Commons</text:p>
          </draw:text-box>
        </draw:frame>
        <draw:frame draw:style-name="gr50" draw:text-style-name="P14" xml:id="id139" draw:id="id139" draw:layer="layout" svg:width="5.873cm" svg:height="1.376cm" svg:x="5cm" svg:y="16.524cm">
          <draw:text-box>
            <text:p><text:span text:style-name="T14">Ressourcen</text:span></text:p>
          </draw:text-box>
        </draw:frame>
        <draw:connector draw:style-name="gr51" draw:text-style-name="P7" draw:layer="layout" draw:line-skew="1cm" svg:x1="19.805cm" svg:y1="17.928cm" svg:x2="7.936cm" svg:y2="17.9cm" draw:start-shape="id138" draw:start-glue-point="2" draw:end-shape="id139" draw:end-glue-point="2" svg:d="m19805 17928v1550h-11869v-1578" svg:viewBox="0 0 11870 1579">
          <text:p/>
        </draw:connector>
        <draw:connector draw:style-name="gr52" draw:text-style-name="P7" draw:layer="layout" draw:type="line" svg:x1="7.179cm" svg:y1="15.021cm" svg:x2="7.936cm" svg:y2="16.524cm" draw:start-shape="id140" draw:start-glue-point="2" draw:end-shape="id139" draw:end-glue-point="0" svg:d="m7179 15021 757 1503" svg:viewBox="0 0 758 1504">
          <text:p/>
        </draw:connector>
        <draw:frame draw:style-name="gr53" draw:text-style-name="P14" xml:id="id138" draw:id="id138" draw:layer="layout" svg:width="4.59cm" svg:height="1.376cm" svg:x="17.51cm" svg:y="16.552cm">
          <draw:text-box>
            <text:p><text:span text:style-name="T14">Produkte</text:span></text:p>
          </draw:text-box>
        </draw:frame>
        <draw:custom-shape draw:style-name="gr54" draw:text-style-name="P13" draw:layer="layout" svg:width="6.645cm" svg:height="5.279cm" svg:x="10.855cm" svg:y="11.221cm">
          <text:p text:style-name="P7"><text:span text:style-name="T14"/></text:p>
          <text:p text:style-name="P7"><text:span text:style-name="T14">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5" draw:text-style-name="P14" draw:layer="layout" svg:width="5.97cm" svg:height="1.376cm" svg:x="11.167cm" svg:y="9.857cm">
          <draw:text-box>
            <text:p><text:span text:style-name="T14">Commoning</text:span></text:p>
          </draw:text-box>
        </draw:frame>
        <draw:frame draw:style-name="gr56" draw:text-style-name="P14" xml:id="id140" draw:id="id140" draw:layer="layout" svg:width="5.201cm" svg:height="1.276cm" svg:x="4.579cm" svg:y="13.745cm">
          <draw:text-box>
            <text:p><text:span text:style-name="T14">Naturgüter</text:span></text:p>
          </draw:text-box>
        </draw:frame>
        <draw:frame draw:style-name="gr56" draw:text-style-name="P15" draw:layer="layout" svg:width="8.296cm" svg:height="4.027cm" svg:x="18.899cm" svg:y="11.424cm">
          <draw:text-box>
            <text:p><text:span text:style-name="T15">Traditionell</text:span><text:span text:style-name="T9">: Erhalt/</text:span></text:p>
            <text:p><text:span text:style-name="T9">Pflege v. Commons</text:span></text:p>
            <text:p><text:span text:style-name="T16">Neu</text:span><text:span text:style-name="T9">: Herstellung</text:span></text:p>
            <text:p><text:span text:style-name="T9">neuer Commons</text:span></text:p>
          </draw:text-box>
        </draw:frame>
        <draw:custom-shape draw:style-name="gr57" draw:text-style-name="P16" draw:layer="layout" svg:width="19.5cm" svg:height="2.8cm" svg:x="4.5cm" svg:y="5.9cm">
          <text:p text:style-name="P7"><text:span text:style-name="T17">Elementarform der commonistischen</text:span></text:p>
          <text:p text:style-name="P7"><text:span text:style-name="T17">Vermittlung auf ihrer eigenen Grundlage</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8" presentation:class="page"/>
          <draw:frame presentation:style-name="pr4" draw:text-style-name="P17" draw:layer="layout" svg:width="14.517cm" svg:height="11.409cm" svg:x="3.249cm" svg:y="14.13cm" presentation:class="notes" presentation:placeholder="true">
            <draw:text-box/>
          </draw:frame>
        </presentation:notes>
      </draw:page>
      <draw:page draw:name="page9" draw:style-name="dp1" draw:master-page-name="lyt-cool">
        <office:forms form:automatic-focus="false" form:apply-design-mode="false"/>
        <draw:frame presentation:style-name="pr3" draw:layer="layout" svg:width="24.942cm" svg:height="3.799cm" svg:x="2.034cm" svg:y="0.897cm" presentation:class="title" presentation:user-transformed="true">
          <draw:text-box>
            <text:p text:style-name="P7"><text:span text:style-name="T5">Die Mikro-Logiken im Vergleich (1)</text:span><text:span text:style-name="T5"><text:line-break/></text:span><text:span text:style-name="T6"><text:line-break/></text:span><text:span text:style-name="T6">Ware</text:span> <text:s text:c="13"/>und <text:s text:c="10"/><text:span text:style-name="T6">Commons</text:span> <text:s text:c="13"/></text:p>
          </draw:text-box>
        </draw:frame>
        <draw:frame presentation:style-name="pr5" draw:text-style-name="P6" draw:layer="layout" svg:width="12.171cm" svg:height="14.617cm" svg:x="2.034cm" svg:y="5.838cm" presentation:class="outline" presentation:user-transformed="true">
          <draw:text-box>
            <text:p><text:span text:style-name="T18">►</text:span><text:span text:style-name="T19"> </text:span><text:span text:style-name="T18">Die Logik der Exklusion:</text:span></text:p>
            <text:list text:style-name="L4">
              <text:list-item>
                <text:p><text:span text:style-name="T5">Bedürfnisse werden im Nachhinein bestätigt</text:span></text:p>
              </text:list-item>
              <text:list-item>
                <text:p><text:span text:style-name="T5">Zielkonflikte werden externalisiert</text:span></text:p>
              </text:list-item>
              <text:list-item>
                <text:p><text:span text:style-name="T5">Produktion für einen fremden Zweck</text:span></text:p>
              </text:list-item>
              <text:list-item>
                <text:p><text:span text:style-name="T5">Ziel ist eindimensional: Wert verwerten (=Profit)</text:span></text:p>
              </text:list-item>
              <text:list-item>
                <text:p><text:span text:style-name="T5">Zeiteinsparung ist un- abwendbarer Zwang</text:span></text:p>
              </text:list-item>
              <text:list-item>
                <text:p><text:span text:style-name="T5">Erzeugung von Spaltung und Ausschluss</text:span></text:p>
              </text:list-item>
              <text:list-item>
                <text:p><text:span text:style-name="T5">Konkurrenzlogik</text:span></text:p>
              </text:list-item>
            </text:list>
          </draw:text-box>
        </draw:frame>
        <draw:frame presentation:style-name="pr5" draw:text-style-name="P6" draw:layer="layout" svg:width="12.171cm" svg:height="14.617cm" svg:x="14.814cm" svg:y="5.838cm" presentation:class="outline" presentation:user-transformed="true">
          <draw:text-box>
            <text:p><text:span text:style-name="T18">►</text:span><text:span text:style-name="T19"> </text:span><text:span text:style-name="T18">Die Logik der Inklusion:</text:span></text:p>
            <text:list text:style-name="L4">
              <text:list-item>
                <text:p><text:span text:style-name="T5">Bedürfnisse werden</text:span><text:span text:style-name="T5"><text:line-break/></text:span><text:span text:style-name="T5">vorher vermittelt</text:span></text:p>
              </text:list-item>
              <text:list-item>
                <text:p><text:span text:style-name="T5">Zielkonflikte werden intern verhandelt</text:span></text:p>
              </text:list-item>
              <text:list-item>
                <text:p><text:span text:style-name="T5">Produktion die je eigenen Zwecke (=Selbstzweck)</text:span></text:p>
              </text:list-item>
              <text:list-item>
                <text:p><text:span text:style-name="T5">Ziele bilden eine multi-dimensionale Pluralität</text:span></text:p>
              </text:list-item>
              <text:list-item>
                <text:p><text:span text:style-name="T5">Zeitverausgabung ist Lebensqualität</text:span></text:p>
              </text:list-item>
              <text:list-item>
                <text:p><text:span text:style-name="T5">Erzeugung von positiver Reziprozität</text:span></text:p>
              </text:list-item>
              <text:list-item>
                <text:p><text:span text:style-name="T5">Kooperationslogik</text:span></text:p>
              </text:list-item>
            </text:list>
          </draw:text-box>
        </draw:frame>
        <presentation:notes draw:style-name="dp2" presentation:use-header-name="hdr1" presentation:use-footer-name="ftr1">
          <draw:page-thumbnail draw:style-name="gr2"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1" draw:master-page-name="lyt-cool">
        <office:forms form:automatic-focus="false" form:apply-design-mode="false"/>
        <draw:frame presentation:style-name="pr3" draw:layer="layout" svg:width="24.942cm" svg:height="3.799cm" svg:x="2.058cm" svg:y="0.898cm" presentation:class="title" presentation:user-transformed="true">
          <draw:text-box>
            <text:p text:style-name="P7"><text:span text:style-name="T5">Die Mikro-Logiken im Vergleich (2)</text:span><text:span text:style-name="T5"><text:line-break/></text:span><text:span text:style-name="T6"><text:line-break/></text:span><text:span text:style-name="T6">Ware</text:span> <text:s text:c="13"/>und <text:s text:c="10"/><text:span text:style-name="T6">Commons</text:span> <text:s text:c="13"/></text:p>
          </draw:text-box>
        </draw:frame>
        <draw:frame presentation:style-name="pr5" draw:layer="layout" svg:width="12.171cm" svg:height="14.217cm" svg:x="2.058cm" svg:y="5.739cm" presentation:class="outline" presentation:user-transformed="true">
          <draw:text-box>
            <text:list text:style-name="L4">
              <text:list-item>
                <text:p>Homo oeconomicus: <text:line-break/>abstrakte Gleichheit<text:line-break/>formale Gerechtigkeit</text:p>
              </text:list-item>
              <text:list-item>
                <text:p>Strukturelle<text:line-break/>Vereinzelung</text:p>
              </text:list-item>
              <text:list-item>
                <text:p>Strukturelle Verantwortungslosigkeit</text:p>
              </text:list-item>
              <text:list-item>
                <text:p>Spaltung von Produktion und Reproduktion</text:p>
              </text:list-item>
              <text:list-item>
                <text:p>Reproduktion für die Produktion</text:p>
              </text:list-item>
              <text:list-item>
                <text:p>individuelle Entwicklung geht zu Lasten der Entwicklung anderer</text:p>
              </text:list-item>
            </text:list>
          </draw:text-box>
        </draw:frame>
        <draw:frame presentation:style-name="pr5" draw:layer="layout" svg:width="12.662cm" svg:height="14.217cm" svg:x="14.838cm" svg:y="5.739cm" presentation:class="outline" presentation:user-transformed="true">
          <draw:text-box>
            <text:list text:style-name="L4">
              <text:list-item>
                <text:p>Mensch:<text:line-break/>konkrete Besonderheit<text:line-break/>empfundene Fairness</text:p>
              </text:list-item>
              <text:list-item>
                <text:p>Strukturelle Gemeinschaftlichkeit</text:p>
              </text:list-item>
              <text:list-item>
                <text:p>Strukturelle Verantwortungsfähigkeit</text:p>
              </text:list-item>
              <text:list-item>
                <text:p>Einheit von Produktion und Reproduktion</text:p>
              </text:list-item>
              <text:list-item>
                <text:p>Produktion für die Reproduktion</text:p>
              </text:list-item>
              <text:list-item>
                <text:p>freie Entwicklung eines jeden ist Bedingung für die freie Entwicklung aller</text:p>
              </text:list-item>
            </text:list>
          </draw:text-box>
        </draw:frame>
        <presentation:notes draw:style-name="dp2" presentation:use-header-name="hdr1" presentation:use-footer-name="ftr1">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cool" presentation:presentation-page-layout-name="AL3T19">
        <office:forms form:automatic-focus="false" form:apply-design-mode="false"/>
        <draw:frame presentation:style-name="pr3" draw:text-style-name="P18" draw:layer="layout" svg:width="24.942cm" svg:height="3.506cm" svg:x="2.058cm" svg:y="1.043cm" presentation:class="title">
          <draw:text-box>
            <text:p><text:span text:style-name="T20">Die Frage in drei Varianten</text:span></text:p>
          </draw:text-box>
        </draw:frame>
        <draw:custom-shape draw:style-name="gr58" draw:text-style-name="P13" draw:layer="layout" svg:width="17cm" svg:height="3.5cm" svg:x="6cm" svg:y="6.6cm">
          <text:p text:style-name="P7"><text:span text:style-name="T14">Kann man mit Commons eine</text:span></text:p>
          <text:p text:style-name="P7"><text:span text:style-name="T14">ganze Gesellschaft machen?</text:span></text:p>
          <draw:enhanced-geometry svg:viewBox="0 0 21600 21600" draw:type="rectangle" draw:enhanced-path="M 0 0 L 21600 0 21600 21600 0 21600 0 0 Z N"/>
        </draw:custom-shape>
        <draw:custom-shape draw:style-name="gr58" draw:text-style-name="P13" draw:layer="layout" svg:width="17cm" svg:height="3.5cm" svg:x="6cm" svg:y="11.1cm">
          <text:p text:style-name="P7"><text:span text:style-name="T14">Kann die Mikroform der Commons</text:span><text:span text:style-name="T14"><text:line-break/></text:span><text:span text:style-name="T14">die Makroform einer neuen</text:span><text:span text:style-name="T14"><text:line-break/></text:span><text:span text:style-name="T14">Gesellschaft erzeugen?</text:span></text:p>
          <draw:enhanced-geometry svg:viewBox="0 0 21600 21600" draw:type="rectangle" draw:enhanced-path="M 0 0 L 21600 0 21600 21600 0 21600 0 0 Z N"/>
        </draw:custom-shape>
        <draw:custom-shape draw:style-name="gr58" draw:text-style-name="P13" draw:layer="layout" svg:width="17cm" svg:height="3.5cm" svg:x="6cm" svg:y="15.6cm">
          <text:p text:style-name="P7"><text:span text:style-name="T14">Sind die Commons die</text:span></text:p>
          <text:p text:style-name="P7"><text:span text:style-name="T14">Keimform des Commonismus?</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Handlungsgrundlagen</text:p>
          </draw:text-box>
        </draw:frame>
        <draw:frame presentation:style-name="lyt-cool-outline1" draw:layer="layout" svg:width="24.942cm" svg:height="13.662cm" svg:x="2.058cm" svg:y="5.838cm" presentation:class="outline" presentation:user-transformed="true">
          <draw:text-box>
            <text:list text:style-name="L4">
              <text:list-item>
                <text:p>Vollständige <text:span text:style-name="T6">Transparenz</text:span> aller Informationen</text:p>
              </text:list-item>
              <text:list-item>
                <text:p>Einsicht in den Gesamtzusammenhang</text:p>
              </text:list-item>
              <text:list-item>
                <text:p>Gesellschaftliche <text:span text:style-name="T6">Aufgabenteilung</text:span></text:p>
              </text:list-item>
              <text:list-item>
                <text:p><text:span text:style-name="T6">Freiwilligkeit</text:span> der Tätigkeiten und Beiträge</text:p>
              </text:list-item>
              <text:list-item>
                <text:p><text:span text:style-name="T6">Selbstentfaltung</text:span> und <text:span text:style-name="T5">Selbstorganisation</text:span></text:p>
              </text:list-item>
              <text:list-item>
                <text:p>Tätigkeitsfokus</text:p>
                <text:list>
                  <text:list-item>
                    <text:p>Reflexion der <text:span text:style-name="T6">Zwecke</text:span> (statt: Produktion der Mittel)</text:p>
                  </text:list-item>
                  <text:list-item>
                    <text:p>Gestaltung der gesellschaftlichen <text:span text:style-name="T6">Ziele</text:span></text:p>
                  </text:list-item>
                  <text:list-item>
                    <text:p>Entfaltung der re-produktiven <text:span text:style-name="T6">Bedürfnisse</text:span></text:p>
                  </text:list-item>
                  <text:list-item>
                    <text:p>Umgang mit <text:span text:style-name="T6">Begrenzungen</text:span> (Ressourcen) und Konflikten</text:p>
                  </text:list-item>
                </text:list>
              </text:list-item>
              <text:list-item>
                <text:p>Dominantes Vermittlungsprinzip: <text:span text:style-name="T6">Stigmergie</text:span></text:p>
              </text:list-item>
            </text:list>
          </draw:text-box>
        </draw:frame>
        <presentation:notes draw:style-name="dp2" presentation:use-header-name="hdr1" presentation:use-footer-name="ftr1">
          <draw:page-thumbnail draw:style-name="gr2"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3" draw:master-page-name="lyt-cool" presentation:presentation-page-layout-name="AL2T1">
        <office:forms form:automatic-focus="false" form:apply-design-mode="false"/>
        <draw:frame presentation:style-name="pr6" draw:layer="layout" svg:width="24.942cm" svg:height="3.506cm" svg:x="2.058cm" svg:y="1.043cm" presentation:class="title">
          <draw:text-box>
            <text:p>Gesellschaftliche Vermittlung mit Commons</text:p>
          </draw:text-box>
        </draw:frame>
        <draw:frame presentation:style-name="lyt-cool-outline1" draw:layer="layout" svg:width="24.942cm" svg:height="13.662cm" svg:x="2.058cm" svg:y="5.838cm" presentation:class="outline" presentation:user-transformed="true">
          <draw:text-box>
            <text:p><text:span text:style-name="T21">Funktionale </text:span><text:span text:style-name="T22">Differenzierung</text:span><text:span text:style-name="T21"> (Beispiele)</text:span></text:p>
            <text:list text:style-name="L4">
              <text:list-item>
                <text:p><text:span text:style-name="T21">Projekt-Commons (</text:span><text:span text:style-name="T23">►</text:span><text:span text:style-name="T24">Details</text:span><text:span text:style-name="T21">)</text:span></text:p>
              </text:list-item>
              <text:list-item>
                <text:p><text:span text:style-name="T21">Meta-Commons (</text:span><text:span text:style-name="T23">►</text:span><text:span text:style-name="T24">Details</text:span><text:span text:style-name="T21">)</text:span></text:p>
              </text:list-item>
              <text:list-item>
                <text:p><text:span text:style-name="T21">Infrastruktur-Commons (</text:span><text:span text:style-name="T23">►</text:span><text:span text:style-name="T24">Details</text:span><text:span text:style-name="T21">)</text:span></text:p>
              </text:list-item>
              <text:list-item>
                <text:p><text:span text:style-name="T21">Commons-Institutionen (</text:span><text:span text:style-name="T23">►</text:span><text:span text:style-name="T24">Details</text:span><text:span text:style-name="T21">)</text:span></text:p>
              </text:list-item>
            </text:list>
            <text:p><text:span text:style-name="T6">Aufgaben</text:span> aller Commons</text:p>
            <text:list text:continue-numbering="true" text:style-name="L4">
              <text:list-item>
                <text:p>Planung: Aufwände, Ressourcen, Informationen</text:p>
              </text:list-item>
              <text:list-item>
                <text:p>Organisation: operative Umsetzung</text:p>
              </text:list-item>
              <text:list-item>
                <text:p>Vernetzung: Pull-Prinzip + Transparenz aller Informationen</text:p>
              </text:list-item>
            </text:list>
            <text:p><text:span text:style-name="T6">Vermittlungsform</text:span></text:p>
            <text:list text:continue-numbering="true" text:style-name="L4">
              <text:list-item>
                <text:p>stigmergische polyzentrische Selbstorganisation<text:span text:style-name="T21"> (</text:span><text:span text:style-name="T23">►</text:span><text:span text:style-name="T24">Details</text:span><text:span text:style-name="T21">)</text:span></text:p>
              </text:list-item>
            </text:list>
          </draw:text-box>
        </draw:frame>
        <presentation:notes draw:style-name="dp2" presentation:use-header-name="hdr1" presentation:use-footer-name="ftr1">
          <draw:page-thumbnail draw:style-name="gr2"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draw:page draw:name="page14"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141" draw:start-glue-point="5" draw:end-shape="id142" draw:end-glue-point="8" svg:d="m20719 17519-469-1219" svg:viewBox="0 0 470 1220">
          <text:p/>
        </draw:connector>
        <draw:connector draw:style-name="gr60" draw:text-style-name="P7" draw:layer="layout" draw:type="line" svg:x1="22.719cm" svg:y1="18.019cm" svg:x2="20.25cm" svg:y2="16.3cm" draw:start-shape="id143" draw:start-glue-point="5" draw:end-shape="id142" draw:end-glue-point="8" svg:d="m22719 18019-2469-1719" svg:viewBox="0 0 2470 1720">
          <text:p/>
        </draw:connector>
        <draw:connector draw:style-name="gr60" draw:text-style-name="P7" draw:layer="layout" draw:type="line" svg:x1="21.5cm" svg:y1="16.55cm" svg:x2="20.25cm" svg:y2="16.3cm" draw:start-shape="id144" draw:start-glue-point="6" draw:end-shape="id142" draw:end-glue-point="8" svg:d="m21500 16550-1250-250" svg:viewBox="0 0 1251 251">
          <text:p/>
        </draw:connector>
        <draw:connector draw:style-name="gr60" draw:text-style-name="P7" draw:layer="layout" draw:type="line" svg:x1="24.5cm" svg:y1="18.05cm" svg:x2="20.781cm" svg:y2="16.081cm" draw:start-shape="id145" draw:start-glue-point="6" draw:end-shape="id142" draw:end-glue-point="9" svg:d="m24500 18050-3719-1969" svg:viewBox="0 0 3720 1970">
          <text:p/>
        </draw:connector>
        <draw:connector draw:style-name="gr60" draw:text-style-name="P7" draw:layer="layout" draw:type="line" svg:x1="23.5cm" svg:y1="16.55cm" svg:x2="20.781cm" svg:y2="16.081cm" draw:start-shape="id146" draw:start-glue-point="6" draw:end-shape="id142" draw:end-glue-point="9" svg:d="m23500 16550-2719-469" svg:viewBox="0 0 2720 470">
          <text:p/>
        </draw:connector>
        <draw:connector draw:style-name="gr60" draw:text-style-name="P7" draw:layer="layout" draw:type="line" svg:x1="24.5cm" svg:y1="15.05cm" svg:x2="21cm" svg:y2="15.55cm" draw:start-shape="id147" draw:start-glue-point="6" draw:end-shape="id142" draw:end-glue-point="10" svg:d="m24500 15050-3500 500" svg:viewBox="0 0 3501 501">
          <text:p/>
        </draw:connector>
        <draw:connector draw:style-name="gr60" draw:text-style-name="P7" draw:layer="layout" draw:type="line" svg:x1="22.5cm" svg:y1="15.05cm" svg:x2="21cm" svg:y2="15.55cm" draw:start-shape="id148" draw:start-glue-point="6" draw:end-shape="id142" draw:end-glue-point="10" svg:d="m22500 15050-1500 500" svg:viewBox="0 0 1501 501">
          <text:p/>
        </draw:connector>
        <draw:connector draw:style-name="gr60" draw:text-style-name="P7" draw:layer="layout" draw:type="line" svg:x1="20.219cm" svg:y1="5.581cm" svg:x2="18.781cm" svg:y2="8.519cm" draw:start-shape="id149" draw:start-glue-point="7" draw:end-shape="id150" draw:end-glue-point="11" svg:d="m20219 5581-1438 2938" svg:viewBox="0 0 1439 2939">
          <text:p/>
        </draw:connector>
        <draw:connector draw:style-name="gr60" draw:text-style-name="P7" draw:layer="layout" draw:type="line" svg:x1="22.719cm" svg:y1="4.581cm" svg:x2="18.781cm" svg:y2="8.519cm" draw:start-shape="id151" draw:start-glue-point="7" draw:end-shape="id150" draw:end-glue-point="11" svg:d="m22719 4581-3938 3938" svg:viewBox="0 0 3939 3939">
          <text:p/>
        </draw:connector>
        <draw:connector draw:style-name="gr60" draw:text-style-name="P7" draw:layer="layout" draw:type="line" svg:x1="25cm" svg:y1="4.55cm" svg:x2="18.781cm" svg:y2="8.519cm" draw:start-shape="id152" draw:start-glue-point="6" draw:end-shape="id150" draw:end-glue-point="11" svg:d="m25000 4550-6219 3969" svg:viewBox="0 0 6220 3970">
          <text:p/>
        </draw:connector>
        <draw:connector draw:style-name="gr60" draw:text-style-name="P7" draw:layer="layout" draw:type="line" svg:x1="26cm" svg:y1="6.55cm" svg:x2="19cm" svg:y2="9.05cm" draw:start-shape="id153" draw:start-glue-point="6" draw:end-shape="id150" draw:end-glue-point="10" svg:d="m26000 6550-7000 2500" svg:viewBox="0 0 7001 2501">
          <text:p/>
        </draw:connector>
        <draw:connector draw:style-name="gr60" draw:text-style-name="P7" draw:layer="layout" draw:type="line" svg:x1="24cm" svg:y1="8.05cm" svg:x2="19cm" svg:y2="9.05cm" draw:start-shape="id154" draw:start-glue-point="6" draw:end-shape="id150" draw:end-glue-point="10" svg:d="m24000 8050-5000 1000" svg:viewBox="0 0 5001 1001">
          <text:p/>
        </draw:connector>
        <draw:connector draw:style-name="gr60" draw:text-style-name="P7" draw:layer="layout" draw:type="line" svg:x1="21.5cm" svg:y1="8.05cm" svg:x2="19cm" svg:y2="9.05cm" draw:start-shape="id155" draw:start-glue-point="6" draw:end-shape="id150" draw:end-glue-point="10" svg:d="m21500 8050-2500 1000" svg:viewBox="0 0 2501 1001">
          <text:p/>
        </draw:connector>
        <draw:connector draw:style-name="gr60" draw:text-style-name="P7" draw:layer="layout" draw:type="line" svg:x1="4cm" svg:y1="15.55cm" svg:x2="8cm" svg:y2="16.05cm" draw:start-shape="id156" draw:start-glue-point="10" draw:end-shape="id157" draw:end-glue-point="6" svg:d="m4000 15550 4000 500" svg:viewBox="0 0 4001 501">
          <text:p/>
        </draw:connector>
        <draw:connector draw:style-name="gr60" draw:text-style-name="P7" draw:layer="layout" draw:type="line" svg:x1="6cm" svg:y1="15.55cm" svg:x2="8cm" svg:y2="16.05cm" draw:start-shape="id158" draw:start-glue-point="10" draw:end-shape="id157" draw:end-glue-point="6" svg:d="m6000 15550 2000 500" svg:viewBox="0 0 2001 501">
          <text:p/>
        </draw:connector>
        <draw:connector draw:style-name="gr60" draw:text-style-name="P7" draw:layer="layout" draw:type="line" svg:x1="3cm" svg:y1="17.05cm" svg:x2="8cm" svg:y2="16.05cm" draw:start-shape="id159" draw:start-glue-point="10" draw:end-shape="id157" draw:end-glue-point="6" svg:d="m3000 17050 5000-1000" svg:viewBox="0 0 5001 1001">
          <text:p/>
        </draw:connector>
        <draw:connector draw:style-name="gr60" draw:text-style-name="P7" draw:layer="layout" draw:type="line" svg:x1="2.281cm" svg:y1="18.519cm" svg:x2="8cm" svg:y2="16.05cm" draw:start-shape="id160" draw:start-glue-point="11" draw:end-shape="id157" draw:end-glue-point="6" svg:d="m2281 18519 5719-2469" svg:viewBox="0 0 5720 2470">
          <text:p/>
        </draw:connector>
        <draw:connector draw:style-name="gr60" draw:text-style-name="P7" draw:layer="layout" draw:type="line" svg:x1="5.5cm" svg:y1="17.55cm" svg:x2="8.219cm" svg:y2="16.581cm" draw:start-shape="id161" draw:start-glue-point="10" draw:end-shape="id157" draw:end-glue-point="7" svg:d="m5500 17550 2719-969" svg:viewBox="0 0 2720 970">
          <text:p/>
        </draw:connector>
        <draw:connector draw:style-name="gr60" draw:text-style-name="P7" draw:layer="layout" draw:type="line" svg:x1="4.5cm" svg:y1="19.05cm" svg:x2="8.219cm" svg:y2="16.581cm" draw:start-shape="id162" draw:start-glue-point="10" draw:end-shape="id157" draw:end-glue-point="7" svg:d="m4500 19050 3719-2469" svg:viewBox="0 0 3720 2470">
          <text:p/>
        </draw:connector>
        <draw:connector draw:style-name="gr60" draw:text-style-name="P7" draw:layer="layout" draw:type="line" svg:x1="6.781cm" svg:y1="18.019cm" svg:x2="8.219cm" svg:y2="16.581cm" draw:start-shape="id163" draw:start-glue-point="11" draw:end-shape="id157" draw:end-glue-point="7" svg:d="m6781 18019 1438-1438" svg:viewBox="0 0 1439 1439">
          <text:p/>
        </draw:connector>
        <draw:connector draw:style-name="gr60" draw:text-style-name="P7" draw:layer="layout" draw:type="line" svg:x1="3cm" svg:y1="17.05cm" svg:x2="4cm" svg:y2="17.55cm" draw:start-shape="id159" draw:start-glue-point="10" draw:end-shape="id161"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162" draw:id="id162"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57" draw:id="id157"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69" draw:id="id169"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81" draw:id="id181"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3" draw:id="id163"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8" draw:id="id178"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8" draw:id="id168"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0" draw:id="id170"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7" draw:id="id177"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6" draw:id="id176"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1" draw:id="id161"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5" draw:id="id175"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9" draw:id="id159"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6" draw:id="id156"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7" draw:id="id167"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1" draw:id="id141"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3" draw:id="id143"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6" draw:id="id146"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4" draw:id="id144"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8" draw:id="id148"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7" draw:id="id147"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5" draw:id="id155"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3" draw:id="id183"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8" draw:id="id188"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9" draw:id="id149"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5" draw:id="id165"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3" draw:id="id153"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2" draw:id="id152"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1" draw:id="id151"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4" draw:id="id154"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71" draw:id="id171"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5" draw:id="id185"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7" draw:id="id187"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6" draw:id="id186"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58" draw:id="id158"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60" draw:id="id160"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74" draw:id="id174"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73" draw:id="id173"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72" draw:id="id172"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50" draw:id="id150"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42" draw:id="id142"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80" draw:id="id180"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64" draw:id="id164"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66" draw:id="id166"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79" draw:id="id179"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84" draw:id="id184"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182" draw:id="id182"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45" draw:id="id145"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156" draw:start-glue-point="4" draw:end-shape="id164" draw:end-glue-point="8" svg:d="m3250 14800-1000-2500" svg:viewBox="0 0 1001 2501">
          <text:p/>
        </draw:connector>
        <draw:connector draw:style-name="gr62" draw:text-style-name="P7" draw:layer="layout" draw:type="line" svg:x1="5.25cm" svg:y1="14.8cm" svg:x2="2.781cm" svg:y2="12.081cm" draw:start-shape="id158" draw:start-glue-point="4" draw:end-shape="id164" draw:end-glue-point="9" svg:d="m5250 14800-2469-2719" svg:viewBox="0 0 2470 2720">
          <text:p/>
        </draw:connector>
        <draw:connector draw:style-name="gr62" draw:text-style-name="P7" draw:layer="layout" draw:type="line" svg:x1="5.219cm" svg:y1="7.581cm" svg:x2="2.781cm" svg:y2="11.019cm" draw:start-shape="id165" draw:start-glue-point="7" draw:end-shape="id164" draw:end-glue-point="11" svg:d="m5219 7581-2438 3438" svg:viewBox="0 0 2439 3439">
          <text:p/>
        </draw:connector>
        <draw:connector draw:style-name="gr62" draw:text-style-name="P7" draw:layer="layout" draw:type="line" svg:x1="5.219cm" svg:y1="6.519cm" svg:x2="2.7cm" svg:y2="4.15cm" draw:start-shape="id165" draw:start-glue-point="5" draw:end-shape="id166" draw:end-glue-point="10" svg:d="m5219 6519-2519-2369" svg:viewBox="0 0 2520 2370">
          <text:p/>
        </draw:connector>
        <draw:connector draw:style-name="gr62" draw:text-style-name="P7" draw:layer="layout" draw:type="line" svg:x1="5.5cm" svg:y1="4.55cm" svg:x2="2.7cm" svg:y2="4.15cm" draw:start-shape="id167" draw:start-glue-point="6" draw:end-shape="id166" draw:end-glue-point="10" svg:d="m5500 4550-2800-400" svg:viewBox="0 0 2801 401">
          <text:p/>
        </draw:connector>
        <draw:connector draw:style-name="gr62" draw:text-style-name="P7" draw:layer="layout" draw:type="line" svg:x1="7cm" svg:y1="6.55cm" svg:x2="2.7cm" svg:y2="4.15cm" draw:start-shape="id168" draw:start-glue-point="6" draw:end-shape="id166" draw:end-glue-point="10" svg:d="m7000 6550-4300-2400" svg:viewBox="0 0 4301 2401">
          <text:p/>
        </draw:connector>
        <draw:connector draw:style-name="gr63" draw:text-style-name="P7" draw:layer="layout" draw:type="line" svg:x1="7cm" svg:y1="11.55cm" svg:x2="3cm" svg:y2="11.55cm" draw:start-shape="id169" draw:start-glue-point="6" draw:end-shape="id164" svg:d="m7000 11550h-4000" svg:viewBox="0 0 4001 1">
          <text:p/>
        </draw:connector>
        <draw:connector draw:style-name="gr64" draw:text-style-name="P7" draw:layer="layout" draw:type="line" svg:x1="7.75cm" svg:y1="12.3cm" svg:x2="8.75cm" svg:y2="15.3cm" draw:start-shape="id169" draw:start-glue-point="8" draw:end-shape="id157" draw:end-glue-point="4" svg:d="m7750 12300 1000 3000" svg:viewBox="0 0 1001 3001">
          <text:p/>
        </draw:connector>
        <draw:connector draw:style-name="gr60" draw:text-style-name="P7" draw:layer="layout" draw:type="line" svg:x1="7.75cm" svg:y1="10.8cm" svg:x2="6.281cm" svg:y2="7.581cm" draw:start-shape="id169" draw:start-glue-point="4" draw:end-shape="id165" draw:end-glue-point="9" svg:d="m7750 10800-1469-3219" svg:viewBox="0 0 1470 3220">
          <text:p/>
        </draw:connector>
        <draw:connector draw:style-name="gr60" draw:text-style-name="P7" draw:layer="layout" draw:type="line" svg:x1="7.75cm" svg:y1="10.8cm" svg:x2="7.75cm" svg:y2="7.3cm" draw:start-shape="id169" draw:start-glue-point="4" draw:end-shape="id168" draw:end-glue-point="8" svg:d="m7750 10800v-3500" svg:viewBox="0 0 1 3501">
          <text:p/>
        </draw:connector>
        <draw:connector draw:style-name="gr60" draw:text-style-name="P7" draw:layer="layout" draw:type="line" svg:x1="7.75cm" svg:y1="10.8cm" svg:x2="9.75cm" svg:y2="6.8cm" draw:start-shape="id169" draw:start-glue-point="4" draw:end-shape="id170" draw:end-glue-point="8" svg:d="m7750 10800 2000-4000" svg:viewBox="0 0 2001 4001">
          <text:p/>
        </draw:connector>
        <draw:connector draw:style-name="gr60" draw:text-style-name="P7" draw:layer="layout" draw:type="line" svg:x1="7.75cm" svg:y1="10.8cm" svg:x2="8.75cm" svg:y2="5.3cm" draw:start-shape="id169" draw:start-glue-point="4" draw:end-shape="id171" draw:end-glue-point="8" svg:d="m7750 10800 1000-5500" svg:viewBox="0 0 1001 5501">
          <text:p/>
        </draw:connector>
        <draw:connector draw:style-name="gr45" draw:text-style-name="P7" draw:layer="layout" draw:type="line" svg:x1="8.281cm" svg:y1="12.081cm" svg:x2="12.219cm" svg:y2="14.519cm" draw:start-shape="id169" draw:start-glue-point="9" draw:end-shape="id172" draw:end-glue-point="5" svg:d="m8281 12081 3938 2438" svg:viewBox="0 0 3939 2439">
          <text:p/>
        </draw:connector>
        <draw:connector draw:style-name="gr45" draw:text-style-name="P7" draw:layer="layout" draw:type="line" svg:x1="13.5cm" svg:y1="15.05cm" svg:x2="19cm" svg:y2="13.05cm" draw:start-shape="id172" draw:start-glue-point="10" draw:end-shape="id173" draw:end-glue-point="6" svg:d="m13500 15050 5500-2000" svg:viewBox="0 0 5501 2001">
          <text:p/>
        </draw:connector>
        <draw:connector draw:style-name="gr45" draw:text-style-name="P7" draw:layer="layout" draw:type="line" svg:x1="15.75cm" svg:y1="8.3cm" svg:x2="19cm" svg:y2="13.05cm" draw:start-shape="id174" draw:start-glue-point="8" draw:end-shape="id173" draw:end-glue-point="6" svg:d="m15750 8300 3250 4750" svg:viewBox="0 0 3251 4751">
          <text:p/>
        </draw:connector>
        <draw:connector draw:style-name="gr45" draw:text-style-name="P7" draw:layer="layout" draw:type="line" svg:x1="8.281cm" svg:y1="11.019cm" svg:x2="15cm" svg:y2="7.55cm" draw:start-shape="id169" draw:start-glue-point="11" draw:end-shape="id174" draw:end-glue-point="6" svg:d="m8281 11019 6719-3469" svg:viewBox="0 0 6720 3470">
          <text:p/>
        </draw:connector>
        <draw:connector draw:style-name="gr64" draw:text-style-name="P7" draw:layer="layout" draw:type="line" svg:x1="20.281cm" svg:y1="13.581cm" svg:x2="20.25cm" svg:y2="14.8cm" draw:start-shape="id173" draw:start-glue-point="9" draw:end-shape="id142" draw:end-glue-point="4" svg:d="m20281 13581-31 1219" svg:viewBox="0 0 32 1220">
          <text:p/>
        </draw:connector>
        <draw:connector draw:style-name="gr7" draw:text-style-name="P7" draw:layer="layout" draw:type="line" svg:x1="12.25cm" svg:y1="18.3cm" svg:x2="12.75cm" svg:y2="15.8cm" draw:start-shape="id175" draw:start-glue-point="4" draw:end-shape="id172" draw:end-glue-point="8" svg:d="m12250 18300 500-2500" svg:viewBox="0 0 501 2501">
          <text:p/>
        </draw:connector>
        <draw:connector draw:style-name="gr7" draw:text-style-name="P7" draw:layer="layout" draw:type="line" svg:x1="13.25cm" svg:y1="16.8cm" svg:x2="12.75cm" svg:y2="15.8cm" draw:start-shape="id176" draw:start-glue-point="4" draw:end-shape="id172" draw:end-glue-point="8" svg:d="m13250 16800-500-1000" svg:viewBox="0 0 501 1001">
          <text:p/>
        </draw:connector>
        <draw:connector draw:style-name="gr7" draw:text-style-name="P7" draw:layer="layout" draw:type="line" svg:x1="14.719cm" svg:y1="16.519cm" svg:x2="13.281cm" svg:y2="15.581cm" draw:start-shape="id177" draw:start-glue-point="5" draw:end-shape="id172" draw:end-glue-point="9" svg:d="m14719 16519-1438-938" svg:viewBox="0 0 1439 939">
          <text:p/>
        </draw:connector>
        <draw:connector draw:style-name="gr64" draw:text-style-name="P7" draw:layer="layout" draw:type="line" svg:x1="9.5cm" svg:y1="16.05cm" svg:x2="12cm" svg:y2="15.05cm" draw:start-shape="id157" draw:start-glue-point="10" draw:end-shape="id172" draw:end-glue-point="6" svg:d="m9500 16050 2500-1000" svg:viewBox="0 0 2501 1001">
          <text:p/>
        </draw:connector>
        <draw:connector draw:style-name="gr7" draw:text-style-name="P7" draw:layer="layout" draw:type="line" svg:x1="14.75cm" svg:y1="18.3cm" svg:x2="13.281cm" svg:y2="15.581cm" draw:start-shape="id178" draw:start-glue-point="4" draw:end-shape="id172" draw:end-glue-point="9" svg:d="m14750 18300-1469-2719" svg:viewBox="0 0 1470 2720">
          <text:p/>
        </draw:connector>
        <draw:connector draw:style-name="gr62" draw:text-style-name="P7" draw:layer="layout" draw:type="line" svg:x1="7cm" svg:y1="18.55cm" svg:x2="8.5cm" svg:y2="19.05cm" draw:start-shape="id163" draw:start-glue-point="10" draw:end-shape="id179" draw:end-glue-point="6" svg:d="m7000 18550 1500 500" svg:viewBox="0 0 1501 501">
          <text:p/>
        </draw:connector>
        <draw:connector draw:style-name="gr62" draw:text-style-name="P7" draw:layer="layout" draw:type="line" svg:x1="4.281cm" svg:y1="19.581cm" svg:x2="8.5cm" svg:y2="19.05cm" draw:start-shape="id162" draw:start-glue-point="9" draw:end-shape="id179" draw:end-glue-point="6" svg:d="m4281 19581 4219-531" svg:viewBox="0 0 4220 532">
          <text:p/>
        </draw:connector>
        <draw:connector draw:style-name="gr62" draw:text-style-name="P7" draw:layer="layout" draw:type="line" svg:x1="11.5cm" svg:y1="19.05cm" svg:x2="10cm" svg:y2="19.05cm" draw:start-shape="id175" draw:start-glue-point="6" draw:end-shape="id179" draw:end-glue-point="10" svg:d="m11500 19050h-1500" svg:viewBox="0 0 1501 1">
          <text:p/>
        </draw:connector>
        <draw:connector draw:style-name="gr62" draw:text-style-name="P7" draw:layer="layout" draw:type="line" svg:x1="12.5cm" svg:y1="17.55cm" svg:x2="10cm" svg:y2="19.05cm" draw:start-shape="id176" draw:start-glue-point="6" draw:end-shape="id179" draw:end-glue-point="10" svg:d="m12500 17550-2500 1500" svg:viewBox="0 0 2501 1501">
          <text:p/>
        </draw:connector>
        <draw:connector draw:style-name="gr62" draw:text-style-name="P7" draw:layer="layout" draw:type="line" svg:x1="15.5cm" svg:y1="19.05cm" svg:x2="17.5cm" svg:y2="19.05cm" draw:start-shape="id178" draw:start-glue-point="10" draw:end-shape="id180" draw:end-glue-point="6" svg:d="m15500 19050h2000" svg:viewBox="0 0 2001 1">
          <text:p/>
        </draw:connector>
        <draw:connector draw:style-name="gr62" draw:text-style-name="P7" draw:layer="layout" draw:type="line" svg:x1="15.781cm" svg:y1="17.581cm" svg:x2="17.719cm" svg:y2="18.519cm" draw:start-shape="id177" draw:start-glue-point="9" draw:end-shape="id180" draw:end-glue-point="5" svg:d="m15781 17581 1938 938" svg:viewBox="0 0 1939 939">
          <text:p/>
        </draw:connector>
        <draw:connector draw:style-name="gr62" draw:text-style-name="P7" draw:layer="layout" draw:type="line" svg:x1="20.719cm" svg:y1="18.581cm" svg:x2="19cm" svg:y2="19.05cm" draw:start-shape="id141" draw:start-glue-point="7" draw:end-shape="id180" draw:end-glue-point="10" svg:d="m20719 18581-1719 469" svg:viewBox="0 0 1720 470">
          <text:p/>
        </draw:connector>
        <draw:connector draw:style-name="gr62" draw:text-style-name="P7" draw:layer="layout" draw:type="line" svg:x1="22.719cm" svg:y1="19.081cm" svg:x2="19cm" svg:y2="19.05cm" draw:start-shape="id143" draw:start-glue-point="7" draw:end-shape="id180" draw:end-glue-point="10" svg:d="m22719 19081-3719-31" svg:viewBox="0 0 3720 32">
          <text:p/>
        </draw:connector>
        <draw:connector draw:style-name="gr63" draw:text-style-name="P7" draw:layer="layout" draw:type="line" svg:x1="20.5cm" svg:y1="13.05cm" svg:x2="25cm" svg:y2="12.05cm" draw:start-shape="id173" draw:start-glue-point="10" draw:end-shape="id181" draw:end-glue-point="6" svg:d="m20500 13050 4500-1000" svg:viewBox="0 0 4501 1001">
          <text:p/>
        </draw:connector>
        <draw:connector draw:style-name="gr62" draw:text-style-name="P7" draw:layer="layout" draw:type="line" svg:x1="25.25cm" svg:y1="14.3cm" svg:x2="25.75cm" svg:y2="12.8cm" draw:start-shape="id147" draw:start-glue-point="4" draw:end-shape="id181" draw:end-glue-point="8" svg:d="m25250 14300 500-1500" svg:viewBox="0 0 501 1501">
          <text:p/>
        </draw:connector>
        <draw:connector draw:style-name="gr62" draw:text-style-name="P7" draw:layer="layout" draw:type="line" svg:x1="23.781cm" svg:y1="14.519cm" svg:x2="25.219cm" svg:y2="12.581cm" draw:start-shape="id148" draw:start-glue-point="11" draw:end-shape="id181" draw:end-glue-point="7" svg:d="m23781 14519 1438-1938" svg:viewBox="0 0 1439 1939">
          <text:p/>
        </draw:connector>
        <draw:connector draw:style-name="gr62" draw:text-style-name="P7" draw:layer="layout" draw:type="line" svg:x1="26.75cm" svg:y1="7.3cm" svg:x2="26.281cm" svg:y2="11.519cm" draw:start-shape="id153" draw:start-glue-point="8" draw:end-shape="id181" draw:end-glue-point="11" svg:d="m26750 7300-469 4219" svg:viewBox="0 0 470 4220">
          <text:p/>
        </draw:connector>
        <draw:connector draw:style-name="gr62" draw:text-style-name="P7" draw:layer="layout" draw:type="line" svg:x1="24.75cm" svg:y1="8.8cm" svg:x2="25.219cm" svg:y2="11.519cm" draw:start-shape="id154" draw:start-glue-point="8" draw:end-shape="id181" draw:end-glue-point="5" svg:d="m24750 8800 469 2719" svg:viewBox="0 0 470 2720">
          <text:p/>
        </draw:connector>
        <draw:connector draw:style-name="gr62" draw:text-style-name="P7" draw:layer="layout" draw:type="line" svg:x1="25.75cm" svg:y1="5.3cm" svg:x2="25.75cm" svg:y2="11.3cm" draw:start-shape="id152" draw:start-glue-point="8" draw:end-shape="id181" svg:d="m25750 5300v6000" svg:viewBox="0 0 1 6001">
          <text:p/>
        </draw:connector>
        <draw:connector draw:style-name="gr7" draw:text-style-name="P7" draw:layer="layout" draw:type="line" svg:x1="7cm" svg:y1="4.55cm" svg:x2="8cm" svg:y2="4.55cm" draw:start-shape="id167" draw:start-glue-point="10" draw:end-shape="id171" draw:end-glue-point="6" svg:d="m7000 4550h1000" svg:viewBox="0 0 1001 1">
          <text:p/>
        </draw:connector>
        <draw:connector draw:style-name="gr62" draw:text-style-name="P7" draw:layer="layout" draw:type="line" svg:x1="20cm" svg:y1="5.05cm" svg:x2="19.281cm" svg:y2="4.581cm" draw:start-shape="id149" draw:start-glue-point="6" draw:end-shape="id182" draw:end-glue-point="9" svg:d="m20000 5050-719-469" svg:viewBox="0 0 720 470">
          <text:p/>
        </draw:connector>
        <draw:connector draw:style-name="gr62" draw:text-style-name="P7" draw:layer="layout" draw:type="line" svg:x1="22.5cm" svg:y1="4.05cm" svg:x2="19.5cm" svg:y2="4.05cm" draw:start-shape="id151" draw:start-glue-point="6" draw:end-shape="id182" draw:end-glue-point="10" svg:d="m22500 4050h-3000" svg:viewBox="0 0 3001 1">
          <text:p/>
        </draw:connector>
        <draw:connector draw:style-name="gr62" draw:text-style-name="P7" draw:layer="layout" draw:type="line" svg:x1="21.719cm" svg:y1="9.519cm" svg:x2="19.281cm" svg:y2="4.581cm" draw:start-shape="id183" draw:start-glue-point="5" draw:end-shape="id182" draw:end-glue-point="9" svg:d="m21719 9519-2438-4938" svg:viewBox="0 0 2439 4939">
          <text:p/>
        </draw:connector>
        <draw:connector draw:style-name="gr62" draw:text-style-name="P7" draw:layer="layout" draw:type="line" svg:x1="9.5cm" svg:y1="4.55cm" svg:x2="12cm" svg:y2="4.05cm" draw:start-shape="id171" draw:start-glue-point="10" draw:end-shape="id184" draw:end-glue-point="3" svg:d="m9500 4550 2500-500" svg:viewBox="0 0 2501 501">
          <text:p/>
        </draw:connector>
        <draw:connector draw:style-name="gr62" draw:text-style-name="P7" draw:layer="layout" draw:type="line" svg:x1="10.5cm" svg:y1="6.05cm" svg:x2="12cm" svg:y2="4.05cm" draw:start-shape="id170" draw:start-glue-point="10" draw:end-shape="id184" draw:end-glue-point="6" svg:d="m10500 6050 1500-2000" svg:viewBox="0 0 1501 2001">
          <text:p/>
        </draw:connector>
        <draw:connector draw:style-name="gr62" draw:text-style-name="P7" draw:layer="layout" draw:type="line" svg:x1="14.25cm" svg:y1="9.3cm" svg:x2="12.75cm" svg:y2="4.8cm" draw:start-shape="id185" draw:start-glue-point="4" draw:end-shape="id184" draw:end-glue-point="8" svg:d="m14250 9300-1500-4500" svg:viewBox="0 0 1501 4501">
          <text:p/>
        </draw:connector>
        <draw:connector draw:style-name="gr7" draw:text-style-name="P7" draw:layer="layout" draw:type="line" svg:x1="12cm" svg:y1="11.55cm" svg:x2="8.5cm" svg:y2="11.55cm" draw:start-shape="id186" draw:start-glue-point="6" draw:end-shape="id169" draw:end-glue-point="10" svg:d="m12000 11550h-3500" svg:viewBox="0 0 3501 1">
          <text:p/>
        </draw:connector>
        <draw:connector draw:style-name="gr7" draw:text-style-name="P7" draw:layer="layout" draw:type="line" svg:x1="13.281cm" svg:y1="11.019cm" svg:x2="13.719cm" svg:y2="10.581cm" draw:start-shape="id186" draw:start-glue-point="11" draw:end-shape="id185" draw:end-glue-point="7" svg:d="m13281 11019 438-438" svg:viewBox="0 0 439 439">
          <text:p/>
        </draw:connector>
        <draw:connector draw:style-name="gr7" draw:text-style-name="P7" draw:layer="layout" draw:type="line" svg:x1="13.281cm" svg:y1="12.081cm" svg:x2="14cm" svg:y2="12.05cm" draw:start-shape="id186" draw:start-glue-point="9" draw:end-shape="id187" draw:end-glue-point="6" svg:d="m13281 12081 719-31" svg:viewBox="0 0 720 32">
          <text:p/>
        </draw:connector>
        <draw:connector draw:style-name="gr7" draw:text-style-name="P7" draw:layer="layout" draw:type="line" svg:x1="14.25cm" svg:y1="10.8cm" svg:x2="14.75cm" svg:y2="11.3cm" draw:start-shape="id185" draw:start-glue-point="8" draw:end-shape="id187" draw:end-glue-point="4" svg:d="m14250 10800 500 500" svg:viewBox="0 0 501 501">
          <text:p/>
        </draw:connector>
        <draw:connector draw:style-name="gr7" draw:text-style-name="P7" draw:layer="layout" draw:type="line" svg:x1="12.75cm" svg:y1="12.3cm" svg:x2="12.75cm" svg:y2="14.3cm" draw:start-shape="id186" draw:start-glue-point="8" draw:end-shape="id172" draw:end-glue-point="4" svg:d="m12750 12300v2000" svg:viewBox="0 0 1 2001">
          <text:p/>
        </draw:connector>
        <draw:connector draw:style-name="gr7" draw:text-style-name="P7" draw:layer="layout" draw:type="line" svg:x1="14.219cm" svg:y1="12.581cm" svg:x2="13.281cm" svg:y2="14.519cm" draw:start-shape="id187" draw:start-glue-point="7" draw:end-shape="id172" draw:end-glue-point="11" svg:d="m14219 12581-938 1938" svg:viewBox="0 0 939 1939">
          <text:p/>
        </draw:connector>
        <draw:connector draw:style-name="gr7" draw:text-style-name="P7" draw:layer="layout" draw:type="line" svg:x1="15.5cm" svg:y1="12.05cm" svg:x2="19cm" svg:y2="13.05cm" draw:start-shape="id187" draw:start-glue-point="10" draw:end-shape="id173" draw:end-glue-point="6" svg:d="m15500 12050 3500 1000" svg:viewBox="0 0 3501 1001">
          <text:p/>
        </draw:connector>
        <draw:connector draw:style-name="gr7" draw:text-style-name="P7" draw:layer="layout" draw:type="line" svg:x1="14.25cm" svg:y1="9.3cm" svg:x2="15.219cm" svg:y2="8.081cm" draw:start-shape="id185" draw:start-glue-point="4" draw:end-shape="id174" draw:end-glue-point="7" svg:d="m14250 9300 969-1219" svg:viewBox="0 0 970 1220">
          <text:p/>
        </draw:connector>
        <draw:connector draw:style-name="gr60" draw:text-style-name="P7" draw:layer="layout" draw:type="line" svg:x1="23.5cm" svg:y1="6.25cm" svg:x2="18.781cm" svg:y2="8.519cm" draw:start-shape="id188" draw:start-glue-point="6" draw:end-shape="id150" draw:end-glue-point="11" svg:d="m23500 6250-4719 2269" svg:viewBox="0 0 4720 2270">
          <text:p/>
        </draw:connector>
        <draw:connector draw:style-name="gr7" draw:text-style-name="P7" draw:layer="layout" draw:type="line" svg:x1="21.5cm" svg:y1="10.05cm" svg:x2="19cm" svg:y2="9.05cm" draw:start-shape="id183" draw:start-glue-point="6" draw:end-shape="id150" draw:end-glue-point="10" svg:d="m21500 10050-2500-1000" svg:viewBox="0 0 2501 1001">
          <text:p/>
        </draw:connector>
        <draw:connector draw:style-name="gr64" draw:text-style-name="P7" draw:layer="layout" draw:type="line" svg:x1="18.781cm" svg:y1="9.581cm" svg:x2="19.75cm" svg:y2="12.3cm" draw:start-shape="id150" draw:start-glue-point="9" draw:end-shape="id173" draw:end-glue-point="4" svg:d="m18781 9581 969 2719" svg:viewBox="0 0 970 2720">
          <text:p/>
        </draw:connector>
        <draw:connector draw:style-name="gr64" draw:text-style-name="P7" draw:layer="layout" draw:type="line" svg:x1="17.719cm" svg:y1="8.519cm" svg:x2="16.281cm" svg:y2="8.081cm" draw:start-shape="id150" draw:start-glue-point="5" draw:end-shape="id174" draw:end-glue-point="9" svg:d="m17719 8519-1438-438" svg:viewBox="0 0 1439 439">
          <text:p/>
        </draw:connector>
        <draw:connector draw:style-name="gr64" draw:text-style-name="P7" draw:layer="layout" draw:type="line" svg:x1="19.5cm" svg:y1="15.55cm" svg:x2="13.5cm" svg:y2="15.05cm" draw:start-shape="id142" draw:start-glue-point="6" draw:end-shape="id172" draw:end-glue-point="10" svg:d="m19500 15550-6000-500" svg:viewBox="0 0 6001 501">
          <text:p/>
        </draw:connector>
        <draw:connector draw:style-name="gr60" draw:text-style-name="P7" draw:layer="layout" draw:type="line" svg:x1="6.25cm" svg:y1="5.3cm" svg:x2="7.75cm" svg:y2="10.8cm" draw:start-shape="id167" draw:start-glue-point="8" draw:end-shape="id169" draw:end-glue-point="4" svg:d="m6250 5300 1500 5500" svg:viewBox="0 0 1501 5501">
          <text:p/>
        </draw:connector>
        <draw:connector draw:style-name="gr63" draw:text-style-name="P7" draw:layer="layout" draw:type="line" svg:x1="13.281cm" svg:y1="4.581cm" svg:x2="15.219cm" svg:y2="7.019cm" draw:start-shape="id184" draw:start-glue-point="9" draw:end-shape="id174" draw:end-glue-point="5" svg:d="m13281 4581 1938 2438" svg:viewBox="0 0 1939 2439">
          <text:p/>
        </draw:connector>
        <draw:connector draw:style-name="gr63" draw:text-style-name="P7" draw:layer="layout" draw:type="line" svg:x1="18.219cm" svg:y1="4.581cm" svg:x2="16.281cm" svg:y2="7.019cm" draw:start-shape="id182" draw:start-glue-point="7" draw:end-shape="id174" draw:end-glue-point="11" svg:d="m18219 4581-1938 2438" svg:viewBox="0 0 1939 2439">
          <text:p/>
        </draw:connector>
        <draw:connector draw:style-name="gr63" draw:text-style-name="P7" draw:layer="layout" draw:type="line" svg:x1="18.25cm" svg:y1="18.3cm" svg:x2="19.219cm" svg:y2="13.581cm" draw:start-shape="id180" draw:start-glue-point="4" draw:end-shape="id173" draw:end-glue-point="7" svg:d="m18250 18300 969-4719" svg:viewBox="0 0 970 4720">
          <text:p/>
        </draw:connector>
        <draw:connector draw:style-name="gr63" draw:text-style-name="P7" draw:layer="layout" draw:type="line" svg:x1="9.781cm" svg:y1="18.519cm" svg:x2="12.219cm" svg:y2="15.581cm" draw:start-shape="id179" draw:start-glue-point="11" draw:end-shape="id172"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3.004cm" svg:height="0.962cm" svg:x="9.6cm" svg:y="6.8cm">
          <draw:text-box>
            <text:p><text:span text:style-name="T25">Projekte</text:span></text:p>
          </draw:text-box>
        </draw:frame>
        <draw:frame draw:style-name="gr65" draw:text-style-name="P19" draw:layer="layout" svg:width="1.946cm" svg:height="0.962cm" svg:x="8.8cm" svg:y="14.5cm">
          <draw:text-box>
            <text:p><text:span text:style-name="T25">Meta</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6" draw:text-style-name="P20" draw:layer="layout" svg:width="4cm" svg:height="2.5cm" svg:x="0.5cm" svg:y="6.2cm">
          <text:p text:style-name="P7"><text:span text:style-name="T26"><text:s text:c="3"/></text:span><text:span text:style-name="T26">Nur für die</text:span></text:p>
          <text:p text:style-name="P7"><text:span text:style-name="T26">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header-name="hdr1" presentation:use-footer-name="ftr1">
          <draw:page-thumbnail draw:style-name="gr2" draw:layer="layout" svg:width="13.705cm" svg:height="10.279cm" svg:x="3.647cm" svg:y="2.853cm" draw:page-number="14" presentation:class="page"/>
          <draw:frame presentation:style-name="pr4" draw:text-style-name="P17" draw:layer="layout" svg:width="14.517cm" svg:height="11.409cm" svg:x="3.249cm" svg:y="14.13cm" presentation:class="notes" presentation:placeholder="true">
            <draw:text-box/>
          </draw:frame>
        </presentation:notes>
      </draw:page>
      <draw:page draw:name="page15"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189" draw:start-glue-point="5" draw:end-shape="id190" draw:end-glue-point="8" svg:d="m20719 17519-469-1219" svg:viewBox="0 0 470 1220">
          <text:p/>
        </draw:connector>
        <draw:connector draw:style-name="gr60" draw:text-style-name="P7" draw:layer="layout" draw:type="line" svg:x1="22.719cm" svg:y1="18.019cm" svg:x2="20.25cm" svg:y2="16.3cm" draw:start-shape="id191" draw:start-glue-point="5" draw:end-shape="id190" draw:end-glue-point="8" svg:d="m22719 18019-2469-1719" svg:viewBox="0 0 2470 1720">
          <text:p/>
        </draw:connector>
        <draw:connector draw:style-name="gr60" draw:text-style-name="P7" draw:layer="layout" draw:type="line" svg:x1="21.5cm" svg:y1="16.55cm" svg:x2="20.25cm" svg:y2="16.3cm" draw:start-shape="id192" draw:start-glue-point="6" draw:end-shape="id190" draw:end-glue-point="8" svg:d="m21500 16550-1250-250" svg:viewBox="0 0 1251 251">
          <text:p/>
        </draw:connector>
        <draw:connector draw:style-name="gr60" draw:text-style-name="P7" draw:layer="layout" draw:type="line" svg:x1="24.5cm" svg:y1="18.05cm" svg:x2="20.781cm" svg:y2="16.081cm" draw:start-shape="id193" draw:start-glue-point="6" draw:end-shape="id190" draw:end-glue-point="9" svg:d="m24500 18050-3719-1969" svg:viewBox="0 0 3720 1970">
          <text:p/>
        </draw:connector>
        <draw:connector draw:style-name="gr60" draw:text-style-name="P7" draw:layer="layout" draw:type="line" svg:x1="23.5cm" svg:y1="16.55cm" svg:x2="20.781cm" svg:y2="16.081cm" draw:start-shape="id194" draw:start-glue-point="6" draw:end-shape="id190" draw:end-glue-point="9" svg:d="m23500 16550-2719-469" svg:viewBox="0 0 2720 470">
          <text:p/>
        </draw:connector>
        <draw:connector draw:style-name="gr60" draw:text-style-name="P7" draw:layer="layout" draw:type="line" svg:x1="24.5cm" svg:y1="15.05cm" svg:x2="21cm" svg:y2="15.55cm" draw:start-shape="id195" draw:start-glue-point="6" draw:end-shape="id190" draw:end-glue-point="10" svg:d="m24500 15050-3500 500" svg:viewBox="0 0 3501 501">
          <text:p/>
        </draw:connector>
        <draw:connector draw:style-name="gr60" draw:text-style-name="P7" draw:layer="layout" draw:type="line" svg:x1="22.5cm" svg:y1="15.05cm" svg:x2="21cm" svg:y2="15.55cm" draw:start-shape="id196" draw:start-glue-point="6" draw:end-shape="id190" draw:end-glue-point="10" svg:d="m22500 15050-1500 500" svg:viewBox="0 0 1501 501">
          <text:p/>
        </draw:connector>
        <draw:connector draw:style-name="gr60" draw:text-style-name="P7" draw:layer="layout" draw:type="line" svg:x1="20.219cm" svg:y1="5.581cm" svg:x2="18.781cm" svg:y2="8.519cm" draw:start-shape="id197" draw:start-glue-point="7" draw:end-shape="id198" draw:end-glue-point="11" svg:d="m20219 5581-1438 2938" svg:viewBox="0 0 1439 2939">
          <text:p/>
        </draw:connector>
        <draw:connector draw:style-name="gr60" draw:text-style-name="P7" draw:layer="layout" draw:type="line" svg:x1="22.719cm" svg:y1="4.581cm" svg:x2="18.781cm" svg:y2="8.519cm" draw:start-shape="id199" draw:start-glue-point="7" draw:end-shape="id198" draw:end-glue-point="11" svg:d="m22719 4581-3938 3938" svg:viewBox="0 0 3939 3939">
          <text:p/>
        </draw:connector>
        <draw:connector draw:style-name="gr60" draw:text-style-name="P7" draw:layer="layout" draw:type="line" svg:x1="25cm" svg:y1="4.55cm" svg:x2="18.781cm" svg:y2="8.519cm" draw:start-shape="id200" draw:start-glue-point="6" draw:end-shape="id198" draw:end-glue-point="11" svg:d="m25000 4550-6219 3969" svg:viewBox="0 0 6220 3970">
          <text:p/>
        </draw:connector>
        <draw:connector draw:style-name="gr60" draw:text-style-name="P7" draw:layer="layout" draw:type="line" svg:x1="26cm" svg:y1="6.55cm" svg:x2="19cm" svg:y2="9.05cm" draw:start-shape="id201" draw:start-glue-point="6" draw:end-shape="id198" draw:end-glue-point="10" svg:d="m26000 6550-7000 2500" svg:viewBox="0 0 7001 2501">
          <text:p/>
        </draw:connector>
        <draw:connector draw:style-name="gr60" draw:text-style-name="P7" draw:layer="layout" draw:type="line" svg:x1="24cm" svg:y1="8.05cm" svg:x2="19cm" svg:y2="9.05cm" draw:start-shape="id202" draw:start-glue-point="6" draw:end-shape="id198" draw:end-glue-point="10" svg:d="m24000 8050-5000 1000" svg:viewBox="0 0 5001 1001">
          <text:p/>
        </draw:connector>
        <draw:connector draw:style-name="gr60" draw:text-style-name="P7" draw:layer="layout" draw:type="line" svg:x1="21.5cm" svg:y1="8.05cm" svg:x2="19cm" svg:y2="9.05cm" draw:start-shape="id203" draw:start-glue-point="6" draw:end-shape="id198" draw:end-glue-point="10" svg:d="m21500 8050-2500 1000" svg:viewBox="0 0 2501 1001">
          <text:p/>
        </draw:connector>
        <draw:connector draw:style-name="gr60" draw:text-style-name="P7" draw:layer="layout" draw:type="line" svg:x1="4cm" svg:y1="15.55cm" svg:x2="8cm" svg:y2="16.05cm" draw:start-shape="id204" draw:start-glue-point="10" draw:end-shape="id205" draw:end-glue-point="6" svg:d="m4000 15550 4000 500" svg:viewBox="0 0 4001 501">
          <text:p/>
        </draw:connector>
        <draw:connector draw:style-name="gr60" draw:text-style-name="P7" draw:layer="layout" draw:type="line" svg:x1="6cm" svg:y1="15.55cm" svg:x2="8cm" svg:y2="16.05cm" draw:start-shape="id206" draw:start-glue-point="10" draw:end-shape="id205" draw:end-glue-point="6" svg:d="m6000 15550 2000 500" svg:viewBox="0 0 2001 501">
          <text:p/>
        </draw:connector>
        <draw:connector draw:style-name="gr60" draw:text-style-name="P7" draw:layer="layout" draw:type="line" svg:x1="3cm" svg:y1="17.05cm" svg:x2="8cm" svg:y2="16.05cm" draw:start-shape="id207" draw:start-glue-point="10" draw:end-shape="id205" draw:end-glue-point="6" svg:d="m3000 17050 5000-1000" svg:viewBox="0 0 5001 1001">
          <text:p/>
        </draw:connector>
        <draw:connector draw:style-name="gr60" draw:text-style-name="P7" draw:layer="layout" draw:type="line" svg:x1="2.281cm" svg:y1="18.519cm" svg:x2="8cm" svg:y2="16.05cm" draw:start-shape="id208" draw:start-glue-point="11" draw:end-shape="id205" draw:end-glue-point="6" svg:d="m2281 18519 5719-2469" svg:viewBox="0 0 5720 2470">
          <text:p/>
        </draw:connector>
        <draw:connector draw:style-name="gr60" draw:text-style-name="P7" draw:layer="layout" draw:type="line" svg:x1="5.5cm" svg:y1="17.55cm" svg:x2="8.219cm" svg:y2="16.581cm" draw:start-shape="id209" draw:start-glue-point="10" draw:end-shape="id205" draw:end-glue-point="7" svg:d="m5500 17550 2719-969" svg:viewBox="0 0 2720 970">
          <text:p/>
        </draw:connector>
        <draw:connector draw:style-name="gr60" draw:text-style-name="P7" draw:layer="layout" draw:type="line" svg:x1="4.5cm" svg:y1="19.05cm" svg:x2="8.219cm" svg:y2="16.581cm" draw:start-shape="id210" draw:start-glue-point="10" draw:end-shape="id205" draw:end-glue-point="7" svg:d="m4500 19050 3719-2469" svg:viewBox="0 0 3720 2470">
          <text:p/>
        </draw:connector>
        <draw:connector draw:style-name="gr60" draw:text-style-name="P7" draw:layer="layout" draw:type="line" svg:x1="6.781cm" svg:y1="18.019cm" svg:x2="8.219cm" svg:y2="16.581cm" draw:start-shape="id211" draw:start-glue-point="11" draw:end-shape="id205" draw:end-glue-point="7" svg:d="m6781 18019 1438-1438" svg:viewBox="0 0 1439 1439">
          <text:p/>
        </draw:connector>
        <draw:connector draw:style-name="gr60" draw:text-style-name="P7" draw:layer="layout" draw:type="line" svg:x1="3cm" svg:y1="17.05cm" svg:x2="4cm" svg:y2="17.55cm" draw:start-shape="id207" draw:start-glue-point="10" draw:end-shape="id209"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210" draw:id="id210"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05" draw:id="id205"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17" draw:id="id217"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29" draw:id="id229"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1" draw:id="id211"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26" draw:id="id226"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6" draw:id="id216"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8" draw:id="id218"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25" draw:id="id225"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24" draw:id="id224"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9" draw:id="id209"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23" draw:id="id223"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7" draw:id="id207"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4" draw:id="id204"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5" draw:id="id215"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89" draw:id="id189"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1" draw:id="id191"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4" draw:id="id194"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2" draw:id="id192"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6" draw:id="id196"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5" draw:id="id195"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3" draw:id="id203"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1" draw:id="id231"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6" draw:id="id236"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7" draw:id="id197"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3" draw:id="id213"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1" draw:id="id201"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0" draw:id="id200"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9" draw:id="id199"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2" draw:id="id202"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19" draw:id="id219"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3" draw:id="id233"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5" draw:id="id235"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4" draw:id="id234"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6" draw:id="id206"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08" draw:id="id208"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22" draw:id="id222"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21" draw:id="id221"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20" draw:id="id220"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98" draw:id="id198"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90" draw:id="id190"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28" draw:id="id228"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12" draw:id="id212"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14" draw:id="id214"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27" draw:id="id227"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32" draw:id="id232"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30" draw:id="id230"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193" draw:id="id193"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204" draw:start-glue-point="4" draw:end-shape="id212" draw:end-glue-point="8" svg:d="m3250 14800-1000-2500" svg:viewBox="0 0 1001 2501">
          <text:p/>
        </draw:connector>
        <draw:connector draw:style-name="gr62" draw:text-style-name="P7" draw:layer="layout" draw:type="line" svg:x1="5.25cm" svg:y1="14.8cm" svg:x2="2.781cm" svg:y2="12.081cm" draw:start-shape="id206" draw:start-glue-point="4" draw:end-shape="id212" draw:end-glue-point="9" svg:d="m5250 14800-2469-2719" svg:viewBox="0 0 2470 2720">
          <text:p/>
        </draw:connector>
        <draw:connector draw:style-name="gr62" draw:text-style-name="P7" draw:layer="layout" draw:type="line" svg:x1="5.219cm" svg:y1="7.581cm" svg:x2="2.781cm" svg:y2="11.019cm" draw:start-shape="id213" draw:start-glue-point="7" draw:end-shape="id212" draw:end-glue-point="11" svg:d="m5219 7581-2438 3438" svg:viewBox="0 0 2439 3439">
          <text:p/>
        </draw:connector>
        <draw:connector draw:style-name="gr62" draw:text-style-name="P7" draw:layer="layout" draw:type="line" svg:x1="5.219cm" svg:y1="6.519cm" svg:x2="2.7cm" svg:y2="4.15cm" draw:start-shape="id213" draw:start-glue-point="5" draw:end-shape="id214" draw:end-glue-point="10" svg:d="m5219 6519-2519-2369" svg:viewBox="0 0 2520 2370">
          <text:p/>
        </draw:connector>
        <draw:connector draw:style-name="gr62" draw:text-style-name="P7" draw:layer="layout" draw:type="line" svg:x1="5.5cm" svg:y1="4.55cm" svg:x2="2.7cm" svg:y2="4.15cm" draw:start-shape="id215" draw:start-glue-point="6" draw:end-shape="id214" draw:end-glue-point="10" svg:d="m5500 4550-2800-400" svg:viewBox="0 0 2801 401">
          <text:p/>
        </draw:connector>
        <draw:connector draw:style-name="gr62" draw:text-style-name="P7" draw:layer="layout" draw:type="line" svg:x1="7cm" svg:y1="6.55cm" svg:x2="2.7cm" svg:y2="4.15cm" draw:start-shape="id216" draw:start-glue-point="6" draw:end-shape="id214" draw:end-glue-point="10" svg:d="m7000 6550-4300-2400" svg:viewBox="0 0 4301 2401">
          <text:p/>
        </draw:connector>
        <draw:connector draw:style-name="gr63" draw:text-style-name="P7" draw:layer="layout" draw:type="line" svg:x1="7cm" svg:y1="11.55cm" svg:x2="3cm" svg:y2="11.55cm" draw:start-shape="id217" draw:start-glue-point="6" draw:end-shape="id212" svg:d="m7000 11550h-4000" svg:viewBox="0 0 4001 1">
          <text:p/>
        </draw:connector>
        <draw:connector draw:style-name="gr64" draw:text-style-name="P7" draw:layer="layout" draw:type="line" svg:x1="7.75cm" svg:y1="12.3cm" svg:x2="8.75cm" svg:y2="15.3cm" draw:start-shape="id217" draw:start-glue-point="8" draw:end-shape="id205" draw:end-glue-point="4" svg:d="m7750 12300 1000 3000" svg:viewBox="0 0 1001 3001">
          <text:p/>
        </draw:connector>
        <draw:connector draw:style-name="gr60" draw:text-style-name="P7" draw:layer="layout" draw:type="line" svg:x1="7.75cm" svg:y1="10.8cm" svg:x2="6.281cm" svg:y2="7.581cm" draw:start-shape="id217" draw:start-glue-point="4" draw:end-shape="id213" draw:end-glue-point="9" svg:d="m7750 10800-1469-3219" svg:viewBox="0 0 1470 3220">
          <text:p/>
        </draw:connector>
        <draw:connector draw:style-name="gr60" draw:text-style-name="P7" draw:layer="layout" draw:type="line" svg:x1="7.75cm" svg:y1="10.8cm" svg:x2="7.75cm" svg:y2="7.3cm" draw:start-shape="id217" draw:start-glue-point="4" draw:end-shape="id216" draw:end-glue-point="8" svg:d="m7750 10800v-3500" svg:viewBox="0 0 1 3501">
          <text:p/>
        </draw:connector>
        <draw:connector draw:style-name="gr60" draw:text-style-name="P7" draw:layer="layout" draw:type="line" svg:x1="7.75cm" svg:y1="10.8cm" svg:x2="9.75cm" svg:y2="6.8cm" draw:start-shape="id217" draw:start-glue-point="4" draw:end-shape="id218" draw:end-glue-point="8" svg:d="m7750 10800 2000-4000" svg:viewBox="0 0 2001 4001">
          <text:p/>
        </draw:connector>
        <draw:connector draw:style-name="gr60" draw:text-style-name="P7" draw:layer="layout" draw:type="line" svg:x1="7.75cm" svg:y1="10.8cm" svg:x2="8.75cm" svg:y2="5.3cm" draw:start-shape="id217" draw:start-glue-point="4" draw:end-shape="id219" draw:end-glue-point="8" svg:d="m7750 10800 1000-5500" svg:viewBox="0 0 1001 5501">
          <text:p/>
        </draw:connector>
        <draw:connector draw:style-name="gr45" draw:text-style-name="P7" draw:layer="layout" draw:type="line" svg:x1="8.281cm" svg:y1="12.081cm" svg:x2="12.219cm" svg:y2="14.519cm" draw:start-shape="id217" draw:start-glue-point="9" draw:end-shape="id220" draw:end-glue-point="5" svg:d="m8281 12081 3938 2438" svg:viewBox="0 0 3939 2439">
          <text:p/>
        </draw:connector>
        <draw:connector draw:style-name="gr45" draw:text-style-name="P7" draw:layer="layout" draw:type="line" svg:x1="13.5cm" svg:y1="15.05cm" svg:x2="19cm" svg:y2="13.05cm" draw:start-shape="id220" draw:start-glue-point="10" draw:end-shape="id221" draw:end-glue-point="6" svg:d="m13500 15050 5500-2000" svg:viewBox="0 0 5501 2001">
          <text:p/>
        </draw:connector>
        <draw:connector draw:style-name="gr45" draw:text-style-name="P7" draw:layer="layout" draw:type="line" svg:x1="15.75cm" svg:y1="8.3cm" svg:x2="19cm" svg:y2="13.05cm" draw:start-shape="id222" draw:start-glue-point="8" draw:end-shape="id221" draw:end-glue-point="6" svg:d="m15750 8300 3250 4750" svg:viewBox="0 0 3251 4751">
          <text:p/>
        </draw:connector>
        <draw:connector draw:style-name="gr45" draw:text-style-name="P7" draw:layer="layout" draw:type="line" svg:x1="8.281cm" svg:y1="11.019cm" svg:x2="15cm" svg:y2="7.55cm" draw:start-shape="id217" draw:start-glue-point="11" draw:end-shape="id222" draw:end-glue-point="6" svg:d="m8281 11019 6719-3469" svg:viewBox="0 0 6720 3470">
          <text:p/>
        </draw:connector>
        <draw:connector draw:style-name="gr64" draw:text-style-name="P7" draw:layer="layout" draw:type="line" svg:x1="20.281cm" svg:y1="13.581cm" svg:x2="20.25cm" svg:y2="14.8cm" draw:start-shape="id221" draw:start-glue-point="9" draw:end-shape="id190" draw:end-glue-point="4" svg:d="m20281 13581-31 1219" svg:viewBox="0 0 32 1220">
          <text:p/>
        </draw:connector>
        <draw:connector draw:style-name="gr7" draw:text-style-name="P7" draw:layer="layout" draw:type="line" svg:x1="12.25cm" svg:y1="18.3cm" svg:x2="12.75cm" svg:y2="15.8cm" draw:start-shape="id223" draw:start-glue-point="4" draw:end-shape="id220" draw:end-glue-point="8" svg:d="m12250 18300 500-2500" svg:viewBox="0 0 501 2501">
          <text:p/>
        </draw:connector>
        <draw:connector draw:style-name="gr7" draw:text-style-name="P7" draw:layer="layout" draw:type="line" svg:x1="13.25cm" svg:y1="16.8cm" svg:x2="12.75cm" svg:y2="15.8cm" draw:start-shape="id224" draw:start-glue-point="4" draw:end-shape="id220" draw:end-glue-point="8" svg:d="m13250 16800-500-1000" svg:viewBox="0 0 501 1001">
          <text:p/>
        </draw:connector>
        <draw:connector draw:style-name="gr7" draw:text-style-name="P7" draw:layer="layout" draw:type="line" svg:x1="14.719cm" svg:y1="16.519cm" svg:x2="13.281cm" svg:y2="15.581cm" draw:start-shape="id225" draw:start-glue-point="5" draw:end-shape="id220" draw:end-glue-point="9" svg:d="m14719 16519-1438-938" svg:viewBox="0 0 1439 939">
          <text:p/>
        </draw:connector>
        <draw:connector draw:style-name="gr64" draw:text-style-name="P7" draw:layer="layout" draw:type="line" svg:x1="9.5cm" svg:y1="16.05cm" svg:x2="12cm" svg:y2="15.05cm" draw:start-shape="id205" draw:start-glue-point="10" draw:end-shape="id220" draw:end-glue-point="6" svg:d="m9500 16050 2500-1000" svg:viewBox="0 0 2501 1001">
          <text:p/>
        </draw:connector>
        <draw:connector draw:style-name="gr7" draw:text-style-name="P7" draw:layer="layout" draw:type="line" svg:x1="14.75cm" svg:y1="18.3cm" svg:x2="13.281cm" svg:y2="15.581cm" draw:start-shape="id226" draw:start-glue-point="4" draw:end-shape="id220" draw:end-glue-point="9" svg:d="m14750 18300-1469-2719" svg:viewBox="0 0 1470 2720">
          <text:p/>
        </draw:connector>
        <draw:connector draw:style-name="gr62" draw:text-style-name="P7" draw:layer="layout" draw:type="line" svg:x1="7cm" svg:y1="18.55cm" svg:x2="8.5cm" svg:y2="19.05cm" draw:start-shape="id211" draw:start-glue-point="10" draw:end-shape="id227" draw:end-glue-point="6" svg:d="m7000 18550 1500 500" svg:viewBox="0 0 1501 501">
          <text:p/>
        </draw:connector>
        <draw:connector draw:style-name="gr62" draw:text-style-name="P7" draw:layer="layout" draw:type="line" svg:x1="4.281cm" svg:y1="19.581cm" svg:x2="8.5cm" svg:y2="19.05cm" draw:start-shape="id210" draw:start-glue-point="9" draw:end-shape="id227" draw:end-glue-point="6" svg:d="m4281 19581 4219-531" svg:viewBox="0 0 4220 532">
          <text:p/>
        </draw:connector>
        <draw:connector draw:style-name="gr62" draw:text-style-name="P7" draw:layer="layout" draw:type="line" svg:x1="11.5cm" svg:y1="19.05cm" svg:x2="10cm" svg:y2="19.05cm" draw:start-shape="id223" draw:start-glue-point="6" draw:end-shape="id227" draw:end-glue-point="10" svg:d="m11500 19050h-1500" svg:viewBox="0 0 1501 1">
          <text:p/>
        </draw:connector>
        <draw:connector draw:style-name="gr62" draw:text-style-name="P7" draw:layer="layout" draw:type="line" svg:x1="12.5cm" svg:y1="17.55cm" svg:x2="10cm" svg:y2="19.05cm" draw:start-shape="id224" draw:start-glue-point="6" draw:end-shape="id227" draw:end-glue-point="10" svg:d="m12500 17550-2500 1500" svg:viewBox="0 0 2501 1501">
          <text:p/>
        </draw:connector>
        <draw:connector draw:style-name="gr62" draw:text-style-name="P7" draw:layer="layout" draw:type="line" svg:x1="15.5cm" svg:y1="19.05cm" svg:x2="17.5cm" svg:y2="19.05cm" draw:start-shape="id226" draw:start-glue-point="10" draw:end-shape="id228" draw:end-glue-point="6" svg:d="m15500 19050h2000" svg:viewBox="0 0 2001 1">
          <text:p/>
        </draw:connector>
        <draw:connector draw:style-name="gr62" draw:text-style-name="P7" draw:layer="layout" draw:type="line" svg:x1="15.781cm" svg:y1="17.581cm" svg:x2="17.719cm" svg:y2="18.519cm" draw:start-shape="id225" draw:start-glue-point="9" draw:end-shape="id228" draw:end-glue-point="5" svg:d="m15781 17581 1938 938" svg:viewBox="0 0 1939 939">
          <text:p/>
        </draw:connector>
        <draw:connector draw:style-name="gr62" draw:text-style-name="P7" draw:layer="layout" draw:type="line" svg:x1="20.719cm" svg:y1="18.581cm" svg:x2="19cm" svg:y2="19.05cm" draw:start-shape="id189" draw:start-glue-point="7" draw:end-shape="id228" draw:end-glue-point="10" svg:d="m20719 18581-1719 469" svg:viewBox="0 0 1720 470">
          <text:p/>
        </draw:connector>
        <draw:connector draw:style-name="gr62" draw:text-style-name="P7" draw:layer="layout" draw:type="line" svg:x1="22.719cm" svg:y1="19.081cm" svg:x2="19cm" svg:y2="19.05cm" draw:start-shape="id191" draw:start-glue-point="7" draw:end-shape="id228" draw:end-glue-point="10" svg:d="m22719 19081-3719-31" svg:viewBox="0 0 3720 32">
          <text:p/>
        </draw:connector>
        <draw:connector draw:style-name="gr63" draw:text-style-name="P7" draw:layer="layout" draw:type="line" svg:x1="20.5cm" svg:y1="13.05cm" svg:x2="25cm" svg:y2="12.05cm" draw:start-shape="id221" draw:start-glue-point="10" draw:end-shape="id229" draw:end-glue-point="6" svg:d="m20500 13050 4500-1000" svg:viewBox="0 0 4501 1001">
          <text:p/>
        </draw:connector>
        <draw:connector draw:style-name="gr62" draw:text-style-name="P7" draw:layer="layout" draw:type="line" svg:x1="25.25cm" svg:y1="14.3cm" svg:x2="25.75cm" svg:y2="12.8cm" draw:start-shape="id195" draw:start-glue-point="4" draw:end-shape="id229" draw:end-glue-point="8" svg:d="m25250 14300 500-1500" svg:viewBox="0 0 501 1501">
          <text:p/>
        </draw:connector>
        <draw:connector draw:style-name="gr62" draw:text-style-name="P7" draw:layer="layout" draw:type="line" svg:x1="23.781cm" svg:y1="14.519cm" svg:x2="25.219cm" svg:y2="12.581cm" draw:start-shape="id196" draw:start-glue-point="11" draw:end-shape="id229" draw:end-glue-point="7" svg:d="m23781 14519 1438-1938" svg:viewBox="0 0 1439 1939">
          <text:p/>
        </draw:connector>
        <draw:connector draw:style-name="gr62" draw:text-style-name="P7" draw:layer="layout" draw:type="line" svg:x1="26.75cm" svg:y1="7.3cm" svg:x2="26.281cm" svg:y2="11.519cm" draw:start-shape="id201" draw:start-glue-point="8" draw:end-shape="id229" draw:end-glue-point="11" svg:d="m26750 7300-469 4219" svg:viewBox="0 0 470 4220">
          <text:p/>
        </draw:connector>
        <draw:connector draw:style-name="gr62" draw:text-style-name="P7" draw:layer="layout" draw:type="line" svg:x1="24.75cm" svg:y1="8.8cm" svg:x2="25.219cm" svg:y2="11.519cm" draw:start-shape="id202" draw:start-glue-point="8" draw:end-shape="id229" draw:end-glue-point="5" svg:d="m24750 8800 469 2719" svg:viewBox="0 0 470 2720">
          <text:p/>
        </draw:connector>
        <draw:connector draw:style-name="gr62" draw:text-style-name="P7" draw:layer="layout" draw:type="line" svg:x1="25.75cm" svg:y1="5.3cm" svg:x2="25.75cm" svg:y2="11.3cm" draw:start-shape="id200" draw:start-glue-point="8" draw:end-shape="id229" svg:d="m25750 5300v6000" svg:viewBox="0 0 1 6001">
          <text:p/>
        </draw:connector>
        <draw:connector draw:style-name="gr7" draw:text-style-name="P7" draw:layer="layout" draw:type="line" svg:x1="7cm" svg:y1="4.55cm" svg:x2="8cm" svg:y2="4.55cm" draw:start-shape="id215" draw:start-glue-point="10" draw:end-shape="id219" draw:end-glue-point="6" svg:d="m7000 4550h1000" svg:viewBox="0 0 1001 1">
          <text:p/>
        </draw:connector>
        <draw:connector draw:style-name="gr62" draw:text-style-name="P7" draw:layer="layout" draw:type="line" svg:x1="20cm" svg:y1="5.05cm" svg:x2="19.281cm" svg:y2="4.581cm" draw:start-shape="id197" draw:start-glue-point="6" draw:end-shape="id230" draw:end-glue-point="9" svg:d="m20000 5050-719-469" svg:viewBox="0 0 720 470">
          <text:p/>
        </draw:connector>
        <draw:connector draw:style-name="gr62" draw:text-style-name="P7" draw:layer="layout" draw:type="line" svg:x1="22.5cm" svg:y1="4.05cm" svg:x2="19.5cm" svg:y2="4.05cm" draw:start-shape="id199" draw:start-glue-point="6" draw:end-shape="id230" draw:end-glue-point="10" svg:d="m22500 4050h-3000" svg:viewBox="0 0 3001 1">
          <text:p/>
        </draw:connector>
        <draw:connector draw:style-name="gr62" draw:text-style-name="P7" draw:layer="layout" draw:type="line" svg:x1="21.719cm" svg:y1="9.519cm" svg:x2="19.281cm" svg:y2="4.581cm" draw:start-shape="id231" draw:start-glue-point="5" draw:end-shape="id230" draw:end-glue-point="9" svg:d="m21719 9519-2438-4938" svg:viewBox="0 0 2439 4939">
          <text:p/>
        </draw:connector>
        <draw:connector draw:style-name="gr62" draw:text-style-name="P7" draw:layer="layout" draw:type="line" svg:x1="9.5cm" svg:y1="4.55cm" svg:x2="12cm" svg:y2="4.05cm" draw:start-shape="id219" draw:start-glue-point="10" draw:end-shape="id232" draw:end-glue-point="3" svg:d="m9500 4550 2500-500" svg:viewBox="0 0 2501 501">
          <text:p/>
        </draw:connector>
        <draw:connector draw:style-name="gr62" draw:text-style-name="P7" draw:layer="layout" draw:type="line" svg:x1="10.5cm" svg:y1="6.05cm" svg:x2="12cm" svg:y2="4.05cm" draw:start-shape="id218" draw:start-glue-point="10" draw:end-shape="id232" draw:end-glue-point="6" svg:d="m10500 6050 1500-2000" svg:viewBox="0 0 1501 2001">
          <text:p/>
        </draw:connector>
        <draw:connector draw:style-name="gr62" draw:text-style-name="P7" draw:layer="layout" draw:type="line" svg:x1="14.25cm" svg:y1="9.3cm" svg:x2="12.75cm" svg:y2="4.8cm" draw:start-shape="id233" draw:start-glue-point="4" draw:end-shape="id232" draw:end-glue-point="8" svg:d="m14250 9300-1500-4500" svg:viewBox="0 0 1501 4501">
          <text:p/>
        </draw:connector>
        <draw:connector draw:style-name="gr7" draw:text-style-name="P7" draw:layer="layout" draw:type="line" svg:x1="12cm" svg:y1="11.55cm" svg:x2="8.5cm" svg:y2="11.55cm" draw:start-shape="id234" draw:start-glue-point="6" draw:end-shape="id217" draw:end-glue-point="10" svg:d="m12000 11550h-3500" svg:viewBox="0 0 3501 1">
          <text:p/>
        </draw:connector>
        <draw:connector draw:style-name="gr7" draw:text-style-name="P7" draw:layer="layout" draw:type="line" svg:x1="13.281cm" svg:y1="11.019cm" svg:x2="13.719cm" svg:y2="10.581cm" draw:start-shape="id234" draw:start-glue-point="11" draw:end-shape="id233" draw:end-glue-point="7" svg:d="m13281 11019 438-438" svg:viewBox="0 0 439 439">
          <text:p/>
        </draw:connector>
        <draw:connector draw:style-name="gr7" draw:text-style-name="P7" draw:layer="layout" draw:type="line" svg:x1="13.281cm" svg:y1="12.081cm" svg:x2="14cm" svg:y2="12.05cm" draw:start-shape="id234" draw:start-glue-point="9" draw:end-shape="id235" draw:end-glue-point="6" svg:d="m13281 12081 719-31" svg:viewBox="0 0 720 32">
          <text:p/>
        </draw:connector>
        <draw:connector draw:style-name="gr7" draw:text-style-name="P7" draw:layer="layout" draw:type="line" svg:x1="14.25cm" svg:y1="10.8cm" svg:x2="14.75cm" svg:y2="11.3cm" draw:start-shape="id233" draw:start-glue-point="8" draw:end-shape="id235" draw:end-glue-point="4" svg:d="m14250 10800 500 500" svg:viewBox="0 0 501 501">
          <text:p/>
        </draw:connector>
        <draw:connector draw:style-name="gr7" draw:text-style-name="P7" draw:layer="layout" draw:type="line" svg:x1="12.75cm" svg:y1="12.3cm" svg:x2="12.75cm" svg:y2="14.3cm" draw:start-shape="id234" draw:start-glue-point="8" draw:end-shape="id220" draw:end-glue-point="4" svg:d="m12750 12300v2000" svg:viewBox="0 0 1 2001">
          <text:p/>
        </draw:connector>
        <draw:connector draw:style-name="gr7" draw:text-style-name="P7" draw:layer="layout" draw:type="line" svg:x1="14.219cm" svg:y1="12.581cm" svg:x2="13.281cm" svg:y2="14.519cm" draw:start-shape="id235" draw:start-glue-point="7" draw:end-shape="id220" draw:end-glue-point="11" svg:d="m14219 12581-938 1938" svg:viewBox="0 0 939 1939">
          <text:p/>
        </draw:connector>
        <draw:connector draw:style-name="gr7" draw:text-style-name="P7" draw:layer="layout" draw:type="line" svg:x1="15.5cm" svg:y1="12.05cm" svg:x2="19cm" svg:y2="13.05cm" draw:start-shape="id235" draw:start-glue-point="10" draw:end-shape="id221" draw:end-glue-point="6" svg:d="m15500 12050 3500 1000" svg:viewBox="0 0 3501 1001">
          <text:p/>
        </draw:connector>
        <draw:connector draw:style-name="gr7" draw:text-style-name="P7" draw:layer="layout" draw:type="line" svg:x1="14.25cm" svg:y1="9.3cm" svg:x2="15.219cm" svg:y2="8.081cm" draw:start-shape="id233" draw:start-glue-point="4" draw:end-shape="id222" draw:end-glue-point="7" svg:d="m14250 9300 969-1219" svg:viewBox="0 0 970 1220">
          <text:p/>
        </draw:connector>
        <draw:connector draw:style-name="gr60" draw:text-style-name="P7" draw:layer="layout" draw:type="line" svg:x1="23.5cm" svg:y1="6.25cm" svg:x2="18.781cm" svg:y2="8.519cm" draw:start-shape="id236" draw:start-glue-point="6" draw:end-shape="id198" draw:end-glue-point="11" svg:d="m23500 6250-4719 2269" svg:viewBox="0 0 4720 2270">
          <text:p/>
        </draw:connector>
        <draw:connector draw:style-name="gr7" draw:text-style-name="P7" draw:layer="layout" draw:type="line" svg:x1="21.5cm" svg:y1="10.05cm" svg:x2="19cm" svg:y2="9.05cm" draw:start-shape="id231" draw:start-glue-point="6" draw:end-shape="id198" draw:end-glue-point="10" svg:d="m21500 10050-2500-1000" svg:viewBox="0 0 2501 1001">
          <text:p/>
        </draw:connector>
        <draw:connector draw:style-name="gr64" draw:text-style-name="P7" draw:layer="layout" draw:type="line" svg:x1="18.781cm" svg:y1="9.581cm" svg:x2="19.75cm" svg:y2="12.3cm" draw:start-shape="id198" draw:start-glue-point="9" draw:end-shape="id221" draw:end-glue-point="4" svg:d="m18781 9581 969 2719" svg:viewBox="0 0 970 2720">
          <text:p/>
        </draw:connector>
        <draw:connector draw:style-name="gr64" draw:text-style-name="P7" draw:layer="layout" draw:type="line" svg:x1="17.719cm" svg:y1="8.519cm" svg:x2="16.281cm" svg:y2="8.081cm" draw:start-shape="id198" draw:start-glue-point="5" draw:end-shape="id222" draw:end-glue-point="9" svg:d="m17719 8519-1438-438" svg:viewBox="0 0 1439 439">
          <text:p/>
        </draw:connector>
        <draw:connector draw:style-name="gr64" draw:text-style-name="P7" draw:layer="layout" draw:type="line" svg:x1="19.5cm" svg:y1="15.55cm" svg:x2="13.5cm" svg:y2="15.05cm" draw:start-shape="id190" draw:start-glue-point="6" draw:end-shape="id220" draw:end-glue-point="10" svg:d="m19500 15550-6000-500" svg:viewBox="0 0 6001 501">
          <text:p/>
        </draw:connector>
        <draw:connector draw:style-name="gr60" draw:text-style-name="P7" draw:layer="layout" draw:type="line" svg:x1="6.25cm" svg:y1="5.3cm" svg:x2="7.75cm" svg:y2="10.8cm" draw:start-shape="id215" draw:start-glue-point="8" draw:end-shape="id217" draw:end-glue-point="4" svg:d="m6250 5300 1500 5500" svg:viewBox="0 0 1501 5501">
          <text:p/>
        </draw:connector>
        <draw:connector draw:style-name="gr63" draw:text-style-name="P7" draw:layer="layout" draw:type="line" svg:x1="13.281cm" svg:y1="4.581cm" svg:x2="15.219cm" svg:y2="7.019cm" draw:start-shape="id232" draw:start-glue-point="9" draw:end-shape="id222" draw:end-glue-point="5" svg:d="m13281 4581 1938 2438" svg:viewBox="0 0 1939 2439">
          <text:p/>
        </draw:connector>
        <draw:connector draw:style-name="gr63" draw:text-style-name="P7" draw:layer="layout" draw:type="line" svg:x1="18.219cm" svg:y1="4.581cm" svg:x2="16.281cm" svg:y2="7.019cm" draw:start-shape="id230" draw:start-glue-point="7" draw:end-shape="id222" draw:end-glue-point="11" svg:d="m18219 4581-1938 2438" svg:viewBox="0 0 1939 2439">
          <text:p/>
        </draw:connector>
        <draw:connector draw:style-name="gr63" draw:text-style-name="P7" draw:layer="layout" draw:type="line" svg:x1="18.25cm" svg:y1="18.3cm" svg:x2="19.219cm" svg:y2="13.581cm" draw:start-shape="id228" draw:start-glue-point="4" draw:end-shape="id221" draw:end-glue-point="7" svg:d="m18250 18300 969-4719" svg:viewBox="0 0 970 4720">
          <text:p/>
        </draw:connector>
        <draw:connector draw:style-name="gr63" draw:text-style-name="P7" draw:layer="layout" draw:type="line" svg:x1="9.781cm" svg:y1="18.519cm" svg:x2="12.219cm" svg:y2="15.581cm" draw:start-shape="id227" draw:start-glue-point="11" draw:end-shape="id220"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1.946cm" svg:height="0.962cm" svg:x="8.8cm" svg:y="14.5cm">
          <draw:text-box>
            <text:p><text:span text:style-name="T25">Meta</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6" draw:text-style-name="P20" draw:layer="layout" svg:width="4cm" svg:height="2.5cm" svg:x="0.5cm" svg:y="6.2cm">
          <text:p text:style-name="P7"><text:span text:style-name="T26"><text:s text:c="3"/></text:span><text:span text:style-name="T26">Nur für die</text:span></text:p>
          <text:p text:style-name="P7"><text:span text:style-name="T26">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2" draw:layer="layout" svg:width="14cm" svg:height="12.8cm" svg:x="11cm" svg:y="5.2cm">
          <text:p text:style-name="P21"><text:span text:style-name="T9">Projekt-Commons: »Doing«</text:span></text:p>
          <text:p text:style-name="P21"><text:span text:style-name="T27">Umsetzen der selbst bestimmten</text:span><text:span text:style-name="T27"><text:line-break/></text:span><text:span text:style-name="T27">ReProduktionsziele</text:span></text:p>
          <text:p text:style-name="P21"><text:span text:style-name="T27">Analogie heute: Betrieb</text:span></text:p>
          <text:p text:style-name="P21"><text:span text:style-name="T28">Beispiele:</text:span></text:p>
          <text:list text:style-name="L2">
            <text:list-item>
              <text:list>
                <text:list-item>
                  <text:p><text:span text:style-name="T29">Güter-Produktion: Nahrung, Häuser,</text:span><text:span text:style-name="T29"><text:line-break/></text:span><text:span text:style-name="T29">Maschinen, Produktionsmittel,</text:span><text:span text:style-name="T29"><text:line-break/></text:span><text:span text:style-name="T29">Möbel, Kleidung</text:span></text:p>
                </text:list-item>
                <text:list-item>
                  <text:p><text:span text:style-name="T29">Ressourcen-Reproduktion: Wasser,</text:span><text:span text:style-name="T29"><text:line-break/></text:span><text:span text:style-name="T29">Boden, Rohstoffe, Atmosphäre</text:span></text:p>
                </text:list-item>
                <text:list-item>
                  <text:p><text:span text:style-name="T29">Soziale Dienste: Gesundheit, Kinder,</text:span><text:span text:style-name="T29"><text:line-break/></text:span><text:span text:style-name="T29">Bildung, Pflege, Notdienste, Kultur</text:span></text:p>
                </text:list-item>
                <text:list-item>
                  <text:p><text:span text:style-name="T29">Wissenschaft/Forschung</text:span></text:p>
                </text:list-item>
              </text:list>
            </text:list-item>
          </text:list>
          <draw:enhanced-geometry svg:viewBox="0 0 21600 21600" draw:mirror-horizontal="false" draw:mirror-vertical="false" draw:text-areas="800 800 20800 20800" draw:type="round-rectangular-callout" draw:modifiers="-4625.15534604671 2385.93859854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15" presentation:class="page"/>
          <draw:frame presentation:style-name="pr4" draw:text-style-name="P17" draw:layer="layout" svg:width="14.517cm" svg:height="11.409cm" svg:x="3.249cm" svg:y="14.13cm" presentation:class="notes" presentation:placeholder="true">
            <draw:text-box/>
          </draw:frame>
        </presentation:notes>
      </draw:page>
      <draw:page draw:name="page16"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237" draw:start-glue-point="5" draw:end-shape="id238" draw:end-glue-point="8" svg:d="m20719 17519-469-1219" svg:viewBox="0 0 470 1220">
          <text:p/>
        </draw:connector>
        <draw:connector draw:style-name="gr60" draw:text-style-name="P7" draw:layer="layout" draw:type="line" svg:x1="22.719cm" svg:y1="18.019cm" svg:x2="20.25cm" svg:y2="16.3cm" draw:start-shape="id239" draw:start-glue-point="5" draw:end-shape="id238" draw:end-glue-point="8" svg:d="m22719 18019-2469-1719" svg:viewBox="0 0 2470 1720">
          <text:p/>
        </draw:connector>
        <draw:connector draw:style-name="gr60" draw:text-style-name="P7" draw:layer="layout" draw:type="line" svg:x1="21.5cm" svg:y1="16.55cm" svg:x2="20.25cm" svg:y2="16.3cm" draw:start-shape="id240" draw:start-glue-point="6" draw:end-shape="id238" draw:end-glue-point="8" svg:d="m21500 16550-1250-250" svg:viewBox="0 0 1251 251">
          <text:p/>
        </draw:connector>
        <draw:connector draw:style-name="gr60" draw:text-style-name="P7" draw:layer="layout" draw:type="line" svg:x1="24.5cm" svg:y1="18.05cm" svg:x2="20.781cm" svg:y2="16.081cm" draw:start-shape="id241" draw:start-glue-point="6" draw:end-shape="id238" draw:end-glue-point="9" svg:d="m24500 18050-3719-1969" svg:viewBox="0 0 3720 1970">
          <text:p/>
        </draw:connector>
        <draw:connector draw:style-name="gr60" draw:text-style-name="P7" draw:layer="layout" draw:type="line" svg:x1="23.5cm" svg:y1="16.55cm" svg:x2="20.781cm" svg:y2="16.081cm" draw:start-shape="id242" draw:start-glue-point="6" draw:end-shape="id238" draw:end-glue-point="9" svg:d="m23500 16550-2719-469" svg:viewBox="0 0 2720 470">
          <text:p/>
        </draw:connector>
        <draw:connector draw:style-name="gr60" draw:text-style-name="P7" draw:layer="layout" draw:type="line" svg:x1="24.5cm" svg:y1="15.05cm" svg:x2="21cm" svg:y2="15.55cm" draw:start-shape="id243" draw:start-glue-point="6" draw:end-shape="id238" draw:end-glue-point="10" svg:d="m24500 15050-3500 500" svg:viewBox="0 0 3501 501">
          <text:p/>
        </draw:connector>
        <draw:connector draw:style-name="gr60" draw:text-style-name="P7" draw:layer="layout" draw:type="line" svg:x1="22.5cm" svg:y1="15.05cm" svg:x2="21cm" svg:y2="15.55cm" draw:start-shape="id244" draw:start-glue-point="6" draw:end-shape="id238" draw:end-glue-point="10" svg:d="m22500 15050-1500 500" svg:viewBox="0 0 1501 501">
          <text:p/>
        </draw:connector>
        <draw:connector draw:style-name="gr60" draw:text-style-name="P7" draw:layer="layout" draw:type="line" svg:x1="20.219cm" svg:y1="5.581cm" svg:x2="18.781cm" svg:y2="8.519cm" draw:start-shape="id245" draw:start-glue-point="7" draw:end-shape="id246" draw:end-glue-point="11" svg:d="m20219 5581-1438 2938" svg:viewBox="0 0 1439 2939">
          <text:p/>
        </draw:connector>
        <draw:connector draw:style-name="gr60" draw:text-style-name="P7" draw:layer="layout" draw:type="line" svg:x1="22.719cm" svg:y1="4.581cm" svg:x2="18.781cm" svg:y2="8.519cm" draw:start-shape="id247" draw:start-glue-point="7" draw:end-shape="id246" draw:end-glue-point="11" svg:d="m22719 4581-3938 3938" svg:viewBox="0 0 3939 3939">
          <text:p/>
        </draw:connector>
        <draw:connector draw:style-name="gr60" draw:text-style-name="P7" draw:layer="layout" draw:type="line" svg:x1="25cm" svg:y1="4.55cm" svg:x2="18.781cm" svg:y2="8.519cm" draw:start-shape="id248" draw:start-glue-point="6" draw:end-shape="id246" draw:end-glue-point="11" svg:d="m25000 4550-6219 3969" svg:viewBox="0 0 6220 3970">
          <text:p/>
        </draw:connector>
        <draw:connector draw:style-name="gr60" draw:text-style-name="P7" draw:layer="layout" draw:type="line" svg:x1="26cm" svg:y1="6.55cm" svg:x2="19cm" svg:y2="9.05cm" draw:start-shape="id249" draw:start-glue-point="6" draw:end-shape="id246" draw:end-glue-point="10" svg:d="m26000 6550-7000 2500" svg:viewBox="0 0 7001 2501">
          <text:p/>
        </draw:connector>
        <draw:connector draw:style-name="gr60" draw:text-style-name="P7" draw:layer="layout" draw:type="line" svg:x1="24cm" svg:y1="8.05cm" svg:x2="19cm" svg:y2="9.05cm" draw:start-shape="id250" draw:start-glue-point="6" draw:end-shape="id246" draw:end-glue-point="10" svg:d="m24000 8050-5000 1000" svg:viewBox="0 0 5001 1001">
          <text:p/>
        </draw:connector>
        <draw:connector draw:style-name="gr60" draw:text-style-name="P7" draw:layer="layout" draw:type="line" svg:x1="21.5cm" svg:y1="8.05cm" svg:x2="19cm" svg:y2="9.05cm" draw:start-shape="id251" draw:start-glue-point="6" draw:end-shape="id246" draw:end-glue-point="10" svg:d="m21500 8050-2500 1000" svg:viewBox="0 0 2501 1001">
          <text:p/>
        </draw:connector>
        <draw:connector draw:style-name="gr60" draw:text-style-name="P7" draw:layer="layout" draw:type="line" svg:x1="4cm" svg:y1="15.55cm" svg:x2="8cm" svg:y2="16.05cm" draw:start-shape="id252" draw:start-glue-point="10" draw:end-shape="id253" draw:end-glue-point="6" svg:d="m4000 15550 4000 500" svg:viewBox="0 0 4001 501">
          <text:p/>
        </draw:connector>
        <draw:connector draw:style-name="gr60" draw:text-style-name="P7" draw:layer="layout" draw:type="line" svg:x1="6cm" svg:y1="15.55cm" svg:x2="8cm" svg:y2="16.05cm" draw:start-shape="id254" draw:start-glue-point="10" draw:end-shape="id253" draw:end-glue-point="6" svg:d="m6000 15550 2000 500" svg:viewBox="0 0 2001 501">
          <text:p/>
        </draw:connector>
        <draw:connector draw:style-name="gr60" draw:text-style-name="P7" draw:layer="layout" draw:type="line" svg:x1="3cm" svg:y1="17.05cm" svg:x2="8cm" svg:y2="16.05cm" draw:start-shape="id255" draw:start-glue-point="10" draw:end-shape="id253" draw:end-glue-point="6" svg:d="m3000 17050 5000-1000" svg:viewBox="0 0 5001 1001">
          <text:p/>
        </draw:connector>
        <draw:connector draw:style-name="gr60" draw:text-style-name="P7" draw:layer="layout" draw:type="line" svg:x1="2.281cm" svg:y1="18.519cm" svg:x2="8cm" svg:y2="16.05cm" draw:start-shape="id256" draw:start-glue-point="11" draw:end-shape="id253" draw:end-glue-point="6" svg:d="m2281 18519 5719-2469" svg:viewBox="0 0 5720 2470">
          <text:p/>
        </draw:connector>
        <draw:connector draw:style-name="gr60" draw:text-style-name="P7" draw:layer="layout" draw:type="line" svg:x1="5.5cm" svg:y1="17.55cm" svg:x2="8.219cm" svg:y2="16.581cm" draw:start-shape="id257" draw:start-glue-point="10" draw:end-shape="id253" draw:end-glue-point="7" svg:d="m5500 17550 2719-969" svg:viewBox="0 0 2720 970">
          <text:p/>
        </draw:connector>
        <draw:connector draw:style-name="gr60" draw:text-style-name="P7" draw:layer="layout" draw:type="line" svg:x1="4.5cm" svg:y1="19.05cm" svg:x2="8.219cm" svg:y2="16.581cm" draw:start-shape="id258" draw:start-glue-point="10" draw:end-shape="id253" draw:end-glue-point="7" svg:d="m4500 19050 3719-2469" svg:viewBox="0 0 3720 2470">
          <text:p/>
        </draw:connector>
        <draw:connector draw:style-name="gr60" draw:text-style-name="P7" draw:layer="layout" draw:type="line" svg:x1="6.781cm" svg:y1="18.019cm" svg:x2="8.219cm" svg:y2="16.581cm" draw:start-shape="id259" draw:start-glue-point="11" draw:end-shape="id253" draw:end-glue-point="7" svg:d="m6781 18019 1438-1438" svg:viewBox="0 0 1439 1439">
          <text:p/>
        </draw:connector>
        <draw:connector draw:style-name="gr60" draw:text-style-name="P7" draw:layer="layout" draw:type="line" svg:x1="3cm" svg:y1="17.05cm" svg:x2="4cm" svg:y2="17.55cm" draw:start-shape="id255" draw:start-glue-point="10" draw:end-shape="id257"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258" draw:id="id258"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53" draw:id="id253"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65" draw:id="id265"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77" draw:id="id277"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9" draw:id="id259"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74" draw:id="id274"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64" draw:id="id264"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66" draw:id="id266"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73" draw:id="id273"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72" draw:id="id272"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7" draw:id="id257"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71" draw:id="id271"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5" draw:id="id255"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2" draw:id="id252"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63" draw:id="id263"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7" draw:id="id237"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39" draw:id="id239"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2" draw:id="id242"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0" draw:id="id240"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4" draw:id="id244"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3" draw:id="id243"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1" draw:id="id251"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79" draw:id="id279"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4" draw:id="id284"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5" draw:id="id245"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61" draw:id="id261"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9" draw:id="id249"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8" draw:id="id248"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7" draw:id="id247"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0" draw:id="id250"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67" draw:id="id267"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1" draw:id="id281"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3" draw:id="id283"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2" draw:id="id282"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4" draw:id="id254"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56" draw:id="id256"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70" draw:id="id270"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69" draw:id="id269"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68" draw:id="id268"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46" draw:id="id246"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38" draw:id="id238"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76" draw:id="id276"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60" draw:id="id260"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62" draw:id="id262"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75" draw:id="id275"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80" draw:id="id280"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278" draw:id="id278"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41" draw:id="id241"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252" draw:start-glue-point="4" draw:end-shape="id260" draw:end-glue-point="8" svg:d="m3250 14800-1000-2500" svg:viewBox="0 0 1001 2501">
          <text:p/>
        </draw:connector>
        <draw:connector draw:style-name="gr62" draw:text-style-name="P7" draw:layer="layout" draw:type="line" svg:x1="5.25cm" svg:y1="14.8cm" svg:x2="2.781cm" svg:y2="12.081cm" draw:start-shape="id254" draw:start-glue-point="4" draw:end-shape="id260" draw:end-glue-point="9" svg:d="m5250 14800-2469-2719" svg:viewBox="0 0 2470 2720">
          <text:p/>
        </draw:connector>
        <draw:connector draw:style-name="gr62" draw:text-style-name="P7" draw:layer="layout" draw:type="line" svg:x1="5.219cm" svg:y1="7.581cm" svg:x2="2.781cm" svg:y2="11.019cm" draw:start-shape="id261" draw:start-glue-point="7" draw:end-shape="id260" draw:end-glue-point="11" svg:d="m5219 7581-2438 3438" svg:viewBox="0 0 2439 3439">
          <text:p/>
        </draw:connector>
        <draw:connector draw:style-name="gr62" draw:text-style-name="P7" draw:layer="layout" draw:type="line" svg:x1="5.219cm" svg:y1="6.519cm" svg:x2="2.7cm" svg:y2="4.15cm" draw:start-shape="id261" draw:start-glue-point="5" draw:end-shape="id262" draw:end-glue-point="10" svg:d="m5219 6519-2519-2369" svg:viewBox="0 0 2520 2370">
          <text:p/>
        </draw:connector>
        <draw:connector draw:style-name="gr62" draw:text-style-name="P7" draw:layer="layout" draw:type="line" svg:x1="5.5cm" svg:y1="4.55cm" svg:x2="2.7cm" svg:y2="4.15cm" draw:start-shape="id263" draw:start-glue-point="6" draw:end-shape="id262" draw:end-glue-point="10" svg:d="m5500 4550-2800-400" svg:viewBox="0 0 2801 401">
          <text:p/>
        </draw:connector>
        <draw:connector draw:style-name="gr62" draw:text-style-name="P7" draw:layer="layout" draw:type="line" svg:x1="7cm" svg:y1="6.55cm" svg:x2="2.7cm" svg:y2="4.15cm" draw:start-shape="id264" draw:start-glue-point="6" draw:end-shape="id262" draw:end-glue-point="10" svg:d="m7000 6550-4300-2400" svg:viewBox="0 0 4301 2401">
          <text:p/>
        </draw:connector>
        <draw:connector draw:style-name="gr63" draw:text-style-name="P7" draw:layer="layout" draw:type="line" svg:x1="7cm" svg:y1="11.55cm" svg:x2="3cm" svg:y2="11.55cm" draw:start-shape="id265" draw:start-glue-point="6" draw:end-shape="id260" svg:d="m7000 11550h-4000" svg:viewBox="0 0 4001 1">
          <text:p/>
        </draw:connector>
        <draw:connector draw:style-name="gr64" draw:text-style-name="P7" draw:layer="layout" draw:type="line" svg:x1="7.75cm" svg:y1="12.3cm" svg:x2="8.75cm" svg:y2="15.3cm" draw:start-shape="id265" draw:start-glue-point="8" draw:end-shape="id253" draw:end-glue-point="4" svg:d="m7750 12300 1000 3000" svg:viewBox="0 0 1001 3001">
          <text:p/>
        </draw:connector>
        <draw:connector draw:style-name="gr60" draw:text-style-name="P7" draw:layer="layout" draw:type="line" svg:x1="7.75cm" svg:y1="10.8cm" svg:x2="6.281cm" svg:y2="7.581cm" draw:start-shape="id265" draw:start-glue-point="4" draw:end-shape="id261" draw:end-glue-point="9" svg:d="m7750 10800-1469-3219" svg:viewBox="0 0 1470 3220">
          <text:p/>
        </draw:connector>
        <draw:connector draw:style-name="gr60" draw:text-style-name="P7" draw:layer="layout" draw:type="line" svg:x1="7.75cm" svg:y1="10.8cm" svg:x2="7.75cm" svg:y2="7.3cm" draw:start-shape="id265" draw:start-glue-point="4" draw:end-shape="id264" draw:end-glue-point="8" svg:d="m7750 10800v-3500" svg:viewBox="0 0 1 3501">
          <text:p/>
        </draw:connector>
        <draw:connector draw:style-name="gr60" draw:text-style-name="P7" draw:layer="layout" draw:type="line" svg:x1="7.75cm" svg:y1="10.8cm" svg:x2="9.75cm" svg:y2="6.8cm" draw:start-shape="id265" draw:start-glue-point="4" draw:end-shape="id266" draw:end-glue-point="8" svg:d="m7750 10800 2000-4000" svg:viewBox="0 0 2001 4001">
          <text:p/>
        </draw:connector>
        <draw:connector draw:style-name="gr60" draw:text-style-name="P7" draw:layer="layout" draw:type="line" svg:x1="7.75cm" svg:y1="10.8cm" svg:x2="8.75cm" svg:y2="5.3cm" draw:start-shape="id265" draw:start-glue-point="4" draw:end-shape="id267" draw:end-glue-point="8" svg:d="m7750 10800 1000-5500" svg:viewBox="0 0 1001 5501">
          <text:p/>
        </draw:connector>
        <draw:connector draw:style-name="gr45" draw:text-style-name="P7" draw:layer="layout" draw:type="line" svg:x1="8.281cm" svg:y1="12.081cm" svg:x2="12.219cm" svg:y2="14.519cm" draw:start-shape="id265" draw:start-glue-point="9" draw:end-shape="id268" draw:end-glue-point="5" svg:d="m8281 12081 3938 2438" svg:viewBox="0 0 3939 2439">
          <text:p/>
        </draw:connector>
        <draw:connector draw:style-name="gr45" draw:text-style-name="P7" draw:layer="layout" draw:type="line" svg:x1="13.5cm" svg:y1="15.05cm" svg:x2="19cm" svg:y2="13.05cm" draw:start-shape="id268" draw:start-glue-point="10" draw:end-shape="id269" draw:end-glue-point="6" svg:d="m13500 15050 5500-2000" svg:viewBox="0 0 5501 2001">
          <text:p/>
        </draw:connector>
        <draw:connector draw:style-name="gr45" draw:text-style-name="P7" draw:layer="layout" draw:type="line" svg:x1="15.75cm" svg:y1="8.3cm" svg:x2="19cm" svg:y2="13.05cm" draw:start-shape="id270" draw:start-glue-point="8" draw:end-shape="id269" draw:end-glue-point="6" svg:d="m15750 8300 3250 4750" svg:viewBox="0 0 3251 4751">
          <text:p/>
        </draw:connector>
        <draw:connector draw:style-name="gr45" draw:text-style-name="P7" draw:layer="layout" draw:type="line" svg:x1="8.281cm" svg:y1="11.019cm" svg:x2="15cm" svg:y2="7.55cm" draw:start-shape="id265" draw:start-glue-point="11" draw:end-shape="id270" draw:end-glue-point="6" svg:d="m8281 11019 6719-3469" svg:viewBox="0 0 6720 3470">
          <text:p/>
        </draw:connector>
        <draw:connector draw:style-name="gr64" draw:text-style-name="P7" draw:layer="layout" draw:type="line" svg:x1="20.281cm" svg:y1="13.581cm" svg:x2="20.25cm" svg:y2="14.8cm" draw:start-shape="id269" draw:start-glue-point="9" draw:end-shape="id238" draw:end-glue-point="4" svg:d="m20281 13581-31 1219" svg:viewBox="0 0 32 1220">
          <text:p/>
        </draw:connector>
        <draw:connector draw:style-name="gr7" draw:text-style-name="P7" draw:layer="layout" draw:type="line" svg:x1="12.25cm" svg:y1="18.3cm" svg:x2="12.75cm" svg:y2="15.8cm" draw:start-shape="id271" draw:start-glue-point="4" draw:end-shape="id268" draw:end-glue-point="8" svg:d="m12250 18300 500-2500" svg:viewBox="0 0 501 2501">
          <text:p/>
        </draw:connector>
        <draw:connector draw:style-name="gr7" draw:text-style-name="P7" draw:layer="layout" draw:type="line" svg:x1="13.25cm" svg:y1="16.8cm" svg:x2="12.75cm" svg:y2="15.8cm" draw:start-shape="id272" draw:start-glue-point="4" draw:end-shape="id268" draw:end-glue-point="8" svg:d="m13250 16800-500-1000" svg:viewBox="0 0 501 1001">
          <text:p/>
        </draw:connector>
        <draw:connector draw:style-name="gr7" draw:text-style-name="P7" draw:layer="layout" draw:type="line" svg:x1="14.719cm" svg:y1="16.519cm" svg:x2="13.281cm" svg:y2="15.581cm" draw:start-shape="id273" draw:start-glue-point="5" draw:end-shape="id268" draw:end-glue-point="9" svg:d="m14719 16519-1438-938" svg:viewBox="0 0 1439 939">
          <text:p/>
        </draw:connector>
        <draw:connector draw:style-name="gr64" draw:text-style-name="P7" draw:layer="layout" draw:type="line" svg:x1="9.5cm" svg:y1="16.05cm" svg:x2="12cm" svg:y2="15.05cm" draw:start-shape="id253" draw:start-glue-point="10" draw:end-shape="id268" draw:end-glue-point="6" svg:d="m9500 16050 2500-1000" svg:viewBox="0 0 2501 1001">
          <text:p/>
        </draw:connector>
        <draw:connector draw:style-name="gr7" draw:text-style-name="P7" draw:layer="layout" draw:type="line" svg:x1="14.75cm" svg:y1="18.3cm" svg:x2="13.281cm" svg:y2="15.581cm" draw:start-shape="id274" draw:start-glue-point="4" draw:end-shape="id268" draw:end-glue-point="9" svg:d="m14750 18300-1469-2719" svg:viewBox="0 0 1470 2720">
          <text:p/>
        </draw:connector>
        <draw:connector draw:style-name="gr62" draw:text-style-name="P7" draw:layer="layout" draw:type="line" svg:x1="7cm" svg:y1="18.55cm" svg:x2="8.5cm" svg:y2="19.05cm" draw:start-shape="id259" draw:start-glue-point="10" draw:end-shape="id275" draw:end-glue-point="6" svg:d="m7000 18550 1500 500" svg:viewBox="0 0 1501 501">
          <text:p/>
        </draw:connector>
        <draw:connector draw:style-name="gr62" draw:text-style-name="P7" draw:layer="layout" draw:type="line" svg:x1="4.281cm" svg:y1="19.581cm" svg:x2="8.5cm" svg:y2="19.05cm" draw:start-shape="id258" draw:start-glue-point="9" draw:end-shape="id275" draw:end-glue-point="6" svg:d="m4281 19581 4219-531" svg:viewBox="0 0 4220 532">
          <text:p/>
        </draw:connector>
        <draw:connector draw:style-name="gr62" draw:text-style-name="P7" draw:layer="layout" draw:type="line" svg:x1="11.5cm" svg:y1="19.05cm" svg:x2="10cm" svg:y2="19.05cm" draw:start-shape="id271" draw:start-glue-point="6" draw:end-shape="id275" draw:end-glue-point="10" svg:d="m11500 19050h-1500" svg:viewBox="0 0 1501 1">
          <text:p/>
        </draw:connector>
        <draw:connector draw:style-name="gr62" draw:text-style-name="P7" draw:layer="layout" draw:type="line" svg:x1="12.5cm" svg:y1="17.55cm" svg:x2="10cm" svg:y2="19.05cm" draw:start-shape="id272" draw:start-glue-point="6" draw:end-shape="id275" draw:end-glue-point="10" svg:d="m12500 17550-2500 1500" svg:viewBox="0 0 2501 1501">
          <text:p/>
        </draw:connector>
        <draw:connector draw:style-name="gr62" draw:text-style-name="P7" draw:layer="layout" draw:type="line" svg:x1="15.5cm" svg:y1="19.05cm" svg:x2="17.5cm" svg:y2="19.05cm" draw:start-shape="id274" draw:start-glue-point="10" draw:end-shape="id276" draw:end-glue-point="6" svg:d="m15500 19050h2000" svg:viewBox="0 0 2001 1">
          <text:p/>
        </draw:connector>
        <draw:connector draw:style-name="gr62" draw:text-style-name="P7" draw:layer="layout" draw:type="line" svg:x1="15.781cm" svg:y1="17.581cm" svg:x2="17.719cm" svg:y2="18.519cm" draw:start-shape="id273" draw:start-glue-point="9" draw:end-shape="id276" draw:end-glue-point="5" svg:d="m15781 17581 1938 938" svg:viewBox="0 0 1939 939">
          <text:p/>
        </draw:connector>
        <draw:connector draw:style-name="gr62" draw:text-style-name="P7" draw:layer="layout" draw:type="line" svg:x1="20.719cm" svg:y1="18.581cm" svg:x2="19cm" svg:y2="19.05cm" draw:start-shape="id237" draw:start-glue-point="7" draw:end-shape="id276" draw:end-glue-point="10" svg:d="m20719 18581-1719 469" svg:viewBox="0 0 1720 470">
          <text:p/>
        </draw:connector>
        <draw:connector draw:style-name="gr62" draw:text-style-name="P7" draw:layer="layout" draw:type="line" svg:x1="22.719cm" svg:y1="19.081cm" svg:x2="19cm" svg:y2="19.05cm" draw:start-shape="id239" draw:start-glue-point="7" draw:end-shape="id276" draw:end-glue-point="10" svg:d="m22719 19081-3719-31" svg:viewBox="0 0 3720 32">
          <text:p/>
        </draw:connector>
        <draw:connector draw:style-name="gr63" draw:text-style-name="P7" draw:layer="layout" draw:type="line" svg:x1="20.5cm" svg:y1="13.05cm" svg:x2="25cm" svg:y2="12.05cm" draw:start-shape="id269" draw:start-glue-point="10" draw:end-shape="id277" draw:end-glue-point="6" svg:d="m20500 13050 4500-1000" svg:viewBox="0 0 4501 1001">
          <text:p/>
        </draw:connector>
        <draw:connector draw:style-name="gr62" draw:text-style-name="P7" draw:layer="layout" draw:type="line" svg:x1="25.25cm" svg:y1="14.3cm" svg:x2="25.75cm" svg:y2="12.8cm" draw:start-shape="id243" draw:start-glue-point="4" draw:end-shape="id277" draw:end-glue-point="8" svg:d="m25250 14300 500-1500" svg:viewBox="0 0 501 1501">
          <text:p/>
        </draw:connector>
        <draw:connector draw:style-name="gr62" draw:text-style-name="P7" draw:layer="layout" draw:type="line" svg:x1="23.781cm" svg:y1="14.519cm" svg:x2="25.219cm" svg:y2="12.581cm" draw:start-shape="id244" draw:start-glue-point="11" draw:end-shape="id277" draw:end-glue-point="7" svg:d="m23781 14519 1438-1938" svg:viewBox="0 0 1439 1939">
          <text:p/>
        </draw:connector>
        <draw:connector draw:style-name="gr62" draw:text-style-name="P7" draw:layer="layout" draw:type="line" svg:x1="26.75cm" svg:y1="7.3cm" svg:x2="26.281cm" svg:y2="11.519cm" draw:start-shape="id249" draw:start-glue-point="8" draw:end-shape="id277" draw:end-glue-point="11" svg:d="m26750 7300-469 4219" svg:viewBox="0 0 470 4220">
          <text:p/>
        </draw:connector>
        <draw:connector draw:style-name="gr62" draw:text-style-name="P7" draw:layer="layout" draw:type="line" svg:x1="24.75cm" svg:y1="8.8cm" svg:x2="25.219cm" svg:y2="11.519cm" draw:start-shape="id250" draw:start-glue-point="8" draw:end-shape="id277" draw:end-glue-point="5" svg:d="m24750 8800 469 2719" svg:viewBox="0 0 470 2720">
          <text:p/>
        </draw:connector>
        <draw:connector draw:style-name="gr62" draw:text-style-name="P7" draw:layer="layout" draw:type="line" svg:x1="25.75cm" svg:y1="5.3cm" svg:x2="25.75cm" svg:y2="11.3cm" draw:start-shape="id248" draw:start-glue-point="8" draw:end-shape="id277" svg:d="m25750 5300v6000" svg:viewBox="0 0 1 6001">
          <text:p/>
        </draw:connector>
        <draw:connector draw:style-name="gr7" draw:text-style-name="P7" draw:layer="layout" draw:type="line" svg:x1="7cm" svg:y1="4.55cm" svg:x2="8cm" svg:y2="4.55cm" draw:start-shape="id263" draw:start-glue-point="10" draw:end-shape="id267" draw:end-glue-point="6" svg:d="m7000 4550h1000" svg:viewBox="0 0 1001 1">
          <text:p/>
        </draw:connector>
        <draw:connector draw:style-name="gr62" draw:text-style-name="P7" draw:layer="layout" draw:type="line" svg:x1="20cm" svg:y1="5.05cm" svg:x2="19.281cm" svg:y2="4.581cm" draw:start-shape="id245" draw:start-glue-point="6" draw:end-shape="id278" draw:end-glue-point="9" svg:d="m20000 5050-719-469" svg:viewBox="0 0 720 470">
          <text:p/>
        </draw:connector>
        <draw:connector draw:style-name="gr62" draw:text-style-name="P7" draw:layer="layout" draw:type="line" svg:x1="22.5cm" svg:y1="4.05cm" svg:x2="19.5cm" svg:y2="4.05cm" draw:start-shape="id247" draw:start-glue-point="6" draw:end-shape="id278" draw:end-glue-point="10" svg:d="m22500 4050h-3000" svg:viewBox="0 0 3001 1">
          <text:p/>
        </draw:connector>
        <draw:connector draw:style-name="gr62" draw:text-style-name="P7" draw:layer="layout" draw:type="line" svg:x1="21.719cm" svg:y1="9.519cm" svg:x2="19.281cm" svg:y2="4.581cm" draw:start-shape="id279" draw:start-glue-point="5" draw:end-shape="id278" draw:end-glue-point="9" svg:d="m21719 9519-2438-4938" svg:viewBox="0 0 2439 4939">
          <text:p/>
        </draw:connector>
        <draw:connector draw:style-name="gr62" draw:text-style-name="P7" draw:layer="layout" draw:type="line" svg:x1="9.5cm" svg:y1="4.55cm" svg:x2="12cm" svg:y2="4.05cm" draw:start-shape="id267" draw:start-glue-point="10" draw:end-shape="id280" draw:end-glue-point="3" svg:d="m9500 4550 2500-500" svg:viewBox="0 0 2501 501">
          <text:p/>
        </draw:connector>
        <draw:connector draw:style-name="gr62" draw:text-style-name="P7" draw:layer="layout" draw:type="line" svg:x1="10.5cm" svg:y1="6.05cm" svg:x2="12cm" svg:y2="4.05cm" draw:start-shape="id266" draw:start-glue-point="10" draw:end-shape="id280" draw:end-glue-point="6" svg:d="m10500 6050 1500-2000" svg:viewBox="0 0 1501 2001">
          <text:p/>
        </draw:connector>
        <draw:connector draw:style-name="gr62" draw:text-style-name="P7" draw:layer="layout" draw:type="line" svg:x1="14.25cm" svg:y1="9.3cm" svg:x2="12.75cm" svg:y2="4.8cm" draw:start-shape="id281" draw:start-glue-point="4" draw:end-shape="id280" draw:end-glue-point="8" svg:d="m14250 9300-1500-4500" svg:viewBox="0 0 1501 4501">
          <text:p/>
        </draw:connector>
        <draw:connector draw:style-name="gr7" draw:text-style-name="P7" draw:layer="layout" draw:type="line" svg:x1="12cm" svg:y1="11.55cm" svg:x2="8.5cm" svg:y2="11.55cm" draw:start-shape="id282" draw:start-glue-point="6" draw:end-shape="id265" draw:end-glue-point="10" svg:d="m12000 11550h-3500" svg:viewBox="0 0 3501 1">
          <text:p/>
        </draw:connector>
        <draw:connector draw:style-name="gr7" draw:text-style-name="P7" draw:layer="layout" draw:type="line" svg:x1="13.281cm" svg:y1="11.019cm" svg:x2="13.719cm" svg:y2="10.581cm" draw:start-shape="id282" draw:start-glue-point="11" draw:end-shape="id281" draw:end-glue-point="7" svg:d="m13281 11019 438-438" svg:viewBox="0 0 439 439">
          <text:p/>
        </draw:connector>
        <draw:connector draw:style-name="gr7" draw:text-style-name="P7" draw:layer="layout" draw:type="line" svg:x1="13.281cm" svg:y1="12.081cm" svg:x2="14cm" svg:y2="12.05cm" draw:start-shape="id282" draw:start-glue-point="9" draw:end-shape="id283" draw:end-glue-point="6" svg:d="m13281 12081 719-31" svg:viewBox="0 0 720 32">
          <text:p/>
        </draw:connector>
        <draw:connector draw:style-name="gr7" draw:text-style-name="P7" draw:layer="layout" draw:type="line" svg:x1="14.25cm" svg:y1="10.8cm" svg:x2="14.75cm" svg:y2="11.3cm" draw:start-shape="id281" draw:start-glue-point="8" draw:end-shape="id283" draw:end-glue-point="4" svg:d="m14250 10800 500 500" svg:viewBox="0 0 501 501">
          <text:p/>
        </draw:connector>
        <draw:connector draw:style-name="gr7" draw:text-style-name="P7" draw:layer="layout" draw:type="line" svg:x1="12.75cm" svg:y1="12.3cm" svg:x2="12.75cm" svg:y2="14.3cm" draw:start-shape="id282" draw:start-glue-point="8" draw:end-shape="id268" draw:end-glue-point="4" svg:d="m12750 12300v2000" svg:viewBox="0 0 1 2001">
          <text:p/>
        </draw:connector>
        <draw:connector draw:style-name="gr7" draw:text-style-name="P7" draw:layer="layout" draw:type="line" svg:x1="14.219cm" svg:y1="12.581cm" svg:x2="13.281cm" svg:y2="14.519cm" draw:start-shape="id283" draw:start-glue-point="7" draw:end-shape="id268" draw:end-glue-point="11" svg:d="m14219 12581-938 1938" svg:viewBox="0 0 939 1939">
          <text:p/>
        </draw:connector>
        <draw:connector draw:style-name="gr7" draw:text-style-name="P7" draw:layer="layout" draw:type="line" svg:x1="15.5cm" svg:y1="12.05cm" svg:x2="19cm" svg:y2="13.05cm" draw:start-shape="id283" draw:start-glue-point="10" draw:end-shape="id269" draw:end-glue-point="6" svg:d="m15500 12050 3500 1000" svg:viewBox="0 0 3501 1001">
          <text:p/>
        </draw:connector>
        <draw:connector draw:style-name="gr7" draw:text-style-name="P7" draw:layer="layout" draw:type="line" svg:x1="14.25cm" svg:y1="9.3cm" svg:x2="15.219cm" svg:y2="8.081cm" draw:start-shape="id281" draw:start-glue-point="4" draw:end-shape="id270" draw:end-glue-point="7" svg:d="m14250 9300 969-1219" svg:viewBox="0 0 970 1220">
          <text:p/>
        </draw:connector>
        <draw:connector draw:style-name="gr60" draw:text-style-name="P7" draw:layer="layout" draw:type="line" svg:x1="23.5cm" svg:y1="6.25cm" svg:x2="18.781cm" svg:y2="8.519cm" draw:start-shape="id284" draw:start-glue-point="6" draw:end-shape="id246" draw:end-glue-point="11" svg:d="m23500 6250-4719 2269" svg:viewBox="0 0 4720 2270">
          <text:p/>
        </draw:connector>
        <draw:connector draw:style-name="gr7" draw:text-style-name="P7" draw:layer="layout" draw:type="line" svg:x1="21.5cm" svg:y1="10.05cm" svg:x2="19cm" svg:y2="9.05cm" draw:start-shape="id279" draw:start-glue-point="6" draw:end-shape="id246" draw:end-glue-point="10" svg:d="m21500 10050-2500-1000" svg:viewBox="0 0 2501 1001">
          <text:p/>
        </draw:connector>
        <draw:connector draw:style-name="gr64" draw:text-style-name="P7" draw:layer="layout" draw:type="line" svg:x1="18.781cm" svg:y1="9.581cm" svg:x2="19.75cm" svg:y2="12.3cm" draw:start-shape="id246" draw:start-glue-point="9" draw:end-shape="id269" draw:end-glue-point="4" svg:d="m18781 9581 969 2719" svg:viewBox="0 0 970 2720">
          <text:p/>
        </draw:connector>
        <draw:connector draw:style-name="gr64" draw:text-style-name="P7" draw:layer="layout" draw:type="line" svg:x1="17.719cm" svg:y1="8.519cm" svg:x2="16.281cm" svg:y2="8.081cm" draw:start-shape="id246" draw:start-glue-point="5" draw:end-shape="id270" draw:end-glue-point="9" svg:d="m17719 8519-1438-438" svg:viewBox="0 0 1439 439">
          <text:p/>
        </draw:connector>
        <draw:connector draw:style-name="gr64" draw:text-style-name="P7" draw:layer="layout" draw:type="line" svg:x1="19.5cm" svg:y1="15.55cm" svg:x2="13.5cm" svg:y2="15.05cm" draw:start-shape="id238" draw:start-glue-point="6" draw:end-shape="id268" draw:end-glue-point="10" svg:d="m19500 15550-6000-500" svg:viewBox="0 0 6001 501">
          <text:p/>
        </draw:connector>
        <draw:connector draw:style-name="gr60" draw:text-style-name="P7" draw:layer="layout" draw:type="line" svg:x1="6.25cm" svg:y1="5.3cm" svg:x2="7.75cm" svg:y2="10.8cm" draw:start-shape="id263" draw:start-glue-point="8" draw:end-shape="id265" draw:end-glue-point="4" svg:d="m6250 5300 1500 5500" svg:viewBox="0 0 1501 5501">
          <text:p/>
        </draw:connector>
        <draw:connector draw:style-name="gr63" draw:text-style-name="P7" draw:layer="layout" draw:type="line" svg:x1="13.281cm" svg:y1="4.581cm" svg:x2="15.219cm" svg:y2="7.019cm" draw:start-shape="id280" draw:start-glue-point="9" draw:end-shape="id270" draw:end-glue-point="5" svg:d="m13281 4581 1938 2438" svg:viewBox="0 0 1939 2439">
          <text:p/>
        </draw:connector>
        <draw:connector draw:style-name="gr63" draw:text-style-name="P7" draw:layer="layout" draw:type="line" svg:x1="18.219cm" svg:y1="4.581cm" svg:x2="16.281cm" svg:y2="7.019cm" draw:start-shape="id278" draw:start-glue-point="7" draw:end-shape="id270" draw:end-glue-point="11" svg:d="m18219 4581-1938 2438" svg:viewBox="0 0 1939 2439">
          <text:p/>
        </draw:connector>
        <draw:connector draw:style-name="gr63" draw:text-style-name="P7" draw:layer="layout" draw:type="line" svg:x1="18.25cm" svg:y1="18.3cm" svg:x2="19.219cm" svg:y2="13.581cm" draw:start-shape="id276" draw:start-glue-point="4" draw:end-shape="id269" draw:end-glue-point="7" svg:d="m18250 18300 969-4719" svg:viewBox="0 0 970 4720">
          <text:p/>
        </draw:connector>
        <draw:connector draw:style-name="gr63" draw:text-style-name="P7" draw:layer="layout" draw:type="line" svg:x1="9.781cm" svg:y1="18.519cm" svg:x2="12.219cm" svg:y2="15.581cm" draw:start-shape="id275" draw:start-glue-point="11" draw:end-shape="id268"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6" draw:text-style-name="P20" draw:layer="layout" svg:width="4cm" svg:height="2.5cm" svg:x="0.5cm" svg:y="6.2cm">
          <text:p text:style-name="P7"><text:span text:style-name="T26"><text:s text:c="3"/></text:span><text:span text:style-name="T26">Nur für die</text:span></text:p>
          <text:p text:style-name="P7"><text:span text:style-name="T26">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2" draw:layer="layout" svg:width="15.1cm" svg:height="11cm" svg:x="11.9cm" svg:y="7.5cm">
          <text:p text:style-name="P21"><text:span text:style-name="T9">Meta-Commons: »Koordination«</text:span></text:p>
          <text:p text:style-name="P21"><text:span text:style-name="T27">Schaffen der Voraussetzungen für und</text:span><text:span text:style-name="T27"><text:line-break/></text:span><text:span text:style-name="T27">Koordination der Aktivitäten der Projekte</text:span></text:p>
          <text:p text:style-name="P21"><text:span text:style-name="T27">Nur bei großen Commons, sonst Teil der</text:span><text:span text:style-name="T27"><text:line-break/></text:span><text:span text:style-name="T27">Projekte</text:span></text:p>
          <text:p text:style-name="P21"><text:span text:style-name="T27">Analogie heute: Management, Planungsstab</text:span></text:p>
          <text:p text:style-name="P21"><text:span text:style-name="T28">Beispiele:</text:span></text:p>
          <text:list text:style-name="L2">
            <text:list-item>
              <text:list>
                <text:list-item>
                  <text:p><text:span text:style-name="T29">Sektorale Commons: Energie, Wasser,</text:span><text:span text:style-name="T29"><text:line-break/></text:span><text:span text:style-name="T29">Wärme, Nahrung etc.</text:span></text:p>
                </text:list-item>
                <text:list-item>
                  <text:p><text:span text:style-name="T29">Globale Commons: Atmosphäre,</text:span><text:span text:style-name="T29"><text:line-break/></text:span><text:span text:style-name="T29">Meere, Rohstoffe etc.</text:span></text:p>
                </text:list-item>
              </text:list>
            </text:list-item>
          </text:list>
          <draw:enhanced-geometry svg:viewBox="0 0 21600 21600" draw:mirror-horizontal="false" draw:mirror-vertical="false" draw:text-areas="800 800 20800 20800" draw:type="round-rectangular-callout" draw:modifiers="-4375.49831137011 16760.07635669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5" draw:text-style-name="P19" draw:layer="layout" svg:width="3.004cm" svg:height="0.962cm" svg:x="9.6cm" svg:y="6.8cm">
          <draw:text-box>
            <text:p><text:span text:style-name="T25">Projekte</text:span></text:p>
          </draw:text-box>
        </draw:frame>
        <presentation:notes draw:style-name="dp2" presentation:use-header-name="hdr1" presentation:use-footer-name="ftr1">
          <draw:page-thumbnail draw:style-name="gr2" draw:layer="layout" svg:width="13.705cm" svg:height="10.279cm" svg:x="3.647cm" svg:y="2.853cm" draw:page-number="16" presentation:class="page"/>
          <draw:frame presentation:style-name="pr4" draw:text-style-name="P17" draw:layer="layout" svg:width="14.517cm" svg:height="11.409cm" svg:x="3.249cm" svg:y="14.13cm" presentation:class="notes" presentation:placeholder="true">
            <draw:text-box/>
          </draw:frame>
        </presentation:notes>
      </draw:page>
      <draw:page draw:name="page17"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285" draw:start-glue-point="5" draw:end-shape="id286" draw:end-glue-point="8" svg:d="m20719 17519-469-1219" svg:viewBox="0 0 470 1220">
          <text:p/>
        </draw:connector>
        <draw:connector draw:style-name="gr60" draw:text-style-name="P7" draw:layer="layout" draw:type="line" svg:x1="22.719cm" svg:y1="18.019cm" svg:x2="20.25cm" svg:y2="16.3cm" draw:start-shape="id287" draw:start-glue-point="5" draw:end-shape="id286" draw:end-glue-point="8" svg:d="m22719 18019-2469-1719" svg:viewBox="0 0 2470 1720">
          <text:p/>
        </draw:connector>
        <draw:connector draw:style-name="gr60" draw:text-style-name="P7" draw:layer="layout" draw:type="line" svg:x1="21.5cm" svg:y1="16.55cm" svg:x2="20.25cm" svg:y2="16.3cm" draw:start-shape="id288" draw:start-glue-point="6" draw:end-shape="id286" draw:end-glue-point="8" svg:d="m21500 16550-1250-250" svg:viewBox="0 0 1251 251">
          <text:p/>
        </draw:connector>
        <draw:connector draw:style-name="gr60" draw:text-style-name="P7" draw:layer="layout" draw:type="line" svg:x1="24.5cm" svg:y1="18.05cm" svg:x2="20.781cm" svg:y2="16.081cm" draw:start-shape="id289" draw:start-glue-point="6" draw:end-shape="id286" draw:end-glue-point="9" svg:d="m24500 18050-3719-1969" svg:viewBox="0 0 3720 1970">
          <text:p/>
        </draw:connector>
        <draw:connector draw:style-name="gr60" draw:text-style-name="P7" draw:layer="layout" draw:type="line" svg:x1="23.5cm" svg:y1="16.55cm" svg:x2="20.781cm" svg:y2="16.081cm" draw:start-shape="id290" draw:start-glue-point="6" draw:end-shape="id286" draw:end-glue-point="9" svg:d="m23500 16550-2719-469" svg:viewBox="0 0 2720 470">
          <text:p/>
        </draw:connector>
        <draw:connector draw:style-name="gr60" draw:text-style-name="P7" draw:layer="layout" draw:type="line" svg:x1="24.5cm" svg:y1="15.05cm" svg:x2="21cm" svg:y2="15.55cm" draw:start-shape="id291" draw:start-glue-point="6" draw:end-shape="id286" draw:end-glue-point="10" svg:d="m24500 15050-3500 500" svg:viewBox="0 0 3501 501">
          <text:p/>
        </draw:connector>
        <draw:connector draw:style-name="gr60" draw:text-style-name="P7" draw:layer="layout" draw:type="line" svg:x1="22.5cm" svg:y1="15.05cm" svg:x2="21cm" svg:y2="15.55cm" draw:start-shape="id292" draw:start-glue-point="6" draw:end-shape="id286" draw:end-glue-point="10" svg:d="m22500 15050-1500 500" svg:viewBox="0 0 1501 501">
          <text:p/>
        </draw:connector>
        <draw:connector draw:style-name="gr60" draw:text-style-name="P7" draw:layer="layout" draw:type="line" svg:x1="20.219cm" svg:y1="5.581cm" svg:x2="18.781cm" svg:y2="8.519cm" draw:start-shape="id293" draw:start-glue-point="7" draw:end-shape="id294" draw:end-glue-point="11" svg:d="m20219 5581-1438 2938" svg:viewBox="0 0 1439 2939">
          <text:p/>
        </draw:connector>
        <draw:connector draw:style-name="gr60" draw:text-style-name="P7" draw:layer="layout" draw:type="line" svg:x1="22.719cm" svg:y1="4.581cm" svg:x2="18.781cm" svg:y2="8.519cm" draw:start-shape="id295" draw:start-glue-point="7" draw:end-shape="id294" draw:end-glue-point="11" svg:d="m22719 4581-3938 3938" svg:viewBox="0 0 3939 3939">
          <text:p/>
        </draw:connector>
        <draw:connector draw:style-name="gr60" draw:text-style-name="P7" draw:layer="layout" draw:type="line" svg:x1="25cm" svg:y1="4.55cm" svg:x2="18.781cm" svg:y2="8.519cm" draw:start-shape="id296" draw:start-glue-point="6" draw:end-shape="id294" draw:end-glue-point="11" svg:d="m25000 4550-6219 3969" svg:viewBox="0 0 6220 3970">
          <text:p/>
        </draw:connector>
        <draw:connector draw:style-name="gr60" draw:text-style-name="P7" draw:layer="layout" draw:type="line" svg:x1="26cm" svg:y1="6.55cm" svg:x2="19cm" svg:y2="9.05cm" draw:start-shape="id297" draw:start-glue-point="6" draw:end-shape="id294" draw:end-glue-point="10" svg:d="m26000 6550-7000 2500" svg:viewBox="0 0 7001 2501">
          <text:p/>
        </draw:connector>
        <draw:connector draw:style-name="gr60" draw:text-style-name="P7" draw:layer="layout" draw:type="line" svg:x1="24cm" svg:y1="8.05cm" svg:x2="19cm" svg:y2="9.05cm" draw:start-shape="id298" draw:start-glue-point="6" draw:end-shape="id294" draw:end-glue-point="10" svg:d="m24000 8050-5000 1000" svg:viewBox="0 0 5001 1001">
          <text:p/>
        </draw:connector>
        <draw:connector draw:style-name="gr60" draw:text-style-name="P7" draw:layer="layout" draw:type="line" svg:x1="21.5cm" svg:y1="8.05cm" svg:x2="19cm" svg:y2="9.05cm" draw:start-shape="id299" draw:start-glue-point="6" draw:end-shape="id294" draw:end-glue-point="10" svg:d="m21500 8050-2500 1000" svg:viewBox="0 0 2501 1001">
          <text:p/>
        </draw:connector>
        <draw:connector draw:style-name="gr60" draw:text-style-name="P7" draw:layer="layout" draw:type="line" svg:x1="4cm" svg:y1="15.55cm" svg:x2="8cm" svg:y2="16.05cm" draw:start-shape="id300" draw:start-glue-point="10" draw:end-shape="id301" draw:end-glue-point="6" svg:d="m4000 15550 4000 500" svg:viewBox="0 0 4001 501">
          <text:p/>
        </draw:connector>
        <draw:connector draw:style-name="gr60" draw:text-style-name="P7" draw:layer="layout" draw:type="line" svg:x1="6cm" svg:y1="15.55cm" svg:x2="8cm" svg:y2="16.05cm" draw:start-shape="id302" draw:start-glue-point="10" draw:end-shape="id301" draw:end-glue-point="6" svg:d="m6000 15550 2000 500" svg:viewBox="0 0 2001 501">
          <text:p/>
        </draw:connector>
        <draw:connector draw:style-name="gr60" draw:text-style-name="P7" draw:layer="layout" draw:type="line" svg:x1="3cm" svg:y1="17.05cm" svg:x2="8cm" svg:y2="16.05cm" draw:start-shape="id303" draw:start-glue-point="10" draw:end-shape="id301" draw:end-glue-point="6" svg:d="m3000 17050 5000-1000" svg:viewBox="0 0 5001 1001">
          <text:p/>
        </draw:connector>
        <draw:connector draw:style-name="gr60" draw:text-style-name="P7" draw:layer="layout" draw:type="line" svg:x1="2.281cm" svg:y1="18.519cm" svg:x2="8cm" svg:y2="16.05cm" draw:start-shape="id304" draw:start-glue-point="11" draw:end-shape="id301" draw:end-glue-point="6" svg:d="m2281 18519 5719-2469" svg:viewBox="0 0 5720 2470">
          <text:p/>
        </draw:connector>
        <draw:connector draw:style-name="gr60" draw:text-style-name="P7" draw:layer="layout" draw:type="line" svg:x1="5.5cm" svg:y1="17.55cm" svg:x2="8.219cm" svg:y2="16.581cm" draw:start-shape="id305" draw:start-glue-point="10" draw:end-shape="id301" draw:end-glue-point="7" svg:d="m5500 17550 2719-969" svg:viewBox="0 0 2720 970">
          <text:p/>
        </draw:connector>
        <draw:connector draw:style-name="gr60" draw:text-style-name="P7" draw:layer="layout" draw:type="line" svg:x1="4.5cm" svg:y1="19.05cm" svg:x2="8.219cm" svg:y2="16.581cm" draw:start-shape="id306" draw:start-glue-point="10" draw:end-shape="id301" draw:end-glue-point="7" svg:d="m4500 19050 3719-2469" svg:viewBox="0 0 3720 2470">
          <text:p/>
        </draw:connector>
        <draw:connector draw:style-name="gr60" draw:text-style-name="P7" draw:layer="layout" draw:type="line" svg:x1="6.781cm" svg:y1="18.019cm" svg:x2="8.219cm" svg:y2="16.581cm" draw:start-shape="id307" draw:start-glue-point="11" draw:end-shape="id301" draw:end-glue-point="7" svg:d="m6781 18019 1438-1438" svg:viewBox="0 0 1439 1439">
          <text:p/>
        </draw:connector>
        <draw:connector draw:style-name="gr60" draw:text-style-name="P7" draw:layer="layout" draw:type="line" svg:x1="3cm" svg:y1="17.05cm" svg:x2="4cm" svg:y2="17.55cm" draw:start-shape="id303" draw:start-glue-point="10" draw:end-shape="id305"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306" draw:id="id306"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01" draw:id="id301"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13" draw:id="id313"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25" draw:id="id325"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7" draw:id="id307"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22" draw:id="id322"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12" draw:id="id312"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14" draw:id="id314"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21" draw:id="id321"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20" draw:id="id320"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5" draw:id="id305"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19" draw:id="id319"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3" draw:id="id303"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0" draw:id="id300"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11" draw:id="id311"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5" draw:id="id285"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7" draw:id="id287"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0" draw:id="id290"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8" draw:id="id288"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2" draw:id="id292"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1" draw:id="id291"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9" draw:id="id299"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27" draw:id="id327"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2" draw:id="id332"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3" draw:id="id293"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9" draw:id="id309"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7" draw:id="id297"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6" draw:id="id296"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5" draw:id="id295"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98" draw:id="id298"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15" draw:id="id315"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29" draw:id="id329"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1" draw:id="id331"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0" draw:id="id330"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2" draw:id="id302"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04" draw:id="id304"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18" draw:id="id318"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17" draw:id="id317"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16" draw:id="id316"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94" draw:id="id294"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286" draw:id="id286"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24" draw:id="id324"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08" draw:id="id308"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10" draw:id="id310"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23" draw:id="id323"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28" draw:id="id328"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26" draw:id="id326"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289" draw:id="id289"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300" draw:start-glue-point="4" draw:end-shape="id308" draw:end-glue-point="8" svg:d="m3250 14800-1000-2500" svg:viewBox="0 0 1001 2501">
          <text:p/>
        </draw:connector>
        <draw:connector draw:style-name="gr62" draw:text-style-name="P7" draw:layer="layout" draw:type="line" svg:x1="5.25cm" svg:y1="14.8cm" svg:x2="2.781cm" svg:y2="12.081cm" draw:start-shape="id302" draw:start-glue-point="4" draw:end-shape="id308" draw:end-glue-point="9" svg:d="m5250 14800-2469-2719" svg:viewBox="0 0 2470 2720">
          <text:p/>
        </draw:connector>
        <draw:connector draw:style-name="gr62" draw:text-style-name="P7" draw:layer="layout" draw:type="line" svg:x1="5.219cm" svg:y1="7.581cm" svg:x2="2.781cm" svg:y2="11.019cm" draw:start-shape="id309" draw:start-glue-point="7" draw:end-shape="id308" draw:end-glue-point="11" svg:d="m5219 7581-2438 3438" svg:viewBox="0 0 2439 3439">
          <text:p/>
        </draw:connector>
        <draw:connector draw:style-name="gr62" draw:text-style-name="P7" draw:layer="layout" draw:type="line" svg:x1="5.219cm" svg:y1="6.519cm" svg:x2="2.7cm" svg:y2="4.15cm" draw:start-shape="id309" draw:start-glue-point="5" draw:end-shape="id310" draw:end-glue-point="10" svg:d="m5219 6519-2519-2369" svg:viewBox="0 0 2520 2370">
          <text:p/>
        </draw:connector>
        <draw:connector draw:style-name="gr62" draw:text-style-name="P7" draw:layer="layout" draw:type="line" svg:x1="5.5cm" svg:y1="4.55cm" svg:x2="2.7cm" svg:y2="4.15cm" draw:start-shape="id311" draw:start-glue-point="6" draw:end-shape="id310" draw:end-glue-point="10" svg:d="m5500 4550-2800-400" svg:viewBox="0 0 2801 401">
          <text:p/>
        </draw:connector>
        <draw:connector draw:style-name="gr62" draw:text-style-name="P7" draw:layer="layout" draw:type="line" svg:x1="7cm" svg:y1="6.55cm" svg:x2="2.7cm" svg:y2="4.15cm" draw:start-shape="id312" draw:start-glue-point="6" draw:end-shape="id310" draw:end-glue-point="10" svg:d="m7000 6550-4300-2400" svg:viewBox="0 0 4301 2401">
          <text:p/>
        </draw:connector>
        <draw:connector draw:style-name="gr63" draw:text-style-name="P7" draw:layer="layout" draw:type="line" svg:x1="7cm" svg:y1="11.55cm" svg:x2="3cm" svg:y2="11.55cm" draw:start-shape="id313" draw:start-glue-point="6" draw:end-shape="id308" svg:d="m7000 11550h-4000" svg:viewBox="0 0 4001 1">
          <text:p/>
        </draw:connector>
        <draw:connector draw:style-name="gr64" draw:text-style-name="P7" draw:layer="layout" draw:type="line" svg:x1="7.75cm" svg:y1="12.3cm" svg:x2="8.75cm" svg:y2="15.3cm" draw:start-shape="id313" draw:start-glue-point="8" draw:end-shape="id301" draw:end-glue-point="4" svg:d="m7750 12300 1000 3000" svg:viewBox="0 0 1001 3001">
          <text:p/>
        </draw:connector>
        <draw:connector draw:style-name="gr60" draw:text-style-name="P7" draw:layer="layout" draw:type="line" svg:x1="7.75cm" svg:y1="10.8cm" svg:x2="6.281cm" svg:y2="7.581cm" draw:start-shape="id313" draw:start-glue-point="4" draw:end-shape="id309" draw:end-glue-point="9" svg:d="m7750 10800-1469-3219" svg:viewBox="0 0 1470 3220">
          <text:p/>
        </draw:connector>
        <draw:connector draw:style-name="gr60" draw:text-style-name="P7" draw:layer="layout" draw:type="line" svg:x1="7.75cm" svg:y1="10.8cm" svg:x2="7.75cm" svg:y2="7.3cm" draw:start-shape="id313" draw:start-glue-point="4" draw:end-shape="id312" draw:end-glue-point="8" svg:d="m7750 10800v-3500" svg:viewBox="0 0 1 3501">
          <text:p/>
        </draw:connector>
        <draw:connector draw:style-name="gr60" draw:text-style-name="P7" draw:layer="layout" draw:type="line" svg:x1="7.75cm" svg:y1="10.8cm" svg:x2="9.75cm" svg:y2="6.8cm" draw:start-shape="id313" draw:start-glue-point="4" draw:end-shape="id314" draw:end-glue-point="8" svg:d="m7750 10800 2000-4000" svg:viewBox="0 0 2001 4001">
          <text:p/>
        </draw:connector>
        <draw:connector draw:style-name="gr60" draw:text-style-name="P7" draw:layer="layout" draw:type="line" svg:x1="7.75cm" svg:y1="10.8cm" svg:x2="8.75cm" svg:y2="5.3cm" draw:start-shape="id313" draw:start-glue-point="4" draw:end-shape="id315" draw:end-glue-point="8" svg:d="m7750 10800 1000-5500" svg:viewBox="0 0 1001 5501">
          <text:p/>
        </draw:connector>
        <draw:connector draw:style-name="gr45" draw:text-style-name="P7" draw:layer="layout" draw:type="line" svg:x1="8.281cm" svg:y1="12.081cm" svg:x2="12.219cm" svg:y2="14.519cm" draw:start-shape="id313" draw:start-glue-point="9" draw:end-shape="id316" draw:end-glue-point="5" svg:d="m8281 12081 3938 2438" svg:viewBox="0 0 3939 2439">
          <text:p/>
        </draw:connector>
        <draw:connector draw:style-name="gr45" draw:text-style-name="P7" draw:layer="layout" draw:type="line" svg:x1="13.5cm" svg:y1="15.05cm" svg:x2="19cm" svg:y2="13.05cm" draw:start-shape="id316" draw:start-glue-point="10" draw:end-shape="id317" draw:end-glue-point="6" svg:d="m13500 15050 5500-2000" svg:viewBox="0 0 5501 2001">
          <text:p/>
        </draw:connector>
        <draw:connector draw:style-name="gr45" draw:text-style-name="P7" draw:layer="layout" draw:type="line" svg:x1="15.75cm" svg:y1="8.3cm" svg:x2="19cm" svg:y2="13.05cm" draw:start-shape="id318" draw:start-glue-point="8" draw:end-shape="id317" draw:end-glue-point="6" svg:d="m15750 8300 3250 4750" svg:viewBox="0 0 3251 4751">
          <text:p/>
        </draw:connector>
        <draw:connector draw:style-name="gr45" draw:text-style-name="P7" draw:layer="layout" draw:type="line" svg:x1="8.281cm" svg:y1="11.019cm" svg:x2="15cm" svg:y2="7.55cm" draw:start-shape="id313" draw:start-glue-point="11" draw:end-shape="id318" draw:end-glue-point="6" svg:d="m8281 11019 6719-3469" svg:viewBox="0 0 6720 3470">
          <text:p/>
        </draw:connector>
        <draw:connector draw:style-name="gr64" draw:text-style-name="P7" draw:layer="layout" draw:type="line" svg:x1="20.281cm" svg:y1="13.581cm" svg:x2="20.25cm" svg:y2="14.8cm" draw:start-shape="id317" draw:start-glue-point="9" draw:end-shape="id286" draw:end-glue-point="4" svg:d="m20281 13581-31 1219" svg:viewBox="0 0 32 1220">
          <text:p/>
        </draw:connector>
        <draw:connector draw:style-name="gr7" draw:text-style-name="P7" draw:layer="layout" draw:type="line" svg:x1="12.25cm" svg:y1="18.3cm" svg:x2="12.75cm" svg:y2="15.8cm" draw:start-shape="id319" draw:start-glue-point="4" draw:end-shape="id316" draw:end-glue-point="8" svg:d="m12250 18300 500-2500" svg:viewBox="0 0 501 2501">
          <text:p/>
        </draw:connector>
        <draw:connector draw:style-name="gr7" draw:text-style-name="P7" draw:layer="layout" draw:type="line" svg:x1="13.25cm" svg:y1="16.8cm" svg:x2="12.75cm" svg:y2="15.8cm" draw:start-shape="id320" draw:start-glue-point="4" draw:end-shape="id316" draw:end-glue-point="8" svg:d="m13250 16800-500-1000" svg:viewBox="0 0 501 1001">
          <text:p/>
        </draw:connector>
        <draw:connector draw:style-name="gr7" draw:text-style-name="P7" draw:layer="layout" draw:type="line" svg:x1="14.719cm" svg:y1="16.519cm" svg:x2="13.281cm" svg:y2="15.581cm" draw:start-shape="id321" draw:start-glue-point="5" draw:end-shape="id316" draw:end-glue-point="9" svg:d="m14719 16519-1438-938" svg:viewBox="0 0 1439 939">
          <text:p/>
        </draw:connector>
        <draw:connector draw:style-name="gr64" draw:text-style-name="P7" draw:layer="layout" draw:type="line" svg:x1="9.5cm" svg:y1="16.05cm" svg:x2="12cm" svg:y2="15.05cm" draw:start-shape="id301" draw:start-glue-point="10" draw:end-shape="id316" draw:end-glue-point="6" svg:d="m9500 16050 2500-1000" svg:viewBox="0 0 2501 1001">
          <text:p/>
        </draw:connector>
        <draw:connector draw:style-name="gr7" draw:text-style-name="P7" draw:layer="layout" draw:type="line" svg:x1="14.75cm" svg:y1="18.3cm" svg:x2="13.281cm" svg:y2="15.581cm" draw:start-shape="id322" draw:start-glue-point="4" draw:end-shape="id316" draw:end-glue-point="9" svg:d="m14750 18300-1469-2719" svg:viewBox="0 0 1470 2720">
          <text:p/>
        </draw:connector>
        <draw:connector draw:style-name="gr62" draw:text-style-name="P7" draw:layer="layout" draw:type="line" svg:x1="7cm" svg:y1="18.55cm" svg:x2="8.5cm" svg:y2="19.05cm" draw:start-shape="id307" draw:start-glue-point="10" draw:end-shape="id323" draw:end-glue-point="6" svg:d="m7000 18550 1500 500" svg:viewBox="0 0 1501 501">
          <text:p/>
        </draw:connector>
        <draw:connector draw:style-name="gr62" draw:text-style-name="P7" draw:layer="layout" draw:type="line" svg:x1="4.281cm" svg:y1="19.581cm" svg:x2="8.5cm" svg:y2="19.05cm" draw:start-shape="id306" draw:start-glue-point="9" draw:end-shape="id323" draw:end-glue-point="6" svg:d="m4281 19581 4219-531" svg:viewBox="0 0 4220 532">
          <text:p/>
        </draw:connector>
        <draw:connector draw:style-name="gr62" draw:text-style-name="P7" draw:layer="layout" draw:type="line" svg:x1="11.5cm" svg:y1="19.05cm" svg:x2="10cm" svg:y2="19.05cm" draw:start-shape="id319" draw:start-glue-point="6" draw:end-shape="id323" draw:end-glue-point="10" svg:d="m11500 19050h-1500" svg:viewBox="0 0 1501 1">
          <text:p/>
        </draw:connector>
        <draw:connector draw:style-name="gr62" draw:text-style-name="P7" draw:layer="layout" draw:type="line" svg:x1="12.5cm" svg:y1="17.55cm" svg:x2="10cm" svg:y2="19.05cm" draw:start-shape="id320" draw:start-glue-point="6" draw:end-shape="id323" draw:end-glue-point="10" svg:d="m12500 17550-2500 1500" svg:viewBox="0 0 2501 1501">
          <text:p/>
        </draw:connector>
        <draw:connector draw:style-name="gr62" draw:text-style-name="P7" draw:layer="layout" draw:type="line" svg:x1="15.5cm" svg:y1="19.05cm" svg:x2="17.5cm" svg:y2="19.05cm" draw:start-shape="id322" draw:start-glue-point="10" draw:end-shape="id324" draw:end-glue-point="6" svg:d="m15500 19050h2000" svg:viewBox="0 0 2001 1">
          <text:p/>
        </draw:connector>
        <draw:connector draw:style-name="gr62" draw:text-style-name="P7" draw:layer="layout" draw:type="line" svg:x1="15.781cm" svg:y1="17.581cm" svg:x2="17.719cm" svg:y2="18.519cm" draw:start-shape="id321" draw:start-glue-point="9" draw:end-shape="id324" draw:end-glue-point="5" svg:d="m15781 17581 1938 938" svg:viewBox="0 0 1939 939">
          <text:p/>
        </draw:connector>
        <draw:connector draw:style-name="gr62" draw:text-style-name="P7" draw:layer="layout" draw:type="line" svg:x1="20.719cm" svg:y1="18.581cm" svg:x2="19cm" svg:y2="19.05cm" draw:start-shape="id285" draw:start-glue-point="7" draw:end-shape="id324" draw:end-glue-point="10" svg:d="m20719 18581-1719 469" svg:viewBox="0 0 1720 470">
          <text:p/>
        </draw:connector>
        <draw:connector draw:style-name="gr62" draw:text-style-name="P7" draw:layer="layout" draw:type="line" svg:x1="22.719cm" svg:y1="19.081cm" svg:x2="19cm" svg:y2="19.05cm" draw:start-shape="id287" draw:start-glue-point="7" draw:end-shape="id324" draw:end-glue-point="10" svg:d="m22719 19081-3719-31" svg:viewBox="0 0 3720 32">
          <text:p/>
        </draw:connector>
        <draw:connector draw:style-name="gr63" draw:text-style-name="P7" draw:layer="layout" draw:type="line" svg:x1="20.5cm" svg:y1="13.05cm" svg:x2="25cm" svg:y2="12.05cm" draw:start-shape="id317" draw:start-glue-point="10" draw:end-shape="id325" draw:end-glue-point="6" svg:d="m20500 13050 4500-1000" svg:viewBox="0 0 4501 1001">
          <text:p/>
        </draw:connector>
        <draw:connector draw:style-name="gr62" draw:text-style-name="P7" draw:layer="layout" draw:type="line" svg:x1="25.25cm" svg:y1="14.3cm" svg:x2="25.75cm" svg:y2="12.8cm" draw:start-shape="id291" draw:start-glue-point="4" draw:end-shape="id325" draw:end-glue-point="8" svg:d="m25250 14300 500-1500" svg:viewBox="0 0 501 1501">
          <text:p/>
        </draw:connector>
        <draw:connector draw:style-name="gr62" draw:text-style-name="P7" draw:layer="layout" draw:type="line" svg:x1="23.781cm" svg:y1="14.519cm" svg:x2="25.219cm" svg:y2="12.581cm" draw:start-shape="id292" draw:start-glue-point="11" draw:end-shape="id325" draw:end-glue-point="7" svg:d="m23781 14519 1438-1938" svg:viewBox="0 0 1439 1939">
          <text:p/>
        </draw:connector>
        <draw:connector draw:style-name="gr62" draw:text-style-name="P7" draw:layer="layout" draw:type="line" svg:x1="26.75cm" svg:y1="7.3cm" svg:x2="26.281cm" svg:y2="11.519cm" draw:start-shape="id297" draw:start-glue-point="8" draw:end-shape="id325" draw:end-glue-point="11" svg:d="m26750 7300-469 4219" svg:viewBox="0 0 470 4220">
          <text:p/>
        </draw:connector>
        <draw:connector draw:style-name="gr62" draw:text-style-name="P7" draw:layer="layout" draw:type="line" svg:x1="24.75cm" svg:y1="8.8cm" svg:x2="25.219cm" svg:y2="11.519cm" draw:start-shape="id298" draw:start-glue-point="8" draw:end-shape="id325" draw:end-glue-point="5" svg:d="m24750 8800 469 2719" svg:viewBox="0 0 470 2720">
          <text:p/>
        </draw:connector>
        <draw:connector draw:style-name="gr62" draw:text-style-name="P7" draw:layer="layout" draw:type="line" svg:x1="25.75cm" svg:y1="5.3cm" svg:x2="25.75cm" svg:y2="11.3cm" draw:start-shape="id296" draw:start-glue-point="8" draw:end-shape="id325" svg:d="m25750 5300v6000" svg:viewBox="0 0 1 6001">
          <text:p/>
        </draw:connector>
        <draw:connector draw:style-name="gr7" draw:text-style-name="P7" draw:layer="layout" draw:type="line" svg:x1="7cm" svg:y1="4.55cm" svg:x2="8cm" svg:y2="4.55cm" draw:start-shape="id311" draw:start-glue-point="10" draw:end-shape="id315" draw:end-glue-point="6" svg:d="m7000 4550h1000" svg:viewBox="0 0 1001 1">
          <text:p/>
        </draw:connector>
        <draw:connector draw:style-name="gr62" draw:text-style-name="P7" draw:layer="layout" draw:type="line" svg:x1="20cm" svg:y1="5.05cm" svg:x2="19.281cm" svg:y2="4.581cm" draw:start-shape="id293" draw:start-glue-point="6" draw:end-shape="id326" draw:end-glue-point="9" svg:d="m20000 5050-719-469" svg:viewBox="0 0 720 470">
          <text:p/>
        </draw:connector>
        <draw:connector draw:style-name="gr62" draw:text-style-name="P7" draw:layer="layout" draw:type="line" svg:x1="22.5cm" svg:y1="4.05cm" svg:x2="19.5cm" svg:y2="4.05cm" draw:start-shape="id295" draw:start-glue-point="6" draw:end-shape="id326" draw:end-glue-point="10" svg:d="m22500 4050h-3000" svg:viewBox="0 0 3001 1">
          <text:p/>
        </draw:connector>
        <draw:connector draw:style-name="gr62" draw:text-style-name="P7" draw:layer="layout" draw:type="line" svg:x1="21.719cm" svg:y1="9.519cm" svg:x2="19.281cm" svg:y2="4.581cm" draw:start-shape="id327" draw:start-glue-point="5" draw:end-shape="id326" draw:end-glue-point="9" svg:d="m21719 9519-2438-4938" svg:viewBox="0 0 2439 4939">
          <text:p/>
        </draw:connector>
        <draw:connector draw:style-name="gr62" draw:text-style-name="P7" draw:layer="layout" draw:type="line" svg:x1="9.5cm" svg:y1="4.55cm" svg:x2="12cm" svg:y2="4.05cm" draw:start-shape="id315" draw:start-glue-point="10" draw:end-shape="id328" draw:end-glue-point="3" svg:d="m9500 4550 2500-500" svg:viewBox="0 0 2501 501">
          <text:p/>
        </draw:connector>
        <draw:connector draw:style-name="gr62" draw:text-style-name="P7" draw:layer="layout" draw:type="line" svg:x1="10.5cm" svg:y1="6.05cm" svg:x2="12cm" svg:y2="4.05cm" draw:start-shape="id314" draw:start-glue-point="10" draw:end-shape="id328" draw:end-glue-point="6" svg:d="m10500 6050 1500-2000" svg:viewBox="0 0 1501 2001">
          <text:p/>
        </draw:connector>
        <draw:connector draw:style-name="gr62" draw:text-style-name="P7" draw:layer="layout" draw:type="line" svg:x1="14.25cm" svg:y1="9.3cm" svg:x2="12.75cm" svg:y2="4.8cm" draw:start-shape="id329" draw:start-glue-point="4" draw:end-shape="id328" draw:end-glue-point="8" svg:d="m14250 9300-1500-4500" svg:viewBox="0 0 1501 4501">
          <text:p/>
        </draw:connector>
        <draw:connector draw:style-name="gr7" draw:text-style-name="P7" draw:layer="layout" draw:type="line" svg:x1="12cm" svg:y1="11.55cm" svg:x2="8.5cm" svg:y2="11.55cm" draw:start-shape="id330" draw:start-glue-point="6" draw:end-shape="id313" draw:end-glue-point="10" svg:d="m12000 11550h-3500" svg:viewBox="0 0 3501 1">
          <text:p/>
        </draw:connector>
        <draw:connector draw:style-name="gr7" draw:text-style-name="P7" draw:layer="layout" draw:type="line" svg:x1="13.281cm" svg:y1="11.019cm" svg:x2="13.719cm" svg:y2="10.581cm" draw:start-shape="id330" draw:start-glue-point="11" draw:end-shape="id329" draw:end-glue-point="7" svg:d="m13281 11019 438-438" svg:viewBox="0 0 439 439">
          <text:p/>
        </draw:connector>
        <draw:connector draw:style-name="gr7" draw:text-style-name="P7" draw:layer="layout" draw:type="line" svg:x1="13.281cm" svg:y1="12.081cm" svg:x2="14cm" svg:y2="12.05cm" draw:start-shape="id330" draw:start-glue-point="9" draw:end-shape="id331" draw:end-glue-point="6" svg:d="m13281 12081 719-31" svg:viewBox="0 0 720 32">
          <text:p/>
        </draw:connector>
        <draw:connector draw:style-name="gr7" draw:text-style-name="P7" draw:layer="layout" draw:type="line" svg:x1="14.25cm" svg:y1="10.8cm" svg:x2="14.75cm" svg:y2="11.3cm" draw:start-shape="id329" draw:start-glue-point="8" draw:end-shape="id331" draw:end-glue-point="4" svg:d="m14250 10800 500 500" svg:viewBox="0 0 501 501">
          <text:p/>
        </draw:connector>
        <draw:connector draw:style-name="gr7" draw:text-style-name="P7" draw:layer="layout" draw:type="line" svg:x1="12.75cm" svg:y1="12.3cm" svg:x2="12.75cm" svg:y2="14.3cm" draw:start-shape="id330" draw:start-glue-point="8" draw:end-shape="id316" draw:end-glue-point="4" svg:d="m12750 12300v2000" svg:viewBox="0 0 1 2001">
          <text:p/>
        </draw:connector>
        <draw:connector draw:style-name="gr7" draw:text-style-name="P7" draw:layer="layout" draw:type="line" svg:x1="14.219cm" svg:y1="12.581cm" svg:x2="13.281cm" svg:y2="14.519cm" draw:start-shape="id331" draw:start-glue-point="7" draw:end-shape="id316" draw:end-glue-point="11" svg:d="m14219 12581-938 1938" svg:viewBox="0 0 939 1939">
          <text:p/>
        </draw:connector>
        <draw:connector draw:style-name="gr7" draw:text-style-name="P7" draw:layer="layout" draw:type="line" svg:x1="15.5cm" svg:y1="12.05cm" svg:x2="19cm" svg:y2="13.05cm" draw:start-shape="id331" draw:start-glue-point="10" draw:end-shape="id317" draw:end-glue-point="6" svg:d="m15500 12050 3500 1000" svg:viewBox="0 0 3501 1001">
          <text:p/>
        </draw:connector>
        <draw:connector draw:style-name="gr7" draw:text-style-name="P7" draw:layer="layout" draw:type="line" svg:x1="14.25cm" svg:y1="9.3cm" svg:x2="15.219cm" svg:y2="8.081cm" draw:start-shape="id329" draw:start-glue-point="4" draw:end-shape="id318" draw:end-glue-point="7" svg:d="m14250 9300 969-1219" svg:viewBox="0 0 970 1220">
          <text:p/>
        </draw:connector>
        <draw:connector draw:style-name="gr60" draw:text-style-name="P7" draw:layer="layout" draw:type="line" svg:x1="23.5cm" svg:y1="6.25cm" svg:x2="18.781cm" svg:y2="8.519cm" draw:start-shape="id332" draw:start-glue-point="6" draw:end-shape="id294" draw:end-glue-point="11" svg:d="m23500 6250-4719 2269" svg:viewBox="0 0 4720 2270">
          <text:p/>
        </draw:connector>
        <draw:connector draw:style-name="gr7" draw:text-style-name="P7" draw:layer="layout" draw:type="line" svg:x1="21.5cm" svg:y1="10.05cm" svg:x2="19cm" svg:y2="9.05cm" draw:start-shape="id327" draw:start-glue-point="6" draw:end-shape="id294" draw:end-glue-point="10" svg:d="m21500 10050-2500-1000" svg:viewBox="0 0 2501 1001">
          <text:p/>
        </draw:connector>
        <draw:connector draw:style-name="gr64" draw:text-style-name="P7" draw:layer="layout" draw:type="line" svg:x1="18.781cm" svg:y1="9.581cm" svg:x2="19.75cm" svg:y2="12.3cm" draw:start-shape="id294" draw:start-glue-point="9" draw:end-shape="id317" draw:end-glue-point="4" svg:d="m18781 9581 969 2719" svg:viewBox="0 0 970 2720">
          <text:p/>
        </draw:connector>
        <draw:connector draw:style-name="gr64" draw:text-style-name="P7" draw:layer="layout" draw:type="line" svg:x1="17.719cm" svg:y1="8.519cm" svg:x2="16.281cm" svg:y2="8.081cm" draw:start-shape="id294" draw:start-glue-point="5" draw:end-shape="id318" draw:end-glue-point="9" svg:d="m17719 8519-1438-438" svg:viewBox="0 0 1439 439">
          <text:p/>
        </draw:connector>
        <draw:connector draw:style-name="gr64" draw:text-style-name="P7" draw:layer="layout" draw:type="line" svg:x1="19.5cm" svg:y1="15.55cm" svg:x2="13.5cm" svg:y2="15.05cm" draw:start-shape="id286" draw:start-glue-point="6" draw:end-shape="id316" draw:end-glue-point="10" svg:d="m19500 15550-6000-500" svg:viewBox="0 0 6001 501">
          <text:p/>
        </draw:connector>
        <draw:connector draw:style-name="gr60" draw:text-style-name="P7" draw:layer="layout" draw:type="line" svg:x1="6.25cm" svg:y1="5.3cm" svg:x2="7.75cm" svg:y2="10.8cm" draw:start-shape="id311" draw:start-glue-point="8" draw:end-shape="id313" draw:end-glue-point="4" svg:d="m6250 5300 1500 5500" svg:viewBox="0 0 1501 5501">
          <text:p/>
        </draw:connector>
        <draw:connector draw:style-name="gr63" draw:text-style-name="P7" draw:layer="layout" draw:type="line" svg:x1="13.281cm" svg:y1="4.581cm" svg:x2="15.219cm" svg:y2="7.019cm" draw:start-shape="id328" draw:start-glue-point="9" draw:end-shape="id318" draw:end-glue-point="5" svg:d="m13281 4581 1938 2438" svg:viewBox="0 0 1939 2439">
          <text:p/>
        </draw:connector>
        <draw:connector draw:style-name="gr63" draw:text-style-name="P7" draw:layer="layout" draw:type="line" svg:x1="18.219cm" svg:y1="4.581cm" svg:x2="16.281cm" svg:y2="7.019cm" draw:start-shape="id326" draw:start-glue-point="7" draw:end-shape="id318" draw:end-glue-point="11" svg:d="m18219 4581-1938 2438" svg:viewBox="0 0 1939 2439">
          <text:p/>
        </draw:connector>
        <draw:connector draw:style-name="gr63" draw:text-style-name="P7" draw:layer="layout" draw:type="line" svg:x1="18.25cm" svg:y1="18.3cm" svg:x2="19.219cm" svg:y2="13.581cm" draw:start-shape="id324" draw:start-glue-point="4" draw:end-shape="id317" draw:end-glue-point="7" svg:d="m18250 18300 969-4719" svg:viewBox="0 0 970 4720">
          <text:p/>
        </draw:connector>
        <draw:connector draw:style-name="gr63" draw:text-style-name="P7" draw:layer="layout" draw:type="line" svg:x1="9.781cm" svg:y1="18.519cm" svg:x2="12.219cm" svg:y2="15.581cm" draw:start-shape="id323" draw:start-glue-point="11" draw:end-shape="id316"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6" draw:text-style-name="P20" draw:layer="layout" svg:width="4cm" svg:height="2.5cm" svg:x="0.5cm" svg:y="6.2cm">
          <text:p text:style-name="P7"><text:span text:style-name="T26"><text:s text:c="3"/></text:span><text:span text:style-name="T26">Nur für die</text:span></text:p>
          <text:p text:style-name="P7"><text:span text:style-name="T26">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3" draw:layer="layout" svg:width="17.1cm" svg:height="8.8cm" svg:x="10.6cm" svg:y="9.1cm">
          <text:p text:style-name="P21"><text:span text:style-name="T9">Infrastruktur-Commons: »Vernetzung«</text:span></text:p>
          <text:p text:style-name="P21"><text:span text:style-name="T25">Herstellen der Infrastrukturen zur Vernetzung der</text:span><text:span text:style-name="T25"><text:line-break/></text:span><text:span text:style-name="T25">Projekt- und Meta-Commons</text:span></text:p>
          <text:p text:style-name="P21"><text:span text:style-name="T25">Analogie heute: Netzmanagement (Strom, Wasser,</text:span><text:span text:style-name="T25"><text:line-break/></text:span><text:span text:style-name="T25">Gas, Internet, Frequenzspektrum etc.)</text:span></text:p>
          <text:p text:style-name="P21"><text:span text:style-name="T30">Beispiele:</text:span></text:p>
          <text:list text:style-name="L2">
            <text:list-item>
              <text:list>
                <text:list-item>
                  <text:p><text:span text:style-name="T31">Organisation der Daten- und Stoffflüsse</text:span></text:p>
                </text:list-item>
                <text:list-item>
                  <text:p><text:span text:style-name="T31">Organisation von Verteilungspools</text:span></text:p>
                </text:list-item>
              </text:list>
            </text:list-item>
          </text:list>
          <draw:enhanced-geometry svg:viewBox="0 0 21600 21600" draw:mirror-horizontal="false" draw:mirror-vertical="false" draw:text-areas="800 800 20800 20800" draw:type="round-rectangular-callout" draw:modifiers="-3354.75118414128 6103.76093625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5" draw:text-style-name="P19" draw:layer="layout" svg:width="3.004cm" svg:height="0.962cm" svg:x="9.6cm" svg:y="6.8cm">
          <draw:text-box>
            <text:p><text:span text:style-name="T25">Projekte</text:span></text:p>
          </draw:text-box>
        </draw:frame>
        <draw:frame draw:style-name="gr65" draw:text-style-name="P19" draw:layer="layout" svg:width="1.946cm" svg:height="0.962cm" svg:x="8.8cm" svg:y="14.5cm">
          <draw:text-box>
            <text:p><text:span text:style-name="T25">Meta</text:span></text:p>
          </draw:text-box>
        </draw:frame>
        <presentation:notes draw:style-name="dp2" presentation:use-header-name="hdr1" presentation:use-footer-name="ftr1">
          <draw:page-thumbnail draw:style-name="gr2" draw:layer="layout" svg:width="13.705cm" svg:height="10.279cm" svg:x="3.647cm" svg:y="2.853cm" draw:page-number="17" presentation:class="page"/>
          <draw:frame presentation:style-name="pr4" draw:text-style-name="P17" draw:layer="layout" svg:width="14.517cm" svg:height="11.409cm" svg:x="3.249cm" svg:y="14.13cm" presentation:class="notes" presentation:placeholder="true">
            <draw:text-box/>
          </draw:frame>
        </presentation:notes>
      </draw:page>
      <draw:page draw:name="page18"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333" draw:start-glue-point="5" draw:end-shape="id334" draw:end-glue-point="8" svg:d="m20719 17519-469-1219" svg:viewBox="0 0 470 1220">
          <text:p/>
        </draw:connector>
        <draw:connector draw:style-name="gr60" draw:text-style-name="P7" draw:layer="layout" draw:type="line" svg:x1="22.719cm" svg:y1="18.019cm" svg:x2="20.25cm" svg:y2="16.3cm" draw:start-shape="id335" draw:start-glue-point="5" draw:end-shape="id334" draw:end-glue-point="8" svg:d="m22719 18019-2469-1719" svg:viewBox="0 0 2470 1720">
          <text:p/>
        </draw:connector>
        <draw:connector draw:style-name="gr60" draw:text-style-name="P7" draw:layer="layout" draw:type="line" svg:x1="21.5cm" svg:y1="16.55cm" svg:x2="20.25cm" svg:y2="16.3cm" draw:start-shape="id336" draw:start-glue-point="6" draw:end-shape="id334" draw:end-glue-point="8" svg:d="m21500 16550-1250-250" svg:viewBox="0 0 1251 251">
          <text:p/>
        </draw:connector>
        <draw:connector draw:style-name="gr60" draw:text-style-name="P7" draw:layer="layout" draw:type="line" svg:x1="24.5cm" svg:y1="18.05cm" svg:x2="20.781cm" svg:y2="16.081cm" draw:start-shape="id337" draw:start-glue-point="6" draw:end-shape="id334" draw:end-glue-point="9" svg:d="m24500 18050-3719-1969" svg:viewBox="0 0 3720 1970">
          <text:p/>
        </draw:connector>
        <draw:connector draw:style-name="gr60" draw:text-style-name="P7" draw:layer="layout" draw:type="line" svg:x1="23.5cm" svg:y1="16.55cm" svg:x2="20.781cm" svg:y2="16.081cm" draw:start-shape="id338" draw:start-glue-point="6" draw:end-shape="id334" draw:end-glue-point="9" svg:d="m23500 16550-2719-469" svg:viewBox="0 0 2720 470">
          <text:p/>
        </draw:connector>
        <draw:connector draw:style-name="gr60" draw:text-style-name="P7" draw:layer="layout" draw:type="line" svg:x1="24.5cm" svg:y1="15.05cm" svg:x2="21cm" svg:y2="15.55cm" draw:start-shape="id339" draw:start-glue-point="6" draw:end-shape="id334" draw:end-glue-point="10" svg:d="m24500 15050-3500 500" svg:viewBox="0 0 3501 501">
          <text:p/>
        </draw:connector>
        <draw:connector draw:style-name="gr60" draw:text-style-name="P7" draw:layer="layout" draw:type="line" svg:x1="22.5cm" svg:y1="15.05cm" svg:x2="21cm" svg:y2="15.55cm" draw:start-shape="id340" draw:start-glue-point="6" draw:end-shape="id334" draw:end-glue-point="10" svg:d="m22500 15050-1500 500" svg:viewBox="0 0 1501 501">
          <text:p/>
        </draw:connector>
        <draw:connector draw:style-name="gr60" draw:text-style-name="P7" draw:layer="layout" draw:type="line" svg:x1="20.219cm" svg:y1="5.581cm" svg:x2="18.781cm" svg:y2="8.519cm" draw:start-shape="id341" draw:start-glue-point="7" draw:end-shape="id342" draw:end-glue-point="11" svg:d="m20219 5581-1438 2938" svg:viewBox="0 0 1439 2939">
          <text:p/>
        </draw:connector>
        <draw:connector draw:style-name="gr60" draw:text-style-name="P7" draw:layer="layout" draw:type="line" svg:x1="22.719cm" svg:y1="4.581cm" svg:x2="18.781cm" svg:y2="8.519cm" draw:start-shape="id343" draw:start-glue-point="7" draw:end-shape="id342" draw:end-glue-point="11" svg:d="m22719 4581-3938 3938" svg:viewBox="0 0 3939 3939">
          <text:p/>
        </draw:connector>
        <draw:connector draw:style-name="gr60" draw:text-style-name="P7" draw:layer="layout" draw:type="line" svg:x1="25cm" svg:y1="4.55cm" svg:x2="18.781cm" svg:y2="8.519cm" draw:start-shape="id344" draw:start-glue-point="6" draw:end-shape="id342" draw:end-glue-point="11" svg:d="m25000 4550-6219 3969" svg:viewBox="0 0 6220 3970">
          <text:p/>
        </draw:connector>
        <draw:connector draw:style-name="gr60" draw:text-style-name="P7" draw:layer="layout" draw:type="line" svg:x1="26cm" svg:y1="6.55cm" svg:x2="19cm" svg:y2="9.05cm" draw:start-shape="id345" draw:start-glue-point="6" draw:end-shape="id342" draw:end-glue-point="10" svg:d="m26000 6550-7000 2500" svg:viewBox="0 0 7001 2501">
          <text:p/>
        </draw:connector>
        <draw:connector draw:style-name="gr60" draw:text-style-name="P7" draw:layer="layout" draw:type="line" svg:x1="24cm" svg:y1="8.05cm" svg:x2="19cm" svg:y2="9.05cm" draw:start-shape="id346" draw:start-glue-point="6" draw:end-shape="id342" draw:end-glue-point="10" svg:d="m24000 8050-5000 1000" svg:viewBox="0 0 5001 1001">
          <text:p/>
        </draw:connector>
        <draw:connector draw:style-name="gr60" draw:text-style-name="P7" draw:layer="layout" draw:type="line" svg:x1="21.5cm" svg:y1="8.05cm" svg:x2="19cm" svg:y2="9.05cm" draw:start-shape="id347" draw:start-glue-point="6" draw:end-shape="id342" draw:end-glue-point="10" svg:d="m21500 8050-2500 1000" svg:viewBox="0 0 2501 1001">
          <text:p/>
        </draw:connector>
        <draw:connector draw:style-name="gr60" draw:text-style-name="P7" draw:layer="layout" draw:type="line" svg:x1="4cm" svg:y1="15.55cm" svg:x2="8cm" svg:y2="16.05cm" draw:start-shape="id348" draw:start-glue-point="10" draw:end-shape="id349" draw:end-glue-point="6" svg:d="m4000 15550 4000 500" svg:viewBox="0 0 4001 501">
          <text:p/>
        </draw:connector>
        <draw:connector draw:style-name="gr60" draw:text-style-name="P7" draw:layer="layout" draw:type="line" svg:x1="6cm" svg:y1="15.55cm" svg:x2="8cm" svg:y2="16.05cm" draw:start-shape="id350" draw:start-glue-point="10" draw:end-shape="id349" draw:end-glue-point="6" svg:d="m6000 15550 2000 500" svg:viewBox="0 0 2001 501">
          <text:p/>
        </draw:connector>
        <draw:connector draw:style-name="gr60" draw:text-style-name="P7" draw:layer="layout" draw:type="line" svg:x1="3cm" svg:y1="17.05cm" svg:x2="8cm" svg:y2="16.05cm" draw:start-shape="id351" draw:start-glue-point="10" draw:end-shape="id349" draw:end-glue-point="6" svg:d="m3000 17050 5000-1000" svg:viewBox="0 0 5001 1001">
          <text:p/>
        </draw:connector>
        <draw:connector draw:style-name="gr60" draw:text-style-name="P7" draw:layer="layout" draw:type="line" svg:x1="2.281cm" svg:y1="18.519cm" svg:x2="8cm" svg:y2="16.05cm" draw:start-shape="id352" draw:start-glue-point="11" draw:end-shape="id349" draw:end-glue-point="6" svg:d="m2281 18519 5719-2469" svg:viewBox="0 0 5720 2470">
          <text:p/>
        </draw:connector>
        <draw:connector draw:style-name="gr60" draw:text-style-name="P7" draw:layer="layout" draw:type="line" svg:x1="5.5cm" svg:y1="17.55cm" svg:x2="8.219cm" svg:y2="16.581cm" draw:start-shape="id353" draw:start-glue-point="10" draw:end-shape="id349" draw:end-glue-point="7" svg:d="m5500 17550 2719-969" svg:viewBox="0 0 2720 970">
          <text:p/>
        </draw:connector>
        <draw:connector draw:style-name="gr60" draw:text-style-name="P7" draw:layer="layout" draw:type="line" svg:x1="4.5cm" svg:y1="19.05cm" svg:x2="8.219cm" svg:y2="16.581cm" draw:start-shape="id354" draw:start-glue-point="10" draw:end-shape="id349" draw:end-glue-point="7" svg:d="m4500 19050 3719-2469" svg:viewBox="0 0 3720 2470">
          <text:p/>
        </draw:connector>
        <draw:connector draw:style-name="gr60" draw:text-style-name="P7" draw:layer="layout" draw:type="line" svg:x1="6.781cm" svg:y1="18.019cm" svg:x2="8.219cm" svg:y2="16.581cm" draw:start-shape="id355" draw:start-glue-point="11" draw:end-shape="id349" draw:end-glue-point="7" svg:d="m6781 18019 1438-1438" svg:viewBox="0 0 1439 1439">
          <text:p/>
        </draw:connector>
        <draw:connector draw:style-name="gr60" draw:text-style-name="P7" draw:layer="layout" draw:type="line" svg:x1="3cm" svg:y1="17.05cm" svg:x2="4cm" svg:y2="17.55cm" draw:start-shape="id351" draw:start-glue-point="10" draw:end-shape="id353"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354" draw:id="id354"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49" draw:id="id349"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61" draw:id="id361"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73" draw:id="id373"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5" draw:id="id355"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70" draw:id="id370"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0" draw:id="id360"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2" draw:id="id362"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9" draw:id="id369"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8" draw:id="id368"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3" draw:id="id353"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7" draw:id="id367"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1" draw:id="id351"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8" draw:id="id348"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9" draw:id="id359"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3" draw:id="id333"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5" draw:id="id335"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8" draw:id="id338"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6" draw:id="id336"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0" draw:id="id340"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9" draw:id="id339"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7" draw:id="id347"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75" draw:id="id375"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0" draw:id="id380"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1" draw:id="id341"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7" draw:id="id357"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5" draw:id="id345"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4" draw:id="id344"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3" draw:id="id343"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46" draw:id="id346"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63" draw:id="id363"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77" draw:id="id377"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79" draw:id="id379"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78" draw:id="id378"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0" draw:id="id350"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52" draw:id="id352"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66" draw:id="id366"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65" draw:id="id365"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364" draw:id="id364"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42" draw:id="id342"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34" draw:id="id334"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72" draw:id="id372"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56" draw:id="id356"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58" draw:id="id358"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71" draw:id="id371"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76" draw:id="id376"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374" draw:id="id374"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37" draw:id="id337"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348" draw:start-glue-point="4" draw:end-shape="id356" draw:end-glue-point="8" svg:d="m3250 14800-1000-2500" svg:viewBox="0 0 1001 2501">
          <text:p/>
        </draw:connector>
        <draw:connector draw:style-name="gr62" draw:text-style-name="P7" draw:layer="layout" draw:type="line" svg:x1="5.25cm" svg:y1="14.8cm" svg:x2="2.781cm" svg:y2="12.081cm" draw:start-shape="id350" draw:start-glue-point="4" draw:end-shape="id356" draw:end-glue-point="9" svg:d="m5250 14800-2469-2719" svg:viewBox="0 0 2470 2720">
          <text:p/>
        </draw:connector>
        <draw:connector draw:style-name="gr62" draw:text-style-name="P7" draw:layer="layout" draw:type="line" svg:x1="5.219cm" svg:y1="7.581cm" svg:x2="2.781cm" svg:y2="11.019cm" draw:start-shape="id357" draw:start-glue-point="7" draw:end-shape="id356" draw:end-glue-point="11" svg:d="m5219 7581-2438 3438" svg:viewBox="0 0 2439 3439">
          <text:p/>
        </draw:connector>
        <draw:connector draw:style-name="gr62" draw:text-style-name="P7" draw:layer="layout" draw:type="line" svg:x1="5.219cm" svg:y1="6.519cm" svg:x2="2.7cm" svg:y2="4.15cm" draw:start-shape="id357" draw:start-glue-point="5" draw:end-shape="id358" draw:end-glue-point="10" svg:d="m5219 6519-2519-2369" svg:viewBox="0 0 2520 2370">
          <text:p/>
        </draw:connector>
        <draw:connector draw:style-name="gr62" draw:text-style-name="P7" draw:layer="layout" draw:type="line" svg:x1="5.5cm" svg:y1="4.55cm" svg:x2="2.7cm" svg:y2="4.15cm" draw:start-shape="id359" draw:start-glue-point="6" draw:end-shape="id358" draw:end-glue-point="10" svg:d="m5500 4550-2800-400" svg:viewBox="0 0 2801 401">
          <text:p/>
        </draw:connector>
        <draw:connector draw:style-name="gr62" draw:text-style-name="P7" draw:layer="layout" draw:type="line" svg:x1="7cm" svg:y1="6.55cm" svg:x2="2.7cm" svg:y2="4.15cm" draw:start-shape="id360" draw:start-glue-point="6" draw:end-shape="id358" draw:end-glue-point="10" svg:d="m7000 6550-4300-2400" svg:viewBox="0 0 4301 2401">
          <text:p/>
        </draw:connector>
        <draw:connector draw:style-name="gr63" draw:text-style-name="P7" draw:layer="layout" draw:type="line" svg:x1="7cm" svg:y1="11.55cm" svg:x2="3cm" svg:y2="11.55cm" draw:start-shape="id361" draw:start-glue-point="6" draw:end-shape="id356" svg:d="m7000 11550h-4000" svg:viewBox="0 0 4001 1">
          <text:p/>
        </draw:connector>
        <draw:connector draw:style-name="gr64" draw:text-style-name="P7" draw:layer="layout" draw:type="line" svg:x1="7.75cm" svg:y1="12.3cm" svg:x2="8.75cm" svg:y2="15.3cm" draw:start-shape="id361" draw:start-glue-point="8" draw:end-shape="id349" draw:end-glue-point="4" svg:d="m7750 12300 1000 3000" svg:viewBox="0 0 1001 3001">
          <text:p/>
        </draw:connector>
        <draw:connector draw:style-name="gr60" draw:text-style-name="P7" draw:layer="layout" draw:type="line" svg:x1="7.75cm" svg:y1="10.8cm" svg:x2="6.281cm" svg:y2="7.581cm" draw:start-shape="id361" draw:start-glue-point="4" draw:end-shape="id357" draw:end-glue-point="9" svg:d="m7750 10800-1469-3219" svg:viewBox="0 0 1470 3220">
          <text:p/>
        </draw:connector>
        <draw:connector draw:style-name="gr60" draw:text-style-name="P7" draw:layer="layout" draw:type="line" svg:x1="7.75cm" svg:y1="10.8cm" svg:x2="7.75cm" svg:y2="7.3cm" draw:start-shape="id361" draw:start-glue-point="4" draw:end-shape="id360" draw:end-glue-point="8" svg:d="m7750 10800v-3500" svg:viewBox="0 0 1 3501">
          <text:p/>
        </draw:connector>
        <draw:connector draw:style-name="gr60" draw:text-style-name="P7" draw:layer="layout" draw:type="line" svg:x1="7.75cm" svg:y1="10.8cm" svg:x2="9.75cm" svg:y2="6.8cm" draw:start-shape="id361" draw:start-glue-point="4" draw:end-shape="id362" draw:end-glue-point="8" svg:d="m7750 10800 2000-4000" svg:viewBox="0 0 2001 4001">
          <text:p/>
        </draw:connector>
        <draw:connector draw:style-name="gr60" draw:text-style-name="P7" draw:layer="layout" draw:type="line" svg:x1="7.75cm" svg:y1="10.8cm" svg:x2="8.75cm" svg:y2="5.3cm" draw:start-shape="id361" draw:start-glue-point="4" draw:end-shape="id363" draw:end-glue-point="8" svg:d="m7750 10800 1000-5500" svg:viewBox="0 0 1001 5501">
          <text:p/>
        </draw:connector>
        <draw:connector draw:style-name="gr45" draw:text-style-name="P7" draw:layer="layout" draw:type="line" svg:x1="8.281cm" svg:y1="12.081cm" svg:x2="12.219cm" svg:y2="14.519cm" draw:start-shape="id361" draw:start-glue-point="9" draw:end-shape="id364" draw:end-glue-point="5" svg:d="m8281 12081 3938 2438" svg:viewBox="0 0 3939 2439">
          <text:p/>
        </draw:connector>
        <draw:connector draw:style-name="gr45" draw:text-style-name="P7" draw:layer="layout" draw:type="line" svg:x1="13.5cm" svg:y1="15.05cm" svg:x2="19cm" svg:y2="13.05cm" draw:start-shape="id364" draw:start-glue-point="10" draw:end-shape="id365" draw:end-glue-point="6" svg:d="m13500 15050 5500-2000" svg:viewBox="0 0 5501 2001">
          <text:p/>
        </draw:connector>
        <draw:connector draw:style-name="gr45" draw:text-style-name="P7" draw:layer="layout" draw:type="line" svg:x1="15.75cm" svg:y1="8.3cm" svg:x2="19cm" svg:y2="13.05cm" draw:start-shape="id366" draw:start-glue-point="8" draw:end-shape="id365" draw:end-glue-point="6" svg:d="m15750 8300 3250 4750" svg:viewBox="0 0 3251 4751">
          <text:p/>
        </draw:connector>
        <draw:connector draw:style-name="gr45" draw:text-style-name="P7" draw:layer="layout" draw:type="line" svg:x1="8.281cm" svg:y1="11.019cm" svg:x2="15cm" svg:y2="7.55cm" draw:start-shape="id361" draw:start-glue-point="11" draw:end-shape="id366" draw:end-glue-point="6" svg:d="m8281 11019 6719-3469" svg:viewBox="0 0 6720 3470">
          <text:p/>
        </draw:connector>
        <draw:connector draw:style-name="gr64" draw:text-style-name="P7" draw:layer="layout" draw:type="line" svg:x1="20.281cm" svg:y1="13.581cm" svg:x2="20.25cm" svg:y2="14.8cm" draw:start-shape="id365" draw:start-glue-point="9" draw:end-shape="id334" draw:end-glue-point="4" svg:d="m20281 13581-31 1219" svg:viewBox="0 0 32 1220">
          <text:p/>
        </draw:connector>
        <draw:connector draw:style-name="gr7" draw:text-style-name="P7" draw:layer="layout" draw:type="line" svg:x1="12.25cm" svg:y1="18.3cm" svg:x2="12.75cm" svg:y2="15.8cm" draw:start-shape="id367" draw:start-glue-point="4" draw:end-shape="id364" draw:end-glue-point="8" svg:d="m12250 18300 500-2500" svg:viewBox="0 0 501 2501">
          <text:p/>
        </draw:connector>
        <draw:connector draw:style-name="gr7" draw:text-style-name="P7" draw:layer="layout" draw:type="line" svg:x1="13.25cm" svg:y1="16.8cm" svg:x2="12.75cm" svg:y2="15.8cm" draw:start-shape="id368" draw:start-glue-point="4" draw:end-shape="id364" draw:end-glue-point="8" svg:d="m13250 16800-500-1000" svg:viewBox="0 0 501 1001">
          <text:p/>
        </draw:connector>
        <draw:connector draw:style-name="gr7" draw:text-style-name="P7" draw:layer="layout" draw:type="line" svg:x1="14.719cm" svg:y1="16.519cm" svg:x2="13.281cm" svg:y2="15.581cm" draw:start-shape="id369" draw:start-glue-point="5" draw:end-shape="id364" draw:end-glue-point="9" svg:d="m14719 16519-1438-938" svg:viewBox="0 0 1439 939">
          <text:p/>
        </draw:connector>
        <draw:connector draw:style-name="gr64" draw:text-style-name="P7" draw:layer="layout" draw:type="line" svg:x1="9.5cm" svg:y1="16.05cm" svg:x2="12cm" svg:y2="15.05cm" draw:start-shape="id349" draw:start-glue-point="10" draw:end-shape="id364" draw:end-glue-point="6" svg:d="m9500 16050 2500-1000" svg:viewBox="0 0 2501 1001">
          <text:p/>
        </draw:connector>
        <draw:connector draw:style-name="gr7" draw:text-style-name="P7" draw:layer="layout" draw:type="line" svg:x1="14.75cm" svg:y1="18.3cm" svg:x2="13.281cm" svg:y2="15.581cm" draw:start-shape="id370" draw:start-glue-point="4" draw:end-shape="id364" draw:end-glue-point="9" svg:d="m14750 18300-1469-2719" svg:viewBox="0 0 1470 2720">
          <text:p/>
        </draw:connector>
        <draw:connector draw:style-name="gr62" draw:text-style-name="P7" draw:layer="layout" draw:type="line" svg:x1="7cm" svg:y1="18.55cm" svg:x2="8.5cm" svg:y2="19.05cm" draw:start-shape="id355" draw:start-glue-point="10" draw:end-shape="id371" draw:end-glue-point="6" svg:d="m7000 18550 1500 500" svg:viewBox="0 0 1501 501">
          <text:p/>
        </draw:connector>
        <draw:connector draw:style-name="gr62" draw:text-style-name="P7" draw:layer="layout" draw:type="line" svg:x1="4.281cm" svg:y1="19.581cm" svg:x2="8.5cm" svg:y2="19.05cm" draw:start-shape="id354" draw:start-glue-point="9" draw:end-shape="id371" draw:end-glue-point="6" svg:d="m4281 19581 4219-531" svg:viewBox="0 0 4220 532">
          <text:p/>
        </draw:connector>
        <draw:connector draw:style-name="gr62" draw:text-style-name="P7" draw:layer="layout" draw:type="line" svg:x1="11.5cm" svg:y1="19.05cm" svg:x2="10cm" svg:y2="19.05cm" draw:start-shape="id367" draw:start-glue-point="6" draw:end-shape="id371" draw:end-glue-point="10" svg:d="m11500 19050h-1500" svg:viewBox="0 0 1501 1">
          <text:p/>
        </draw:connector>
        <draw:connector draw:style-name="gr62" draw:text-style-name="P7" draw:layer="layout" draw:type="line" svg:x1="12.5cm" svg:y1="17.55cm" svg:x2="10cm" svg:y2="19.05cm" draw:start-shape="id368" draw:start-glue-point="6" draw:end-shape="id371" draw:end-glue-point="10" svg:d="m12500 17550-2500 1500" svg:viewBox="0 0 2501 1501">
          <text:p/>
        </draw:connector>
        <draw:connector draw:style-name="gr62" draw:text-style-name="P7" draw:layer="layout" draw:type="line" svg:x1="15.5cm" svg:y1="19.05cm" svg:x2="17.5cm" svg:y2="19.05cm" draw:start-shape="id370" draw:start-glue-point="10" draw:end-shape="id372" draw:end-glue-point="6" svg:d="m15500 19050h2000" svg:viewBox="0 0 2001 1">
          <text:p/>
        </draw:connector>
        <draw:connector draw:style-name="gr62" draw:text-style-name="P7" draw:layer="layout" draw:type="line" svg:x1="15.781cm" svg:y1="17.581cm" svg:x2="17.719cm" svg:y2="18.519cm" draw:start-shape="id369" draw:start-glue-point="9" draw:end-shape="id372" draw:end-glue-point="5" svg:d="m15781 17581 1938 938" svg:viewBox="0 0 1939 939">
          <text:p/>
        </draw:connector>
        <draw:connector draw:style-name="gr62" draw:text-style-name="P7" draw:layer="layout" draw:type="line" svg:x1="20.719cm" svg:y1="18.581cm" svg:x2="19cm" svg:y2="19.05cm" draw:start-shape="id333" draw:start-glue-point="7" draw:end-shape="id372" draw:end-glue-point="10" svg:d="m20719 18581-1719 469" svg:viewBox="0 0 1720 470">
          <text:p/>
        </draw:connector>
        <draw:connector draw:style-name="gr62" draw:text-style-name="P7" draw:layer="layout" draw:type="line" svg:x1="22.719cm" svg:y1="19.081cm" svg:x2="19cm" svg:y2="19.05cm" draw:start-shape="id335" draw:start-glue-point="7" draw:end-shape="id372" draw:end-glue-point="10" svg:d="m22719 19081-3719-31" svg:viewBox="0 0 3720 32">
          <text:p/>
        </draw:connector>
        <draw:connector draw:style-name="gr63" draw:text-style-name="P7" draw:layer="layout" draw:type="line" svg:x1="20.5cm" svg:y1="13.05cm" svg:x2="25cm" svg:y2="12.05cm" draw:start-shape="id365" draw:start-glue-point="10" draw:end-shape="id373" draw:end-glue-point="6" svg:d="m20500 13050 4500-1000" svg:viewBox="0 0 4501 1001">
          <text:p/>
        </draw:connector>
        <draw:connector draw:style-name="gr62" draw:text-style-name="P7" draw:layer="layout" draw:type="line" svg:x1="25.25cm" svg:y1="14.3cm" svg:x2="25.75cm" svg:y2="12.8cm" draw:start-shape="id339" draw:start-glue-point="4" draw:end-shape="id373" draw:end-glue-point="8" svg:d="m25250 14300 500-1500" svg:viewBox="0 0 501 1501">
          <text:p/>
        </draw:connector>
        <draw:connector draw:style-name="gr62" draw:text-style-name="P7" draw:layer="layout" draw:type="line" svg:x1="23.781cm" svg:y1="14.519cm" svg:x2="25.219cm" svg:y2="12.581cm" draw:start-shape="id340" draw:start-glue-point="11" draw:end-shape="id373" draw:end-glue-point="7" svg:d="m23781 14519 1438-1938" svg:viewBox="0 0 1439 1939">
          <text:p/>
        </draw:connector>
        <draw:connector draw:style-name="gr62" draw:text-style-name="P7" draw:layer="layout" draw:type="line" svg:x1="26.75cm" svg:y1="7.3cm" svg:x2="26.281cm" svg:y2="11.519cm" draw:start-shape="id345" draw:start-glue-point="8" draw:end-shape="id373" draw:end-glue-point="11" svg:d="m26750 7300-469 4219" svg:viewBox="0 0 470 4220">
          <text:p/>
        </draw:connector>
        <draw:connector draw:style-name="gr62" draw:text-style-name="P7" draw:layer="layout" draw:type="line" svg:x1="24.75cm" svg:y1="8.8cm" svg:x2="25.219cm" svg:y2="11.519cm" draw:start-shape="id346" draw:start-glue-point="8" draw:end-shape="id373" draw:end-glue-point="5" svg:d="m24750 8800 469 2719" svg:viewBox="0 0 470 2720">
          <text:p/>
        </draw:connector>
        <draw:connector draw:style-name="gr62" draw:text-style-name="P7" draw:layer="layout" draw:type="line" svg:x1="25.75cm" svg:y1="5.3cm" svg:x2="25.75cm" svg:y2="11.3cm" draw:start-shape="id344" draw:start-glue-point="8" draw:end-shape="id373" svg:d="m25750 5300v6000" svg:viewBox="0 0 1 6001">
          <text:p/>
        </draw:connector>
        <draw:connector draw:style-name="gr7" draw:text-style-name="P7" draw:layer="layout" draw:type="line" svg:x1="7cm" svg:y1="4.55cm" svg:x2="8cm" svg:y2="4.55cm" draw:start-shape="id359" draw:start-glue-point="10" draw:end-shape="id363" draw:end-glue-point="6" svg:d="m7000 4550h1000" svg:viewBox="0 0 1001 1">
          <text:p/>
        </draw:connector>
        <draw:connector draw:style-name="gr62" draw:text-style-name="P7" draw:layer="layout" draw:type="line" svg:x1="20cm" svg:y1="5.05cm" svg:x2="19.281cm" svg:y2="4.581cm" draw:start-shape="id341" draw:start-glue-point="6" draw:end-shape="id374" draw:end-glue-point="9" svg:d="m20000 5050-719-469" svg:viewBox="0 0 720 470">
          <text:p/>
        </draw:connector>
        <draw:connector draw:style-name="gr62" draw:text-style-name="P7" draw:layer="layout" draw:type="line" svg:x1="22.5cm" svg:y1="4.05cm" svg:x2="19.5cm" svg:y2="4.05cm" draw:start-shape="id343" draw:start-glue-point="6" draw:end-shape="id374" draw:end-glue-point="10" svg:d="m22500 4050h-3000" svg:viewBox="0 0 3001 1">
          <text:p/>
        </draw:connector>
        <draw:connector draw:style-name="gr62" draw:text-style-name="P7" draw:layer="layout" draw:type="line" svg:x1="21.719cm" svg:y1="9.519cm" svg:x2="19.281cm" svg:y2="4.581cm" draw:start-shape="id375" draw:start-glue-point="5" draw:end-shape="id374" draw:end-glue-point="9" svg:d="m21719 9519-2438-4938" svg:viewBox="0 0 2439 4939">
          <text:p/>
        </draw:connector>
        <draw:connector draw:style-name="gr62" draw:text-style-name="P7" draw:layer="layout" draw:type="line" svg:x1="9.5cm" svg:y1="4.55cm" svg:x2="12cm" svg:y2="4.05cm" draw:start-shape="id363" draw:start-glue-point="10" draw:end-shape="id376" draw:end-glue-point="3" svg:d="m9500 4550 2500-500" svg:viewBox="0 0 2501 501">
          <text:p/>
        </draw:connector>
        <draw:connector draw:style-name="gr62" draw:text-style-name="P7" draw:layer="layout" draw:type="line" svg:x1="10.5cm" svg:y1="6.05cm" svg:x2="12cm" svg:y2="4.05cm" draw:start-shape="id362" draw:start-glue-point="10" draw:end-shape="id376" draw:end-glue-point="6" svg:d="m10500 6050 1500-2000" svg:viewBox="0 0 1501 2001">
          <text:p/>
        </draw:connector>
        <draw:connector draw:style-name="gr62" draw:text-style-name="P7" draw:layer="layout" draw:type="line" svg:x1="14.25cm" svg:y1="9.3cm" svg:x2="12.75cm" svg:y2="4.8cm" draw:start-shape="id377" draw:start-glue-point="4" draw:end-shape="id376" draw:end-glue-point="8" svg:d="m14250 9300-1500-4500" svg:viewBox="0 0 1501 4501">
          <text:p/>
        </draw:connector>
        <draw:connector draw:style-name="gr7" draw:text-style-name="P7" draw:layer="layout" draw:type="line" svg:x1="12cm" svg:y1="11.55cm" svg:x2="8.5cm" svg:y2="11.55cm" draw:start-shape="id378" draw:start-glue-point="6" draw:end-shape="id361" draw:end-glue-point="10" svg:d="m12000 11550h-3500" svg:viewBox="0 0 3501 1">
          <text:p/>
        </draw:connector>
        <draw:connector draw:style-name="gr7" draw:text-style-name="P7" draw:layer="layout" draw:type="line" svg:x1="13.281cm" svg:y1="11.019cm" svg:x2="13.719cm" svg:y2="10.581cm" draw:start-shape="id378" draw:start-glue-point="11" draw:end-shape="id377" draw:end-glue-point="7" svg:d="m13281 11019 438-438" svg:viewBox="0 0 439 439">
          <text:p/>
        </draw:connector>
        <draw:connector draw:style-name="gr7" draw:text-style-name="P7" draw:layer="layout" draw:type="line" svg:x1="13.281cm" svg:y1="12.081cm" svg:x2="14cm" svg:y2="12.05cm" draw:start-shape="id378" draw:start-glue-point="9" draw:end-shape="id379" draw:end-glue-point="6" svg:d="m13281 12081 719-31" svg:viewBox="0 0 720 32">
          <text:p/>
        </draw:connector>
        <draw:connector draw:style-name="gr7" draw:text-style-name="P7" draw:layer="layout" draw:type="line" svg:x1="14.25cm" svg:y1="10.8cm" svg:x2="14.75cm" svg:y2="11.3cm" draw:start-shape="id377" draw:start-glue-point="8" draw:end-shape="id379" draw:end-glue-point="4" svg:d="m14250 10800 500 500" svg:viewBox="0 0 501 501">
          <text:p/>
        </draw:connector>
        <draw:connector draw:style-name="gr7" draw:text-style-name="P7" draw:layer="layout" draw:type="line" svg:x1="12.75cm" svg:y1="12.3cm" svg:x2="12.75cm" svg:y2="14.3cm" draw:start-shape="id378" draw:start-glue-point="8" draw:end-shape="id364" draw:end-glue-point="4" svg:d="m12750 12300v2000" svg:viewBox="0 0 1 2001">
          <text:p/>
        </draw:connector>
        <draw:connector draw:style-name="gr7" draw:text-style-name="P7" draw:layer="layout" draw:type="line" svg:x1="14.219cm" svg:y1="12.581cm" svg:x2="13.281cm" svg:y2="14.519cm" draw:start-shape="id379" draw:start-glue-point="7" draw:end-shape="id364" draw:end-glue-point="11" svg:d="m14219 12581-938 1938" svg:viewBox="0 0 939 1939">
          <text:p/>
        </draw:connector>
        <draw:connector draw:style-name="gr7" draw:text-style-name="P7" draw:layer="layout" draw:type="line" svg:x1="15.5cm" svg:y1="12.05cm" svg:x2="19cm" svg:y2="13.05cm" draw:start-shape="id379" draw:start-glue-point="10" draw:end-shape="id365" draw:end-glue-point="6" svg:d="m15500 12050 3500 1000" svg:viewBox="0 0 3501 1001">
          <text:p/>
        </draw:connector>
        <draw:connector draw:style-name="gr7" draw:text-style-name="P7" draw:layer="layout" draw:type="line" svg:x1="14.25cm" svg:y1="9.3cm" svg:x2="15.219cm" svg:y2="8.081cm" draw:start-shape="id377" draw:start-glue-point="4" draw:end-shape="id366" draw:end-glue-point="7" svg:d="m14250 9300 969-1219" svg:viewBox="0 0 970 1220">
          <text:p/>
        </draw:connector>
        <draw:connector draw:style-name="gr60" draw:text-style-name="P7" draw:layer="layout" draw:type="line" svg:x1="23.5cm" svg:y1="6.25cm" svg:x2="18.781cm" svg:y2="8.519cm" draw:start-shape="id380" draw:start-glue-point="6" draw:end-shape="id342" draw:end-glue-point="11" svg:d="m23500 6250-4719 2269" svg:viewBox="0 0 4720 2270">
          <text:p/>
        </draw:connector>
        <draw:connector draw:style-name="gr7" draw:text-style-name="P7" draw:layer="layout" draw:type="line" svg:x1="21.5cm" svg:y1="10.05cm" svg:x2="19cm" svg:y2="9.05cm" draw:start-shape="id375" draw:start-glue-point="6" draw:end-shape="id342" draw:end-glue-point="10" svg:d="m21500 10050-2500-1000" svg:viewBox="0 0 2501 1001">
          <text:p/>
        </draw:connector>
        <draw:connector draw:style-name="gr64" draw:text-style-name="P7" draw:layer="layout" draw:type="line" svg:x1="18.781cm" svg:y1="9.581cm" svg:x2="19.75cm" svg:y2="12.3cm" draw:start-shape="id342" draw:start-glue-point="9" draw:end-shape="id365" draw:end-glue-point="4" svg:d="m18781 9581 969 2719" svg:viewBox="0 0 970 2720">
          <text:p/>
        </draw:connector>
        <draw:connector draw:style-name="gr64" draw:text-style-name="P7" draw:layer="layout" draw:type="line" svg:x1="17.719cm" svg:y1="8.519cm" svg:x2="16.281cm" svg:y2="8.081cm" draw:start-shape="id342" draw:start-glue-point="5" draw:end-shape="id366" draw:end-glue-point="9" svg:d="m17719 8519-1438-438" svg:viewBox="0 0 1439 439">
          <text:p/>
        </draw:connector>
        <draw:connector draw:style-name="gr64" draw:text-style-name="P7" draw:layer="layout" draw:type="line" svg:x1="19.5cm" svg:y1="15.55cm" svg:x2="13.5cm" svg:y2="15.05cm" draw:start-shape="id334" draw:start-glue-point="6" draw:end-shape="id364" draw:end-glue-point="10" svg:d="m19500 15550-6000-500" svg:viewBox="0 0 6001 501">
          <text:p/>
        </draw:connector>
        <draw:connector draw:style-name="gr60" draw:text-style-name="P7" draw:layer="layout" draw:type="line" svg:x1="6.25cm" svg:y1="5.3cm" svg:x2="7.75cm" svg:y2="10.8cm" draw:start-shape="id359" draw:start-glue-point="8" draw:end-shape="id361" draw:end-glue-point="4" svg:d="m6250 5300 1500 5500" svg:viewBox="0 0 1501 5501">
          <text:p/>
        </draw:connector>
        <draw:connector draw:style-name="gr63" draw:text-style-name="P7" draw:layer="layout" draw:type="line" svg:x1="13.281cm" svg:y1="4.581cm" svg:x2="15.219cm" svg:y2="7.019cm" draw:start-shape="id376" draw:start-glue-point="9" draw:end-shape="id366" draw:end-glue-point="5" svg:d="m13281 4581 1938 2438" svg:viewBox="0 0 1939 2439">
          <text:p/>
        </draw:connector>
        <draw:connector draw:style-name="gr63" draw:text-style-name="P7" draw:layer="layout" draw:type="line" svg:x1="18.219cm" svg:y1="4.581cm" svg:x2="16.281cm" svg:y2="7.019cm" draw:start-shape="id374" draw:start-glue-point="7" draw:end-shape="id366" draw:end-glue-point="11" svg:d="m18219 4581-1938 2438" svg:viewBox="0 0 1939 2439">
          <text:p/>
        </draw:connector>
        <draw:connector draw:style-name="gr63" draw:text-style-name="P7" draw:layer="layout" draw:type="line" svg:x1="18.25cm" svg:y1="18.3cm" svg:x2="19.219cm" svg:y2="13.581cm" draw:start-shape="id372" draw:start-glue-point="4" draw:end-shape="id365" draw:end-glue-point="7" svg:d="m18250 18300 969-4719" svg:viewBox="0 0 970 4720">
          <text:p/>
        </draw:connector>
        <draw:connector draw:style-name="gr63" draw:text-style-name="P7" draw:layer="layout" draw:type="line" svg:x1="9.781cm" svg:y1="18.519cm" svg:x2="12.219cm" svg:y2="15.581cm" draw:start-shape="id371" draw:start-glue-point="11" draw:end-shape="id364"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7" draw:text-style-name="P23" draw:layer="layout" svg:width="12.9cm" svg:height="8.9cm" svg:x="0.6cm" svg:y="6.9cm">
          <text:p text:style-name="P21"><text:span text:style-name="T9">Commons-Institutionen:</text:span><text:span text:style-name="T9"><text:line-break/></text:span><text:span text:style-name="T9">»Dauerhaftigkeit«</text:span></text:p>
          <text:p text:style-name="P21"><text:span text:style-name="T25">Bereitstellen kontinuierlicher</text:span><text:span text:style-name="T25"><text:line-break/></text:span><text:span text:style-name="T25">gesellschaftlicher Dienste</text:span></text:p>
          <text:p text:style-name="P21"><text:span text:style-name="T25">Analogie heute: Gemeindeverwaltung</text:span></text:p>
          <text:p text:style-name="P21"><text:span text:style-name="T30">Beispiele:</text:span></text:p>
          <text:list text:style-name="L2">
            <text:list-item>
              <text:list>
                <text:list-item>
                  <text:p><text:span text:style-name="T31">Lokale bis globale Assoziationen</text:span><text:span text:style-name="T31"><text:line-break/></text:span><text:span text:style-name="T31">(vgl. Siefkes 2008)</text:span></text:p>
                </text:list-item>
              </text:list>
            </text:list-item>
          </text:list>
          <draw:enhanced-geometry svg:viewBox="0 0 21600 21600" draw:mirror-horizontal="false" draw:mirror-vertical="false" draw:text-areas="800 800 20800 20800" draw:type="round-rectangular-callout" draw:modifiers="14559.6155336796 28819.4135490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18" presentation:class="page"/>
          <draw:frame presentation:style-name="pr4" draw:text-style-name="P17" draw:layer="layout" svg:width="14.517cm" svg:height="11.409cm" svg:x="3.249cm" svg:y="14.13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custom-shape draw:style-name="gr59" draw:text-style-name="P7" draw:layer="layout" svg:width="28cm" svg:height="21cm" svg:x="0cm" svg:y="0cm">
          <text:p/>
          <draw:enhanced-geometry svg:viewBox="0 0 21600 21600" draw:type="rectangle" draw:enhanced-path="M 0 0 L 21600 0 21600 21600 0 21600 0 0 Z N"/>
        </draw:custom-shape>
        <draw:connector draw:style-name="gr60" draw:text-style-name="P7" draw:layer="layout" draw:type="line" svg:x1="20.719cm" svg:y1="17.519cm" svg:x2="20.25cm" svg:y2="16.3cm" draw:start-shape="id381" draw:start-glue-point="5" draw:end-shape="id382" draw:end-glue-point="8" svg:d="m20719 17519-469-1219" svg:viewBox="0 0 470 1220">
          <text:p/>
        </draw:connector>
        <draw:connector draw:style-name="gr60" draw:text-style-name="P7" draw:layer="layout" draw:type="line" svg:x1="22.719cm" svg:y1="18.019cm" svg:x2="20.25cm" svg:y2="16.3cm" draw:start-shape="id383" draw:start-glue-point="5" draw:end-shape="id382" draw:end-glue-point="8" svg:d="m22719 18019-2469-1719" svg:viewBox="0 0 2470 1720">
          <text:p/>
        </draw:connector>
        <draw:connector draw:style-name="gr60" draw:text-style-name="P7" draw:layer="layout" draw:type="line" svg:x1="21.5cm" svg:y1="16.55cm" svg:x2="20.25cm" svg:y2="16.3cm" draw:start-shape="id384" draw:start-glue-point="6" draw:end-shape="id382" draw:end-glue-point="8" svg:d="m21500 16550-1250-250" svg:viewBox="0 0 1251 251">
          <text:p/>
        </draw:connector>
        <draw:connector draw:style-name="gr60" draw:text-style-name="P7" draw:layer="layout" draw:type="line" svg:x1="24.5cm" svg:y1="18.05cm" svg:x2="20.781cm" svg:y2="16.081cm" draw:start-shape="id385" draw:start-glue-point="6" draw:end-shape="id382" draw:end-glue-point="9" svg:d="m24500 18050-3719-1969" svg:viewBox="0 0 3720 1970">
          <text:p/>
        </draw:connector>
        <draw:connector draw:style-name="gr60" draw:text-style-name="P7" draw:layer="layout" draw:type="line" svg:x1="23.5cm" svg:y1="16.55cm" svg:x2="20.781cm" svg:y2="16.081cm" draw:start-shape="id386" draw:start-glue-point="6" draw:end-shape="id382" draw:end-glue-point="9" svg:d="m23500 16550-2719-469" svg:viewBox="0 0 2720 470">
          <text:p/>
        </draw:connector>
        <draw:connector draw:style-name="gr60" draw:text-style-name="P7" draw:layer="layout" draw:type="line" svg:x1="24.5cm" svg:y1="15.05cm" svg:x2="21cm" svg:y2="15.55cm" draw:start-shape="id387" draw:start-glue-point="6" draw:end-shape="id382" draw:end-glue-point="10" svg:d="m24500 15050-3500 500" svg:viewBox="0 0 3501 501">
          <text:p/>
        </draw:connector>
        <draw:connector draw:style-name="gr60" draw:text-style-name="P7" draw:layer="layout" draw:type="line" svg:x1="22.5cm" svg:y1="15.05cm" svg:x2="21cm" svg:y2="15.55cm" draw:start-shape="id388" draw:start-glue-point="6" draw:end-shape="id382" draw:end-glue-point="10" svg:d="m22500 15050-1500 500" svg:viewBox="0 0 1501 501">
          <text:p/>
        </draw:connector>
        <draw:connector draw:style-name="gr60" draw:text-style-name="P7" draw:layer="layout" draw:type="line" svg:x1="20.219cm" svg:y1="5.581cm" svg:x2="18.781cm" svg:y2="8.519cm" draw:start-shape="id389" draw:start-glue-point="7" draw:end-shape="id390" draw:end-glue-point="11" svg:d="m20219 5581-1438 2938" svg:viewBox="0 0 1439 2939">
          <text:p/>
        </draw:connector>
        <draw:connector draw:style-name="gr60" draw:text-style-name="P7" draw:layer="layout" draw:type="line" svg:x1="22.719cm" svg:y1="4.581cm" svg:x2="18.781cm" svg:y2="8.519cm" draw:start-shape="id391" draw:start-glue-point="7" draw:end-shape="id390" draw:end-glue-point="11" svg:d="m22719 4581-3938 3938" svg:viewBox="0 0 3939 3939">
          <text:p/>
        </draw:connector>
        <draw:connector draw:style-name="gr60" draw:text-style-name="P7" draw:layer="layout" draw:type="line" svg:x1="25cm" svg:y1="4.55cm" svg:x2="18.781cm" svg:y2="8.519cm" draw:start-shape="id392" draw:start-glue-point="6" draw:end-shape="id390" draw:end-glue-point="11" svg:d="m25000 4550-6219 3969" svg:viewBox="0 0 6220 3970">
          <text:p/>
        </draw:connector>
        <draw:connector draw:style-name="gr60" draw:text-style-name="P7" draw:layer="layout" draw:type="line" svg:x1="26cm" svg:y1="6.55cm" svg:x2="19cm" svg:y2="9.05cm" draw:start-shape="id393" draw:start-glue-point="6" draw:end-shape="id390" draw:end-glue-point="10" svg:d="m26000 6550-7000 2500" svg:viewBox="0 0 7001 2501">
          <text:p/>
        </draw:connector>
        <draw:connector draw:style-name="gr60" draw:text-style-name="P7" draw:layer="layout" draw:type="line" svg:x1="24cm" svg:y1="8.05cm" svg:x2="19cm" svg:y2="9.05cm" draw:start-shape="id394" draw:start-glue-point="6" draw:end-shape="id390" draw:end-glue-point="10" svg:d="m24000 8050-5000 1000" svg:viewBox="0 0 5001 1001">
          <text:p/>
        </draw:connector>
        <draw:connector draw:style-name="gr60" draw:text-style-name="P7" draw:layer="layout" draw:type="line" svg:x1="21.5cm" svg:y1="8.05cm" svg:x2="19cm" svg:y2="9.05cm" draw:start-shape="id395" draw:start-glue-point="6" draw:end-shape="id390" draw:end-glue-point="10" svg:d="m21500 8050-2500 1000" svg:viewBox="0 0 2501 1001">
          <text:p/>
        </draw:connector>
        <draw:connector draw:style-name="gr60" draw:text-style-name="P7" draw:layer="layout" draw:type="line" svg:x1="4cm" svg:y1="15.55cm" svg:x2="8cm" svg:y2="16.05cm" draw:start-shape="id396" draw:start-glue-point="10" draw:end-shape="id397" draw:end-glue-point="6" svg:d="m4000 15550 4000 500" svg:viewBox="0 0 4001 501">
          <text:p/>
        </draw:connector>
        <draw:connector draw:style-name="gr60" draw:text-style-name="P7" draw:layer="layout" draw:type="line" svg:x1="6cm" svg:y1="15.55cm" svg:x2="8cm" svg:y2="16.05cm" draw:start-shape="id398" draw:start-glue-point="10" draw:end-shape="id397" draw:end-glue-point="6" svg:d="m6000 15550 2000 500" svg:viewBox="0 0 2001 501">
          <text:p/>
        </draw:connector>
        <draw:connector draw:style-name="gr60" draw:text-style-name="P7" draw:layer="layout" draw:type="line" svg:x1="3cm" svg:y1="17.05cm" svg:x2="8cm" svg:y2="16.05cm" draw:start-shape="id399" draw:start-glue-point="10" draw:end-shape="id397" draw:end-glue-point="6" svg:d="m3000 17050 5000-1000" svg:viewBox="0 0 5001 1001">
          <text:p/>
        </draw:connector>
        <draw:connector draw:style-name="gr60" draw:text-style-name="P7" draw:layer="layout" draw:type="line" svg:x1="2.281cm" svg:y1="18.519cm" svg:x2="8cm" svg:y2="16.05cm" draw:start-shape="id400" draw:start-glue-point="11" draw:end-shape="id397" draw:end-glue-point="6" svg:d="m2281 18519 5719-2469" svg:viewBox="0 0 5720 2470">
          <text:p/>
        </draw:connector>
        <draw:connector draw:style-name="gr60" draw:text-style-name="P7" draw:layer="layout" draw:type="line" svg:x1="5.5cm" svg:y1="17.55cm" svg:x2="8.219cm" svg:y2="16.581cm" draw:start-shape="id401" draw:start-glue-point="10" draw:end-shape="id397" draw:end-glue-point="7" svg:d="m5500 17550 2719-969" svg:viewBox="0 0 2720 970">
          <text:p/>
        </draw:connector>
        <draw:connector draw:style-name="gr60" draw:text-style-name="P7" draw:layer="layout" draw:type="line" svg:x1="4.5cm" svg:y1="19.05cm" svg:x2="8.219cm" svg:y2="16.581cm" draw:start-shape="id402" draw:start-glue-point="10" draw:end-shape="id397" draw:end-glue-point="7" svg:d="m4500 19050 3719-2469" svg:viewBox="0 0 3720 2470">
          <text:p/>
        </draw:connector>
        <draw:connector draw:style-name="gr60" draw:text-style-name="P7" draw:layer="layout" draw:type="line" svg:x1="6.781cm" svg:y1="18.019cm" svg:x2="8.219cm" svg:y2="16.581cm" draw:start-shape="id403" draw:start-glue-point="11" draw:end-shape="id397" draw:end-glue-point="7" svg:d="m6781 18019 1438-1438" svg:viewBox="0 0 1439 1439">
          <text:p/>
        </draw:connector>
        <draw:connector draw:style-name="gr60" draw:text-style-name="P7" draw:layer="layout" draw:type="line" svg:x1="3cm" svg:y1="17.05cm" svg:x2="4cm" svg:y2="17.55cm" draw:start-shape="id399" draw:start-glue-point="10" draw:end-shape="id401"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39" draw:text-style-name="P7" xml:id="id402" draw:id="id402"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97" draw:id="id397"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409" draw:id="id409"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21" draw:id="id421"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3" draw:id="id403"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8" draw:id="id418"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8" draw:id="id408"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0" draw:id="id410"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7" draw:id="id417"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6" draw:id="id416"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1" draw:id="id401"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5" draw:id="id415"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9" draw:id="id399"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6" draw:id="id396"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7" draw:id="id407"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1" draw:id="id381"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3" draw:id="id383"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6" draw:id="id386"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4" draw:id="id384"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8" draw:id="id388"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7" draw:id="id387"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5" draw:id="id395"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23" draw:id="id423"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28" draw:id="id428"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9" draw:id="id389"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5" draw:id="id405"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3" draw:id="id393"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2" draw:id="id392"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1" draw:id="id391"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4" draw:id="id394"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11" draw:id="id411"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25" draw:id="id425"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27" draw:id="id427"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26" draw:id="id426"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98" draw:id="id398"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400" draw:id="id400"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414" draw:id="id414"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413" draw:id="id413"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412" draw:id="id412"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90" draw:id="id390"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xml:id="id382" draw:id="id382"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20" draw:id="id420"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04" draw:id="id404"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06" draw:id="id406"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19" draw:id="id419"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24" draw:id="id424"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7" xml:id="id422" draw:id="id422"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7" xml:id="id385" draw:id="id385"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line" svg:x1="3.25cm" svg:y1="14.8cm" svg:x2="2.25cm" svg:y2="12.3cm" draw:start-shape="id396" draw:start-glue-point="4" draw:end-shape="id404" draw:end-glue-point="8" svg:d="m3250 14800-1000-2500" svg:viewBox="0 0 1001 2501">
          <text:p/>
        </draw:connector>
        <draw:connector draw:style-name="gr62" draw:text-style-name="P7" draw:layer="layout" draw:type="line" svg:x1="5.25cm" svg:y1="14.8cm" svg:x2="2.781cm" svg:y2="12.081cm" draw:start-shape="id398" draw:start-glue-point="4" draw:end-shape="id404" draw:end-glue-point="9" svg:d="m5250 14800-2469-2719" svg:viewBox="0 0 2470 2720">
          <text:p/>
        </draw:connector>
        <draw:connector draw:style-name="gr62" draw:text-style-name="P7" draw:layer="layout" draw:type="line" svg:x1="5.219cm" svg:y1="7.581cm" svg:x2="2.781cm" svg:y2="11.019cm" draw:start-shape="id405" draw:start-glue-point="7" draw:end-shape="id404" draw:end-glue-point="11" svg:d="m5219 7581-2438 3438" svg:viewBox="0 0 2439 3439">
          <text:p/>
        </draw:connector>
        <draw:connector draw:style-name="gr62" draw:text-style-name="P7" draw:layer="layout" draw:type="line" svg:x1="5.219cm" svg:y1="6.519cm" svg:x2="2.7cm" svg:y2="4.15cm" draw:start-shape="id405" draw:start-glue-point="5" draw:end-shape="id406" draw:end-glue-point="10" svg:d="m5219 6519-2519-2369" svg:viewBox="0 0 2520 2370">
          <text:p/>
        </draw:connector>
        <draw:connector draw:style-name="gr62" draw:text-style-name="P7" draw:layer="layout" draw:type="line" svg:x1="5.5cm" svg:y1="4.55cm" svg:x2="2.7cm" svg:y2="4.15cm" draw:start-shape="id407" draw:start-glue-point="6" draw:end-shape="id406" draw:end-glue-point="10" svg:d="m5500 4550-2800-400" svg:viewBox="0 0 2801 401">
          <text:p/>
        </draw:connector>
        <draw:connector draw:style-name="gr62" draw:text-style-name="P7" draw:layer="layout" draw:type="line" svg:x1="7cm" svg:y1="6.55cm" svg:x2="2.7cm" svg:y2="4.15cm" draw:start-shape="id408" draw:start-glue-point="6" draw:end-shape="id406" draw:end-glue-point="10" svg:d="m7000 6550-4300-2400" svg:viewBox="0 0 4301 2401">
          <text:p/>
        </draw:connector>
        <draw:connector draw:style-name="gr63" draw:text-style-name="P7" draw:layer="layout" draw:type="line" svg:x1="7cm" svg:y1="11.55cm" svg:x2="3cm" svg:y2="11.55cm" draw:start-shape="id409" draw:start-glue-point="6" draw:end-shape="id404" svg:d="m7000 11550h-4000" svg:viewBox="0 0 4001 1">
          <text:p/>
        </draw:connector>
        <draw:connector draw:style-name="gr64" draw:text-style-name="P7" draw:layer="layout" draw:type="line" svg:x1="7.75cm" svg:y1="12.3cm" svg:x2="8.75cm" svg:y2="15.3cm" draw:start-shape="id409" draw:start-glue-point="8" draw:end-shape="id397" draw:end-glue-point="4" svg:d="m7750 12300 1000 3000" svg:viewBox="0 0 1001 3001">
          <text:p/>
        </draw:connector>
        <draw:connector draw:style-name="gr60" draw:text-style-name="P7" draw:layer="layout" draw:type="line" svg:x1="7.75cm" svg:y1="10.8cm" svg:x2="6.281cm" svg:y2="7.581cm" draw:start-shape="id409" draw:start-glue-point="4" draw:end-shape="id405" draw:end-glue-point="9" svg:d="m7750 10800-1469-3219" svg:viewBox="0 0 1470 3220">
          <text:p/>
        </draw:connector>
        <draw:connector draw:style-name="gr60" draw:text-style-name="P7" draw:layer="layout" draw:type="line" svg:x1="7.75cm" svg:y1="10.8cm" svg:x2="7.75cm" svg:y2="7.3cm" draw:start-shape="id409" draw:start-glue-point="4" draw:end-shape="id408" draw:end-glue-point="8" svg:d="m7750 10800v-3500" svg:viewBox="0 0 1 3501">
          <text:p/>
        </draw:connector>
        <draw:connector draw:style-name="gr60" draw:text-style-name="P7" draw:layer="layout" draw:type="line" svg:x1="7.75cm" svg:y1="10.8cm" svg:x2="9.75cm" svg:y2="6.8cm" draw:start-shape="id409" draw:start-glue-point="4" draw:end-shape="id410" draw:end-glue-point="8" svg:d="m7750 10800 2000-4000" svg:viewBox="0 0 2001 4001">
          <text:p/>
        </draw:connector>
        <draw:connector draw:style-name="gr60" draw:text-style-name="P7" draw:layer="layout" draw:type="line" svg:x1="7.75cm" svg:y1="10.8cm" svg:x2="8.75cm" svg:y2="5.3cm" draw:start-shape="id409" draw:start-glue-point="4" draw:end-shape="id411" draw:end-glue-point="8" svg:d="m7750 10800 1000-5500" svg:viewBox="0 0 1001 5501">
          <text:p/>
        </draw:connector>
        <draw:connector draw:style-name="gr45" draw:text-style-name="P7" draw:layer="layout" draw:type="line" svg:x1="8.281cm" svg:y1="12.081cm" svg:x2="12.219cm" svg:y2="14.519cm" draw:start-shape="id409" draw:start-glue-point="9" draw:end-shape="id412" draw:end-glue-point="5" svg:d="m8281 12081 3938 2438" svg:viewBox="0 0 3939 2439">
          <text:p/>
        </draw:connector>
        <draw:connector draw:style-name="gr45" draw:text-style-name="P7" draw:layer="layout" draw:type="line" svg:x1="13.5cm" svg:y1="15.05cm" svg:x2="19cm" svg:y2="13.05cm" draw:start-shape="id412" draw:start-glue-point="10" draw:end-shape="id413" draw:end-glue-point="6" svg:d="m13500 15050 5500-2000" svg:viewBox="0 0 5501 2001">
          <text:p/>
        </draw:connector>
        <draw:connector draw:style-name="gr45" draw:text-style-name="P7" draw:layer="layout" draw:type="line" svg:x1="15.75cm" svg:y1="8.3cm" svg:x2="19cm" svg:y2="13.05cm" draw:start-shape="id414" draw:start-glue-point="8" draw:end-shape="id413" draw:end-glue-point="6" svg:d="m15750 8300 3250 4750" svg:viewBox="0 0 3251 4751">
          <text:p/>
        </draw:connector>
        <draw:connector draw:style-name="gr45" draw:text-style-name="P7" draw:layer="layout" draw:type="line" svg:x1="8.281cm" svg:y1="11.019cm" svg:x2="15cm" svg:y2="7.55cm" draw:start-shape="id409" draw:start-glue-point="11" draw:end-shape="id414" draw:end-glue-point="6" svg:d="m8281 11019 6719-3469" svg:viewBox="0 0 6720 3470">
          <text:p/>
        </draw:connector>
        <draw:connector draw:style-name="gr64" draw:text-style-name="P7" draw:layer="layout" draw:type="line" svg:x1="20.281cm" svg:y1="13.581cm" svg:x2="20.25cm" svg:y2="14.8cm" draw:start-shape="id413" draw:start-glue-point="9" draw:end-shape="id382" draw:end-glue-point="4" svg:d="m20281 13581-31 1219" svg:viewBox="0 0 32 1220">
          <text:p/>
        </draw:connector>
        <draw:connector draw:style-name="gr7" draw:text-style-name="P7" draw:layer="layout" draw:type="line" svg:x1="12.25cm" svg:y1="18.3cm" svg:x2="12.75cm" svg:y2="15.8cm" draw:start-shape="id415" draw:start-glue-point="4" draw:end-shape="id412" draw:end-glue-point="8" svg:d="m12250 18300 500-2500" svg:viewBox="0 0 501 2501">
          <text:p/>
        </draw:connector>
        <draw:connector draw:style-name="gr7" draw:text-style-name="P7" draw:layer="layout" draw:type="line" svg:x1="13.25cm" svg:y1="16.8cm" svg:x2="12.75cm" svg:y2="15.8cm" draw:start-shape="id416" draw:start-glue-point="4" draw:end-shape="id412" draw:end-glue-point="8" svg:d="m13250 16800-500-1000" svg:viewBox="0 0 501 1001">
          <text:p/>
        </draw:connector>
        <draw:connector draw:style-name="gr7" draw:text-style-name="P7" draw:layer="layout" draw:type="line" svg:x1="14.719cm" svg:y1="16.519cm" svg:x2="13.281cm" svg:y2="15.581cm" draw:start-shape="id417" draw:start-glue-point="5" draw:end-shape="id412" draw:end-glue-point="9" svg:d="m14719 16519-1438-938" svg:viewBox="0 0 1439 939">
          <text:p/>
        </draw:connector>
        <draw:connector draw:style-name="gr64" draw:text-style-name="P7" draw:layer="layout" draw:type="line" svg:x1="9.5cm" svg:y1="16.05cm" svg:x2="12cm" svg:y2="15.05cm" draw:start-shape="id397" draw:start-glue-point="10" draw:end-shape="id412" draw:end-glue-point="6" svg:d="m9500 16050 2500-1000" svg:viewBox="0 0 2501 1001">
          <text:p/>
        </draw:connector>
        <draw:connector draw:style-name="gr7" draw:text-style-name="P7" draw:layer="layout" draw:type="line" svg:x1="14.75cm" svg:y1="18.3cm" svg:x2="13.281cm" svg:y2="15.581cm" draw:start-shape="id418" draw:start-glue-point="4" draw:end-shape="id412" draw:end-glue-point="9" svg:d="m14750 18300-1469-2719" svg:viewBox="0 0 1470 2720">
          <text:p/>
        </draw:connector>
        <draw:connector draw:style-name="gr62" draw:text-style-name="P7" draw:layer="layout" draw:type="line" svg:x1="7cm" svg:y1="18.55cm" svg:x2="8.5cm" svg:y2="19.05cm" draw:start-shape="id403" draw:start-glue-point="10" draw:end-shape="id419" draw:end-glue-point="6" svg:d="m7000 18550 1500 500" svg:viewBox="0 0 1501 501">
          <text:p/>
        </draw:connector>
        <draw:connector draw:style-name="gr62" draw:text-style-name="P7" draw:layer="layout" draw:type="line" svg:x1="4.281cm" svg:y1="19.581cm" svg:x2="8.5cm" svg:y2="19.05cm" draw:start-shape="id402" draw:start-glue-point="9" draw:end-shape="id419" draw:end-glue-point="6" svg:d="m4281 19581 4219-531" svg:viewBox="0 0 4220 532">
          <text:p/>
        </draw:connector>
        <draw:connector draw:style-name="gr62" draw:text-style-name="P7" draw:layer="layout" draw:type="line" svg:x1="11.5cm" svg:y1="19.05cm" svg:x2="10cm" svg:y2="19.05cm" draw:start-shape="id415" draw:start-glue-point="6" draw:end-shape="id419" draw:end-glue-point="10" svg:d="m11500 19050h-1500" svg:viewBox="0 0 1501 1">
          <text:p/>
        </draw:connector>
        <draw:connector draw:style-name="gr62" draw:text-style-name="P7" draw:layer="layout" draw:type="line" svg:x1="12.5cm" svg:y1="17.55cm" svg:x2="10cm" svg:y2="19.05cm" draw:start-shape="id416" draw:start-glue-point="6" draw:end-shape="id419" draw:end-glue-point="10" svg:d="m12500 17550-2500 1500" svg:viewBox="0 0 2501 1501">
          <text:p/>
        </draw:connector>
        <draw:connector draw:style-name="gr62" draw:text-style-name="P7" draw:layer="layout" draw:type="line" svg:x1="15.5cm" svg:y1="19.05cm" svg:x2="17.5cm" svg:y2="19.05cm" draw:start-shape="id418" draw:start-glue-point="10" draw:end-shape="id420" draw:end-glue-point="6" svg:d="m15500 19050h2000" svg:viewBox="0 0 2001 1">
          <text:p/>
        </draw:connector>
        <draw:connector draw:style-name="gr62" draw:text-style-name="P7" draw:layer="layout" draw:type="line" svg:x1="15.781cm" svg:y1="17.581cm" svg:x2="17.719cm" svg:y2="18.519cm" draw:start-shape="id417" draw:start-glue-point="9" draw:end-shape="id420" draw:end-glue-point="5" svg:d="m15781 17581 1938 938" svg:viewBox="0 0 1939 939">
          <text:p/>
        </draw:connector>
        <draw:connector draw:style-name="gr62" draw:text-style-name="P7" draw:layer="layout" draw:type="line" svg:x1="20.719cm" svg:y1="18.581cm" svg:x2="19cm" svg:y2="19.05cm" draw:start-shape="id381" draw:start-glue-point="7" draw:end-shape="id420" draw:end-glue-point="10" svg:d="m20719 18581-1719 469" svg:viewBox="0 0 1720 470">
          <text:p/>
        </draw:connector>
        <draw:connector draw:style-name="gr62" draw:text-style-name="P7" draw:layer="layout" draw:type="line" svg:x1="22.719cm" svg:y1="19.081cm" svg:x2="19cm" svg:y2="19.05cm" draw:start-shape="id383" draw:start-glue-point="7" draw:end-shape="id420" draw:end-glue-point="10" svg:d="m22719 19081-3719-31" svg:viewBox="0 0 3720 32">
          <text:p/>
        </draw:connector>
        <draw:connector draw:style-name="gr63" draw:text-style-name="P7" draw:layer="layout" draw:type="line" svg:x1="20.5cm" svg:y1="13.05cm" svg:x2="25cm" svg:y2="12.05cm" draw:start-shape="id413" draw:start-glue-point="10" draw:end-shape="id421" draw:end-glue-point="6" svg:d="m20500 13050 4500-1000" svg:viewBox="0 0 4501 1001">
          <text:p/>
        </draw:connector>
        <draw:connector draw:style-name="gr62" draw:text-style-name="P7" draw:layer="layout" draw:type="line" svg:x1="25.25cm" svg:y1="14.3cm" svg:x2="25.75cm" svg:y2="12.8cm" draw:start-shape="id387" draw:start-glue-point="4" draw:end-shape="id421" draw:end-glue-point="8" svg:d="m25250 14300 500-1500" svg:viewBox="0 0 501 1501">
          <text:p/>
        </draw:connector>
        <draw:connector draw:style-name="gr62" draw:text-style-name="P7" draw:layer="layout" draw:type="line" svg:x1="23.781cm" svg:y1="14.519cm" svg:x2="25.219cm" svg:y2="12.581cm" draw:start-shape="id388" draw:start-glue-point="11" draw:end-shape="id421" draw:end-glue-point="7" svg:d="m23781 14519 1438-1938" svg:viewBox="0 0 1439 1939">
          <text:p/>
        </draw:connector>
        <draw:connector draw:style-name="gr62" draw:text-style-name="P7" draw:layer="layout" draw:type="line" svg:x1="26.75cm" svg:y1="7.3cm" svg:x2="26.281cm" svg:y2="11.519cm" draw:start-shape="id393" draw:start-glue-point="8" draw:end-shape="id421" draw:end-glue-point="11" svg:d="m26750 7300-469 4219" svg:viewBox="0 0 470 4220">
          <text:p/>
        </draw:connector>
        <draw:connector draw:style-name="gr62" draw:text-style-name="P7" draw:layer="layout" draw:type="line" svg:x1="24.75cm" svg:y1="8.8cm" svg:x2="25.219cm" svg:y2="11.519cm" draw:start-shape="id394" draw:start-glue-point="8" draw:end-shape="id421" draw:end-glue-point="5" svg:d="m24750 8800 469 2719" svg:viewBox="0 0 470 2720">
          <text:p/>
        </draw:connector>
        <draw:connector draw:style-name="gr62" draw:text-style-name="P7" draw:layer="layout" draw:type="line" svg:x1="25.75cm" svg:y1="5.3cm" svg:x2="25.75cm" svg:y2="11.3cm" draw:start-shape="id392" draw:start-glue-point="8" draw:end-shape="id421" svg:d="m25750 5300v6000" svg:viewBox="0 0 1 6001">
          <text:p/>
        </draw:connector>
        <draw:connector draw:style-name="gr7" draw:text-style-name="P7" draw:layer="layout" draw:type="line" svg:x1="7cm" svg:y1="4.55cm" svg:x2="8cm" svg:y2="4.55cm" draw:start-shape="id407" draw:start-glue-point="10" draw:end-shape="id411" draw:end-glue-point="6" svg:d="m7000 4550h1000" svg:viewBox="0 0 1001 1">
          <text:p/>
        </draw:connector>
        <draw:connector draw:style-name="gr62" draw:text-style-name="P7" draw:layer="layout" draw:type="line" svg:x1="20cm" svg:y1="5.05cm" svg:x2="19.281cm" svg:y2="4.581cm" draw:start-shape="id389" draw:start-glue-point="6" draw:end-shape="id422" draw:end-glue-point="9" svg:d="m20000 5050-719-469" svg:viewBox="0 0 720 470">
          <text:p/>
        </draw:connector>
        <draw:connector draw:style-name="gr62" draw:text-style-name="P7" draw:layer="layout" draw:type="line" svg:x1="22.5cm" svg:y1="4.05cm" svg:x2="19.5cm" svg:y2="4.05cm" draw:start-shape="id391" draw:start-glue-point="6" draw:end-shape="id422" draw:end-glue-point="10" svg:d="m22500 4050h-3000" svg:viewBox="0 0 3001 1">
          <text:p/>
        </draw:connector>
        <draw:connector draw:style-name="gr62" draw:text-style-name="P7" draw:layer="layout" draw:type="line" svg:x1="21.719cm" svg:y1="9.519cm" svg:x2="19.281cm" svg:y2="4.581cm" draw:start-shape="id423" draw:start-glue-point="5" draw:end-shape="id422" draw:end-glue-point="9" svg:d="m21719 9519-2438-4938" svg:viewBox="0 0 2439 4939">
          <text:p/>
        </draw:connector>
        <draw:connector draw:style-name="gr62" draw:text-style-name="P7" draw:layer="layout" draw:type="line" svg:x1="9.5cm" svg:y1="4.55cm" svg:x2="12cm" svg:y2="4.05cm" draw:start-shape="id411" draw:start-glue-point="10" draw:end-shape="id424" draw:end-glue-point="3" svg:d="m9500 4550 2500-500" svg:viewBox="0 0 2501 501">
          <text:p/>
        </draw:connector>
        <draw:connector draw:style-name="gr62" draw:text-style-name="P7" draw:layer="layout" draw:type="line" svg:x1="10.5cm" svg:y1="6.05cm" svg:x2="12cm" svg:y2="4.05cm" draw:start-shape="id410" draw:start-glue-point="10" draw:end-shape="id424" draw:end-glue-point="6" svg:d="m10500 6050 1500-2000" svg:viewBox="0 0 1501 2001">
          <text:p/>
        </draw:connector>
        <draw:connector draw:style-name="gr62" draw:text-style-name="P7" draw:layer="layout" draw:type="line" svg:x1="14.25cm" svg:y1="9.3cm" svg:x2="12.75cm" svg:y2="4.8cm" draw:start-shape="id425" draw:start-glue-point="4" draw:end-shape="id424" draw:end-glue-point="8" svg:d="m14250 9300-1500-4500" svg:viewBox="0 0 1501 4501">
          <text:p/>
        </draw:connector>
        <draw:connector draw:style-name="gr7" draw:text-style-name="P7" draw:layer="layout" draw:type="line" svg:x1="12cm" svg:y1="11.55cm" svg:x2="8.5cm" svg:y2="11.55cm" draw:start-shape="id426" draw:start-glue-point="6" draw:end-shape="id409" draw:end-glue-point="10" svg:d="m12000 11550h-3500" svg:viewBox="0 0 3501 1">
          <text:p/>
        </draw:connector>
        <draw:connector draw:style-name="gr7" draw:text-style-name="P7" draw:layer="layout" draw:type="line" svg:x1="13.281cm" svg:y1="11.019cm" svg:x2="13.719cm" svg:y2="10.581cm" draw:start-shape="id426" draw:start-glue-point="11" draw:end-shape="id425" draw:end-glue-point="7" svg:d="m13281 11019 438-438" svg:viewBox="0 0 439 439">
          <text:p/>
        </draw:connector>
        <draw:connector draw:style-name="gr7" draw:text-style-name="P7" draw:layer="layout" draw:type="line" svg:x1="13.281cm" svg:y1="12.081cm" svg:x2="14cm" svg:y2="12.05cm" draw:start-shape="id426" draw:start-glue-point="9" draw:end-shape="id427" draw:end-glue-point="6" svg:d="m13281 12081 719-31" svg:viewBox="0 0 720 32">
          <text:p/>
        </draw:connector>
        <draw:connector draw:style-name="gr7" draw:text-style-name="P7" draw:layer="layout" draw:type="line" svg:x1="14.25cm" svg:y1="10.8cm" svg:x2="14.75cm" svg:y2="11.3cm" draw:start-shape="id425" draw:start-glue-point="8" draw:end-shape="id427" draw:end-glue-point="4" svg:d="m14250 10800 500 500" svg:viewBox="0 0 501 501">
          <text:p/>
        </draw:connector>
        <draw:connector draw:style-name="gr7" draw:text-style-name="P7" draw:layer="layout" draw:type="line" svg:x1="12.75cm" svg:y1="12.3cm" svg:x2="12.75cm" svg:y2="14.3cm" draw:start-shape="id426" draw:start-glue-point="8" draw:end-shape="id412" draw:end-glue-point="4" svg:d="m12750 12300v2000" svg:viewBox="0 0 1 2001">
          <text:p/>
        </draw:connector>
        <draw:connector draw:style-name="gr7" draw:text-style-name="P7" draw:layer="layout" draw:type="line" svg:x1="14.219cm" svg:y1="12.581cm" svg:x2="13.281cm" svg:y2="14.519cm" draw:start-shape="id427" draw:start-glue-point="7" draw:end-shape="id412" draw:end-glue-point="11" svg:d="m14219 12581-938 1938" svg:viewBox="0 0 939 1939">
          <text:p/>
        </draw:connector>
        <draw:connector draw:style-name="gr7" draw:text-style-name="P7" draw:layer="layout" draw:type="line" svg:x1="15.5cm" svg:y1="12.05cm" svg:x2="19cm" svg:y2="13.05cm" draw:start-shape="id427" draw:start-glue-point="10" draw:end-shape="id413" draw:end-glue-point="6" svg:d="m15500 12050 3500 1000" svg:viewBox="0 0 3501 1001">
          <text:p/>
        </draw:connector>
        <draw:connector draw:style-name="gr7" draw:text-style-name="P7" draw:layer="layout" draw:type="line" svg:x1="14.25cm" svg:y1="9.3cm" svg:x2="15.219cm" svg:y2="8.081cm" draw:start-shape="id425" draw:start-glue-point="4" draw:end-shape="id414" draw:end-glue-point="7" svg:d="m14250 9300 969-1219" svg:viewBox="0 0 970 1220">
          <text:p/>
        </draw:connector>
        <draw:connector draw:style-name="gr60" draw:text-style-name="P7" draw:layer="layout" draw:type="line" svg:x1="23.5cm" svg:y1="6.25cm" svg:x2="18.781cm" svg:y2="8.519cm" draw:start-shape="id428" draw:start-glue-point="6" draw:end-shape="id390" draw:end-glue-point="11" svg:d="m23500 6250-4719 2269" svg:viewBox="0 0 4720 2270">
          <text:p/>
        </draw:connector>
        <draw:connector draw:style-name="gr7" draw:text-style-name="P7" draw:layer="layout" draw:type="line" svg:x1="21.5cm" svg:y1="10.05cm" svg:x2="19cm" svg:y2="9.05cm" draw:start-shape="id423" draw:start-glue-point="6" draw:end-shape="id390" draw:end-glue-point="10" svg:d="m21500 10050-2500-1000" svg:viewBox="0 0 2501 1001">
          <text:p/>
        </draw:connector>
        <draw:connector draw:style-name="gr64" draw:text-style-name="P7" draw:layer="layout" draw:type="line" svg:x1="18.781cm" svg:y1="9.581cm" svg:x2="19.75cm" svg:y2="12.3cm" draw:start-shape="id390" draw:start-glue-point="9" draw:end-shape="id413" draw:end-glue-point="4" svg:d="m18781 9581 969 2719" svg:viewBox="0 0 970 2720">
          <text:p/>
        </draw:connector>
        <draw:connector draw:style-name="gr64" draw:text-style-name="P7" draw:layer="layout" draw:type="line" svg:x1="17.719cm" svg:y1="8.519cm" svg:x2="16.281cm" svg:y2="8.081cm" draw:start-shape="id390" draw:start-glue-point="5" draw:end-shape="id414" draw:end-glue-point="9" svg:d="m17719 8519-1438-438" svg:viewBox="0 0 1439 439">
          <text:p/>
        </draw:connector>
        <draw:connector draw:style-name="gr64" draw:text-style-name="P7" draw:layer="layout" draw:type="line" svg:x1="19.5cm" svg:y1="15.55cm" svg:x2="13.5cm" svg:y2="15.05cm" draw:start-shape="id382" draw:start-glue-point="6" draw:end-shape="id412" draw:end-glue-point="10" svg:d="m19500 15550-6000-500" svg:viewBox="0 0 6001 501">
          <text:p/>
        </draw:connector>
        <draw:connector draw:style-name="gr60" draw:text-style-name="P7" draw:layer="layout" draw:type="line" svg:x1="6.25cm" svg:y1="5.3cm" svg:x2="7.75cm" svg:y2="10.8cm" draw:start-shape="id407" draw:start-glue-point="8" draw:end-shape="id409" draw:end-glue-point="4" svg:d="m6250 5300 1500 5500" svg:viewBox="0 0 1501 5501">
          <text:p/>
        </draw:connector>
        <draw:connector draw:style-name="gr63" draw:text-style-name="P7" draw:layer="layout" draw:type="line" svg:x1="13.281cm" svg:y1="4.581cm" svg:x2="15.219cm" svg:y2="7.019cm" draw:start-shape="id424" draw:start-glue-point="9" draw:end-shape="id414" draw:end-glue-point="5" svg:d="m13281 4581 1938 2438" svg:viewBox="0 0 1939 2439">
          <text:p/>
        </draw:connector>
        <draw:connector draw:style-name="gr63" draw:text-style-name="P7" draw:layer="layout" draw:type="line" svg:x1="18.219cm" svg:y1="4.581cm" svg:x2="16.281cm" svg:y2="7.019cm" draw:start-shape="id422" draw:start-glue-point="7" draw:end-shape="id414" draw:end-glue-point="11" svg:d="m18219 4581-1938 2438" svg:viewBox="0 0 1939 2439">
          <text:p/>
        </draw:connector>
        <draw:connector draw:style-name="gr63" draw:text-style-name="P7" draw:layer="layout" draw:type="line" svg:x1="18.25cm" svg:y1="18.3cm" svg:x2="19.219cm" svg:y2="13.581cm" draw:start-shape="id420" draw:start-glue-point="4" draw:end-shape="id413" draw:end-glue-point="7" svg:d="m18250 18300 969-4719" svg:viewBox="0 0 970 4720">
          <text:p/>
        </draw:connector>
        <draw:connector draw:style-name="gr63" draw:text-style-name="P7" draw:layer="layout" draw:type="line" svg:x1="9.781cm" svg:y1="18.519cm" svg:x2="12.219cm" svg:y2="15.581cm" draw:start-shape="id419" draw:start-glue-point="11" draw:end-shape="id412" draw:end-glue-point="7" svg:d="m9781 18519 2438-2938" svg:viewBox="0 0 2439 2939">
          <text:p/>
        </draw:connector>
        <draw:frame draw:style-name="gr65" draw:text-style-name="P19" draw:layer="layout" svg:width="4.274cm" svg:height="0.962cm" svg:x="3.7cm" svg:y="12.099cm">
          <draw:text-box>
            <text:p><text:span text:style-name="T25">Infrastruktur</text:span></text:p>
          </draw:text-box>
        </draw:frame>
        <draw:frame draw:style-name="gr65" draw:text-style-name="P19" draw:layer="layout" svg:width="4.32cm" svg:height="0.962cm" svg:x="13.6cm" svg:y="3.6cm">
          <draw:text-box>
            <text:p><text:span text:style-name="T25">Institutionen</text:span></text:p>
          </draw:text-box>
        </draw:frame>
        <draw:frame draw:style-name="gr65" draw:text-style-name="P19" draw:layer="layout" svg:width="3.004cm" svg:height="0.962cm" svg:x="9.6cm" svg:y="6.8cm">
          <draw:text-box>
            <text:p><text:span text:style-name="T25">Projekte</text:span></text:p>
          </draw:text-box>
        </draw:frame>
        <draw:frame draw:style-name="gr65" draw:text-style-name="P19" draw:layer="layout" svg:width="1.946cm" svg:height="0.962cm" svg:x="8.8cm" svg:y="14.5cm">
          <draw:text-box>
            <text:p><text:span text:style-name="T25">Meta</text:span></text:p>
          </draw:text-box>
        </draw:frame>
        <draw:frame draw:style-name="gr65" draw:text-style-name="P19" draw:layer="layout" svg:width="8.55cm" svg:height="0.962cm" svg:x="19.2cm" svg:y="19.6cm">
          <draw:text-box>
            <text:p><text:span text:style-name="T25">Stigmergische Vermittlung</text:span></text:p>
          </draw:text-box>
        </draw:frame>
        <draw:custom-shape draw:style-name="gr66" draw:text-style-name="P20" draw:layer="layout" svg:width="4cm" svg:height="2.5cm" svg:x="0.5cm" svg:y="6.2cm">
          <text:p text:style-name="P7"><text:span text:style-name="T26"><text:s text:c="3"/></text:span><text:span text:style-name="T26">Nur für die</text:span></text:p>
          <text:p text:style-name="P7"><text:span text:style-name="T26">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5" draw:layer="layout" svg:width="6cm" svg:height="4cm" svg:x="20.75cm" svg:y="13.45cm">
          <text:p text:style-name="P24"><text:span text:style-name="T9">Und was</text:span><text:span text:style-name="T9"><text:line-break/></text:span><text:span text:style-name="T9">ist das?</text:span></text:p>
          <draw:enhanced-geometry svg:viewBox="0 0 21600 21600" draw:mirror-horizontal="false" draw:mirror-vertical="false" draw:text-areas="800 800 20800 20800" draw:type="round-rectangular-callout" draw:modifiers="11168.9385102483 33881.92951762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19" presentation:class="page"/>
          <draw:frame presentation:style-name="pr4" draw:text-style-name="P17"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Stigmergie nach Wikipedia (EN)</text:p>
          </draw:text-box>
        </draw:frame>
        <draw:frame presentation:style-name="lyt-cool-outline1" draw:text-style-name="P26" draw:layer="layout" svg:width="24.942cm" svg:height="13.823cm" svg:x="2.058cm" svg:y="5.838cm" presentation:class="outline" presentation:user-transformed="true">
          <draw:text-box>
            <text:p><text:span text:style-name="T32">»Stigmergie ist ein Mechanismus </text:span><text:span text:style-name="T33">indirekter</text:span><text:span text:style-name="T32"> Koordination zwischen Beteiligten oder Aktivitäten. Das Prinzip ist, dass eine in einer Umgebung gelegte </text:span><text:span text:style-name="T33">Spur</text:span><text:span text:style-name="T32"> die Ausführung der nächsten Aktivität anregt — durch gleiche oder andere Beteiligte. Auf diese Weise tendieren die jeweils nachfolgenden Aktivitäten dazu, sich zu </text:span><text:span text:style-name="T33">verstärken</text:span><text:span text:style-name="T32"> und aufeinander aufzubauen, was zu einer spontanen Emergenz </text:span><text:span text:style-name="T33">kohärenter</text:span><text:span text:style-name="T32"> und offensichtlich </text:span><text:span text:style-name="T33">systematischer</text:span><text:span text:style-name="T32"> Aktivitäten führt. Stigmergie ist eine Form der </text:span><text:span text:style-name="T33">Selbstorganisation</text:span><text:span text:style-name="T32">. Sie erzeugt komplexe, sichtlich intelligente Strukturen ohne jeglichen Bedarf nach Planung, Kontrolle oder auch direkter Kommunikation zwischen den Beteiligten.« (eigene Übers.)</text:span></text:p>
            <text:p><text:span text:style-name="T34"/></text:p>
            <text:p><text:span text:style-name="T35">►</text:span><text:span text:style-name="T35">Ch. Siefkes: »Hinweisbasierte Aufgabenverteilung«</text:span></text:p>
          </draw:text-box>
        </draw:frame>
        <presentation:notes draw:style-name="dp2" presentation:use-header-name="hdr1" presentation:use-footer-name="ftr1">
          <draw:page-thumbnail draw:style-name="gr2" draw:layer="layout" svg:width="13.705cm" svg:height="10.279cm" svg:x="3.647cm" svg:y="2.853cm" draw:page-number="20" presentation:class="page"/>
          <draw:frame presentation:style-name="pr4" draw:layer="layout" svg:width="14.517cm" svg:height="11.409cm" svg:x="3.249cm" svg:y="14.13cm" presentation:class="notes" presentation:placeholder="true">
            <draw:text-box/>
          </draw:frame>
        </presentation:notes>
      </draw:page>
      <draw:page draw:name="page21" draw:style-name="dp3" draw:master-page-name="lyt-cool" presentation:presentation-page-layout-name="AL2T1">
        <office:forms form:automatic-focus="false" form:apply-design-mode="false"/>
        <draw:frame presentation:style-name="pr6" draw:layer="layout" svg:width="24.942cm" svg:height="3.506cm" svg:x="2.058cm" svg:y="1.043cm" presentation:class="title">
          <draw:text-box>
            <text:p>Stigmergie</text:p>
          </draw:text-box>
        </draw:frame>
        <draw:frame presentation:style-name="lyt-cool-outline1" draw:text-style-name="P27" draw:layer="layout" svg:width="24.942cm" svg:height="13.662cm" svg:x="2.058cm" svg:y="5.838cm" presentation:class="outline" presentation:user-transformed="true">
          <draw:text-box>
            <text:list text:style-name="L4">
              <text:list-item>
                <text:p><text:span text:style-name="T35">Begriff aus der Verhaltensforschung mit Termiten (Pierre-Paul Grassé 1959)</text:span></text:p>
              </text:list-item>
              <text:list-item>
                <text:p><text:span text:style-name="T35">Anwendung auf </text:span><text:span text:style-name="T36">Peer-Produktion</text:span><text:span text:style-name="T35"> durch Francis Heylighen (2007)</text:span></text:p>
              </text:list-item>
              <text:list-item>
                <text:p><text:span text:style-name="T35">Kurzfassung: Koordination in großen dezentralen Systemen durch lokale Informationen (»Zeichen«)</text:span></text:p>
              </text:list-item>
              <text:list-item>
                <text:p><text:span text:style-name="T35">C. Siefkes: »Hinweisbasierte Aufgabenverteilung«</text:span></text:p>
              </text:list-item>
              <text:list-item>
                <text:p><text:span text:style-name="T35">Ziel: Übergreifende kohärente Organisation lokaler Handlungen</text:span></text:p>
              </text:list-item>
              <text:list-item>
                <text:p><text:span text:style-name="T35">Alternativsysteme mit gleichem Ziel:</text:span></text:p>
                <text:list>
                  <text:list-item>
                    <text:p><text:span text:style-name="T35">Marktvermittlung</text:span></text:p>
                  </text:list-item>
                  <text:list-item>
                    <text:p><text:span text:style-name="T35">Zentralplanung</text:span></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21" presentation:class="page"/>
          <draw:frame presentation:style-name="pr4"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Stigmergie: Funktionsweise</text:p>
          </draw:text-box>
        </draw:frame>
        <draw:frame presentation:style-name="lyt-cool-outline1" draw:layer="layout" svg:width="24.942cm" svg:height="13.673cm" svg:x="2.058cm" svg:y="5.838cm" presentation:class="outline" presentation:user-transformed="true">
          <draw:text-box>
            <text:list text:style-name="L4">
              <text:list-item>
                <text:p><text:span text:style-name="T6">Direkte</text:span> Stigmergie: Der Prozess (der Produktion, Entwicklung, Erhaltung, Regeneration etc.) liefert Hinweise, wo Beiträge gefragt sind</text:p>
                <text:list>
                  <text:list-item>
                    <text:p>»Beim Tragen helfen«, »Rote Links« (Wikipedia)</text:p>
                  </text:list-item>
                </text:list>
              </text:list-item>
              <text:list-item>
                <text:p><text:span text:style-name="T6">Indirekte</text:span> Stigmergie: Informationen über gefragte Beiträge sind zusätzlich zum Prozess verfügbar</text:p>
                <text:list>
                  <text:list-item>
                    <text:p>»Do-To-Liste«, »Meist gewollte Artikel« (Wikipedia)</text:p>
                  </text:list-item>
                  <text:list-item>
                    <text:p>Analogie: Nachfrage auf dem Markt</text:p>
                  </text:list-item>
                </text:list>
              </text:list-item>
              <text:list-item>
                <text:p>Jede/r entscheidet <text:span text:style-name="T6">selbst</text:span>, wo er/sie Beiträge leisten möchte (nach Bedürfnis)</text:p>
              </text:list-item>
              <text:list-item>
                <text:p><text:span text:style-name="T6">Vertrauen</text:span> und <text:span text:style-name="T6">Verantwortung</text:span> resultieren aus Aner-kennung und Befriedigung produktiver Bedürfnisse</text:p>
              </text:list-item>
              <text:list-item>
                <text:p>Stigmergie für Personen <text:span text:style-name="T22">und</text:span> Commons</text:p>
              </text:list-item>
            </text:list>
          </draw:text-box>
        </draw:frame>
        <presentation:notes draw:style-name="dp2" presentation:use-header-name="hdr1" presentation:use-footer-name="ftr1">
          <draw:page-thumbnail draw:style-name="gr2" draw:layer="layout" svg:width="13.705cm" svg:height="10.279cm" svg:x="3.647cm" svg:y="2.853cm" draw:page-number="22" presentation:class="page"/>
          <draw:frame presentation:style-name="pr4" draw:layer="layout" svg:width="14.517cm" svg:height="11.409cm" svg:x="3.249cm" svg:y="14.13cm" presentation:class="notes" presentation:placeholder="true">
            <draw:text-box/>
          </draw:frame>
        </presentation:notes>
      </draw:page>
      <draw:page draw:name="page23" draw:style-name="dp1" draw:master-page-name="lyt-cool" presentation:presentation-page-layout-name="AL3T19">
        <office:forms form:automatic-focus="false" form:apply-design-mode="false"/>
        <draw:frame presentation:style-name="pr3" draw:layer="layout" svg:width="24.942cm" svg:height="3.506cm" svg:x="2.058cm" svg:y="1.043cm" presentation:class="title">
          <draw:text-box>
            <text:p>Stigmergie: Selbstauswahl</text:p>
          </draw:text-box>
        </draw:frame>
        <draw:g>
          <draw:line draw:style-name="gr68" draw:text-style-name="P7" draw:layer="layout" svg:x1="1.796cm" svg:y1="18.06cm" svg:x2="12.996cm" svg:y2="18.06cm">
            <text:p/>
          </draw:line>
          <draw:line draw:style-name="gr68" draw:text-style-name="P7" draw:layer="layout" svg:x1="1.8cm" svg:y1="17.064cm" svg:x2="1.8cm" svg:y2="18.064cm">
            <text:p/>
          </draw:line>
          <draw:line draw:style-name="gr68" draw:text-style-name="P7" draw:layer="layout" svg:x1="3.98cm" svg:y1="17.062cm" svg:x2="3.98cm" svg:y2="18.062cm">
            <text:p/>
          </draw:line>
          <draw:line draw:style-name="gr68" draw:text-style-name="P7" draw:layer="layout" svg:x1="6.28cm" svg:y1="17.062cm" svg:x2="6.28cm" svg:y2="18.062cm">
            <text:p/>
          </draw:line>
          <draw:line draw:style-name="gr68" draw:text-style-name="P7" draw:layer="layout" svg:x1="8.498cm" svg:y1="17.062cm" svg:x2="8.498cm" svg:y2="18.062cm">
            <text:p/>
          </draw:line>
          <draw:line draw:style-name="gr68" draw:text-style-name="P7" draw:layer="layout" svg:x1="10.798cm" svg:y1="17.062cm" svg:x2="10.798cm" svg:y2="18.062cm">
            <text:p/>
          </draw:line>
          <draw:line draw:style-name="gr68" draw:text-style-name="P7" draw:layer="layout" svg:x1="12.998cm" svg:y1="17.062cm" svg:x2="12.998cm" svg:y2="18.062cm">
            <text:p/>
          </draw:line>
          <draw:custom-shape draw:style-name="gr69" draw:text-style-name="P7" draw:layer="layout" svg:width="1cm" svg:height="1cm" svg:x="1.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3.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5.7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8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10.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12.4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 draw:layer="layout" svg:width="1cm" svg:height="1cm" svg:x="6.899cm" svg:y="1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7" draw:layer="layout" svg:x1="7.394cm" svg:y1="18.065cm" svg:x2="7.394cm" svg:y2="18.845cm">
            <text:p/>
          </draw:line>
          <draw:custom-shape draw:style-name="gr72" draw:text-style-name="P7" draw:layer="layout" svg:width="0.16cm" svg:height="0.16cm" svg:x="7.1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16cm" svg:height="0.16cm" svg:x="7.5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7" draw:layer="layout" svg:x1="7.099cm" svg:y1="19.481cm" svg:x2="7.599cm" svg:y2="19.651cm">
            <text:p/>
          </draw:line>
        </draw:g>
        <draw:g>
          <draw:custom-shape draw:style-name="gr69" draw:text-style-name="P7" draw:layer="layout" svg:width="0.7cm" svg:height="0.7cm" svg:x="18.7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 draw:layer="layout" svg:width="1cm" svg:height="1cm" svg:x="21.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16cm" svg:height="0.16cm" svg:x="21.4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16cm" svg:height="0.16cm" svg:x="21.8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8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2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5.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0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9.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8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8.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0.5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1.2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1.2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0.5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0.5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9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4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5.8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3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5.6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7.1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6.1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19.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3.7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4.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5.4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6.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6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4.7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5.7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5.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6.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5.7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0.7cm" svg:height="0.7cm" svg:x="24.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6cm" svg:height="0.3cm" svg:x="21.399cm" svg:y="13.649cm">
            <text:p/>
            <draw:enhanced-geometry svg:viewBox="0 0 21600 21600" draw:mirror-vertical="tru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4" draw:text-style-name="P7" draw:layer="layout" svg:x1="22.5cm" svg:y1="13.2cm" svg:x2="25cm" svg:y2="11.2cm">
            <text:p/>
          </draw:line>
          <draw:line draw:style-name="gr74" draw:text-style-name="P7" draw:layer="layout" svg:x1="21.98cm" svg:y1="12.9cm" svg:x2="24.4cm" svg:y2="8.4cm">
            <text:p/>
          </draw:line>
          <draw:line draw:style-name="gr74" draw:text-style-name="P7" draw:layer="layout" svg:x1="22.6cm" svg:y1="13.9cm" svg:x2="24.6cm" svg:y2="14.4cm">
            <text:p/>
          </draw:line>
          <draw:line draw:style-name="gr74" draw:text-style-name="P7" draw:layer="layout" svg:x1="22cm" svg:y1="14.7cm" svg:x2="23.5cm" svg:y2="17.2cm">
            <text:p/>
          </draw:line>
          <draw:line draw:style-name="gr74" draw:text-style-name="P7" draw:layer="layout" svg:x1="21.3cm" svg:y1="14.7cm" svg:x2="20cm" svg:y2="18.2cm">
            <text:p/>
          </draw:line>
          <draw:line draw:style-name="gr74" draw:text-style-name="P7" draw:layer="layout" svg:x1="21.1cm" svg:y1="13cm" svg:x2="19.6cm" svg:y2="11.5cm">
            <text:p/>
          </draw:line>
          <draw:line draw:style-name="gr74" draw:text-style-name="P7" draw:layer="layout" svg:x1="21cm" svg:y1="14cm" svg:x2="18cm" svg:y2="15.5cm">
            <text:p/>
          </draw:line>
        </draw:g>
        <draw:frame draw:style-name="gr65" draw:text-style-name="P15" draw:layer="layout" svg:width="9.815cm" svg:height="1.195cm" svg:x="2.6cm" svg:y="5.5cm">
          <draw:text-box>
            <text:p><text:span text:style-name="T9">Hierarchisches System</text:span></text:p>
          </draw:text-box>
        </draw:frame>
        <draw:frame draw:style-name="gr65" draw:text-style-name="P15" draw:layer="layout" svg:width="8.495cm" svg:height="1.195cm" svg:x="3.201cm" svg:y="14.701cm">
          <draw:text-box>
            <text:p><text:span text:style-name="T9">Konsens-Hierarchie</text:span></text:p>
          </draw:text-box>
        </draw:frame>
        <draw:frame draw:style-name="gr65" draw:text-style-name="P15" draw:layer="layout" svg:width="4.879cm" svg:height="1.195cm" svg:x="19.1cm" svg:y="5.5cm">
          <draw:text-box>
            <text:p><text:span text:style-name="T9">Stigmergie</text:span></text:p>
          </draw:text-box>
        </draw:frame>
        <draw:g>
          <draw:custom-shape draw:style-name="gr69" draw:text-style-name="P7" draw:layer="layout" svg:width="1cm" svg:height="1cm" svg:x="1.3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3.5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7" draw:layer="layout" svg:width="1cm" svg:height="1cm" svg:x="5.8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8.1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10.4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 draw:layer="layout" svg:width="1cm" svg:height="1cm" svg:x="12.599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7" draw:layer="layout" svg:x1="4.8cm" svg:y1="8.7cm" svg:x2="9.8cm" svg:y2="8.7cm">
            <text:p/>
          </draw:line>
          <draw:line draw:style-name="gr71" draw:text-style-name="P7" draw:layer="layout" svg:x1="4.8cm" svg:y1="8.7cm" svg:x2="4.8cm" svg:y2="9.48cm">
            <text:p/>
          </draw:line>
          <draw:line draw:style-name="gr71" draw:text-style-name="P7" draw:layer="layout" svg:x1="7.3cm" svg:y1="7.8cm" svg:x2="7.294cm" svg:y2="9.486cm">
            <text:p/>
          </draw:line>
          <draw:line draw:style-name="gr71" draw:text-style-name="P7" draw:layer="layout" svg:x1="9.794cm" svg:y1="8.706cm" svg:x2="9.794cm" svg:y2="9.486cm">
            <text:p/>
          </draw:line>
          <draw:custom-shape draw:style-name="gr69" draw:text-style-name="P7" draw:layer="layout" svg:width="1cm" svg:height="1cm" svg:x="6.8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7" draw:layer="layout" svg:x1="1.78cm" svg:y1="11.08cm" svg:x2="13.1cm" svg:y2="11.08cm">
            <text:p/>
          </draw:line>
          <draw:line draw:style-name="gr71" draw:text-style-name="P7" draw:layer="layout" svg:x1="8.614cm" svg:y1="11.086cm" svg:x2="8.614cm" svg:y2="11.866cm">
            <text:p/>
          </draw:line>
          <draw:line draw:style-name="gr71" draw:text-style-name="P7" draw:layer="layout" svg:x1="1.792cm" svg:y1="11.087cm" svg:x2="1.792cm" svg:y2="11.867cm">
            <text:p/>
          </draw:line>
          <draw:line draw:style-name="gr71" draw:text-style-name="P7" draw:layer="layout" svg:x1="13.092cm" svg:y1="11.087cm" svg:x2="13.092cm" svg:y2="11.867cm">
            <text:p/>
          </draw:line>
          <draw:line draw:style-name="gr71" draw:text-style-name="P7" draw:layer="layout" svg:x1="3.995cm" svg:y1="11.084cm" svg:x2="3.995cm" svg:y2="11.864cm">
            <text:p/>
          </draw:line>
          <draw:line draw:style-name="gr71" draw:text-style-name="P7" draw:layer="layout" svg:x1="6.295cm" svg:y1="11.084cm" svg:x2="6.295cm" svg:y2="11.864cm">
            <text:p/>
          </draw:line>
          <draw:line draw:style-name="gr71" draw:text-style-name="P7" draw:layer="layout" svg:x1="10.895cm" svg:y1="11.084cm" svg:x2="10.895cm" svg:y2="11.864cm">
            <text:p/>
          </draw:line>
          <draw:line draw:style-name="gr68" draw:text-style-name="P7" draw:layer="layout" svg:x1="4.8cm" svg:y1="10.083cm" svg:x2="4.8cm" svg:y2="11.083cm">
            <text:p/>
          </draw:line>
          <draw:custom-shape draw:style-name="gr69" draw:text-style-name="P7" draw:layer="layout" svg:width="1cm" svg:height="1cm" svg:x="4.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7" draw:layer="layout" svg:x1="7.297cm" svg:y1="10.08cm" svg:x2="7.297cm" svg:y2="11.08cm">
            <text:p/>
          </draw:line>
          <draw:custom-shape draw:style-name="gr69" draw:text-style-name="P7" draw:layer="layout" svg:width="1cm" svg:height="1cm" svg:x="6.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7" draw:layer="layout" svg:x1="9.797cm" svg:y1="10.08cm" svg:x2="9.797cm" svg:y2="11.08cm">
            <text:p/>
          </draw:line>
          <draw:custom-shape draw:style-name="gr69" draw:text-style-name="P7" draw:layer="layout" svg:width="1cm" svg:height="1cm" svg:x="9.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16cm" svg:height="0.16cm" svg:x="6.0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16cm" svg:height="0.16cm" svg:x="6.4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7" draw:layer="layout" svg:width="0.6cm" svg:height="0.3cm" svg:x="5.999cm" svg:y="12.514cm">
            <text:p/>
            <draw:enhanced-geometry svg:viewBox="0 0 21600 21600" draw:mirror-vertical="fals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presentation:use-header-name="hdr1" presentation:use-footer-name="ftr1">
          <draw:page-thumbnail draw:style-name="gr2" draw:layer="layout" svg:width="13.705cm" svg:height="10.279cm" svg:x="3.647cm" svg:y="2.853cm" draw:page-number="23" presentation:class="page"/>
          <draw:frame presentation:style-name="pr4" draw:layer="layout" svg:width="14.517cm" svg:height="11.409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6" draw:layer="layout" svg:width="24.942cm" svg:height="3.506cm" svg:x="2.058cm" svg:y="1.043cm" presentation:class="title">
          <draw:text-box>
            <text:p>Stigmergie: Eigenschaften</text:p>
          </draw:text-box>
        </draw:frame>
        <draw:frame presentation:style-name="pr8" draw:text-style-name="P28" draw:layer="layout" svg:width="24.942cm" svg:height="14.662cm" svg:x="2.058cm" svg:y="5.838cm" presentation:class="outline" presentation:user-transformed="true">
          <draw:text-box>
            <text:list text:style-name="L4">
              <text:list-item>
                <text:p><text:span text:style-name="T37">Selbstverstärkende Rückkopplung (Netzwerkeffekt)</text:span></text:p>
              </text:list-item>
              <text:list-item>
                <text:p><text:span text:style-name="T37">Bedürfnisgetriebene Auswahl, Modifikation und Rekombination von Aufgaben</text:span></text:p>
              </text:list-item>
              <text:list-item>
                <text:p><text:span text:style-name="T37">Vermittlung unterschiedlicher Bedürfnisse, Ressourcen, Begrenzungen und Ziele</text:span></text:p>
              </text:list-item>
              <text:list-item>
                <text:p><text:span text:style-name="T37">Keine Trennung von Entscheidung und Umsetzung (»knechtende Arbeitsteilung« – Marx)</text:span></text:p>
              </text:list-item>
              <text:list-item>
                <text:p><text:span text:style-name="T37">Hohe Effektivität durch Bedürfnisantrieb</text:span></text:p>
              </text:list-item>
              <text:list-item>
                <text:p><text:span text:style-name="T37">Hohe Effizienz durch geringen Overhead (fast keine Transaktionsaufwände – im Gegensatz zur Geldlogik)</text:span></text:p>
              </text:list-item>
              <text:list-item>
                <text:p><text:span text:style-name="T37">Multidimensionale und qualitative Signale über die Nachfrage (Geld: eindimensional-quantitativ)</text:span></text:p>
              </text:list-item>
              <text:list-item>
                <text:p><text:span text:style-name="T37">Stigmergic Law: »Given enough people you will find a nerd for every task which has to be done.«</text:span></text:p>
              </text:list-item>
              <text:list-item>
                <text:p><text:span text:style-name="T37">Skaliert gut für große und komplexe Systeme</text:span></text:p>
              </text:list-item>
            </text:list>
          </draw:text-box>
        </draw:frame>
        <presentation:notes draw:style-name="dp2" presentation:use-header-name="hdr1" presentation:use-footer-name="ftr1">
          <draw:page-thumbnail draw:style-name="gr2" draw:layer="layout" svg:width="13.705cm" svg:height="10.279cm" svg:x="3.647cm" svg:y="2.853cm" draw:page-number="24" presentation:class="page"/>
          <draw:frame presentation:style-name="pr4" draw:layer="layout" svg:width="14.517cm" svg:height="11.409cm" svg:x="3.249cm" svg:y="14.13cm" presentation:class="notes" presentation:placeholder="true">
            <draw:text-box/>
          </draw:frame>
        </presentation:notes>
      </draw:page>
      <draw:page draw:name="page25" draw:style-name="dp1" draw:master-page-name="lyt-cool" presentation:presentation-page-layout-name="AL3T19">
        <office:forms form:automatic-focus="false" form:apply-design-mode="false"/>
        <draw:frame presentation:style-name="pr3" draw:layer="layout" svg:width="25.442cm" svg:height="3.506cm" svg:x="2.058cm" svg:y="1.043cm" presentation:class="title" presentation:user-transformed="true">
          <draw:text-box>
            <text:p>Vergleich<text:line-break/></text:p>
          </draw:text-box>
        </draw:frame>
        <draw:line draw:style-name="gr7" draw:text-style-name="P7" draw:layer="layout" svg:x1="6cm" svg:y1="3.7cm" svg:x2="6cm" svg:y2="20.2cm">
          <text:p/>
        </draw:line>
        <draw:frame draw:style-name="gr65" draw:text-style-name="P29" draw:layer="layout" svg:width="3.288cm" svg:height="1.038cm" svg:x="1.5cm" svg:y="5.8cm">
          <draw:text-box>
            <text:p><text:span text:style-name="T38">Planung</text:span></text:p>
          </draw:text-box>
        </draw:frame>
        <draw:frame draw:style-name="gr75" draw:text-style-name="P30" draw:layer="layout" svg:width="3.453cm" svg:height="1.038cm" svg:x="6.2cm" svg:y="5.8cm">
          <draw:text-box>
            <text:p><text:span text:style-name="T39">Getrennt</text:span></text:p>
          </draw:text-box>
        </draw:frame>
        <draw:frame draw:style-name="gr65" draw:text-style-name="P31" draw:layer="layout" svg:width="2.86cm" svg:height="1.038cm" svg:x="13.4cm" svg:y="5.8cm">
          <draw:text-box>
            <text:p><text:span text:style-name="T40">Zentral</text:span></text:p>
          </draw:text-box>
        </draw:frame>
        <draw:frame draw:style-name="gr65" draw:text-style-name="P32" draw:layer="layout" svg:width="3.69cm" svg:height="1.038cm" svg:x="20.8cm" svg:y="5.8cm">
          <draw:text-box>
            <text:p><text:span text:style-name="T41">Dezentral</text:span></text:p>
          </draw:text-box>
        </draw:frame>
        <draw:frame draw:style-name="gr65" draw:text-style-name="P29" draw:layer="layout" svg:width="2.665cm" svg:height="1.038cm" svg:x="1.501cm" svg:y="6.8cm">
          <draw:text-box>
            <text:p><text:span text:style-name="T38">Zweck</text:span></text:p>
          </draw:text-box>
        </draw:frame>
        <draw:frame draw:style-name="gr75" draw:text-style-name="P30" draw:layer="layout" svg:width="2.348cm" svg:height="1.038cm" svg:x="6.201cm" svg:y="6.8cm">
          <draw:text-box>
            <text:p><text:span text:style-name="T39">Profit</text:span></text:p>
          </draw:text-box>
        </draw:frame>
        <draw:frame draw:style-name="gr65" draw:text-style-name="P31" draw:layer="layout" svg:width="5.015cm" svg:height="1.038cm" svg:x="13.401cm" svg:y="6.8cm">
          <draw:text-box>
            <text:p><text:span text:style-name="T40">Planerfüllung</text:span></text:p>
          </draw:text-box>
        </draw:frame>
        <draw:frame draw:style-name="gr65" draw:text-style-name="P32" draw:layer="layout" svg:width="6.357cm" svg:height="1.038cm" svg:x="20.801cm" svg:y="6.8cm">
          <draw:text-box>
            <text:p><text:span text:style-name="T41">Bedürfnisbefried.</text:span></text:p>
          </draw:text-box>
        </draw:frame>
        <draw:frame draw:style-name="gr65" draw:text-style-name="P29" draw:layer="layout" svg:width="4.037cm" svg:height="1.038cm" svg:x="1.501cm" svg:y="7.8cm">
          <draw:text-box>
            <text:p><text:span text:style-name="T38">Motivation</text:span></text:p>
          </draw:text-box>
        </draw:frame>
        <draw:frame draw:style-name="gr65" draw:text-style-name="P30" draw:layer="layout" svg:width="7.004cm" svg:height="1.038cm" svg:x="6.201cm" svg:y="7.8cm">
          <draw:text-box>
            <text:p><text:span text:style-name="T39">Verwertg+Ideologie</text:span></text:p>
          </draw:text-box>
        </draw:frame>
        <draw:frame draw:style-name="gr65" draw:text-style-name="P31" draw:layer="layout" svg:width="7.199cm" svg:height="1.038cm" svg:x="13.401cm" svg:y="7.8cm">
          <draw:text-box>
            <text:p><text:span text:style-name="T40">Ideologie+Verwertg.</text:span></text:p>
          </draw:text-box>
        </draw:frame>
        <draw:frame draw:style-name="gr65" draw:text-style-name="P32" draw:layer="layout" svg:width="6.043cm" svg:height="1.038cm" svg:x="20.801cm" svg:y="7.8cm">
          <draw:text-box>
            <text:p><text:span text:style-name="T41">Selbstentfaltung</text:span></text:p>
          </draw:text-box>
        </draw:frame>
        <draw:frame draw:style-name="gr65" draw:text-style-name="P29" draw:layer="layout" svg:width="4.354cm" svg:height="1.038cm" svg:x="1.501cm" svg:y="8.8cm">
          <draw:text-box>
            <text:p><text:span text:style-name="T38">Daten/Infos</text:span></text:p>
          </draw:text-box>
        </draw:frame>
        <draw:frame draw:style-name="gr75" draw:text-style-name="P30" draw:layer="layout" svg:width="3.093cm" svg:height="1.038cm" svg:x="6.201cm" svg:y="8.8cm">
          <draw:text-box>
            <text:p><text:span text:style-name="T39">Geheim</text:span></text:p>
          </draw:text-box>
        </draw:frame>
        <draw:frame draw:style-name="gr65" draw:text-style-name="P31" draw:layer="layout" svg:width="3.444cm" svg:height="1.038cm" svg:x="13.401cm" svg:y="8.8cm">
          <draw:text-box>
            <text:p><text:span text:style-name="T40">Politisch</text:span></text:p>
          </draw:text-box>
        </draw:frame>
        <draw:frame draw:style-name="gr65" draw:text-style-name="P32" draw:layer="layout" svg:width="2.352cm" svg:height="1.038cm" svg:x="20.801cm" svg:y="8.8cm">
          <draw:text-box>
            <text:p><text:span text:style-name="T41">Offen</text:span></text:p>
          </draw:text-box>
        </draw:frame>
        <draw:frame draw:style-name="gr65" draw:text-style-name="P29" draw:layer="layout" svg:width="2.386cm" svg:height="1.038cm" svg:x="1.501cm" svg:y="9.8cm">
          <draw:text-box>
            <text:p><text:span text:style-name="T38">Logik</text:span></text:p>
          </draw:text-box>
        </draw:frame>
        <draw:frame draw:style-name="gr75" draw:text-style-name="P30" draw:layer="layout" svg:width="5.878cm" svg:height="1.038cm" svg:x="6.201cm" svg:y="9.8cm">
          <draw:text-box>
            <text:p><text:span text:style-name="T39">Exklusionslogik</text:span></text:p>
          </draw:text-box>
        </draw:frame>
        <draw:frame draw:style-name="gr65" draw:text-style-name="P31" draw:layer="layout" svg:width="6.941cm" svg:height="1.038cm" svg:x="13.401cm" svg:y="9.8cm">
          <draw:text-box>
            <text:p><text:span text:style-name="T40">Statische Inklusion</text:span></text:p>
          </draw:text-box>
        </draw:frame>
        <draw:frame draw:style-name="gr65" draw:text-style-name="P32" draw:layer="layout" svg:width="5.641cm" svg:height="1.038cm" svg:x="20.801cm" svg:y="9.8cm">
          <draw:text-box>
            <text:p><text:span text:style-name="T41">Inklusionslogik</text:span></text:p>
          </draw:text-box>
        </draw:frame>
        <draw:frame draw:style-name="gr65" draw:text-style-name="P29" draw:layer="layout" svg:width="2.741cm" svg:height="1.038cm" svg:x="1.501cm" svg:y="11.8cm">
          <draw:text-box>
            <text:p><text:span text:style-name="T38">Zwang</text:span></text:p>
          </draw:text-box>
        </draw:frame>
        <draw:frame draw:style-name="gr75" draw:text-style-name="P30" draw:layer="layout" svg:width="4.354cm" svg:height="1.038cm" svg:x="6.201cm" svg:y="11.8cm">
          <draw:text-box>
            <text:p><text:span text:style-name="T39">Sachzwang</text:span></text:p>
          </draw:text-box>
        </draw:frame>
        <draw:frame draw:style-name="gr65" draw:text-style-name="P31" draw:layer="layout" svg:width="6.941cm" svg:height="1.038cm" svg:x="13.401cm" svg:y="11.8cm">
          <draw:text-box>
            <text:p><text:span text:style-name="T40">Sach/Staatl. Zwang</text:span></text:p>
          </draw:text-box>
        </draw:frame>
        <draw:frame draw:style-name="gr65" draw:text-style-name="P32" draw:layer="layout" svg:width="5.84cm" svg:height="1.038cm" svg:x="20.801cm" svg:y="11.8cm">
          <draw:text-box>
            <text:p><text:span text:style-name="T41">– </text:span><text:span text:style-name="T41">(Freiwilligkeit)</text:span></text:p>
          </draw:text-box>
        </draw:frame>
        <draw:frame draw:style-name="gr65" draw:text-style-name="P29" draw:layer="layout" svg:width="4.507cm" svg:height="1.038cm" svg:x="1.501cm" svg:y="12.8cm">
          <draw:text-box>
            <text:p><text:span text:style-name="T38">Entscheidg.</text:span></text:p>
          </draw:text-box>
        </draw:frame>
        <draw:frame draw:style-name="gr75" draw:text-style-name="P30" draw:layer="layout" svg:width="3.453cm" svg:height="1.038cm" svg:x="6.201cm" svg:y="12.8cm">
          <draw:text-box>
            <text:p><text:span text:style-name="T39">Getrennt</text:span></text:p>
          </draw:text-box>
        </draw:frame>
        <draw:frame draw:style-name="gr65" draw:text-style-name="P31" draw:layer="layout" svg:width="3.829cm" svg:height="1.038cm" svg:x="13.401cm" svg:y="12.8cm">
          <draw:text-box>
            <text:p><text:span text:style-name="T40">Top-down</text:span></text:p>
          </draw:text-box>
        </draw:frame>
        <draw:frame draw:style-name="gr65" draw:text-style-name="P32" draw:layer="layout" svg:width="5.773cm" svg:height="1.038cm" svg:x="20.801cm" svg:y="12.8cm">
          <draw:text-box>
            <text:p><text:span text:style-name="T41">Verteilt/vernetzt</text:span></text:p>
          </draw:text-box>
        </draw:frame>
        <draw:frame draw:style-name="gr65" draw:text-style-name="P29" draw:layer="layout" svg:width="3.334cm" svg:height="1.038cm" svg:x="1.501cm" svg:y="13.8cm">
          <draw:text-box>
            <text:p><text:span text:style-name="T38">Grenzen</text:span></text:p>
          </draw:text-box>
        </draw:frame>
        <draw:frame draw:style-name="gr75" draw:text-style-name="P30" draw:layer="layout" svg:width="5.104cm" svg:height="1.038cm" svg:x="6.201cm" svg:y="13.8cm">
          <draw:text-box>
            <text:p><text:span text:style-name="T39">Fremdgesetzt</text:span></text:p>
          </draw:text-box>
        </draw:frame>
        <draw:frame draw:style-name="gr65" draw:text-style-name="P31" draw:layer="layout" svg:width="5.104cm" svg:height="1.038cm" svg:x="13.401cm" svg:y="13.8cm">
          <draw:text-box>
            <text:p><text:span text:style-name="T40">Fremdgesetzt</text:span></text:p>
          </draw:text-box>
        </draw:frame>
        <draw:frame draw:style-name="gr65" draw:text-style-name="P32" draw:layer="layout" svg:width="5.066cm" svg:height="1.038cm" svg:x="20.801cm" svg:y="13.8cm">
          <draw:text-box>
            <text:p><text:span text:style-name="T41">Selbstgesetzt</text:span></text:p>
          </draw:text-box>
        </draw:frame>
        <draw:frame draw:style-name="gr65" draw:text-style-name="P29" draw:layer="layout" svg:width="4.388cm" svg:height="1.038cm" svg:x="1.5cm" svg:y="14.8cm">
          <draw:text-box>
            <text:p><text:span text:style-name="T38">Vermittlung</text:span></text:p>
          </draw:text-box>
        </draw:frame>
        <draw:frame draw:style-name="gr65" draw:text-style-name="P30" draw:layer="layout" svg:width="6.983cm" svg:height="1.038cm" svg:x="6.2cm" svg:y="14.8cm">
          <draw:text-box>
            <text:p><text:span text:style-name="T39">Ex-post dynamisch</text:span></text:p>
          </draw:text-box>
        </draw:frame>
        <draw:frame draw:style-name="gr65" draw:text-style-name="P31" draw:layer="layout" svg:width="5.929cm" svg:height="1.038cm" svg:x="13.4cm" svg:y="14.8cm">
          <draw:text-box>
            <text:p><text:span text:style-name="T40">Ex-ante statisch</text:span></text:p>
          </draw:text-box>
        </draw:frame>
        <draw:frame draw:style-name="gr65" draw:text-style-name="P32" draw:layer="layout" svg:width="6.945cm" svg:height="1.038cm" svg:x="20.8cm" svg:y="14.8cm">
          <draw:text-box>
            <text:p><text:span text:style-name="T41">Ex-ante dynamisch</text:span></text:p>
          </draw:text-box>
        </draw:frame>
        <draw:frame draw:style-name="gr65" draw:text-style-name="P29" draw:layer="layout" svg:width="2.818cm" svg:height="1.038cm" svg:x="1.5cm" svg:y="15.8cm">
          <draw:text-box>
            <text:p><text:span text:style-name="T38">Folgen</text:span></text:p>
          </draw:text-box>
        </draw:frame>
        <draw:frame draw:style-name="gr75" draw:text-style-name="P30" draw:layer="layout" svg:width="4.981cm" svg:height="1.038cm" svg:x="6.2cm" svg:y="15.8cm">
          <draw:text-box>
            <text:p><text:span text:style-name="T39">Externalisiert</text:span></text:p>
          </draw:text-box>
        </draw:frame>
        <draw:frame draw:style-name="gr65" draw:text-style-name="P31" draw:layer="layout" svg:width="4.981cm" svg:height="1.038cm" svg:x="13.4cm" svg:y="15.8cm">
          <draw:text-box>
            <text:p><text:span text:style-name="T40">Externalisiert</text:span></text:p>
          </draw:text-box>
        </draw:frame>
        <draw:frame draw:style-name="gr65" draw:text-style-name="P32" draw:layer="layout" svg:width="4.744cm" svg:height="1.038cm" svg:x="20.8cm" svg:y="15.8cm">
          <draw:text-box>
            <text:p><text:span text:style-name="T41">Internalisiert</text:span></text:p>
          </draw:text-box>
        </draw:frame>
        <draw:frame draw:style-name="gr65" draw:text-style-name="P29" draw:layer="layout" svg:width="3.33cm" svg:height="1.038cm" svg:x="1.5cm" svg:y="16.8cm">
          <draw:text-box>
            <text:p><text:span text:style-name="T38">Zeitform</text:span></text:p>
          </draw:text-box>
        </draw:frame>
        <draw:frame draw:style-name="gr75" draw:text-style-name="P30" draw:layer="layout" svg:width="3.376cm" svg:height="1.038cm" svg:x="6.2cm" svg:y="16.8cm">
          <draw:text-box>
            <text:p><text:span text:style-name="T39">Abstrakt</text:span></text:p>
          </draw:text-box>
        </draw:frame>
        <draw:frame draw:style-name="gr65" draw:text-style-name="P31" draw:layer="layout" svg:width="3.376cm" svg:height="1.038cm" svg:x="13.4cm" svg:y="16.8cm">
          <draw:text-box>
            <text:p><text:span text:style-name="T40">Abstrakt</text:span></text:p>
          </draw:text-box>
        </draw:frame>
        <draw:frame draw:style-name="gr65" draw:text-style-name="P32" draw:layer="layout" svg:width="3.177cm" svg:height="1.038cm" svg:x="20.8cm" svg:y="16.8cm">
          <draw:text-box>
            <text:p><text:span text:style-name="T41">Konkret</text:span></text:p>
          </draw:text-box>
        </draw:frame>
        <draw:frame draw:style-name="gr65" draw:text-style-name="P29" draw:layer="layout" svg:width="3.406cm" svg:height="1.038cm" svg:x="1.5cm" svg:y="17.8cm">
          <draw:text-box>
            <text:p><text:span text:style-name="T38">Zeitlogik</text:span></text:p>
          </draw:text-box>
        </draw:frame>
        <draw:frame draw:style-name="gr75" draw:text-style-name="P30" draw:layer="layout" svg:width="4.388cm" svg:height="1.038cm" svg:x="6.2cm" svg:y="17.8cm">
          <draw:text-box>
            <text:p><text:span text:style-name="T39">Einsparung</text:span></text:p>
          </draw:text-box>
        </draw:frame>
        <draw:frame draw:style-name="gr65" draw:text-style-name="P31" draw:layer="layout" svg:width="4.388cm" svg:height="1.038cm" svg:x="13.4cm" svg:y="17.8cm">
          <draw:text-box>
            <text:p><text:span text:style-name="T40">Einsparung</text:span></text:p>
          </draw:text-box>
        </draw:frame>
        <draw:frame draw:style-name="gr65" draw:text-style-name="P32" draw:layer="layout" svg:width="5.375cm" svg:height="1.038cm" svg:x="20.8cm" svg:y="17.8cm">
          <draw:text-box>
            <text:p><text:span text:style-name="T41">Verausgabung</text:span></text:p>
          </draw:text-box>
        </draw:frame>
        <draw:frame draw:style-name="gr65" draw:text-style-name="P29" draw:layer="layout" svg:width="4.515cm" svg:height="1.038cm" svg:x="1.5cm" svg:y="10.8cm">
          <draw:text-box>
            <text:p><text:span text:style-name="T38">Reziprozität</text:span></text:p>
          </draw:text-box>
        </draw:frame>
        <draw:frame draw:style-name="gr75" draw:text-style-name="P30" draw:layer="layout" svg:width="6.945cm" svg:height="1.038cm" svg:x="6.2cm" svg:y="10.8cm">
          <draw:text-box>
            <text:p><text:span text:style-name="T39">Negativ dynamisch</text:span></text:p>
          </draw:text-box>
        </draw:frame>
        <draw:frame draw:style-name="gr65" draw:text-style-name="P31" draw:layer="layout" svg:width="3.254cm" svg:height="1.038cm" svg:x="13.4cm" svg:y="10.8cm">
          <draw:text-box>
            <text:p><text:span text:style-name="T40">Statisch</text:span></text:p>
          </draw:text-box>
        </draw:frame>
        <draw:frame draw:style-name="gr65" draw:text-style-name="P32" draw:layer="layout" svg:width="6.704cm" svg:height="1.038cm" svg:x="20.8cm" svg:y="10.8cm">
          <draw:text-box>
            <text:p><text:span text:style-name="T41">Positiv dynamisch</text:span></text:p>
          </draw:text-box>
        </draw:frame>
        <draw:line draw:style-name="gr7" draw:text-style-name="P7" draw:layer="layout" svg:x1="13.199cm" svg:y1="3.699cm" svg:x2="13.199cm" svg:y2="20.199cm">
          <text:p/>
        </draw:line>
        <draw:line draw:style-name="gr7" draw:text-style-name="P7" draw:layer="layout" svg:x1="20.599cm" svg:y1="3.699cm" svg:x2="20.599cm" svg:y2="20.199cm">
          <text:p/>
        </draw:line>
        <draw:frame draw:style-name="gr75" draw:text-style-name="P33" draw:layer="layout" svg:width="2.953cm" svg:height="1.276cm" svg:x="6.2cm" svg:y="3.9cm">
          <draw:text-box>
            <text:p><text:span text:style-name="T42">Markt</text:span></text:p>
          </draw:text-box>
        </draw:frame>
        <draw:frame draw:style-name="gr65" draw:text-style-name="P34" draw:layer="layout" svg:width="2.445cm" svg:height="1.276cm" svg:x="13.4cm" svg:y="3.8cm">
          <draw:text-box>
            <text:p><text:span text:style-name="T43">Plan</text:span></text:p>
          </draw:text-box>
        </draw:frame>
        <draw:frame draw:style-name="gr65" draw:text-style-name="P35" draw:layer="layout" svg:width="5.252cm" svg:height="1.276cm" svg:x="20.801cm" svg:y="3.8cm">
          <draw:text-box>
            <text:p><text:span text:style-name="T44">Stigmergie</text:span></text:p>
          </draw:text-box>
        </draw:frame>
        <presentation:notes draw:style-name="dp2" presentation:use-header-name="hdr1" presentation:use-footer-name="ftr1">
          <draw:page-thumbnail draw:style-name="gr2" draw:layer="layout" svg:width="13.705cm" svg:height="10.279cm" svg:x="3.647cm" svg:y="2.853cm" draw:page-number="25" presentation:class="page"/>
          <draw:frame presentation:style-name="pr4" draw:layer="layout" svg:width="14.517cm" svg:height="11.409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3" draw:layer="layout" svg:width="24.942cm" svg:height="3.506cm" svg:x="2.058cm" svg:y="1.043cm" presentation:class="title">
          <draw:text-box>
            <text:p>Zusammenfassung</text:p>
          </draw:text-box>
        </draw:frame>
        <draw:frame presentation:style-name="lyt-cool-outline1" draw:layer="layout" svg:width="24.942cm" svg:height="13.662cm" svg:x="2.058cm" svg:y="5.838cm" presentation:class="outline">
          <draw:text-box>
            <text:p>Bausteine des Neuen</text:p>
            <text:list text:style-name="L4">
              <text:list-item>
                <text:p>Individuell: Selbstentfaltung</text:p>
              </text:list-item>
              <text:list-item>
                <text:p>Gemeinschaftlich: Commons</text:p>
              </text:list-item>
              <text:list-item>
                <text:p>Gesellschaftlich: Polyzentrische Selbstorganisation</text:p>
              </text:list-item>
              <text:list-item>
                <text:p>Vermittlung: Stigmergie</text:p>
              </text:list-item>
            </text:list>
            <text:p><text:span text:style-name="T7"/></text:p>
            <text:p>Und wie kommen wir dahin? Das ist das Thema von morgen...</text:p>
            <text:p><text:span text:style-name="T7"/></text:p>
            <text:p>Mehr dazu auf dem Blog <text:span text:style-name="T45">keimform.de</text:span></text:p>
            <text:p/>
            <text:p text:style-name="P7"><text:span text:style-name="T20">DANKE!</text:span> <text:span text:style-name="T46">☺</text:span></text:p>
            <text:p text:style-name="P36"><text:span text:style-name="T47"/></text:p>
          </draw:text-box>
        </draw:frame>
        <draw:frame draw:style-name="gr1" draw:text-style-name="P4" draw:layer="layout" svg:width="10.8cm" svg:height="0.878cm" svg:x="14.2cm" svg:y="19.775cm">
          <draw:text-box>
            <text:p text:style-name="P3"><text:span text:style-name="T3">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26"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Sehr_20_fein_20_gepunktet" draw:display-name="Sehr fein gepunktet" draw:style="rect" draw:dots1="1" draw:distance="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Überschrift_20_2" style:display-name="Überschrift 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Überschrift_20_4" style:display-name="Überschrift 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Überschrift_20_5" style:display-name="Überschrift 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Überschrift_20_6" style:display-name="Überschrift 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Überschrift_20_7" style:display-name="Überschrift 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Internetlink" style:family="graphic">
      <style:paragraph-properties style:text-autospace="none"/>
      <style:text-properties fo:color="#000080" style:text-underline-style="solid" style:text-underline-width="auto" style:text-underline-color="font-color"/>
    </style:style>
    <style:style style:name="rststyle-codeblock-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Nichtproportionaler_20_Text" style:display-name="Nichtproportionaler Tex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Beispie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Zitat" style:family="graphic">
      <style:paragraph-properties style:text-autospace="none"/>
      <style:text-properties fo:font-style="italic" style:font-style-asian="italic" style:font-style-complex="italic"/>
    </style:style>
    <style:style style:name="Betont" style:family="graphic">
      <style:paragraph-properties style:text-autospace="none"/>
      <style:text-properties fo:font-style="italic" style:font-style-asian="italic" style:font-style-complex="italic"/>
    </style:style>
    <style:style style:name="Aufz_f0e4__f068__f06c__f075__f06e__f067__f073__f07a__f065__f069__f063__f068__f065__f06e__f03b_" style:display-name="Aufz" style:family="graphic">
      <style:paragraph-properties style:text-autospace="none"/>
      <style:text-properties fo:font-family="StarSymbol, 'Arial Unicode MS'" style:font-charset="x-symbol" fo:font-size="9pt" style:font-family-asian="StarSymbol, 'Arial Unicode MS'" style:font-charset-asian="x-symbol" style:font-size-asian="9pt" style:font-family-complex="StarSymbol, 'Arial Unicode MS'" style:font-charset-complex="x-symbol"/>
    </style:style>
    <style:style style:name="Nummerierungszeichen" style:family="graphic">
      <style:paragraph-properties style:text-autospace="none"/>
    </style:style>
    <style:style style:name="rststyle-heading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heading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rubric" style:family="graphic">
      <style:paragraph-properties fo:margin-top="0.746cm" fo:margin-bottom="0.374cm" style:text-autospace="none"/>
      <style:text-properties fo:color="#ff3366"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admon-generic-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textbody" style:family="graphic">
      <style:paragraph-properties fo:margin-top="0cm" fo:margin-bottom="0.374cm" style:text-autospace="none"/>
    </style:style>
    <style:style style:name="rststyle-horizontalline" style:family="graphic">
      <style:paragraph-properties fo:margin-top="0cm" fo:margin-bottom="0.88cm" style:text-autospace="none"/>
      <style:text-properties fo:font-size="6pt" style:font-size-asian="6pt" style:font-size-complex="6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orformatierter_20_Text" style:display-name="Vorformatierter Text" style:family="graphic">
      <style:paragraph-properties fo:margin-top="0cm" fo:margin-bottom="0cm" style:text-autospace="none"/>
      <style:text-properties fo:font-family="'Nimbus Mono L', 'Courier New'" style:font-family-generic="modern" style:font-pitch="fixed" fo:font-size="10pt" style:font-family-asian="'Nimbus Mono L', 'Courier New'" style:font-family-generic-asian="modern" style:font-pitch-asian="fixed" style:font-size-asian="10pt" style:font-family-complex="'Nimbus Mono L', 'Courier New'" style:font-family-generic-complex="modern" style:font-pitch-complex="fixed"/>
    </style:style>
    <style:style style:name="Verzeichnis"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Tabellen_20_Überschrift" style:display-name="Tabellen Überschrift" style:family="graphic">
      <style:paragraph-properties fo:text-align="center" style:text-autospace="none"/>
      <style:text-properties fo:font-style="italic" fo:font-weight="bold" style:font-style-asian="italic" style:font-weight-asian="bold" style:font-style-complex="italic"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26306.785cm" style:type="center"/>
          <style:tab-stop style:position="52606.504cm" style:type="right"/>
        </style:tab-stops>
      </style:paragraph-properties>
    </style:style>
    <style:style style:name="Kopfzeile" style:family="graphic">
      <style:paragraph-properties style:text-autospace="none">
        <style:tab-stops>
          <style:tab-stop style:position="15.513cm" style:type="center"/>
          <style:tab-stop style:position="31.027cm" style:type="right"/>
        </style:tab-stops>
      </style:paragraph-properties>
    </style:style>
    <style:style style:name="Liste" style:family="graphic">
      <style:paragraph-properties fo:margin-top="0cm" fo:margin-bottom="0.374cm" style:text-autospace="none"/>
    </style:style>
    <style:style style:name="Textkörper_20_Einrückung" style:display-name="Textkörper Einrückung" style:family="graphic">
      <style:paragraph-properties fo:margin-left="0.88cm" fo:margin-right="0cm" fo:margin-top="0cm" fo:margin-bottom="0.374cm" fo:text-indent="0cm" style:text-autospace="none"/>
    </style:style>
    <style:style style:name="rststyle-codeblock-operator" style:family="graphic">
      <style:paragraph-properties style:text-autospace="none"/>
      <style:text-properties fo:color="#cccc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function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lass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ommen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number" style:family="graphic">
      <style:paragraph-properties style:text-autospace="none"/>
      <style:text-properties fo:color="#00008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string"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keyword" style:family="graphic">
      <style:paragraph-properties style:text-autospace="none"/>
      <style:text-properties fo:color="#800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quotation" style:family="graphic">
      <style:paragraph-properties style:text-autospace="none"/>
      <style:text-properties fo:font-style="italic" fo:font-weight="normal" style:font-style-asian="italic" style:font-weight-asian="normal" style:font-style-complex="italic" style:font-weight-complex="normal"/>
    </style:style>
    <style:style style:name="rststyle-inlinelitera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strong" style:family="graphic">
      <style:paragraph-properties style:text-autospace="none"/>
      <style:text-properties fo:font-weight="bold" style:font-weight-asian="bold" style:font-weight-complex="bold"/>
    </style:style>
    <style:style style:name="rststyle-emphasis" style:family="graphic">
      <style:paragraph-properties style:text-autospace="none"/>
      <style:text-properties fo:font-style="italic" fo:font-weight="normal" style:font-style-asian="italic" style:font-weight-asian="normal" style:font-style-complex="italic" style:font-weight-complex="normal"/>
    </style:style>
    <style:style style:name="rststyle-admon-generic-hdr" style:family="graphic">
      <style:paragraph-properties fo:margin-top="0cm" fo:margin-bottom="0.374cm" fo:text-align="center" style:text-autospace="none"/>
      <style:text-properties fo:font-weight="bold" style:font-weight-asian="bold" style:font-weight-complex="bold"/>
    </style:style>
    <style:style style:name="rststyle-admon-tip-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tip-hdr" style:family="graphic">
      <style:paragraph-properties fo:margin-top="0cm" fo:margin-bottom="0.374cm" fo:text-align="center" style:text-autospace="none"/>
      <style:text-properties fo:font-weight="bold" style:font-weight-asian="bold" style:font-weight-complex="bold"/>
    </style:style>
    <style:style style:name="rststyle-admon-note-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note-hdr" style:family="graphic">
      <style:paragraph-properties fo:margin-top="0cm" fo:margin-bottom="0.374cm" fo:text-align="center" style:text-autospace="none"/>
      <style:text-properties fo:font-weight="bold" style:font-weight-asian="bold" style:font-weight-complex="bold"/>
    </style:style>
    <style:style style:name="rststyle-admon-importa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important-hdr" style:family="graphic">
      <style:paragraph-properties fo:margin-top="0cm" fo:margin-bottom="0.374cm" fo:text-align="center" style:text-autospace="none"/>
      <style:text-properties fo:font-weight="bold" style:font-weight-asian="bold" style:font-weight-complex="bold"/>
    </style:style>
    <style:style style:name="rststyle-admon-hi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hint-hdr" style:family="graphic">
      <style:paragraph-properties fo:margin-top="0cm" fo:margin-bottom="0.374cm" fo:text-align="center" style:text-autospace="none"/>
      <style:text-properties fo:font-weight="bold" style:font-weight-asian="bold" style:font-weight-complex="bold"/>
    </style:style>
    <style:style style:name="rststyle-admon-erro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error-hdr" style:family="graphic">
      <style:paragraph-properties fo:margin-top="0cm" fo:margin-bottom="0.374cm" fo:text-align="center" style:text-autospace="none"/>
      <style:text-properties fo:font-weight="bold" style:font-weight-asian="bold" style:font-weight-complex="bold"/>
    </style:style>
    <style:style style:name="rststyle-admon-dange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danger-hdr" style:family="graphic">
      <style:paragraph-properties fo:margin-top="0cm" fo:margin-bottom="0.374cm" fo:text-align="center" style:text-autospace="none"/>
      <style:text-properties fo:font-weight="bold" style:font-weight-asian="bold" style:font-weight-complex="bold"/>
    </style:style>
    <style:style style:name="rststyle-admon-cau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caution-hdr" style:family="graphic">
      <style:paragraph-properties fo:margin-top="0cm" fo:margin-bottom="0.374cm" fo:text-align="center" style:text-autospace="none"/>
      <style:text-properties fo:font-weight="bold" style:font-weight-asian="bold" style:font-weight-complex="bold"/>
    </style:style>
    <style:style style:name="rststyle-admon-atten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attention-hdr" style:family="graphic">
      <style:paragraph-properties fo:margin-top="0cm" fo:margin-bottom="0.374cm" fo:text-align="center" style:text-autospace="none"/>
      <style:text-properties fo:font-weight="bold" style:font-weight-asian="bold" style:font-weight-complex="bold"/>
    </style:style>
    <style:style style:name="rststyle-admon-warning-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warning-hdr" style:family="graphic">
      <style:paragraph-properties fo:margin-top="0cm" fo:margin-bottom="0.374cm" fo:text-align="center" style:text-autospace="none"/>
      <style:text-properties fo:font-weight="bold" style:font-weight-asian="bold" style:font-weight-complex="bold"/>
    </style:style>
    <style:style style:name="rststyle-epigraph-enumitem" style:family="graphic">
      <style:paragraph-properties fo:margin-left="3.528cm" fo:margin-right="3.528cm" fo:text-indent="0cm" style:text-autospace="none"/>
    </style:style>
    <style:style style:name="rststyle-epigraph-bulletitem" style:family="graphic">
      <style:paragraph-properties fo:margin-left="3.528cm" fo:margin-right="3.528cm" fo:text-indent="0cm" style:text-autospace="none"/>
    </style:style>
    <style:style style:name="rststyle-highlights-enumitem" style:family="graphic">
      <style:paragraph-properties fo:margin-left="3.528cm" fo:margin-right="3.528cm" fo:text-indent="0cm" style:text-autospace="none"/>
    </style:style>
    <style:style style:name="rststyle-highlights-bulletitem" style:family="graphic">
      <style:paragraph-properties fo:margin-left="3.528cm" fo:margin-right="3.528cm" fo:text-indent="0cm" style:text-autospace="none"/>
    </style:style>
    <style:style style:name="rststyle-blockquote-enumitem" style:family="graphic">
      <style:paragraph-properties fo:margin-left="3.528cm" fo:margin-right="3.528cm" fo:text-indent="0cm" style:text-autospace="none"/>
    </style:style>
    <style:style style:name="rststyle-blockquote-bulletitem" style:family="graphic">
      <style:paragraph-properties fo:margin-left="3.528cm" fo:margin-right="3.528cm" fo:text-indent="0cm" style:text-autospace="none"/>
    </style:style>
    <style:style style:name="rststyle-highlights" style:family="graphic">
      <style:paragraph-properties fo:margin-left="3.528cm" fo:margin-right="3.528cm" fo:margin-top="0cm" fo:margin-bottom="0.374cm" fo:text-align="start" fo:text-indent="0cm" style:text-autospace="none"/>
    </style:style>
    <style:style style:name="rststyle-blockquote" style:family="graphic">
      <style:paragraph-properties fo:margin-left="3.528cm" fo:margin-right="3.528cm" fo:margin-top="0cm" fo:margin-bottom="0.374cm" fo:text-align="start" fo:text-indent="0cm" style:text-autospace="none"/>
    </style:style>
    <style:style style:name="rststyle-heading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rststyle-heading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rststyle-heading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heading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rststyle-heading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rststyle-blockindent" style:family="graphic">
      <style:paragraph-properties fo:margin-left="1.764cm" fo:margin-right="0cm" fo:text-indent="0cm" style:text-autospace="none" style:writing-mode="lr-tb"/>
      <style:text-properties style:use-window-font-color="true" fo:font-family="'Nimbus Roman No9 L', 'Times New Roman'" style:font-family-generic="roman" style:font-pitch="variable" fo:font-size="12pt" fo:language="de" fo:country="DE" style:font-family-asian="'DejaVu Sans'" style:font-family-generic-asian="swiss" style:font-pitch-asian="variable" style:language-asian="en" style:country-asian="US" style:font-family-complex="'DejaVu Sans'" style:font-family-generic-complex="swiss" style:font-pitch-complex="variable"/>
    </style:style>
    <style:style style:name="rststyle-bulletitem" style:family="graphic">
      <style:paragraph-properties style:text-autospace="none"/>
    </style:style>
    <style:style style:name="rststyle-enumitem"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fo:min-height="13.66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4cm"/>
        </style:tab-stops>
      </style:paragraph-properties>
      <style:text-properties fo:color="#00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bold" style:font-family-complex="'DejaVu Sans'" style:font-family-generic-complex="system"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margin-top="0cm" fo:margin-bottom="0.2cm" fo:text-indent="0cm">
        <style:tab-stops/>
      </style:paragraph-properties>
      <style:text-properties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32pt" fo:font-style="normal" fo:text-shadow="none" style:text-underline-style="none" fo:font-weight="bold" style:font-size-asian="32pt" style:font-size-complex="32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8-09-29T12:02:47</meta:creation-date>
    <dc:date>2013-06-13T10:28:13</dc:date>
    <meta:editing-cycles>175</meta:editing-cycles>
    <meta:editing-duration>P8DT9H28M57S</meta:editing-duration>
    <meta:print-date>2010-02-10T14:26:42</meta:print-date>
    <dc:creator>Stefan Meretz</dc:creator>
    <meta:document-statistic meta:object-count="1520"/>
    <meta:user-defined meta:name="Info 1"/>
    <meta:user-defined meta:name="Info 2"/>
    <meta:user-defined meta:name="Info 3"/>
    <meta:user-defined meta:name="Info 4"/>
  </office:meta>
</office:document-meta>
</file>