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0580000001FC6C1C15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gr2" style:family="graphic">
      <style:graphic-properties style:protect="size"/>
    </style:style>
    <style:style style:name="gr3" style:family="graphic" style:parent-style-name="standard">
      <style:graphic-properties draw:stroke="solid" svg:stroke-width="0.05cm" draw:marker-start-width="0.38cm" draw:marker-end-width="0.38cm" draw:fill="solid" draw:fill-color="#94bd5e" draw:opacity="100%" draw:textarea-horizontal-align="justify" draw:textarea-vertical-align="middle" draw:auto-grow-height="false" fo:padding-top="0.15cm" fo:padding-bottom="0.15cm" fo:padding-left="0.275cm" fo:padding-right="0.275cm" draw:shadow-opacity="100%"/>
    </style:style>
    <style:style style:name="gr4" style:family="graphic" style:parent-style-name="standard">
      <style:graphic-properties draw:stroke="solid" svg:stroke-width="0.05cm" draw:marker-start-width="0.38cm" draw:marker-end-width="0.38cm" draw:fill="solid" draw:fill-color="#c8dcad" draw:opacity="100%" draw:textarea-horizontal-align="justify" draw:textarea-vertical-align="middle" draw:auto-grow-height="false" fo:padding-top="0.15cm" fo:padding-bottom="0.15cm" fo:padding-left="0.275cm" fo:padding-right="0.275cm" draw:shadow-opacity="100%"/>
    </style:style>
    <style:style style:name="gr5" style:family="graphic" style:parent-style-name="standard">
      <style:graphic-properties svg:stroke-width="0.05cm" draw:marker-start-width="0.38cm" draw:marker-end-width="0.38cm" draw:fill="solid" draw:fill-color="#e6e64c" draw:opacity="50%" draw:textarea-horizontal-align="justify" draw:textarea-vertical-align="middle" draw:auto-grow-height="false" fo:padding-top="0.15cm" fo:padding-bottom="0.15cm" fo:padding-left="0.275cm" fo:padding-right="0.275cm" draw:shadow-opacity="50%"/>
    </style:style>
    <style:style style:name="gr6" style:family="graphic" style:parent-style-name="standard">
      <style:graphic-properties svg:stroke-width="0.05cm" draw:marker-start-width="0.38cm" draw:marker-end-width="0.38cm" draw:fill="solid" draw:fill-color="#ffff66" draw:textarea-horizontal-align="justify" draw:textarea-vertical-align="middle" draw:auto-grow-height="false" fo:padding-top="0.15cm" fo:padding-bottom="0.15cm" fo:padding-left="0.275cm" fo:padding-right="0.275cm"/>
    </style:style>
    <style:style style:name="gr7" style:family="graphic" style:parent-style-name="standard">
      <style:graphic-properties svg:stroke-width="0.05cm" draw:marker-start-width="0.38cm" draw:marker-end-width="0.38cm" draw:fill="solid" draw:fill-color="#faffba" draw:opacity="100%" draw:textarea-horizontal-align="justify" draw:textarea-vertical-align="middle" draw:auto-grow-height="false" fo:padding-top="0.15cm" fo:padding-bottom="0.15cm" fo:padding-left="0.275cm" fo:padding-right="0.275cm" draw:shadow-opacity="100%"/>
    </style:style>
    <style:style style:name="gr8" style:family="graphic" style:parent-style-name="standard">
      <style:graphic-properties svg:stroke-width="0.08cm" draw:marker-start-width="0.42cm" draw:marker-end-width="0.42cm" draw:fill="none" draw:textarea-vertical-align="middle" draw:auto-grow-height="false" fo:min-height="0.749cm" fo:min-width="0.499cm" fo:padding-top="0.165cm" fo:padding-bottom="0.165cm" fo:padding-left="0.29cm" fo:padding-right="0.29cm"/>
    </style:style>
    <style:style style:name="gr9" style:family="graphic" style:parent-style-name="standard">
      <style:graphic-properties svg:stroke-width="0.04cm" draw:marker-start-width="0.36cm" draw:marker-end-width="0.36cm" draw:fill-color="#ffffff" draw:textarea-horizontal-align="justify" draw:textarea-vertical-align="middle" draw:auto-grow-height="false" fo:padding-top="0.145cm" fo:padding-bottom="0.145cm" fo:padding-left="0.27cm" fo:padding-right="0.27cm"/>
    </style:style>
    <style:style style:name="gr10" style:family="graphic" style:parent-style-name="standard">
      <style:graphic-properties svg:stroke-width="0.04cm" draw:marker-start-width="0.36cm" draw:marker-end-width="0.36cm" draw:fill-color="#ffffff" draw:textarea-horizontal-align="justify" draw:textarea-vertical-align="middle" draw:auto-grow-height="false" fo:padding-top="0.145cm" fo:padding-bottom="0.145cm" fo:padding-left="0.27cm" fo:padding-right="0.27cm"/>
    </style:style>
    <style:style style:name="gr11" style:family="graphic" style:parent-style-name="standard">
      <style:graphic-properties svg:stroke-width="0.04cm" draw:marker-start-width="0.36cm" draw:marker-end-width="0.36cm" draw:fill="solid" draw:fill-color="#ffffff" draw:textarea-horizontal-align="justify" draw:textarea-vertical-align="middle" draw:auto-grow-height="false" fo:padding-top="0.145cm" fo:padding-bottom="0.145cm" fo:padding-left="0.27cm" fo:padding-right="0.27cm"/>
    </style:style>
    <style:style style:name="gr12" style:family="graphic" style:parent-style-name="standard">
      <style:graphic-properties svg:stroke-width="0.04cm" draw:marker-start-width="0.36cm" draw:marker-end-width="0.36cm" draw:fill="solid" draw:fill-color="#ccffff" draw:textarea-horizontal-align="justify" draw:textarea-vertical-align="middle" draw:auto-grow-height="false" fo:padding-top="0.145cm" fo:padding-bottom="0.145cm" fo:padding-left="0.27cm" fo:padding-right="0.27cm"/>
    </style:style>
    <style:style style:name="gr13" style:family="graphic" style:parent-style-name="standard">
      <style:graphic-properties draw:fill-color="#ffff66" draw:textarea-vertical-align="middle" draw:auto-grow-height="fals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6" style:family="graphic" style:parent-style-name="objectwithoutfill">
      <style:graphic-properties svg:stroke-width="0.04cm" draw:marker-start-width="0.06cm" draw:marker-end-width="0.06cm" draw:fill="solid" draw:fill-color="#ffffff" draw:textarea-horizontal-align="center" draw:textarea-vertical-align="middle" fo:padding-top="0.145cm" fo:padding-bottom="0.145cm" fo:padding-left="0.27cm" fo:padding-right="0.27cm"/>
    </style:style>
    <style:style style:name="gr17" style:family="graphic" style:parent-style-name="standard">
      <style:graphic-properties svg:stroke-width="0.05cm" draw:marker-start-width="0.38cm" draw:marker-end-width="0.38cm" draw:fill-color="#ccffff"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04cm" draw:marker-start-width="0.36cm" draw:marker-end-width="0.36cm" draw:fill-color="#ffffcc" draw:textarea-horizontal-align="justify" draw:textarea-vertical-align="middle" draw:auto-grow-height="false" fo:padding-top="0.145cm" fo:padding-bottom="0.145cm" fo:padding-left="0.27cm" fo:padding-right="0.27cm"/>
    </style:style>
    <style:style style:name="gr19" style:family="graphic" style:parent-style-name="objectwithoutfill">
      <style:graphic-properties svg:stroke-width="0.2cm" svg:stroke-color="#0000ff" draw:marker-start-width="0.6cm" draw:marker-end="Symmetric_20_Arrow" draw:marker-end-width="0.9cm" draw:fill="none" draw:textarea-horizontal-align="center" draw:textarea-vertical-align="middle" fo:padding-top="0.225cm" fo:padding-bottom="0.225cm" fo:padding-left="0.35cm" fo:padding-right="0.35cm"/>
    </style:style>
    <style:style style:name="gr20" style:family="graphic" style:parent-style-name="standard">
      <style:graphic-properties svg:stroke-width="0.05cm" draw:marker-start-width="0.38cm" draw:marker-end-width="0.38cm" draw:fill-color="#ffffed" draw:textarea-horizontal-align="justify" draw:textarea-vertical-align="middle" draw:auto-grow-height="false" fo:padding-top="0.15cm" fo:padding-bottom="0.15cm" fo:padding-left="0.275cm" fo:padding-right="0.275cm"/>
    </style:style>
    <style:style style:name="gr21" style:family="graphic" style:parent-style-name="standard">
      <style:graphic-properties draw:fill-color="#e6e6e6" draw:textarea-horizontal-align="justify" draw:textarea-vertical-align="middle" draw:auto-grow-height="false"/>
    </style:style>
    <style:style style:name="gr22" style:family="graphic" style:parent-style-name="objectwithoutfill">
      <style:graphic-properties draw:fill="none" draw:textarea-horizontal-align="center" draw:textarea-vertical-align="middle"/>
    </style:style>
    <style:style style:name="gr23" style:family="graphic" style:parent-style-name="standard">
      <style:graphic-properties draw:fill-color="#999999" draw:textarea-horizontal-align="justify" draw:textarea-vertical-align="middle" draw:auto-grow-height="false"/>
    </style:style>
    <style:style style:name="gr24" style:family="graphic" style:parent-style-name="standard">
      <style:graphic-properties svg:stroke-width="0.05cm" draw:marker-start-width="0.38cm" draw:marker-end-width="0.38cm" draw:fill="solid" draw:fill-color="#f3f3f3" draw:fill-hatch-solid="true" draw:textarea-horizontal-align="justify" draw:textarea-vertical-align="middle" draw:auto-grow-height="false" fo:padding-top="0.15cm" fo:padding-bottom="0.15cm" fo:padding-left="0.275cm" fo:padding-right="0.275cm"/>
    </style:style>
    <style:style style:name="gr25" style:family="graphic" style:parent-style-name="standard">
      <style:graphic-properties draw:fill-color="#5c8526" draw:textarea-horizontal-align="justify" draw:textarea-vertical-align="middle" draw:auto-grow-height="false"/>
    </style:style>
    <style:style style:name="gr26" style:family="graphic" style:parent-style-name="standard">
      <style:graphic-properties draw:fill-color="#94006b" draw:textarea-horizontal-align="justify" draw:textarea-vertical-align="middle" draw:auto-grow-height="false"/>
    </style:style>
    <style:style style:name="gr27" style:family="graphic" style:parent-style-name="standard">
      <style:graphic-properties draw:fill-color="#280099" draw:textarea-horizontal-align="justify" draw:textarea-vertical-align="middle" draw:auto-grow-height="false"/>
    </style:style>
    <style:style style:name="gr28" style:family="graphic" style:parent-style-name="standard">
      <style:graphic-properties draw:fill-color="#e6e64c" draw:textarea-horizontal-align="justify" draw:textarea-vertical-align="middle" draw:auto-grow-height="false"/>
    </style:style>
    <style:style style:name="gr29" style:family="graphic" style:parent-style-name="standard">
      <style:graphic-properties draw:fill-color="#00ff00" draw:textarea-horizontal-align="justify" draw:textarea-vertical-align="middle" draw:auto-grow-height="false"/>
    </style:style>
    <style:style style:name="gr30" style:family="graphic" style:parent-style-name="standard">
      <style:graphic-properties draw:fill-color="#333333" draw:textarea-horizontal-align="justify" draw:textarea-vertical-align="middle" draw:auto-grow-height="false"/>
    </style:style>
    <style:style style:name="gr31" style:family="graphic" style:parent-style-name="standard">
      <style:graphic-properties draw:fill-color="#666666" draw:textarea-horizontal-align="justify" draw:textarea-vertical-align="middle" draw:auto-grow-height="false"/>
    </style:style>
    <style:style style:name="gr32" style:family="graphic" style:parent-style-name="standard">
      <style:graphic-properties draw:fill-color="#3deb3d" draw:textarea-horizontal-align="justify" draw:textarea-vertical-align="middle" draw:auto-grow-height="false"/>
    </style:style>
    <style:style style:name="gr33" style:family="graphic" style:parent-style-name="standard">
      <style:graphic-properties draw:fill-color="#b84700" draw:textarea-horizontal-align="justify" draw:textarea-vertical-align="middle" draw:auto-grow-height="false"/>
    </style:style>
    <style:style style:name="gr34" style:family="graphic" style:parent-style-name="standard">
      <style:graphic-properties draw:fill-color="#00b8ff" draw:textarea-horizontal-align="justify" draw:textarea-vertical-align="middle" draw:auto-grow-height="false"/>
    </style:style>
    <style:style style:name="gr35" style:family="graphic" style:parent-style-name="standard">
      <style:graphic-properties draw:fill-color="#ff6633" draw:textarea-horizontal-align="justify" draw:textarea-vertical-align="middle" draw:auto-grow-height="false"/>
    </style:style>
    <style:style style:name="gr36" style:family="graphic" style:parent-style-name="standard">
      <style:graphic-properties draw:fill-color="#ffff00" draw:textarea-horizontal-align="justify" draw:textarea-vertical-align="middle" draw:auto-grow-height="false"/>
    </style:style>
    <style:style style:name="gr37" style:family="graphic" style:parent-style-name="standard">
      <style:graphic-properties draw:fill-color="#0000ff" draw:textarea-horizontal-align="justify" draw:textarea-vertical-align="middle" draw:auto-grow-height="false"/>
    </style:style>
    <style:style style:name="gr38" style:family="graphic" style:parent-style-name="standard">
      <style:graphic-properties draw:fill-color="#ff00ff" draw:textarea-horizontal-align="justify" draw:textarea-vertical-align="middle" draw:auto-grow-height="false"/>
    </style:style>
    <style:style style:name="gr39" style:family="graphic" style:parent-style-name="standard">
      <style:graphic-properties draw:fill-color="#33cc66" draw:textarea-horizontal-align="justify" draw:textarea-vertical-align="middle" draw:auto-grow-height="false"/>
    </style:style>
    <style:style style:name="gr40" style:family="graphic" style:parent-style-name="standard">
      <style:graphic-properties draw:fill-color="#33a3a3" draw:textarea-horizontal-align="justify" draw:textarea-vertical-align="middle" draw:auto-grow-height="false"/>
    </style:style>
    <style:style style:name="gr41" style:family="graphic" style:parent-style-name="standard">
      <style:graphic-properties draw:fill-color="#00dcff" draw:textarea-horizontal-align="justify" draw:textarea-vertical-align="middle" draw:auto-grow-height="false"/>
    </style:style>
    <style:style style:name="gr42" style:family="graphic" style:parent-style-name="standard">
      <style:graphic-properties draw:fill-color="#ffff99" draw:textarea-horizontal-align="justify" draw:textarea-vertical-align="middle" draw:auto-grow-height="false"/>
    </style:style>
    <style:style style:name="gr43" style:family="graphic" style:parent-style-name="standard">
      <style:graphic-properties draw:fill-color="#eb613d" draw:textarea-horizontal-align="justify" draw:textarea-vertical-align="middle" draw:auto-grow-height="false"/>
    </style:style>
    <style:style style:name="gr44" style:family="graphic" style:parent-style-name="standard">
      <style:graphic-properties draw:fill-color="#cfe7e5" draw:textarea-horizontal-align="justify" draw:textarea-vertical-align="middle" draw:auto-grow-height="false"/>
    </style:style>
    <style:style style:name="gr45" style:family="graphic" style:parent-style-name="standard">
      <style:graphic-properties draw:fill-color="#9966cc" draw:textarea-horizontal-align="justify" draw:textarea-vertical-align="middle" draw:auto-grow-height="false"/>
    </style:style>
    <style:style style:name="gr46" style:family="graphic" style:parent-style-name="standard">
      <style:graphic-properties draw:fill-color="#b84747" draw:textarea-horizontal-align="justify" draw:textarea-vertical-align="middle" draw:auto-grow-height="false"/>
    </style:style>
    <style:style style:name="gr47" style:family="graphic" style:parent-style-name="standard">
      <style:graphic-properties draw:fill-color="#9999ff" draw:textarea-horizontal-align="justify" draw:textarea-vertical-align="middle" draw:auto-grow-height="false"/>
    </style:style>
    <style:style style:name="gr48" style:family="graphic" style:parent-style-name="standard">
      <style:graphic-properties draw:fill-color="#2300dc" draw:textarea-horizontal-align="justify" draw:textarea-vertical-align="middle" draw:auto-grow-height="false"/>
    </style:style>
    <style:style style:name="gr49" style:family="graphic" style:parent-style-name="standard">
      <style:graphic-properties draw:fill-color="#ff3366" draw:textarea-horizontal-align="justify" draw:textarea-vertical-align="middle" draw:auto-grow-height="false"/>
    </style:style>
    <style:style style:name="gr50" style:family="graphic" style:parent-style-name="standard">
      <style:graphic-properties draw:fill-color="#ffb515" draw:textarea-horizontal-align="justify" draw:textarea-vertical-align="middle" draw:auto-grow-height="false"/>
    </style:style>
    <style:style style:name="gr51" style:family="graphic" style:parent-style-name="standard">
      <style:graphic-properties draw:fill-color="#ff8080" draw:textarea-horizontal-align="justify" draw:textarea-vertical-align="middle" draw:auto-grow-height="false"/>
    </style:style>
    <style:style style:name="gr52" style:family="graphic" style:parent-style-name="standard">
      <style:graphic-properties svg:stroke-width="0.05cm" draw:marker-start-width="0.38cm" draw:marker-end-width="0.38cm" draw:fill-color="#eb613d" draw:textarea-horizontal-align="justify" draw:textarea-vertical-align="middle" draw:auto-grow-height="false" fo:padding-top="0.15cm" fo:padding-bottom="0.15cm" fo:padding-left="0.275cm" fo:padding-right="0.275cm"/>
    </style:style>
    <style:style style:name="gr53" style:family="graphic" style:parent-style-name="standard">
      <style:graphic-properties draw:fill-color="#c0c0c0" draw:textarea-horizontal-align="justify" draw:textarea-vertical-align="middle" draw:auto-grow-height="false"/>
    </style:style>
    <style:style style:name="gr54" style:family="graphic" style:parent-style-name="standard">
      <style:graphic-properties draw:fill-color="#996633" draw:textarea-horizontal-align="justify" draw:textarea-vertical-align="middle" draw:auto-grow-height="false"/>
    </style:style>
    <style:style style:name="gr55" style:family="graphic" style:parent-style-name="standard">
      <style:graphic-properties draw:fill-color="#0066cc" draw:textarea-horizontal-align="justify" draw:textarea-vertical-align="middle" draw:auto-grow-height="false"/>
    </style:style>
    <style:style style:name="gr56" style:family="graphic" style:parent-style-name="standard">
      <style:graphic-properties draw:fill-color="#b3b300" draw:textarea-horizontal-align="justify" draw:textarea-vertical-align="middle" draw:auto-grow-height="false"/>
    </style:style>
    <style:style style:name="gr57" style:family="graphic" style:parent-style-name="standard">
      <style:graphic-properties draw:fill-color="#00cccc" draw:textarea-horizontal-align="justify" draw:textarea-vertical-align="middle" draw:auto-grow-height="false"/>
    </style:style>
    <style:style style:name="gr58" style:family="graphic" style:parent-style-name="standard">
      <style:graphic-properties draw:fill-color="#000000" draw:textarea-horizontal-align="justify" draw:textarea-vertical-align="middle" draw:auto-grow-height="false"/>
    </style:style>
    <style:style style:name="gr59" style:family="graphic" style:parent-style-name="standard">
      <style:graphic-properties draw:fill-color="#b80047" draw:textarea-horizontal-align="justify" draw:textarea-vertical-align="middle" draw:auto-grow-height="false"/>
    </style:style>
    <style:style style:name="gr60" style:family="graphic" style:parent-style-name="standard">
      <style:graphic-properties draw:fill-color="#ffcc99" draw:textarea-horizontal-align="justify" draw:textarea-vertical-align="middle" draw:auto-grow-height="false"/>
    </style:style>
    <style:style style:name="gr61" style:family="graphic" style:parent-style-name="standard">
      <style:graphic-properties draw:fill-color="#94bd5e" draw:textarea-horizontal-align="justify" draw:textarea-vertical-align="middle" draw:auto-grow-height="false"/>
    </style:style>
    <style:style style:name="gr62" style:family="graphic" style:parent-style-name="standard">
      <style:graphic-properties draw:fill-color="#99ccff" draw:textarea-horizontal-align="justify" draw:textarea-vertical-align="middle" draw:auto-grow-height="false"/>
    </style:style>
    <style:style style:name="gr63"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svg:stroke-color="#000000" draw:fill="none" draw:fill-color="#ffffff" draw:auto-grow-height="true" draw:auto-grow-width="false" fo:max-height="0cm" fo:min-height="0cm"/>
    </style:style>
    <style:style style:name="gr65" style:family="graphic" style:parent-style-name="standard">
      <style:graphic-properties svg:stroke-width="0.1cm" svg:stroke-color="#808080" draw:marker-start-width="0.45cm" draw:marker-end-width="0.45cm" draw:fill="solid" draw:fill-color="#feffd7" draw:textarea-horizontal-align="justify" draw:textarea-vertical-align="middle" draw:auto-grow-height="false" fo:padding-top="0.175cm" fo:padding-bottom="0.175cm" fo:padding-left="0.3cm" fo:padding-right="0.3cm"/>
    </style:style>
    <style:style style:name="gr66"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67" style:family="graphic" style:parent-style-name="standard">
      <style:graphic-properties draw:stroke="solid" svg:stroke-width="0.1cm" svg:stroke-color="#000000" draw:marker-start-width="0.45cm" draw:marker-end-width="0.45cm" draw:fill="solid" draw:fill-color="#3deb3d" draw:opacity="50%" draw:textarea-horizontal-align="left" draw:auto-grow-height="true" draw:auto-grow-width="true" fo:min-height="0.565cm" fo:min-width="3.261cm" fo:padding-top="0.175cm" fo:padding-bottom="0.175cm" fo:padding-left="0.3cm" fo:padding-right="0.3cm" draw:shadow-opacity="50%"/>
    </style:style>
    <style:style style:name="gr68" style:family="graphic" style:parent-style-name="standard">
      <style:graphic-properties svg:stroke-width="0.1cm" svg:stroke-color="#dc2300" draw:marker-start-width="0.45cm" draw:marker-end="Rounded_20_large_20_Arrow" draw:marker-end-width="0.45cm" draw:textarea-horizontal-align="center" draw:textarea-vertical-align="middle" fo:padding-top="0.175cm" fo:padding-bottom="0.175cm" fo:padding-left="0.3cm" fo:padding-right="0.3cm"/>
    </style:style>
    <style:style style:name="gr69" style:family="graphic" style:parent-style-name="standard">
      <style:graphic-properties svg:stroke-width="0.1cm" svg:stroke-color="#808080" draw:marker-start-width="0.45cm" draw:marker-end="Rounded_20_large_20_Arrow" draw:marker-end-width="0.45cm" draw:textarea-horizontal-align="center" draw:textarea-vertical-align="middle" fo:padding-top="0.175cm" fo:padding-bottom="0.175cm" fo:padding-left="0.3cm" fo:padding-right="0.3cm"/>
    </style:style>
    <style:style style:name="gr70" style:family="graphic" style:parent-style-name="standard">
      <style:graphic-properties draw:stroke="solid" svg:stroke-width="0.1cm" svg:stroke-color="#000000" draw:marker-start-width="0.45cm" draw:marker-end-width="0.45cm" draw:fill="solid" draw:fill-color="#0047ff" draw:opacity="30%" draw:textarea-horizontal-align="left" draw:auto-grow-height="true" draw:auto-grow-width="true" fo:min-height="0.566cm" fo:min-width="2.418cm" fo:padding-top="0.175cm" fo:padding-bottom="0.175cm" fo:padding-left="0.3cm" fo:padding-right="0.3cm" draw:shadow-opacity="30%"/>
    </style:style>
    <style:style style:name="gr71"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72" style:family="graphic" style:parent-style-name="standard">
      <style:graphic-properties draw:stroke="solid" svg:stroke-width="0.1cm" svg:stroke-color="#000000" draw:marker-start-width="0.45cm" draw:marker-end-width="0.45cm" draw:fill="solid" draw:fill-color="#47b8b8" draw:opacity="40%" draw:textarea-horizontal-align="left" draw:auto-grow-height="true" draw:auto-grow-width="true" fo:min-height="0.69cm" fo:min-width="3.573cm" fo:padding-top="0.175cm" fo:padding-bottom="0.175cm" fo:padding-left="0.3cm" fo:padding-right="0.3cm" draw:shadow-opacity="40%"/>
    </style:style>
    <style:style style:name="gr73" style:family="graphic" style:parent-style-name="standard">
      <style:graphic-properties draw:stroke="none" svg:stroke-color="#000000" draw:fill="none" draw:fill-color="#ffffff" draw:textarea-horizontal-align="left" draw:auto-grow-height="true" draw:auto-grow-width="true" fo:min-height="0.599cm" fo:min-width="2.92cm"/>
    </style:style>
    <style:style style:name="gr74" style:family="graphic" style:parent-style-name="standard">
      <style:graphic-properties svg:stroke-width="0.1cm" svg:stroke-color="#808080" draw:marker-start-width="0.45cm" draw:marker-end-width="0.45cm" draw:fill-color="#feffd7" draw:textarea-horizontal-align="justify" draw:textarea-vertical-align="middle" draw:auto-grow-height="false" fo:padding-top="0.175cm" fo:padding-bottom="0.175cm" fo:padding-left="0.3cm" fo:padding-right="0.3cm"/>
    </style:style>
    <style:style style:name="gr75" style:family="graphic" style:parent-style-name="standard">
      <style:graphic-properties draw:stroke="none" draw:fill-color="#cfe7e5" draw:textarea-horizontal-align="justify" draw:textarea-vertical-align="middle" draw:auto-grow-height="false"/>
    </style:style>
    <style:style style:name="gr76" style:family="graphic" style:parent-style-name="objectwithoutfill">
      <style:graphic-properties svg:stroke-color="#808080" draw:fill="none" draw:textarea-horizontal-align="center" draw:textarea-vertical-align="middle"/>
    </style:style>
    <style:style style:name="gr77" style:family="graphic" style:parent-style-name="standard">
      <style:graphic-properties draw:fill-color="#ff9966" draw:textarea-horizontal-align="justify" draw:textarea-vertical-align="middle" draw:auto-grow-height="false"/>
    </style:style>
    <style:style style:name="gr78" style:family="graphic" style:parent-style-name="objectwithoutfill">
      <style:graphic-properties draw:stroke="dash" draw:stroke-dash="Fine_20_Dashed_20__28_var_29_" draw:fill="none" draw:textarea-horizontal-align="center" draw:textarea-vertical-align="middle"/>
    </style:style>
    <style:style style:name="gr79"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80" style:family="graphic" style:parent-style-name="objectwithoutfill">
      <style:graphic-properties draw:stroke="dash" draw:stroke-dash="Sehr_20_fein_20_gepunktet" svg:stroke-width="0.1cm" draw:marker-start-width="0.45cm" draw:marker-end-width="0.45cm" draw:fill="none" draw:textarea-horizontal-align="center" draw:textarea-vertical-align="middle" fo:padding-top="0.175cm" fo:padding-bottom="0.175cm" fo:padding-left="0.3cm" fo:padding-right="0.3cm"/>
    </style:style>
    <style:style style:name="gr81" style:family="graphic" style:parent-style-name="standard">
      <style:graphic-properties draw:fill-color="#ffffff" draw:textarea-horizontal-align="justify" draw:textarea-vertical-align="middle" draw:auto-grow-height="false" fo:min-height="0cm" fo:min-width="0cm" fo:wrap-option="no-wrap"/>
    </style:style>
    <style:style style:name="gr82" style:family="graphic" style:parent-style-name="standard">
      <style:graphic-properties svg:stroke-width="0.1cm" svg:stroke-color="#808080" draw:marker-start-width="0.45cm" draw:marker-end-width="0.45cm" draw:fill-color="#feffd7" draw:textarea-horizontal-align="justify" draw:textarea-vertical-align="middle" draw:auto-grow-height="false" fo:padding-top="0.175cm" fo:padding-bottom="0.175cm" fo:padding-left="0.3cm" fo:padding-right="0.3cm"/>
    </style:style>
    <style:style style:name="gr83" style:family="graphic" style:parent-style-name="standard">
      <style:graphic-properties svg:stroke-width="0.1cm" svg:stroke-color="#808080" draw:marker-start-width="0.45cm" draw:marker-end-width="0.45cm" draw:fill="solid" draw:fill-color="#feffd7" draw:textarea-horizontal-align="justify" draw:textarea-vertical-align="middle" draw:auto-grow-height="false" fo:min-height="0cm" fo:min-width="0cm" fo:padding-top="0.175cm" fo:padding-bottom="0.175cm" fo:padding-left="0.3cm" fo:padding-right="0.3cm" fo:wrap-option="no-wrap"/>
    </style:style>
    <style:style style:name="gr84" style:family="graphic" style:parent-style-name="standard">
      <style:graphic-properties draw:stroke="none" svg:stroke-width="0.1cm" svg:stroke-color="#808080" draw:marker-start-width="0.45cm" draw:marker-end-width="0.45cm" draw:fill-color="#feffd7" draw:textarea-horizontal-align="justify" draw:textarea-vertical-align="middle" draw:auto-grow-height="false" fo:padding-top="0.175cm" fo:padding-bottom="0.175cm" fo:padding-left="0.3cm" fo:padding-right="0.3cm"/>
    </style:style>
    <style:style style:name="gr85" style:family="graphic" style:parent-style-name="objectwithoutfill">
      <style:graphic-properties svg:stroke-width="0.04cm" draw:marker-start-width="0.36cm" draw:marker-end-width="0.36cm" draw:fill="none" draw:textarea-horizontal-align="center" draw:textarea-vertical-align="middle" fo:padding-top="0.145cm" fo:padding-bottom="0.145cm" fo:padding-left="0.27cm" fo:padding-right="0.27cm"/>
    </style:style>
    <style:style style:name="gr86" style:family="graphic" style:parent-style-name="standard">
      <style:graphic-properties draw:fill-color="#006b6b" draw:textarea-horizontal-align="justify" draw:textarea-vertical-align="middle" draw:auto-grow-height="false"/>
    </style:style>
    <style:style style:name="gr87" style:family="graphic" style:parent-style-name="standard">
      <style:graphic-properties draw:fill-color="#c5000b" draw:textarea-horizontal-align="justify" draw:textarea-vertical-align="middle" draw:auto-grow-height="false"/>
    </style:style>
    <style:style style:name="gr88" style:family="graphic" style:parent-style-name="objectwithoutfill">
      <style:graphic-properties svg:stroke-width="0.04cm" draw:marker-start-width="0.36cm" draw:marker-end="Symmetric_20_Arrow" draw:marker-end-width="0.36cm" draw:fill="none" draw:textarea-horizontal-align="center" draw:textarea-vertical-align="middle" fo:padding-top="0.145cm" fo:padding-bottom="0.145cm" fo:padding-left="0.27cm" fo:padding-right="0.27cm"/>
    </style:style>
    <style:style style:name="gr89" style:family="graphic" style:parent-style-name="standard">
      <style:graphic-properties draw:stroke="none" draw:fill-color="#ffffff" draw:textarea-horizontal-align="justify" draw:textarea-vertical-align="middle" draw:auto-grow-height="false"/>
    </style:style>
    <style:style style:name="gr90" style:family="graphic" style:parent-style-name="objectwithoutfill">
      <style:graphic-properties svg:stroke-width="0.06cm" svg:stroke-color="#ffffff" draw:marker-start-width="0.39cm" draw:marker-end-width="0.39cm" draw:fill="none" draw:textarea-horizontal-align="center" draw:textarea-vertical-align="middle" fo:padding-top="0.155cm" fo:padding-bottom="0.155cm" fo:padding-left="0.28cm" fo:padding-right="0.28cm"/>
    </style:style>
    <style:style style:name="gr91" style:family="graphic" style:parent-style-name="objectwithoutfill">
      <style:graphic-properties draw:stroke="dash" draw:stroke-dash="Fine_20_Dashed_20__28_var_29_" svg:stroke-width="0.04cm" draw:marker-start-width="0.36cm" draw:marker-end="Arrow" draw:marker-end-width="0.36cm" draw:fill="none" draw:textarea-horizontal-align="center" draw:textarea-vertical-align="middle" fo:padding-top="0.145cm" fo:padding-bottom="0.145cm" fo:padding-left="0.27cm" fo:padding-right="0.27cm"/>
    </style:style>
    <style:style style:name="gr92" style:family="graphic" style:parent-style-name="standard">
      <style:graphic-properties draw:stroke="none" svg:stroke-color="#2300dc" draw:fill="none" draw:fill-color="#ffffff" draw:textarea-horizontal-align="left" draw:auto-grow-height="true" draw:auto-grow-width="true" fo:min-height="0cm" fo:min-width="0cm"/>
    </style:style>
    <style:style style:name="pr1" style:family="presentation" style:parent-style-name="lyt-cool-subtitle">
      <style:graphic-properties draw:fill-color="#ffffff" draw:auto-grow-height="true" fo:min-height="13.663cm"/>
    </style:style>
    <style:style style:name="pr2" style:family="presentation" style:parent-style-name="lyt-cool-title">
      <style:graphic-properties fo:min-height="3.256cm"/>
    </style:style>
    <style:style style:name="pr3" style:family="presentation" style:parent-style-name="lyt-cool-notes" style:list-style-name="L5">
      <style:graphic-properties draw:fill-color="#ffffff" draw:auto-grow-height="true" fo:min-height="11.41cm"/>
    </style:style>
    <style:style style:name="pr4" style:family="presentation" style:parent-style-name="lyt-cool-title">
      <style:graphic-properties fo:min-height="3.506cm"/>
    </style:style>
    <style:style style:name="pr5" style:family="presentation" style:parent-style-name="lyt-cool-notes">
      <style:graphic-properties draw:fill-color="#ffffff" fo:min-height="11.409cm"/>
    </style:style>
    <style:style style:name="pr6" style:family="presentation" style:parent-style-name="lyt-cool-outline1">
      <style:graphic-properties fo:min-height="13.662cm"/>
    </style:style>
    <style:style style:name="pr7" style:family="presentation" style:parent-style-name="lyt-cool-title">
      <style:graphic-properties draw:auto-grow-height="true" fo:min-height="3.506cm"/>
    </style:style>
    <style:style style:name="pr8" style:family="presentation" style:parent-style-name="lyt-cool-outline1">
      <style:graphic-properties draw:auto-grow-height="true" fo:min-height="13.662cm"/>
    </style:style>
    <style:style style:name="pr9" style:family="presentation" style:parent-style-name="lyt-cool-outline1">
      <style:graphic-properties fo:min-height="4.662cm"/>
    </style:style>
    <style:style style:name="pr10" style:family="presentation" style:parent-style-name="lyt-cool-title">
      <style:graphic-properties fo:min-height="1.457cm"/>
    </style:style>
    <style:style style:name="pr11" style:family="presentation" style:parent-style-name="lyt-cool-outline1">
      <style:graphic-properties draw:fit-to-size="false" fo:min-height="14.662cm"/>
    </style:style>
    <style:style style:name="P1" style:family="paragraph">
      <style:paragraph-properties fo:line-height="150%"/>
    </style:style>
    <style:style style:name="P2" style:family="paragraph">
      <style:paragraph-properties fo:margin-left="0.6cm" fo:margin-right="0cm" fo:line-height="150%" fo:text-indent="-0.6cm"/>
      <style:text-properties fo:font-family="Arial" style:font-family-generic="swiss" style:font-pitch="variable" fo:font-size="24pt" fo:font-weight="bold" style:font-size-asian="24pt" style:font-weight-asian="bold" style:font-size-complex="24pt" style:font-weight-complex="bold"/>
    </style:style>
    <style:style style:name="P3" style:family="paragraph">
      <style:text-properties fo:font-size="48pt" style:font-size-asian="48pt" style:font-size-complex="48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808080" fo:font-family="Arial" style:font-family-generic="swiss" style:font-pitch="variable" fo:font-size="16pt" fo:font-weight="bold" style:font-size-asian="16pt" style:font-weight-asian="bold" style:font-size-complex="16pt" style:font-weight-complex="bold"/>
    </style:style>
    <style:style style:name="P6" style:family="paragraph">
      <style:paragraph-properties fo:margin-left="0.6cm" fo:margin-right="0cm" fo:text-indent="-0.6cm"/>
    </style:style>
    <style:style style:name="P7" style:family="paragraph">
      <style:text-properties fo:color="#dc2300"/>
    </style:style>
    <style:style style:name="P8" style:family="paragraph">
      <style:paragraph-properties fo:margin-top="0cm" fo:margin-bottom="0cm" fo:line-height="100%" fo:text-align="center"/>
    </style:style>
    <style:style style:name="P9" style:family="paragraph">
      <style:paragraph-properties fo:margin-top="0cm" fo:margin-bottom="0cm" fo:line-height="100%" fo:text-align="center"/>
      <style:text-properties fo:font-size="22pt" fo:font-weight="bold" style:font-size-asian="22pt" style:font-weight-asian="bold" style:font-size-complex="22pt" style:font-weight-complex="bold"/>
    </style:style>
    <style:style style:name="P10" style:family="paragraph">
      <style:paragraph-properties fo:line-height="100%" fo:text-align="center"/>
    </style:style>
    <style:style style:name="P11" style:family="paragraph">
      <style:paragraph-properties fo:line-height="100%" fo:text-align="center"/>
      <style:text-properties fo:font-size="22pt" fo:font-weight="bold" style:font-size-asian="22pt" style:font-weight-asian="bold" style:font-size-complex="22pt" style:font-weight-complex="bold"/>
    </style:style>
    <style:style style:name="P12" style:family="paragraph">
      <style:paragraph-properties fo:text-align="end"/>
    </style:style>
    <style:style style:name="P13" style:family="paragraph">
      <style:paragraph-properties fo:text-align="end"/>
      <style:text-properties fo:font-size="20pt" style:font-size-asian="20pt" style:font-size-complex="20pt"/>
    </style:style>
    <style:style style:name="P14" style:family="paragraph">
      <style:paragraph-properties fo:text-align="start"/>
    </style:style>
    <style:style style:name="P15" style:family="paragraph">
      <style:paragraph-properties fo:text-align="center"/>
    </style:style>
    <style:style style:name="P16" style:family="paragraph">
      <style:paragraph-properties fo:text-align="center"/>
      <style:text-properties fo:font-weight="bold" style:font-weight-asian="bold" style:font-weight-complex="bold"/>
    </style:style>
    <style:style style:name="P17" style:family="paragraph">
      <style:text-properties fo:font-size="48pt" fo:font-weight="bold" style:font-size-asian="48pt" style:font-weight-asian="bold" style:font-size-complex="48pt" style:font-weight-complex="bold"/>
    </style:style>
    <style:style style:name="P18" style:family="paragraph">
      <style:paragraph-properties fo:margin-left="0cm" fo:margin-right="0cm" fo:text-indent="0cm" style:writing-mode="lr-tb">
        <style:tab-stops/>
      </style:paragraph-properties>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2323dc" style:text-outline="false" style:text-line-through-style="none" style:text-position="0% 100%" fo:font-family="Arial" style:font-style-name="Fett" style:font-family-generic="swiss" style:font-pitch="variable" fo:font-size="26pt" fo:letter-spacing="0.035cm"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0" style:family="paragraph">
      <style:paragraph-properties fo:margin-left="0cm" fo:margin-right="0cm" fo:text-align="center" fo:text-indent="0cm" style:writing-mode="lr-tb">
        <style:tab-stops/>
      </style:paragraph-properties>
    </style:style>
    <style:style style:name="P21"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2323dc" style:text-outline="false" style:text-line-through-style="none" style:text-position="0% 100%" fo:font-family="Arial" style:font-style-name="Fett" style:font-family-generic="swiss" style:font-pitch="variable" fo:font-size="26pt" fo:letter-spacing="0.035cm"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2" style:family="paragraph">
      <style:paragraph-properties fo:text-align="center"/>
      <style:text-properties fo:font-size="24pt" fo:font-weight="bold" style:font-size-asian="24pt" style:font-weight-asian="bold" style:font-size-complex="24pt" style:font-weight-complex="bold"/>
    </style:style>
    <style:style style:name="P23" style:family="paragraph">
      <style:paragraph-properties fo:margin-left="0cm" fo:margin-right="0cm" fo:text-align="start" fo:text-indent="0cm"/>
    </style:style>
    <style:style style:name="P24" style:family="paragraph">
      <style:paragraph-properties fo:text-align="center"/>
      <style:text-properties fo:color="#2323dc" fo:font-size="26pt" fo:font-weight="bold" style:font-size-asian="26pt" style:font-weight-asian="bold" style:font-size-complex="26pt" style:font-weight-complex="bold"/>
    </style:style>
    <style:style style:name="P25" style:family="paragraph">
      <style:text-properties fo:color="#000000" fo:font-size="24pt" style:font-size-asian="24pt" style:font-size-complex="24pt"/>
    </style:style>
    <style:style style:name="P26" style:family="paragraph">
      <style:paragraph-properties fo:text-align="center"/>
      <style:text-properties fo:color="#808080" fo:font-size="26pt" fo:font-weight="bold" style:font-size-asian="26pt" style:font-weight-asian="bold" style:font-size-complex="26pt" style:font-weight-complex="bold"/>
    </style:style>
    <style:style style:name="P27" style:family="paragraph">
      <style:paragraph-properties fo:text-align="center"/>
      <style:text-properties fo:color="#808080" fo:font-size="20pt" fo:font-weight="bold" style:font-size-asian="20pt" style:font-weight-asian="bold" style:font-size-complex="20pt" style:font-weight-complex="bold"/>
    </style:style>
    <style:style style:name="P28" style:family="paragraph">
      <style:paragraph-properties fo:text-align="center"/>
      <style:text-properties fo:color="#808080" fo:font-size="18pt" fo:font-weight="bold" style:font-size-asian="18pt" style:font-weight-asian="bold" style:font-size-complex="18pt" style:font-weight-complex="bold"/>
    </style:style>
    <style:style style:name="P29" style:family="paragraph">
      <style:paragraph-properties fo:text-align="center"/>
      <style:text-properties fo:font-size="20pt" fo:font-weight="bold" style:font-size-asian="20pt" style:font-weight-asian="bold" style:font-size-complex="20pt" style:font-weight-complex="bold"/>
    </style:style>
    <style:style style:name="P30" style:family="paragraph">
      <style:paragraph-properties fo:text-align="end"/>
      <style:text-properties fo:font-size="24pt" fo:font-weight="bold" style:font-size-asian="24pt" style:font-weight-asian="bold" style:font-size-complex="24pt" style:font-weight-complex="bold"/>
    </style:style>
    <style:style style:name="P31" style:family="paragraph">
      <style:paragraph-properties fo:text-align="center"/>
      <style:text-properties fo:font-size="26pt" fo:font-weight="bold" style:font-size-asian="26pt" style:font-weight-asian="bold" style:font-size-complex="26pt" style:font-weight-complex="bold"/>
    </style:style>
    <style:style style:name="P32" style:family="paragraph">
      <style:text-properties fo:font-size="26pt" fo:font-weight="bold" style:font-size-asian="26pt" style:font-weight-asian="bold" style:font-size-complex="26pt" style:font-weight-complex="bold"/>
    </style:style>
    <style:style style:name="P33" style:family="paragraph">
      <style:text-properties fo:font-size="24pt" fo:font-weight="bold" style:font-size-asian="24pt" style:font-weight-asian="bold" style:font-size-complex="24pt" style:font-weight-complex="bold"/>
    </style:style>
    <style:style style:name="P34" style:family="paragraph">
      <style:text-properties fo:font-size="24pt"/>
    </style:style>
    <style:style style:name="P35" style:family="paragraph">
      <style:text-properties fo:font-size="18pt" fo:font-weight="bold" style:font-weight-asian="bold" style:font-weight-complex="bold"/>
    </style:style>
    <style:style style:name="P36" style:family="paragraph">
      <style:paragraph-properties fo:text-align="center"/>
      <style:text-properties fo:font-size="18pt"/>
    </style:style>
    <style:style style:name="P37" style:family="paragraph">
      <style:paragraph-properties fo:margin-top="0cm" fo:margin-bottom="0.2cm" fo:text-align="start"/>
    </style:style>
    <style:style style:name="P38" style:family="paragraph">
      <style:paragraph-properties fo:margin-top="0cm" fo:margin-bottom="0.2cm" fo:text-align="start"/>
      <style:text-properties fo:font-weight="bold" style:font-weight-asian="bold" style:font-weight-complex="bold"/>
    </style:style>
    <style:style style:name="P39" style:family="paragraph">
      <style:paragraph-properties fo:margin-top="0cm" fo:margin-bottom="0.2cm" fo:text-align="start"/>
      <style:text-properties fo:font-size="18pt" fo:font-weight="bold" style:font-weight-asian="bold" style:font-weight-complex="bold"/>
    </style:style>
    <style:style style:name="P40" style:family="paragraph">
      <style:paragraph-properties fo:margin-top="0cm" fo:margin-bottom="0.2cm" fo:text-align="center"/>
    </style:style>
    <style:style style:name="P41" style:family="paragraph">
      <style:paragraph-properties fo:margin-top="0cm" fo:margin-bottom="0.2cm" fo:text-align="center"/>
      <style:text-properties fo:font-size="18pt" fo:font-weight="bold" style:font-weight-asian="bold" style:font-weight-complex="bold"/>
    </style:style>
    <style:style style:name="P42" style:family="paragraph">
      <style:text-properties fo:font-family="'Bitstream Charter'" style:font-family-generic="roman" style:font-pitch="variable" fo:font-size="24pt" style:font-size-asian="24pt" style:font-size-complex="24pt"/>
    </style:style>
    <style:style style:name="P43" style:family="paragraph">
      <style:text-properties fo:color="#000000" fo:font-size="24pt" fo:font-weight="bold" style:font-size-asian="24pt" style:font-weight-asian="bold" style:font-size-complex="24pt" style:font-weight-complex="bold"/>
    </style:style>
    <style:style style:name="P44" style:family="paragraph">
      <style:text-properties fo:font-size="22pt" style:font-size-asian="22pt" style:font-size-complex="22pt"/>
    </style:style>
    <style:style style:name="P45" style:family="paragraph">
      <style:text-properties fo:font-size="20pt" fo:font-weight="bold" style:font-size-asian="20pt" style:font-weight-asian="bold" style:font-size-complex="20pt" style:font-weight-complex="bold"/>
    </style:style>
    <style:style style:name="P46" style:family="paragraph">
      <style:text-properties fo:color="#000080" fo:font-size="20pt" fo:font-weight="bold" style:font-size-asian="20pt" style:font-weight-asian="bold" style:font-size-complex="20pt" style:font-weight-complex="bold"/>
    </style:style>
    <style:style style:name="P47" style:family="paragraph">
      <style:text-properties fo:color="#99284c" fo:font-size="20pt" fo:font-weight="bold" style:font-size-asian="20pt" style:font-weight-asian="bold" style:font-size-complex="20pt" style:font-weight-complex="bold"/>
    </style:style>
    <style:style style:name="P48" style:family="paragraph">
      <style:text-properties fo:color="#ff420e" fo:font-size="20pt" fo:font-weight="bold" style:font-size-asian="20pt" style:font-weight-asian="bold" style:font-size-complex="20pt" style:font-weight-complex="bold"/>
    </style:style>
    <style:style style:name="P49" style:family="paragraph">
      <style:text-properties fo:color="#000080" fo:font-size="26pt" fo:font-weight="bold" style:font-size-asian="26pt" style:font-weight-asian="bold" style:font-size-complex="26pt" style:font-weight-complex="bold"/>
    </style:style>
    <style:style style:name="P50" style:family="paragraph">
      <style:text-properties fo:color="#99284c" fo:font-size="26pt" fo:font-weight="bold" style:font-size-asian="26pt" style:font-weight-asian="bold" style:font-size-complex="26pt" style:font-weight-complex="bold"/>
    </style:style>
    <style:style style:name="P51" style:family="paragraph">
      <style:text-properties fo:color="#ff420e" fo:font-size="26pt" fo:font-weight="bold" style:font-size-asian="26pt" style:font-weight-asian="bold" style:font-size-complex="26pt" style:font-weight-complex="bold"/>
    </style:style>
    <style:style style:name="T1" style:family="text">
      <style:text-properties fo:font-family="Arial" style:font-family-generic="swiss" style:font-pitch="variable" fo:font-size="36pt" fo:font-weight="bold" style:font-size-asian="36pt" style:font-weight-asian="bold" style:font-size-complex="36pt" style:font-weight-complex="bold"/>
    </style:style>
    <style:style style:name="T2" style:family="text">
      <style:text-properties fo:font-family="Arial" style:font-family-generic="swiss" style:font-pitch="variable" fo:font-size="28pt" fo:font-weight="bold" style:font-size-asian="28pt" style:font-weight-asian="bold" style:font-size-complex="28pt" style:font-weight-complex="bold"/>
    </style:style>
    <style:style style:name="T3" style:family="text">
      <style:text-properties fo:font-family="Arial" style:font-family-generic="swiss" style:font-pitch="variable" fo:font-size="24pt" fo:font-weight="bold" style:font-size-asian="24pt" style:font-weight-asian="bold" style:font-size-complex="24pt" style:font-weight-complex="bold"/>
    </style:style>
    <style:style style:name="T4" style:family="text">
      <style:text-properties fo:font-size="48pt" style:font-size-asian="48pt" style:font-size-complex="48pt"/>
    </style:style>
    <style:style style:name="T5" style:family="text">
      <style:text-properties fo:color="#808080" fo:font-family="Arial" style:font-family-generic="swiss" style:font-pitch="variable" fo:font-size="16pt" fo:font-weight="bold" style:font-size-asian="16pt" style:font-weight-asian="bold" style:font-size-complex="16pt" style:font-weight-complex="bold"/>
    </style:style>
    <style:style style:name="T6" style:family="text">
      <style:text-properties fo:color="#dc2300"/>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0pt" style:font-size-asian="20pt" style:font-size-complex="20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16pt" style:font-size-asian="16pt" style:font-size-complex="16pt"/>
    </style:style>
    <style:style style:name="T11" style:family="text">
      <style:text-properties style:text-underline-style="solid" style:text-underline-width="auto" style:text-underline-color="font-color"/>
    </style:style>
    <style:style style:name="T12" style:family="text">
      <style:text-properties fo:font-size="6pt" style:font-size-asian="6pt" style:font-size-complex="6pt"/>
    </style:style>
    <style:style style:name="T13" style:family="text">
      <style:text-properties fo:font-weight="bold" style:font-weight-asian="bold" style:font-weight-complex="bold"/>
    </style:style>
    <style:style style:name="T14" style:family="text">
      <style:text-properties fo:font-size="48pt" fo:font-weight="bold" style:font-size-asian="48pt" style:font-weight-asian="bold" style:font-size-complex="48pt" style:font-weight-complex="bold"/>
    </style:style>
    <style:style style:name="T15" style:family="text">
      <style:text-properties fo:color="#2323dc" fo:font-family="Arial" style:font-style-name="Fett" style:font-family-generic="swiss" style:font-pitch="variable" fo:font-size="26pt" fo:letter-spacing="0.035cm" fo:font-weight="normal" style:font-size-asian="24pt" style:font-size-complex="24pt"/>
    </style:style>
    <style:style style:name="T16" style:family="text">
      <style:text-properties fo:font-size="24pt" fo:font-weight="bold" style:font-size-asian="24pt" style:font-weight-asian="bold" style:font-size-complex="24pt" style:font-weight-complex="bold"/>
    </style:style>
    <style:style style:name="T17" style:family="text">
      <style:text-properties fo:color="#000000"/>
    </style:style>
    <style:style style:name="T18" style:family="text">
      <style:text-properties fo:color="#2323dc" fo:font-size="26pt" fo:font-weight="bold" style:font-size-asian="26pt" style:font-weight-asian="bold" style:font-size-complex="26pt" style:font-weight-complex="bold"/>
    </style:style>
    <style:style style:name="T19" style:family="text">
      <style:text-properties fo:font-size="24pt" style:font-size-asian="24pt" style:font-size-complex="24pt"/>
    </style:style>
    <style:style style:name="T20" style:family="text">
      <style:text-properties fo:color="#000000" style:text-outline="false" style:text-line-through-style="none" fo:font-family="Arial" style:font-family-generic="roman" style:font-pitch="variable" fo:font-size="24pt" fo:text-shadow="none" style:text-underline-style="none" fo:font-weight="bold" style:letter-kerning="true" style:font-family-asian="'WenQuanYi Micro Hei'" style:font-family-generic-asian="system" style:font-pitch-asian="variable" style:font-size-asian="24pt" style:font-weight-asian="bold" style:font-family-complex="'Lohit Hindi'" style:font-family-generic-complex="system" style:font-pitch-complex="variable" style:font-size-complex="24pt" style:font-weight-complex="bold" style:text-emphasize="none" style:font-relief="none" style:text-overline-style="none" style:text-overline-color="font-color"/>
    </style:style>
    <style:style style:name="T21" style:family="text">
      <style:text-properties fo:color="#dc2300" style:text-outline="false" style:text-line-through-style="none" fo:font-family="Arial" style:font-family-generic="roman" style:font-pitch="variable" fo:font-size="24pt" fo:text-shadow="none" style:text-underline-style="none" fo:font-weight="bold" style:letter-kerning="true" style:font-family-asian="'WenQuanYi Micro Hei'" style:font-family-generic-asian="system" style:font-pitch-asian="variable" style:font-size-asian="24pt" style:font-weight-asian="bold" style:font-family-complex="'Lohit Hindi'" style:font-family-generic-complex="system" style:font-pitch-complex="variable" style:font-size-complex="24pt" style:font-weight-complex="bold" style:text-emphasize="none" style:font-relief="none" style:text-overline-style="none" style:text-overline-color="font-color"/>
    </style:style>
    <style:style style:name="T22" style:family="text">
      <style:text-properties fo:color="#000000" style:text-outline="false" style:text-line-through-style="none" fo:font-family="Arial" style:font-family-generic="roman" style:font-pitch="variable" fo:font-size="24pt" fo:text-shadow="none" style:text-underline-style="solid" style:text-underline-width="auto" style:text-underline-color="font-color" fo:font-weight="bold" style:letter-kerning="true" style:font-family-asian="'WenQuanYi Micro Hei'" style:font-family-generic-asian="system" style:font-pitch-asian="variable" style:font-size-asian="24pt" style:font-weight-asian="bold" style:font-family-complex="'Lohit Hindi'" style:font-family-generic-complex="system" style:font-pitch-complex="variable" style:font-size-complex="24pt" style:font-weight-complex="bold" style:text-emphasize="none" style:font-relief="none" style:text-overline-style="none" style:text-overline-color="font-color"/>
    </style:style>
    <style:style style:name="T23" style:family="text">
      <style:text-properties fo:color="#dc2300" style:text-outline="false" style:text-line-through-style="none" fo:font-family="Arial" style:font-family-generic="roman" style:font-pitch="variable" fo:font-size="24pt" fo:font-style="italic" fo:text-shadow="none" style:text-underline-style="none" fo:font-weight="bold" style:letter-kerning="true" style:font-family-asian="'WenQuanYi Micro Hei'" style:font-family-generic-asian="system" style:font-pitch-asian="variable" style:font-size-asian="24pt" style:font-style-asian="italic" style:font-weight-asian="bold" style:font-family-complex="'Lohit Hindi'"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T24" style:family="text">
      <style:text-properties fo:color="#dc2300" style:text-outline="false" style:text-line-through-style="none" fo:font-family="Arial" style:font-family-generic="roman" style:font-pitch="variable" fo:font-size="24pt" fo:font-style="normal" fo:text-shadow="none" style:text-underline-style="none"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fo:font-family="Arial" style:font-family-generic="roman" style:font-pitch="variable" fo:font-size="24pt"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text-scale="99%" style:font-relief="none" style:text-overline-style="none" style:text-overline-color="font-color"/>
    </style:style>
    <style:style style:name="T28" style:family="text">
      <style:text-properties fo:font-family="Arial" style:font-style-name="Standard" style:font-family-generic="swiss" style:font-family-asian="Arial" style:font-style-name-asian="Standard" style:font-family-generic-asian="swiss" style:font-family-complex="Arial" style:font-style-name-complex="Standard" style:font-family-generic-complex="swiss"/>
    </style:style>
    <style:style style:name="T29" style:family="text">
      <style:text-properties fo:color="#808080" fo:font-size="26pt" fo:font-weight="bold" style:font-size-asian="26pt" style:font-weight-asian="bold" style:font-size-complex="26pt" style:font-weight-complex="bold"/>
    </style:style>
    <style:style style:name="T30" style:family="text">
      <style:text-properties style:text-scale="97%"/>
    </style:style>
    <style:style style:name="T31" style:family="text">
      <style:text-properties fo:font-size="26pt" style:font-size-asian="26pt" style:font-size-complex="26pt" style:text-scale="97%"/>
    </style:style>
    <style:style style:name="T32" style:family="text">
      <style:text-properties fo:color="#808080" fo:font-size="20pt" fo:font-weight="bold" style:font-size-asian="20pt" style:font-weight-asian="bold" style:font-size-complex="20pt" style:font-weight-complex="bold"/>
    </style:style>
    <style:style style:name="T33" style:family="text">
      <style:text-properties fo:color="#808080" fo:font-size="18pt" fo:font-weight="bold" style:font-size-asian="18pt" style:font-weight-asian="bold" style:font-size-complex="18pt" style:font-weight-complex="bold"/>
    </style:style>
    <style:style style:name="T34" style:family="text">
      <style:text-properties fo:color="#dc2300" fo:font-size="24pt" fo:font-weight="bold" style:font-size-asian="24pt" style:font-weight-asian="bold" style:font-size-complex="24pt" style:font-weight-complex="bold"/>
    </style:style>
    <style:style style:name="T35" style:family="text">
      <style:text-properties fo:color="#dc2300" fo:font-size="26pt" fo:font-weight="bold" style:font-size-asian="26pt" style:font-weight-asian="bold" style:font-size-complex="26pt" style:font-weight-complex="bold"/>
    </style:style>
    <style:style style:name="T36" style:family="text">
      <style:text-properties fo:font-size="26pt" fo:font-weight="bold" style:font-size-asian="26pt" style:font-weight-asian="bold" style:font-size-complex="26pt" style:font-weight-complex="bold"/>
    </style:style>
    <style:style style:name="T3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8" style:family="text">
      <style:text-properties fo:color="#dc2300" fo:font-size="24pt" style:text-underline-style="solid" style:text-underline-width="auto" style:text-underline-color="font-color" fo:font-weight="bold" style:font-size-asian="24pt" style:font-weight-asian="bold" style:font-size-complex="24pt" style:font-weight-complex="bold"/>
    </style:style>
    <style:style style:name="T39" style:family="text">
      <style:text-properties style:use-window-font-color="true" style:text-underline-style="solid" style:text-underline-width="auto" style:text-underline-color="font-color"/>
    </style:style>
    <style:style style:name="T40" style:family="text">
      <style:text-properties style:use-window-font-color="true" fo:font-size="24pt" style:text-underline-style="solid" style:text-underline-width="auto" style:text-underline-color="font-color" style:font-size-asian="24pt" style:font-size-complex="24pt"/>
    </style:style>
    <style:style style:name="T41" style:family="text">
      <style:text-properties fo:color="#000000" style:text-underline-style="solid" style:text-underline-width="auto" style:text-underline-color="font-color"/>
    </style:style>
    <style:style style:name="T42" style:family="text">
      <style:text-properties fo:font-size="18pt" fo:font-weight="bold" style:font-weight-asian="bold" style:font-weight-complex="bold"/>
    </style:style>
    <style:style style:name="T43" style:family="text">
      <style:text-properties fo:font-size="18pt"/>
    </style:style>
    <style:style style:name="T44" style:family="text">
      <style:text-properties style:text-underline-style="none" fo:font-weight="bold"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fo:font-size="18pt" style:text-underline-style="solid" style:text-underline-width="auto" style:text-underline-color="font-color" fo:font-weight="bold" style:font-weight-asian="bold" style:font-weight-complex="bold"/>
    </style:style>
    <style:style style:name="T47" style:family="text">
      <style:text-properties fo:font-size="18pt" style:text-underline-style="none" fo:font-weight="bold" style:font-weight-asian="bold" style:font-weight-complex="bold"/>
    </style:style>
    <style:style style:name="T48" style:family="text">
      <style:text-properties fo:font-family="'Bitstream Charter'" style:font-family-generic="roman" style:font-pitch="variable" fo:font-size="24pt" style:font-size-asian="24pt" style:font-size-complex="24pt"/>
    </style:style>
    <style:style style:name="T49" style:family="text">
      <style:text-properties fo:color="#dc2300" fo:font-family="'Bitstream Charter'" style:font-family-generic="roman" style:font-pitch="variable" fo:font-size="24pt" style:font-size-asian="24pt" style:font-size-complex="24pt"/>
    </style:style>
    <style:style style:name="T50"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51" style:family="text">
      <style:text-properties fo:color="#dc2300" style:text-outline="false" style:text-line-through-style="none" fo:font-family="Arial" style:font-family-generic="roman"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52" style:family="text">
      <style:text-properties fo:color="#dc2300" style:text-underline-style="none"/>
    </style:style>
    <style:style style:name="T53" style:family="text">
      <style:text-properties fo:font-size="22pt" style:font-size-asian="22pt" style:font-size-complex="22pt"/>
    </style:style>
    <style:style style:name="T54" style:family="text">
      <style:text-properties fo:color="#dc2300" fo:font-size="22pt" style:font-size-asian="22pt" style:font-size-complex="22pt"/>
    </style:style>
    <style:style style:name="T55" style:family="text">
      <style:text-properties fo:color="#000080" fo:font-size="20pt" fo:font-weight="bold" style:font-size-asian="20pt" style:font-weight-asian="bold" style:font-size-complex="20pt" style:font-weight-complex="bold"/>
    </style:style>
    <style:style style:name="T56" style:family="text">
      <style:text-properties fo:color="#99284c" fo:font-size="20pt" fo:font-weight="bold" style:font-size-asian="20pt" style:font-weight-asian="bold" style:font-size-complex="20pt" style:font-weight-complex="bold"/>
    </style:style>
    <style:style style:name="T57" style:family="text">
      <style:text-properties fo:color="#ff420e" fo:font-size="20pt" fo:font-weight="bold" style:font-size-asian="20pt" style:font-weight-asian="bold" style:font-size-complex="20pt" style:font-weight-complex="bold"/>
    </style:style>
    <style:style style:name="T58" style:family="text">
      <style:text-properties fo:color="#000080" fo:font-size="26pt" fo:font-weight="bold" style:font-size-asian="26pt" style:font-weight-asian="bold" style:font-size-complex="26pt" style:font-weight-complex="bold"/>
    </style:style>
    <style:style style:name="T59" style:family="text">
      <style:text-properties fo:color="#99284c" fo:font-size="26pt" fo:font-weight="bold" style:font-size-asian="26pt" style:font-weight-asian="bold" style:font-size-complex="26pt" style:font-weight-complex="bold"/>
    </style:style>
    <style:style style:name="T60" style:family="text">
      <style:text-properties fo:color="#ff420e"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presentation:style-name="pr1" draw:text-style-name="P2" draw:layer="layout" svg:width="24.942cm" svg:height="13.663cm" svg:x="2.058cm" svg:y="5.838cm" presentation:class="subtitle">
          <draw:text-box>
            <text:p text:style-name="P1"><text:span text:style-name="T1">Oder: Die bestimmte Negation des Kapitalismus</text:span></text:p>
            <text:p text:style-name="P1"><text:span text:style-name="T2">(auf Basis von Material der Gruppe</text:span><text:span text:style-name="T2"><text:line-break/></text:span><text:span text:style-name="T2">»Wege aus dem Kapitalismus« Berlin)</text:span></text:p>
            <text:p text:style-name="P1"><text:span text:style-name="T3"/></text:p>
            <text:p text:style-name="P1"><text:span text:style-name="T3">Transformationsseminar Hiddinghausen 17.-20.5.2013</text:span></text:p>
            <text:p text:style-name="P1"><text:span text:style-name="T3">Stefan Meretz, Berlin</text:span></text:p>
            <text:p text:style-name="P1"><text:span text:style-name="T3">keimform.de</text:span></text:p>
          </draw:text-box>
        </draw:frame>
        <draw:frame presentation:style-name="pr2" draw:text-style-name="P3" draw:layer="layout" svg:width="24.942cm" svg:height="3.256cm" svg:x="2.058cm" svg:y="1.168cm" presentation:class="title">
          <draw:text-box>
            <text:p><text:span text:style-name="T4">Commonismus begreifen</text:span></text:p>
          </draw:text-box>
        </draw:frame>
        <draw:frame draw:style-name="gr1" draw:text-style-name="P5" draw:layer="layout" svg:width="10.8cm" svg:height="0.878cm" svg:x="14.2cm" svg:y="19.775cm">
          <draw:text-box>
            <text:p text:style-name="P4"><text:span text:style-name="T5">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1" presentation:class="page"/>
          <draw:frame presentation:style-name="pr3" draw:text-style-name="P6"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Annäherung in drei Schritten</text:p>
          </draw:text-box>
        </draw:frame>
        <draw:frame presentation:style-name="lyt-cool-outline1" draw:layer="layout" svg:width="24.942cm" svg:height="13.662cm" svg:x="2.058cm" svg:y="5.838cm" presentation:class="outline" presentation:user-transformed="true">
          <draw:text-box>
            <text:p>Commonismus begreifen heißt:</text:p>
            <text:list text:style-name="L4">
              <text:list-item>
                <text:p>ihn <text:span text:style-name="T6">begründen</text:span> (subjektive Seite)</text:p>
              </text:list-item>
              <text:list-item>
                <text:p>das <text:span text:style-name="T6">übergreifende Allgemeine</text:span> bestimmen (objektive Seite)</text:p>
              </text:list-item>
              <text:list-item>
                <text:p>den Begriff auf seiner <text:span text:style-name="T6">eigenen Grundlage</text:span> entfalten</text:p>
              </text:list-item>
            </text:list>
          </draw:text-box>
        </draw:frame>
        <presentation:notes draw:style-name="dp2" presentation:use-header-name="hdr1" presentation:use-footer-name="ftr1">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7" draw:layer="layout" svg:width="24.942cm" svg:height="3.506cm" svg:x="2.058cm" svg:y="1.043cm" presentation:class="title">
          <draw:text-box>
            <text:p><text:span text:style-name="T6">1. Commonismus begreifen heißt:</text:span><text:span text:style-name="T6"><text:line-break/></text:span><text:span text:style-name="T6">ihn begründen</text:span></text:p>
          </draw:text-box>
        </draw:frame>
        <draw:frame presentation:style-name="pr6" draw:layer="layout" svg:width="24.942cm" svg:height="13.662cm" svg:x="2.058cm" svg:y="5.838cm" presentation:class="outline" presentation:user-transformed="true">
          <draw:text-box>
            <text:list text:style-name="L4">
              <text:list-item>
                <text:p>Denken im Medium von <text:span text:style-name="T6">Gründen</text:span> statt von <text:span text:style-name="T6">Ursachen</text:span></text:p>
              </text:list-item>
              <text:list-item>
                <text:p>Exkurs Kritische Psychologie:<text:line-break/>Begründungsdiskurs <text:s text:c="2"/>versus <text:s text:c="2"/>Bedingtheitsdiskurs</text:p>
              </text:list-item>
            </text:list>
          </draw:text-box>
        </draw:frame>
        <draw:custom-shape draw:style-name="gr3" draw:text-style-name="P9" draw:layer="layout" svg:width="5.8cm" svg:height="2cm" svg:x="5.1cm" svg:y="9.6cm">
          <text:p text:style-name="P8"><text:span text:style-name="T7">Bedingungen</text:span></text:p>
          <draw:enhanced-geometry svg:viewBox="0 0 21600 21600" draw:mirror-horizontal="false" draw:mirror-vertical="false" draw:type="rectangle" draw:enhanced-path="M 0 0 L 21600 0 21600 21600 0 21600 0 0 Z N"/>
        </draw:custom-shape>
        <draw:custom-shape draw:style-name="gr4" draw:text-style-name="P9" draw:layer="layout" svg:width="5.8cm" svg:height="2cm" svg:x="5.1cm" svg:y="11.6cm">
          <text:p text:style-name="P8"><text:span text:style-name="T7">Bedeutungen</text:span></text:p>
          <draw:enhanced-geometry svg:viewBox="0 0 21600 21600" draw:mirror-horizontal="false" draw:mirror-vertical="false" draw:type="rectangle" draw:enhanced-path="M 0 0 L 21600 0 21600 21600 0 21600 0 0 Z N"/>
        </draw:custom-shape>
        <draw:custom-shape draw:style-name="gr5" draw:text-style-name="P11" draw:layer="layout" svg:width="5.8cm" svg:height="2cm" svg:x="5.1cm" svg:y="13.568cm">
          <text:p text:style-name="P10"><text:span text:style-name="T7">Prämissen</text:span></text:p>
          <draw:enhanced-geometry svg:viewBox="0 0 21600 21600" draw:mirror-horizontal="false" draw:mirror-vertical="false" draw:type="rectangle" draw:enhanced-path="M 0 0 L 21600 0 21600 21600 0 21600 0 0 Z N"/>
        </draw:custom-shape>
        <draw:custom-shape draw:style-name="gr6" draw:text-style-name="P11" draw:layer="layout" svg:width="5.8cm" svg:height="2cm" svg:x="5.1cm" svg:y="15.568cm">
          <text:p text:style-name="P10"><text:span text:style-name="T7">Gründe</text:span></text:p>
          <draw:enhanced-geometry svg:viewBox="0 0 21600 21600" draw:mirror-horizontal="false" draw:mirror-vertical="false" draw:type="rectangle" draw:enhanced-path="M 0 0 L 21600 0 21600 21600 0 21600 0 0 Z N"/>
        </draw:custom-shape>
        <draw:custom-shape draw:style-name="gr7" draw:text-style-name="P11" draw:layer="layout" svg:width="5.8cm" svg:height="2cm" svg:x="5.1cm" svg:y="17.536cm">
          <text:p text:style-name="P10"><text:span text:style-name="T7">Handlungen</text:span></text:p>
          <draw:enhanced-geometry svg:viewBox="0 0 21600 21600" draw:mirror-horizontal="false" draw:mirror-vertical="false" draw:type="rectangle" draw:enhanced-path="M 0 0 L 21600 0 21600 21600 0 21600 0 0 Z N"/>
        </draw:custom-shape>
        <draw:custom-shape draw:style-name="gr3" draw:text-style-name="P9" draw:layer="layout" svg:width="5.8cm" svg:height="3.3cm" svg:x="17.3cm" svg:y="9.6cm">
          <text:p text:style-name="P8"><text:span text:style-name="T7">Bedingungen</text:span></text:p>
          <draw:enhanced-geometry svg:viewBox="0 0 21600 21600" draw:mirror-horizontal="false" draw:mirror-vertical="false" draw:type="rectangle" draw:enhanced-path="M 0 0 L 21600 0 21600 21600 0 21600 0 0 Z N"/>
        </draw:custom-shape>
        <draw:custom-shape draw:style-name="gr4" draw:text-style-name="P9" draw:layer="layout" svg:width="5.8cm" svg:height="3.4cm" svg:x="17.3cm" svg:y="12.9cm">
          <text:p text:style-name="P8"><text:span text:style-name="T7">Bedeutungen</text:span></text:p>
          <draw:enhanced-geometry svg:viewBox="0 0 21600 21600" draw:mirror-horizontal="false" draw:mirror-vertical="false" draw:type="rectangle" draw:enhanced-path="M 0 0 L 21600 0 21600 21600 0 21600 0 0 Z N"/>
        </draw:custom-shape>
        <draw:custom-shape draw:style-name="gr7" draw:text-style-name="P11" draw:layer="layout" svg:width="5.8cm" svg:height="3.3cm" svg:x="17.3cm" svg:y="16.268cm">
          <text:p text:style-name="P10"><text:span text:style-name="T7">Handlungen</text:span></text:p>
          <draw:enhanced-geometry svg:viewBox="0 0 21600 21600" draw:mirror-horizontal="false" draw:mirror-vertical="false" draw:type="rectangle" draw:enhanced-path="M 0 0 L 21600 0 21600 21600 0 21600 0 0 Z N"/>
        </draw:custom-shape>
        <draw:custom-shape draw:style-name="gr8" draw:text-style-name="P13" draw:layer="layout" svg:width="1.8cm" svg:height="5.9cm" svg:x="10.9cm" svg:y="13.632cm">
          <text:p text:style-name="P12"><text:span text:style-name="T8"><text:s text:c="32"/></text:span><text:span text:style-name="T9">implikativ:</text:span></text:p>
          <text:p text:style-name="P12"><text:span text:style-name="T9">subjektiv</text:span></text:p>
          <text:p text:style-name="P12"><text:span text:style-name="T9">inhaltlich</text:span><text:span text:style-name="T9"><text:line-break/></text:span><text:span text:style-name="T9">bestimmt</text:span></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13" draw:layer="layout" svg:width="1cm" svg:height="6cm" svg:x="10.9cm" svg:y="9.6cm">
          <text:p text:style-name="P12"><text:span text:style-name="T8"><text:s text:c="31"/></text:span><text:span text:style-name="T9">kontingent:</text:span></text:p>
          <text:p text:style-name="P12"><text:span text:style-name="T9">unbestimmt</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13" draw:layer="layout" svg:width="1cm" svg:height="9.9cm" svg:x="23.1cm" svg:y="9.632cm">
          <text:p text:style-name="P12"><text:span text:style-name="T8"><text:s text:c="26"/></text:span><text:span text:style-name="T9">deter-</text:span></text:p>
          <text:p text:style-name="P12"><text:span text:style-name="T9">miniert</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14" draw:layer="layout" svg:width="1cm" svg:height="9.9cm" svg:x="4.1cm" svg:y="9.6cm">
          <text:p text:style-name="P14"><text:span text:style-name="T9">be-</text:span></text:p>
          <text:p text:style-name="P14"><text:span text:style-name="T9">gründet</text:span> <text:s text:c="25"/></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presentation:use-header-name="hdr1" presentation:use-footer-name="ftr1">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Perspektivenwechsel:<text:line-break/>Emanzipation im Medium kollektiver Gründe</text:p>
          </draw:text-box>
        </draw:frame>
        <draw:frame presentation:style-name="lyt-cool-outline1" draw:layer="layout" svg:width="25.442cm" svg:height="13.662cm" svg:x="2.058cm" svg:y="5.838cm" presentation:class="outline" presentation:user-transformed="true">
          <draw:text-box>
            <text:list text:style-name="L4">
              <text:list-item>
                <text:p>Nicht: Welche Bedingungen haben zu Handlungen geführt?</text:p>
              </text:list-item>
              <text:list-item>
                <text:p>Sondern: Welche Gründe haben wir für Handlungen?</text:p>
              </text:list-item>
            </text:list>
            <text:p><text:span text:style-name="T10"/></text:p>
            <text:p text:style-name="P15"><text:span text:style-name="T11">Übertragen auf die Frage der historischen Transformation:</text:span></text:p>
            <text:p><text:span text:style-name="T12"/></text:p>
            <text:list text:continue-numbering="true" text:style-name="L4">
              <text:list-item>
                <text:p>Welche Bedingungen führen zur Emanzipation?<text:line-break/><text:line-break/><text:line-break/><text:line-break/></text:p>
              </text:list-item>
              <text:list-item>
                <text:p>Welche Gründe haben Menschen für die Emanzipation?</text:p>
              </text:list-item>
            </text:list>
          </draw:text-box>
        </draw:frame>
        <draw:custom-shape draw:style-name="gr3" draw:text-style-name="P9" draw:layer="layout" svg:width="5.8cm" svg:height="2cm" svg:x="2.3cm" svg:y="12.1cm">
          <text:p text:style-name="P8"><text:span text:style-name="T7">Bedingungen</text:span></text:p>
          <draw:enhanced-geometry svg:viewBox="0 0 21600 21600" draw:mirror-horizontal="false" draw:mirror-vertical="false" draw:type="rectangle" draw:enhanced-path="M 0 0 L 21600 0 21600 21600 0 21600 0 0 Z N"/>
        </draw:custom-shape>
        <draw:custom-shape draw:style-name="gr7" draw:text-style-name="P11" draw:layer="layout" svg:width="5.8cm" svg:height="2cm" svg:x="21.2cm" svg:y="12.1cm">
          <text:p text:style-name="P10"><text:span text:style-name="T7">Emanzipation</text:span></text:p>
          <draw:enhanced-geometry svg:viewBox="0 0 21600 21600" draw:mirror-horizontal="false" draw:mirror-vertical="false" draw:type="rectangle" draw:enhanced-path="M 0 0 L 21600 0 21600 21600 0 21600 0 0 Z N"/>
        </draw:custom-shape>
        <draw:custom-shape draw:style-name="gr9" draw:text-style-name="P16" draw:layer="layout" svg:width="5.4cm" svg:height="2.5cm" svg:x="15.5cm" svg:y="11.8cm">
          <text:p text:style-name="P15"><text:span text:style-name="T13">(teleologisch)</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1" draw:layer="layout" svg:width="5.8cm" svg:height="2cm" svg:x="9.5cm" svg:y="17cm">
          <text:p text:style-name="P10"><text:span text:style-name="T7">Gründe</text:span></text:p>
          <draw:enhanced-geometry svg:viewBox="0 0 21600 21600" draw:mirror-horizontal="false" draw:mirror-vertical="false" draw:type="rectangle" draw:enhanced-path="M 0 0 L 21600 0 21600 21600 0 21600 0 0 Z N"/>
        </draw:custom-shape>
        <draw:custom-shape draw:style-name="gr7" draw:text-style-name="P11" draw:layer="layout" svg:width="5.8cm" svg:height="2cm" svg:x="21.2cm" svg:y="17cm">
          <text:p text:style-name="P10"><text:span text:style-name="T7">Emanzipation</text:span></text:p>
          <draw:enhanced-geometry svg:viewBox="0 0 21600 21600" draw:mirror-horizontal="false" draw:mirror-vertical="false" draw:type="rectangle" draw:enhanced-path="M 0 0 L 21600 0 21600 21600 0 21600 0 0 Z N"/>
        </draw:custom-shape>
        <draw:custom-shape draw:style-name="gr9" draw:text-style-name="P16" draw:layer="layout" svg:width="5.4cm" svg:height="2.5cm" svg:x="15.5cm" svg:y="16.7cm">
          <text:p text:style-name="P15"><text:span text:style-name="T13">(teleonomisch) </text:span></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9" draw:layer="layout" svg:width="5.8cm" svg:height="2cm" svg:x="9.4cm" svg:y="12.1cm">
          <text:p text:style-name="P8"><text:span text:style-name="T7">Interessen</text:span></text:p>
          <draw:enhanced-geometry svg:viewBox="0 0 21600 21600" draw:mirror-horizontal="false" draw:mirror-vertical="false" draw:type="rectangle" draw:enhanced-path="M 0 0 L 21600 0 21600 21600 0 21600 0 0 Z N"/>
        </draw:custom-shape>
        <draw:custom-shape draw:style-name="gr10" draw:text-style-name="P16" draw:layer="layout" svg:width="2cm" svg:height="1.7cm" svg:x="7.9cm" svg:y="12.3cm">
          <text:p/>
          <draw:enhanced-geometry svg:viewBox="0 0 21600 21600" draw:mirror-horizontal="false" draw:mirror-vertical="false" draw:text-areas="0 ?f0 ?f5 ?f2" draw:type="right-arrow" draw:modifiers="8268.66566716642 5734.666133546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9" draw:layer="layout" svg:width="5.8cm" svg:height="2cm" svg:x="2.307cm" svg:y="16.975cm">
          <text:p text:style-name="P8"><text:span text:style-name="T7">Bedingungen</text:span></text:p>
          <draw:enhanced-geometry svg:viewBox="0 0 21600 21600" draw:mirror-horizontal="false" draw:mirror-vertical="false" draw:type="rectangle" draw:enhanced-path="M 0 0 L 21600 0 21600 21600 0 21600 0 0 Z N"/>
        </draw:custom-shape>
        <draw:custom-shape draw:style-name="gr10" draw:text-style-name="P16" draw:layer="layout" svg:width="2cm" svg:height="1.7cm" svg:x="7.78cm" svg:y="17.175cm">
          <text:p/>
          <draw:enhanced-geometry svg:viewBox="0 0 21600 21600" draw:mirror-horizontal="true" draw:mirror-vertical="false" draw:text-areas="0 ?f0 ?f5 ?f2" draw:type="right-arrow" draw:modifiers="8268.66566716642 5734.666133546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header-name="hdr1" presentation:use-footer-name="ftr1">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Fragen</text:p>
          </draw:text-box>
        </draw:frame>
        <draw:frame presentation:style-name="lyt-cool-outline1" draw:layer="layout" svg:width="24.942cm" svg:height="13.662cm" svg:x="2.058cm" svg:y="5.838cm" presentation:class="outline" presentation:user-transformed="true">
          <draw:text-box>
            <text:p>Ist es möglich, dass Menschen <text:span text:style-name="T6">kollektiv je individuell</text:span> Gründe entwickeln,</text:p>
            <text:list text:style-name="L4">
              <text:list-item>
                <text:p>dass die individuelle Entfaltung nicht zu Lasten der individuellen Entfaltung anderer Menschen geht? (Ausschluss von Ausbeutung, Unterdrückung, Herrschaft)</text:p>
              </text:list-item>
            </text:list>
            <text:p>Mehr noch,</text:p>
            <text:list text:continue-numbering="true" text:style-name="L4">
              <text:list-item>
                <text:p>dass die individuelle Entfaltung die Voraussetzung für die individuelle Entfaltung aller anderen Menschen ist? (Inklusive Reziprozität als Prinzip gesellschaftlicher Vermittlung)</text:p>
              </text:list-item>
            </text:list>
            <text:p><text:span text:style-name="T12"/></text:p>
            <text:p>Ist die inklusive Reziprozität nicht nur je individuell begründbar, sondern auch <text:span text:style-name="T6">objektiv möglich</text:span> (=Moment menschlich-gesellschaftlicher Entwicklung)?</text:p>
          </draw:text-box>
        </draw:frame>
        <presentation:notes draw:style-name="dp2" presentation:use-header-name="hdr1" presentation:use-footer-name="ftr1">
          <draw:page-thumbnail draw:style-name="gr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cool" presentation:presentation-page-layout-name="AL3T19">
        <office:forms form:automatic-focus="false" form:apply-design-mode="false"/>
        <draw:frame presentation:style-name="pr7" draw:text-style-name="P7" draw:layer="layout" svg:width="24.942cm" svg:height="3.506cm" svg:x="2.058cm" svg:y="1.043cm" presentation:class="title">
          <draw:text-box>
            <text:p><text:span text:style-name="T6">2. Commonismus begreifen heißt:</text:span><text:span text:style-name="T6"><text:line-break/></text:span><text:span text:style-name="T6">das übergreifende Allgemeine bestimmen</text:span></text:p>
          </draw:text-box>
        </draw:frame>
        <draw:custom-shape draw:style-name="gr11" draw:text-style-name="P15" draw:layer="layout" svg:width="8.5cm" svg:height="4.2cm" svg:x="16.5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2.8cm" svg:height="2.8cm" svg:x="17.4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2.8cm" svg:height="2.8cm" svg:x="21.5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5" draw:layer="layout" svg:width="1.5cm" svg:height="1.5cm" svg:x="22.158cm" svg:y="12.758cm">
          <text:p/>
          <draw:enhanced-geometry svg:viewBox="0 0 21600 21600" draw:type="rectangle" draw:enhanced-path="M 0 0 L 21600 0 21600 21600 0 21600 0 0 Z N"/>
        </draw:custom-shape>
        <draw:custom-shape draw:style-name="gr13" draw:text-style-name="P15" draw:layer="layout" svg:width="3.5cm" svg:height="3.6cm" svg:x="18.8cm" svg:y="11.7cm">
          <text:p/>
          <draw:enhanced-geometry svg:viewBox="0 0 21600 21600" draw:mirror-horizontal="false" draw:mirror-vertical="false" draw:text-areas="0 0 21600 21600" draw:type="circular-arrow" draw:modifiers="-140.364625980334 -43.7791675175525 8925.36046798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 draw:text-style-name="P15" draw:layer="layout" svg:width="8.5cm" svg:height="4.2cm" svg:x="4.2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2.8cm" svg:height="2.8cm" svg:x="5.1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2.8cm" svg:height="2.8cm" svg:x="9.2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3.5cm" svg:height="3.6cm" svg:x="6.5cm" svg:y="11.7cm">
          <text:p/>
          <draw:enhanced-geometry svg:viewBox="0 0 21600 21600" draw:mirror-horizontal="false" draw:mirror-vertical="false" draw:text-areas="0 0 21600 21600" draw:type="circular-arrow" draw:modifiers="-140.364625980334 -43.7791675175525 8925.36046798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 draw:text-style-name="P17" draw:layer="layout" svg:width="1.912cm" svg:height="2.143cm" svg:x="13.7cm" svg:y="13cm">
          <draw:text-box>
            <text:p><text:span text:style-name="T14">...</text:span></text:p>
          </draw:text-box>
        </draw:frame>
        <draw:custom-shape draw:style-name="gr15" draw:text-style-name="P19" draw:layer="layout" svg:width="11.5cm" svg:height="7.252cm" svg:x="2.7cm" svg:y="10.748cm">
          <text:p text:style-name="P18"><text:span text:style-name="T15">Personale Herrschaft</text:span></text:p>
          <draw:enhanced-geometry svg:viewBox="0 0 21600 21600" draw:text-areas="0 0 21600 21600" draw:text-path="true" draw:text-path-mode="shape" draw:text-path-scale="path" draw:text-path-same-letter-heights="false" draw:type="fontwork-arch-up-curve" draw:modifiers="-144.0606165259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5" draw:text-style-name="P19" draw:layer="layout" svg:width="11.6cm" svg:height="7.265cm" svg:x="14.9cm" svg:y="10.735cm">
          <text:p text:style-name="P18"><text:span text:style-name="T15">Sachliche Herrschaft</text:span></text:p>
          <draw:enhanced-geometry svg:viewBox="0 0 21600 21600" draw:text-areas="0 0 21600 21600" draw:text-path="true" draw:text-path-mode="shape" draw:text-path-scale="path" draw:text-path-same-letter-heights="false" draw:type="fontwork-arch-up-curve" draw:modifiers="-144.0606165259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5" draw:text-style-name="P21" draw:layer="layout" svg:width="25cm" svg:height="16.265cm" svg:x="2cm" svg:y="7.235cm">
          <text:p text:style-name="P20"><text:span text:style-name="T15">Übergreifendes Allgemeines</text:span></text:p>
          <text:p text:style-name="P20"><text:span text:style-name="T15">in der Geschichte?</text:span></text:p>
          <draw:enhanced-geometry svg:viewBox="0 0 21600 21600" draw:text-areas="0 0 21600 21600" draw:text-path="true" draw:text-path-mode="shape" draw:text-path-scale="path" draw:text-path-same-letter-heights="false" draw:type="fontwork-arch-up-curve" draw:modifiers="-144.0606165259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14" draw:text-style-name="P22" draw:layer="layout" svg:width="10.899cm" svg:height="2.139cm" svg:x="3.2cm" svg:y="16.463cm">
          <draw:text-box>
            <text:p text:style-name="P15"><text:span text:style-name="T16">Sklavenhaltergesellschaft</text:span></text:p>
            <text:p text:style-name="P15"><text:span text:style-name="T16">Feudalismus</text:span></text:p>
          </draw:text-box>
        </draw:frame>
        <draw:frame draw:style-name="gr14" draw:text-style-name="P22" draw:layer="layout" svg:width="5.773cm" svg:height="1.195cm" svg:x="17.801cm" svg:y="16.864cm">
          <draw:text-box>
            <text:p text:style-name="P15"><text:span text:style-name="T16">Kapitalismus</text:span></text:p>
          </draw:text-box>
        </draw:frame>
        <draw:g>
          <draw:line draw:style-name="gr16" draw:text-style-name="P15" draw:layer="layout" svg:x1="7.229cm" svg:y1="13.218cm" svg:x2="5.729cm" svg:y2="13.218cm">
            <text:p/>
          </draw:line>
          <draw:line draw:style-name="gr16" draw:text-style-name="P15" draw:layer="layout" svg:x1="6.499cm" svg:y1="13.118cm" svg:x2="6.499cm" svg:y2="13.618cm">
            <text:p/>
          </draw:line>
          <draw:line draw:style-name="gr16" draw:text-style-name="P15" draw:layer="layout" svg:x1="6.5cm" svg:y1="13.618cm" svg:x2="6.1cm" svg:y2="14.418cm">
            <text:p/>
          </draw:line>
          <draw:line draw:style-name="gr16" draw:text-style-name="P15" draw:layer="layout" svg:x1="6.499cm" svg:y1="13.617cm" svg:x2="6.899cm" svg:y2="14.417cm">
            <text:p/>
          </draw:line>
          <draw:custom-shape draw:style-name="gr10" draw:text-style-name="P15" draw:layer="layout" svg:width="0.6cm" svg:height="0.6cm" svg:x="6.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6" draw:text-style-name="P15" draw:layer="layout" svg:x1="11.327cm" svg:y1="13.218cm" svg:x2="9.827cm" svg:y2="13.218cm">
            <text:p/>
          </draw:line>
          <draw:line draw:style-name="gr16" draw:text-style-name="P15" draw:layer="layout" svg:x1="10.597cm" svg:y1="13.118cm" svg:x2="10.597cm" svg:y2="13.618cm">
            <text:p/>
          </draw:line>
          <draw:line draw:style-name="gr16" draw:text-style-name="P15" draw:layer="layout" svg:x1="10.598cm" svg:y1="13.618cm" svg:x2="10.198cm" svg:y2="14.418cm">
            <text:p/>
          </draw:line>
          <draw:line draw:style-name="gr16" draw:text-style-name="P15" draw:layer="layout" svg:x1="10.597cm" svg:y1="13.617cm" svg:x2="10.997cm" svg:y2="14.417cm">
            <text:p/>
          </draw:line>
          <draw:custom-shape draw:style-name="gr10" draw:text-style-name="P15" draw:layer="layout" svg:width="0.6cm" svg:height="0.6cm" svg:x="10.298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6" draw:text-style-name="P15" draw:layer="layout" svg:x1="19.546cm" svg:y1="13.218cm" svg:x2="18.046cm" svg:y2="13.218cm">
            <text:p/>
          </draw:line>
          <draw:line draw:style-name="gr16" draw:text-style-name="P15" draw:layer="layout" svg:x1="18.816cm" svg:y1="13.118cm" svg:x2="18.816cm" svg:y2="13.618cm">
            <text:p/>
          </draw:line>
          <draw:line draw:style-name="gr16" draw:text-style-name="P15" draw:layer="layout" svg:x1="18.817cm" svg:y1="13.618cm" svg:x2="18.417cm" svg:y2="14.418cm">
            <text:p/>
          </draw:line>
          <draw:line draw:style-name="gr16" draw:text-style-name="P15" draw:layer="layout" svg:x1="18.816cm" svg:y1="13.617cm" svg:x2="19.216cm" svg:y2="14.417cm">
            <text:p/>
          </draw:line>
          <draw:custom-shape draw:style-name="gr10" draw:text-style-name="P15" draw:layer="layout" svg:width="0.6cm" svg:height="0.6cm" svg:x="18.517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15" draw:layer="layout" svg:width="3.5cm" svg:height="3.6cm" svg:x="6.699cm" svg:y="11.599cm">
          <text:p/>
          <draw:enhanced-geometry svg:viewBox="0 0 21600 21600" draw:mirror-horizontal="true" draw:mirror-vertical="true" draw:text-areas="0 0 21600 21600" draw:type="circular-arrow" draw:modifiers="-140.364625980334 -43.7791675175525 8925.36046798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 draw:text-style-name="P15" draw:layer="layout" svg:width="3.5cm" svg:height="3.6cm" svg:x="18.999cm" svg:y="11.599cm">
          <text:p/>
          <draw:enhanced-geometry svg:viewBox="0 0 21600 21600" draw:mirror-horizontal="true" draw:mirror-vertical="true" draw:text-areas="0 0 21600 21600" draw:type="circular-arrow" draw:modifiers="-140.364625980334 -43.7791675175525 8925.36046798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presentation:use-footer-name="ftr1">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Negation</text:p>
          </draw:text-box>
        </draw:frame>
        <draw:frame presentation:style-name="lyt-cool-outline1" draw:layer="layout" svg:width="24.942cm" svg:height="13.662cm" svg:x="2.058cm" svg:y="5.838cm" presentation:class="outline" presentation:user-transformed="true">
          <draw:text-box>
            <text:list text:style-name="L4">
              <text:list-item>
                <text:p>Das übergreifende Allgemeine ist <text:span text:style-name="T6">NICHT</text:span></text:p>
                <text:list>
                  <text:list-item>
                    <text:p>die »Geschichte«, die automatisch abläuft</text:p>
                  </text:list-item>
                  <text:list-item>
                    <text:p>die »Gesellschaft«, die eigengesetzlich einem Formwandel unterliegt</text:p>
                  </text:list-item>
                  <text:list-item>
                    <text:p>der »Mensch«, der sich der Übel zunehmend bewusst werdend das Richtige tut</text:p>
                  </text:list-item>
                </text:list>
              </text:list-item>
              <text:list-item>
                <text:p>»Geschichte«, »Gesellschaft« und »Mensch« sind <text:span text:style-name="T6">Abstraktionen</text:span> dessen, das eigentlich identisch ist</text:p>
              </text:list-item>
              <text:list-item>
                <text:p>Es geht um das Begreifen der Identität von Identität und Unterschied (Negation der Negation): von <text:span text:style-name="T6">gesellschaftlichem Menschen</text:span> und <text:span text:style-name="T6">menschlicher Gesellschaft</text:span> in der <text:span text:style-name="T6">Zeit</text:span></text:p>
              </text:list-item>
            </text:list>
          </draw:text-box>
        </draw:frame>
        <presentation:notes draw:style-name="dp2" presentation:use-header-name="hdr1" presentation:use-footer-name="ftr1">
          <draw:page-thumbnail draw:style-name="gr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Marx zum übergreifenden Allgemeinen</text:p>
          </draw:text-box>
        </draw:frame>
        <draw:frame presentation:style-name="pr8" draw:text-style-name="P23" draw:layer="layout" svg:width="24.942cm" svg:height="13.662cm" svg:x="2.058cm" svg:y="5.838cm" presentation:class="outline">
          <draw:text-box>
            <text:list text:style-name="L4">
              <text:list-item>
                <text:p text:style-name="P23">»Der Standpunkt des alten Materialismus ist die bürgerliche Gesellschaft; der Standpunkt des neuen die <text:span text:style-name="T6">menschliche Gesellschaft</text:span> oder die <text:span text:style-name="T6">gesellschaftliche Menschheit</text:span>.« (10. Feuerbach-These)</text:p>
              </text:list-item>
              <text:list-item>
                <text:p text:style-name="P23">In den »Grundrissen« entfaltet Marx den Standpunkt der gesellschaftlichen Menschheit vom <text:span text:style-name="T6">Individuum</text:span> aus, und zwar in seinen konkreten gesellschaftlichen Verhältnissen in der <text:span text:style-name="T6">historischen Entwicklung</text:span></text:p>
              </text:list-item>
              <text:list-item>
                <text:p text:style-name="P23">Die 10. Feuerbach-These könnte nun so lauten:<text:line-break/>»Der Standpunkt des alten Materialismus ist die bürgerliche Gesellschaft; der Standpunkt des neuen das Verhältnis von <text:span text:style-name="T6">menschlicher Gesellschaft</text:span> und <text:span text:style-name="T6">gesellschaftlichem Menschen</text:span> in der Geschichte.«</text:p>
              </text:list-item>
            </text:list>
          </draw:text-box>
        </draw:frame>
        <presentation:notes draw:style-name="dp2" presentation:use-header-name="hdr1" presentation:use-footer-name="ftr1">
          <draw:page-thumbnail draw:style-name="gr2"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Mensch-Gesellschafts-Prozess in der Zeit</text:p>
          </draw:text-box>
        </draw:frame>
        <draw:frame presentation:style-name="lyt-cool-outline1" draw:layer="layout" svg:width="24.942cm" svg:height="13.662cm" svg:x="2.058cm" svg:y="5.838cm" presentation:class="outline">
          <draw:text-box>
            <text:list text:style-name="L4">
              <text:list-item>
                <text:p>Oder: gesellschaftlich-historische Entwicklung mit zwei Momenten:</text:p>
                <text:list>
                  <text:list-item>
                    <text:p><text:span text:style-name="T17">gesellschaftlicher Mensch</text:span></text:p>
                  </text:list-item>
                  <text:list-item>
                    <text:p><text:span text:style-name="T17">menschliche Gesellschaft </text:span></text:p>
                  </text:list-item>
                </text:list>
              </text:list-item>
            </text:list>
          </draw:text-box>
        </draw:frame>
        <draw:custom-shape draw:style-name="gr17" draw:text-style-name="P15" draw:layer="layout" svg:width="11.5cm" svg:height="6.5cm" svg:x="8.25cm" svg:y="1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4" xml:id="id2" draw:id="id2" draw:layer="layout" svg:width="6cm" svg:height="2cm" svg:x="13.6cm" svg:y="14.9cm">
          <text:p text:style-name="P15"><text:span text:style-name="T18">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4" xml:id="id1" draw:id="id1" draw:layer="layout" svg:width="4.5cm" svg:height="2cm" svg:x="8.6cm" svg:y="14.9cm">
          <text:p text:style-name="P15"><text:span text:style-name="T18">Men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5" draw:layer="layout" draw:type="curve" draw:line-skew="-0.66cm" svg:x1="10.85cm" svg:y1="14.9cm" svg:x2="16.6cm" svg:y2="14.9cm" draw:start-shape="id1" draw:start-glue-point="4" draw:end-shape="id2" draw:end-glue-point="4" svg:d="m10850 14900c0-1770 5750-1770 5750 0" svg:viewBox="0 0 5751 1328">
          <text:p/>
        </draw:connector>
        <draw:connector draw:style-name="gr19" draw:text-style-name="P15" draw:layer="layout" draw:type="curve" draw:line-skew="0.619cm" svg:x1="16.6cm" svg:y1="16.9cm" svg:x2="10.85cm" svg:y2="16.9cm" draw:start-shape="id2" draw:start-glue-point="8" draw:end-shape="id1" draw:end-glue-point="8" svg:d="m16600 16900c0 1710-5750 1710-5750 0" svg:viewBox="0 0 5751 1284">
          <text:p/>
        </draw:connector>
        <draw:custom-shape draw:style-name="gr15" draw:text-style-name="P19" draw:layer="layout" svg:width="16.5cm" svg:height="11cm" svg:x="5.7cm" svg:y="11.786cm">
          <text:p text:style-name="P18"><text:span text:style-name="T15">Mensch-Gesellschafts-Prozess</text:span></text:p>
          <draw:enhanced-geometry svg:viewBox="0 0 21600 21600" draw:text-areas="0 0 21600 21600" draw:text-path="true" draw:text-path-mode="shape" draw:text-path-scale="path" draw:text-path-same-letter-heights="false" draw:type="fontwork-arch-up-curve" draw:modifiers="-144.0606165259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presentation:use-header-name="hdr1" presentation:use-footer-name="ftr1">
          <draw:page-thumbnail draw:style-name="gr2"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Begriff des gesellschaftlichen Menschen</text:p>
          </draw:text-box>
        </draw:frame>
        <draw:frame presentation:style-name="pr8" draw:layer="layout" svg:width="24.942cm" svg:height="13.662cm" svg:x="2.058cm" svg:y="5.838cm" presentation:class="outline">
          <draw:text-box>
            <text:list text:style-name="L4">
              <text:list-item>
                <text:p>Menschen <text:span text:style-name="T6">stellen die Lebensbedingungen her</text:span>, unter denen sie leben (materielle, immaterielle, soziale etc.)</text:p>
              </text:list-item>
              <text:list-item>
                <text:p>Geschaffene Lebensbedingungen bilden die <text:span text:style-name="T6">Voraus-setzung</text:span> für die Schaffung der Lebensbedingungen</text:p>
              </text:list-item>
              <text:list-item>
                <text:p>Individuelle Existenz ist gesamtgesellschaftlich <text:span text:style-name="T6">vermittelt</text:span></text:p>
              </text:list-item>
              <text:list-item>
                <text:p>Beteiligung der Menschen ist <text:span text:style-name="T6">durchschnittlich</text:span> zwingend, nicht aber individuell (Freiheit!)</text:p>
              </text:list-item>
              <text:list-item>
                <text:p><text:span text:style-name="T6">Möglichkeitsbeziehung</text:span> zu den Bedingungen, d.h. es gibt individuell immer Handlungsalternativen</text:p>
              </text:list-item>
              <text:list-item>
                <text:p>Handlungen richten sich danach, wie sie <text:span text:style-name="T6">subjektiv</text:span> den eigenen Bedürfnissen entsprechen</text:p>
              </text:list-item>
            </text:list>
          </draw:text-box>
        </draw:frame>
        <presentation:notes draw:style-name="dp2" presentation:use-header-name="hdr1" presentation:use-footer-name="ftr1">
          <draw:page-thumbnail draw:style-name="gr2" draw:layer="layout" svg:width="13.705cm" svg:height="10.279cm" svg:x="3.647cm" svg:y="2.853cm" draw:page-number="10" presentation:class="page"/>
          <draw:frame presentation:style-name="pr5"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Begriff der menschlichen Gesellschaft</text:p>
          </draw:text-box>
        </draw:frame>
        <draw:frame presentation:style-name="pr8" draw:layer="layout" svg:width="24.942cm" svg:height="13.662cm" svg:x="2.058cm" svg:y="5.838cm" presentation:class="outline" presentation:user-transformed="true">
          <draw:text-box>
            <text:list text:style-name="L4">
              <text:list-item>
                <text:p>Gesellschaft ist ein <text:span text:style-name="T6">Kooperationszusammenhang</text:span></text:p>
              </text:list-item>
              <text:list-item>
                <text:p>Form der gesamtgesellschaftlichen Kooperation ist historisch spezifisch, sie hängt ab:</text:p>
                <text:list>
                  <text:list-item>
                    <text:p>von der dominanten Weise des <text:span text:style-name="T6">Mensch-Natur-Stoff-wechsels</text:span> unter Nutzung von <text:span text:style-name="T6">Mitteln</text:span> (»Produktivkräfte«)</text:p>
                  </text:list-item>
                  <text:list-item>
                    <text:p>von der dominanten Form der <text:span text:style-name="T6">gesamtgesellschaftlichen Vermittlung</text:span> (»Produktionsverhältnisse«)</text:p>
                  </text:list-item>
                </text:list>
                <text:p><text:span text:style-name="T19"><text:s/>►</text:span><text:span text:style-name="T10"> </text:span><text:span text:style-name="T19">zusammenfassend auch »Produktionsweise« genannt</text:span></text:p>
              </text:list-item>
              <text:list-item>
                <text:p>Eine Gesellschaftsform kann mehrere Produktionsweisen enthalten; sie wird in Struktur und Dynamik durch die <text:span text:style-name="T6">dominante</text:span> Produktionsweise bestimmt</text:p>
              </text:list-item>
              <text:list-item>
                <text:p>Wie nun die Zeitdimension des Mensch-Gesellschafts-Prozesses konkretisieren? Marx bestimmt <text:span text:style-name="T6">drei Epochen</text:span>.</text:p>
              </text:list-item>
            </text:list>
          </draw:text-box>
        </draw:frame>
        <presentation:notes draw:style-name="dp2" presentation:use-header-name="hdr1" presentation:use-footer-name="ftr1">
          <draw:page-thumbnail draw:style-name="gr2" draw:layer="layout" svg:width="13.705cm" svg:height="10.279cm" svg:x="3.647cm" svg:y="2.853cm" draw:page-number="11" presentation:class="page"/>
          <draw:frame presentation:style-name="pr5"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8" draw:text-style-name="P25" draw:layer="layout" svg:width="24.442cm" svg:height="13.662cm" svg:x="2.058cm" svg:y="5.838cm" presentation:class="outline" presentation:user-transformed="true">
          <draw:text-box>
            <text:p><text:span text:style-name="T20">»</text:span><text:span text:style-name="T21">Persönliche Abhängigkeitsverhältnisse</text:span><text:span text:style-name="T20"> (zuerst ganz naturwüchsig) sind die </text:span><text:span text:style-name="T22">ersten</text:span><text:span text:style-name="T20"> Gesellschaftsformen, in denen sich die menschliche Produktivität nur in geringem Umfang und auf isolierten Punkten entwickelt.</text:span></text:p>
            <text:p><text:span text:style-name="T21">Persönliche Unabhängigkeit, auf</text:span><text:span text:style-name="T23"> sachlicher</text:span><text:span text:style-name="T24"> Abhängigkeit gegründet</text:span><text:span text:style-name="T25">, ist die </text:span><text:span text:style-name="T26">zweite</text:span><text:span text:style-name="T25"> große Form, worin sich erst ein </text:span><text:span text:style-name="T27">System des allgemeinen gesellschaftlichen Stoffwechsels,</text:span><text:span text:style-name="T25"> der universalen Beziehungen, allseitiger Bedürfnisse und universeller Vermögen bildet.</text:span></text:p>
            <text:p><text:span text:style-name="T24">Freie Individualität, gegründet auf die universelle Entwicklung der Individuen</text:span><text:span text:style-name="T25"> und die Unterordnung ihrer gemeinschaftlichen, gesellschaftlichen Produktivität als ihres gesellschaftlichen Vermögens, ist die </text:span><text:span text:style-name="T26">dritte</text:span><text:span text:style-name="T25"> Stufe.«</text:span></text:p>
          </draw:text-box>
        </draw:frame>
        <draw:frame presentation:style-name="pr7" draw:layer="layout" svg:width="24.942cm" svg:height="3.506cm" svg:x="2.058cm" svg:y="1.043cm" presentation:class="title">
          <draw:text-box>
            <text:p>Marx<text:span text:style-name="T28">’</text:span> Epochen in den »Grundrissen«:</text:p>
          </draw:text-box>
        </draw:frame>
        <presentation:notes draw:style-name="dp2" presentation:use-header-name="hdr1" presentation:use-footer-name="ftr1">
          <draw:page-thumbnail draw:style-name="gr2"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text:span text:style-name="T6">Erste</text:span> Epoche: »Persönliche Abhängigkeitsverhältnisse«</text:p>
          </draw:text-box>
        </draw:frame>
        <draw:frame presentation:style-name="pr8" draw:layer="layout" svg:width="24.942cm" svg:height="13.662cm" svg:x="2.058cm" svg:y="5.838cm" presentation:class="outline">
          <draw:text-box>
            <text:list text:style-name="L4">
              <text:list-item>
                <text:p>Primat der <text:span text:style-name="T6">Natur</text:span>beziehungen</text:p>
              </text:list-item>
              <text:list-item>
                <text:p>Freiheit von einigen Einzelnen, Unfreiheit der Vielen</text:p>
              </text:list-item>
              <text:list-item>
                <text:p>Personale Herrschaft als Strukturprinzip</text:p>
              </text:list-item>
              <text:list-item>
                <text:p>Individuum und Gesellschaft in fixierter Einheit</text:p>
              </text:list-item>
            </text:list>
          </draw:text-box>
        </draw:frame>
        <draw:custom-shape draw:style-name="gr20" draw:text-style-name="P26" draw:layer="layout" svg:width="14.5cm" svg:height="7cm" svg:x="6.574cm" svg:y="12.475cm">
          <text:p text:style-name="P15"><text:span text:style-name="T29">Gesellschaft</text:span></text:p>
          <text:p text:style-name="P15"><text:span text:style-name="T29"/></text:p>
          <text:p text:style-name="P15"><text:span text:style-name="T29"/></text:p>
          <text:p text:style-name="P15"><text:span text:style-name="T29"/></text:p>
          <text:p text:style-name="P15"><text:span text:style-name="T29"/></text:p>
          <text:p text:style-name="P15"><text:span text:style-name="T29">Individu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4" draw:id="id4" draw:layer="layout" svg:width="0.5cm" svg:height="0.5cm" svg:x="17.399cm" svg:y="16.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5" draw:id="id5" draw:layer="layout" svg:width="0.5cm" svg:height="0.5cm" svg:x="18.598cm" svg:y="16.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3" draw:id="id3" draw:layer="layout" svg:width="0.5cm" svg:height="0.5cm" svg:x="17.998cm" svg:y="15.7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6" draw:id="id6" draw:layer="layout" svg:width="0.5cm" svg:height="0.5cm" svg:x="16.898cm" svg:y="17.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7" draw:id="id7" draw:layer="layout" svg:width="0.5cm" svg:height="0.5cm" svg:x="17.797cm" svg:y="17.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8.071cm" svg:y1="16.225cm" svg:x2="17.649cm" svg:y2="16.699cm" draw:start-shape="id3" draw:start-glue-point="7" draw:end-shape="id4" draw:end-glue-point="4" svg:d="m18071 16225-422 474" svg:viewBox="0 0 423 475">
          <text:p/>
        </draw:connector>
        <draw:connector draw:style-name="gr22" draw:text-style-name="P15" draw:layer="layout" draw:type="line" svg:x1="18.425cm" svg:y1="16.225cm" svg:x2="18.848cm" svg:y2="16.698cm" draw:start-shape="id3" draw:start-glue-point="9" draw:end-shape="id5" draw:end-glue-point="4" svg:d="m18425 16225 423 473" svg:viewBox="0 0 424 474">
          <text:p/>
        </draw:connector>
        <draw:connector draw:style-name="gr22" draw:text-style-name="P15" draw:layer="layout" draw:type="line" svg:x1="17.472cm" svg:y1="17.126cm" svg:x2="17.148cm" svg:y2="17.698cm" draw:start-shape="id4" draw:start-glue-point="7" draw:end-shape="id6" draw:end-glue-point="4" svg:d="m17472 17126-324 572" svg:viewBox="0 0 325 573">
          <text:p/>
        </draw:connector>
        <draw:connector draw:style-name="gr22" draw:text-style-name="P15" draw:layer="layout" draw:type="line" svg:x1="17.826cm" svg:y1="17.126cm" svg:x2="18.047cm" svg:y2="17.697cm" draw:start-shape="id4" draw:start-glue-point="9" draw:end-shape="id7" draw:end-glue-point="4" svg:d="m17826 17126 221 571" svg:viewBox="0 0 222 572">
          <text:p/>
        </draw:connector>
        <draw:custom-shape draw:style-name="gr21" draw:text-style-name="P15" xml:id="id9" draw:id="id9" draw:layer="layout" svg:width="0.5cm" svg:height="0.5cm" svg:x="8.299cm" svg:y="15.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 draw:id="id10" draw:layer="layout" svg:width="0.5cm" svg:height="0.5cm" svg:x="9.498cm" svg:y="15.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8" draw:id="id8" draw:layer="layout" svg:width="0.5cm" svg:height="0.5cm" svg:x="8.898cm" svg:y="14.6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 draw:id="id11" draw:layer="layout" svg:width="0.5cm" svg:height="0.5cm" svg:x="7.798cm" svg:y="16.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2" draw:id="id12" draw:layer="layout" svg:width="0.5cm" svg:height="0.5cm" svg:x="8.697cm" svg:y="1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3" draw:id="id13" draw:layer="layout" svg:width="0.5cm" svg:height="0.5cm" svg:x="9.597cm" svg:y="1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8.971cm" svg:y1="15.124cm" svg:x2="8.549cm" svg:y2="15.598cm" draw:start-shape="id8" draw:start-glue-point="7" draw:end-shape="id9" draw:end-glue-point="4" svg:d="m8971 15124-422 474" svg:viewBox="0 0 423 475">
          <text:p/>
        </draw:connector>
        <draw:connector draw:style-name="gr22" draw:text-style-name="P15" draw:layer="layout" draw:type="line" svg:x1="9.325cm" svg:y1="15.124cm" svg:x2="9.748cm" svg:y2="15.597cm" draw:start-shape="id8" draw:start-glue-point="9" draw:end-shape="id10" draw:end-glue-point="4" svg:d="m9325 15124 423 473" svg:viewBox="0 0 424 474">
          <text:p/>
        </draw:connector>
        <draw:connector draw:style-name="gr22" draw:text-style-name="P15" draw:layer="layout" draw:type="line" svg:x1="8.372cm" svg:y1="16.025cm" svg:x2="8.048cm" svg:y2="16.597cm" draw:start-shape="id9" draw:start-glue-point="7" draw:end-shape="id11" draw:end-glue-point="4" svg:d="m8372 16025-324 572" svg:viewBox="0 0 325 573">
          <text:p/>
        </draw:connector>
        <draw:connector draw:style-name="gr22" draw:text-style-name="P15" draw:layer="layout" draw:type="line" svg:x1="8.726cm" svg:y1="16.025cm" svg:x2="8.947cm" svg:y2="16.596cm" draw:start-shape="id9" draw:start-glue-point="9" draw:end-shape="id12" draw:end-glue-point="4" svg:d="m8726 16025 221 571" svg:viewBox="0 0 222 572">
          <text:p/>
        </draw:connector>
        <draw:connector draw:style-name="gr22" draw:text-style-name="P15" draw:layer="layout" draw:type="line" svg:x1="9.748cm" svg:y1="16.097cm" svg:x2="9.847cm" svg:y2="16.596cm" draw:start-shape="id10" draw:start-glue-point="8" draw:end-shape="id13" draw:end-glue-point="4" svg:d="m9748 16097 99 499" svg:viewBox="0 0 100 500">
          <text:p/>
        </draw:connector>
        <draw:custom-shape draw:style-name="gr21" draw:text-style-name="P15" xml:id="id15" draw:id="id15" draw:layer="layout" svg:width="0.5cm" svg:height="0.5cm" svg:x="11.099cm" svg:y="16.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6" draw:id="id16" draw:layer="layout" svg:width="0.5cm" svg:height="0.5cm" svg:x="12.298cm" svg:y="16.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4" draw:id="id14" draw:layer="layout" svg:width="0.5cm" svg:height="0.5cm" svg:x="11.698cm" svg:y="15.2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7" draw:id="id17" draw:layer="layout" svg:width="0.5cm" svg:height="0.5cm" svg:x="10.598cm" svg:y="1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8" draw:id="id18" draw:layer="layout" svg:width="0.5cm" svg:height="0.5cm" svg:x="11.497cm" svg:y="17.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9" draw:id="id19" draw:layer="layout" svg:width="0.5cm" svg:height="0.5cm" svg:x="12.397cm" svg:y="17.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1.771cm" svg:y1="15.724cm" svg:x2="11.349cm" svg:y2="16.198cm" draw:start-shape="id14" draw:start-glue-point="7" draw:end-shape="id15" draw:end-glue-point="4" svg:d="m11771 15724-422 474" svg:viewBox="0 0 423 475">
          <text:p/>
        </draw:connector>
        <draw:connector draw:style-name="gr22" draw:text-style-name="P15" draw:layer="layout" draw:type="line" svg:x1="12.125cm" svg:y1="15.724cm" svg:x2="12.548cm" svg:y2="16.197cm" draw:start-shape="id14" draw:start-glue-point="9" draw:end-shape="id16" draw:end-glue-point="4" svg:d="m12125 15724 423 473" svg:viewBox="0 0 424 474">
          <text:p/>
        </draw:connector>
        <draw:connector draw:style-name="gr22" draw:text-style-name="P15" draw:layer="layout" draw:type="line" svg:x1="11.172cm" svg:y1="16.625cm" svg:x2="10.848cm" svg:y2="17.197cm" draw:start-shape="id15" draw:start-glue-point="7" draw:end-shape="id17" draw:end-glue-point="4" svg:d="m11172 16625-324 572" svg:viewBox="0 0 325 573">
          <text:p/>
        </draw:connector>
        <draw:connector draw:style-name="gr22" draw:text-style-name="P15" draw:layer="layout" draw:type="line" svg:x1="11.526cm" svg:y1="16.625cm" svg:x2="11.747cm" svg:y2="17.196cm" draw:start-shape="id15" draw:start-glue-point="9" draw:end-shape="id18" draw:end-glue-point="4" svg:d="m11526 16625 221 571" svg:viewBox="0 0 222 572">
          <text:p/>
        </draw:connector>
        <draw:connector draw:style-name="gr22" draw:text-style-name="P15" draw:layer="layout" draw:type="line" svg:x1="12.548cm" svg:y1="16.697cm" svg:x2="12.647cm" svg:y2="17.196cm" draw:start-shape="id16" draw:start-glue-point="8" draw:end-shape="id19" draw:end-glue-point="4" svg:d="m12548 16697 99 499" svg:viewBox="0 0 100 500">
          <text:p/>
        </draw:connector>
        <draw:custom-shape draw:style-name="gr21" draw:text-style-name="P15" xml:id="id21" draw:id="id21" draw:layer="layout" svg:width="0.5cm" svg:height="0.5cm" svg:x="17.599cm" svg:y="14.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2" draw:id="id22" draw:layer="layout" svg:width="0.5cm" svg:height="0.5cm" svg:x="18.798cm" svg:y="14.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0" draw:id="id20" draw:layer="layout" svg:width="0.5cm" svg:height="0.5cm" svg:x="18.198cm" svg:y="13.8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3" draw:id="id23" draw:layer="layout" svg:width="0.5cm" svg:height="0.5cm" svg:x="16.998cm" svg:y="15.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4" draw:id="id24" draw:layer="layout" svg:width="0.5cm" svg:height="0.5cm" svg:x="18.897cm" svg:y="15.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8.271cm" svg:y1="14.324cm" svg:x2="17.849cm" svg:y2="14.798cm" draw:start-shape="id20" draw:start-glue-point="7" draw:end-shape="id21" draw:end-glue-point="4" svg:d="m18271 14324-422 474" svg:viewBox="0 0 423 475">
          <text:p/>
        </draw:connector>
        <draw:connector draw:style-name="gr22" draw:text-style-name="P15" draw:layer="layout" draw:type="line" svg:x1="18.625cm" svg:y1="14.324cm" svg:x2="19.048cm" svg:y2="14.797cm" draw:start-shape="id20" draw:start-glue-point="9" draw:end-shape="id22" draw:end-glue-point="4" svg:d="m18625 14324 423 473" svg:viewBox="0 0 424 474">
          <text:p/>
        </draw:connector>
        <draw:connector draw:style-name="gr22" draw:text-style-name="P15" draw:layer="layout" draw:type="line" svg:x1="17.672cm" svg:y1="15.225cm" svg:x2="17.248cm" svg:y2="15.797cm" draw:start-shape="id21" draw:start-glue-point="7" draw:end-shape="id23" draw:end-glue-point="4" svg:d="m17672 15225-424 572" svg:viewBox="0 0 425 573">
          <text:p/>
        </draw:connector>
        <draw:connector draw:style-name="gr22" draw:text-style-name="P15" draw:layer="layout" draw:type="line" svg:x1="18.026cm" svg:y1="15.225cm" svg:x2="18.248cm" svg:y2="15.798cm" draw:start-shape="id21" draw:start-glue-point="9" draw:end-shape="id3" draw:end-glue-point="4" svg:d="m18026 15225 222 573" svg:viewBox="0 0 223 574">
          <text:p/>
        </draw:connector>
        <draw:connector draw:style-name="gr22" draw:text-style-name="P15" draw:layer="layout" draw:type="line" svg:x1="19.048cm" svg:y1="15.297cm" svg:x2="19.147cm" svg:y2="15.796cm" draw:start-shape="id22" draw:start-glue-point="8" draw:end-shape="id24" draw:end-glue-point="4" svg:d="m19048 15297 99 499" svg:viewBox="0 0 100 500">
          <text:p/>
        </draw:connector>
        <draw:custom-shape draw:style-name="gr23" draw:text-style-name="P15" xml:id="id25" draw:id="id25" draw:layer="layout" svg:width="0.5cm" svg:height="0.5cm" svg:x="10.397cm" svg:y="13.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0.397cm" svg:y1="14.246cm" svg:x2="9.325cm" svg:y2="14.77cm" draw:start-shape="id25" draw:start-glue-point="6" draw:end-shape="id8" draw:end-glue-point="11" svg:d="m10397 14246-1072 524" svg:viewBox="0 0 1073 525">
          <text:p/>
        </draw:connector>
        <draw:connector draw:style-name="gr22" draw:text-style-name="P15" draw:layer="layout" draw:type="line" svg:x1="10.897cm" svg:y1="14.246cm" svg:x2="11.771cm" svg:y2="15.37cm" draw:start-shape="id25" draw:start-glue-point="10" draw:end-shape="id14" draw:end-glue-point="5" svg:d="m10897 14246 874 1124" svg:viewBox="0 0 875 1125">
          <text:p/>
        </draw:connector>
        <draw:custom-shape draw:style-name="gr21" draw:text-style-name="P15" xml:id="id27" draw:id="id27" draw:layer="layout" svg:width="0.5cm" svg:height="0.5cm" svg:x="14.299cm" svg:y="15.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8" draw:id="id28" draw:layer="layout" svg:width="0.5cm" svg:height="0.5cm" svg:x="15.498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6" draw:id="id26" draw:layer="layout" svg:width="0.5cm" svg:height="0.5cm" svg:x="14.898cm" svg:y="14.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9" draw:id="id29" draw:layer="layout" svg:width="0.5cm" svg:height="0.5cm" svg:x="13.798cm" svg:y="16.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30" draw:id="id30" draw:layer="layout" svg:width="0.5cm" svg:height="0.5cm" svg:x="14.697cm" svg:y="16.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31" draw:id="id31" draw:layer="layout" svg:width="0.5cm" svg:height="0.5cm" svg:x="15.597cm" svg:y="16.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4.971cm" svg:y1="15.023cm" svg:x2="14.549cm" svg:y2="15.497cm" draw:start-shape="id26" draw:start-glue-point="7" draw:end-shape="id27" draw:end-glue-point="4" svg:d="m14971 15023-422 474" svg:viewBox="0 0 423 475">
          <text:p/>
        </draw:connector>
        <draw:connector draw:style-name="gr22" draw:text-style-name="P15" draw:layer="layout" draw:type="line" svg:x1="15.325cm" svg:y1="15.023cm" svg:x2="15.748cm" svg:y2="15.496cm" draw:start-shape="id26" draw:start-glue-point="9" draw:end-shape="id28" draw:end-glue-point="4" svg:d="m15325 15023 423 473" svg:viewBox="0 0 424 474">
          <text:p/>
        </draw:connector>
        <draw:connector draw:style-name="gr22" draw:text-style-name="P15" draw:layer="layout" draw:type="line" svg:x1="14.372cm" svg:y1="15.924cm" svg:x2="14.048cm" svg:y2="16.496cm" draw:start-shape="id27" draw:start-glue-point="7" draw:end-shape="id29" draw:end-glue-point="4" svg:d="m14372 15924-324 572" svg:viewBox="0 0 325 573">
          <text:p/>
        </draw:connector>
        <draw:connector draw:style-name="gr22" draw:text-style-name="P15" draw:layer="layout" draw:type="line" svg:x1="14.726cm" svg:y1="15.924cm" svg:x2="14.947cm" svg:y2="16.495cm" draw:start-shape="id27" draw:start-glue-point="9" draw:end-shape="id30" draw:end-glue-point="4" svg:d="m14726 15924 221 571" svg:viewBox="0 0 222 572">
          <text:p/>
        </draw:connector>
        <draw:connector draw:style-name="gr22" draw:text-style-name="P15" draw:layer="layout" draw:type="line" svg:x1="15.748cm" svg:y1="15.996cm" svg:x2="15.847cm" svg:y2="16.495cm" draw:start-shape="id28" draw:start-glue-point="8" draw:end-shape="id31" draw:end-glue-point="4" svg:d="m15748 15996 99 499" svg:viewBox="0 0 100 500">
          <text:p/>
        </draw:connector>
        <presentation:notes draw:style-name="dp2" presentation:use-header-name="hdr1" presentation:use-footer-name="ftr1">
          <draw:page-thumbnail draw:style-name="gr2"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draw:page draw:name="page14" draw:style-name="dp1" draw:master-page-name="lyt-cool" presentation:presentation-page-layout-name="AL3T19">
        <office:forms form:automatic-focus="false" form:apply-design-mode="false"/>
        <draw:frame presentation:style-name="pr7" draw:layer="layout" svg:width="25.442cm" svg:height="3.506cm" svg:x="2.058cm" svg:y="1.043cm" presentation:class="title" presentation:user-transformed="true">
          <draw:text-box>
            <text:p><text:span text:style-name="T6">Zweite</text:span> Epoche: »persönliche Unabhängigkeit« bei »sachlicher Abhängigkeit«</text:p>
          </draw:text-box>
        </draw:frame>
        <draw:custom-shape draw:style-name="gr20" draw:text-style-name="P26" draw:layer="layout" svg:width="10.9cm" svg:height="7cm" svg:x="1.6cm" svg:y="12.201cm">
          <text:p text:style-name="P15"><text:span text:style-name="T29">Individu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layer="layout" svg:width="25.442cm" svg:height="4.662cm" svg:x="2.058cm" svg:y="5.839cm" presentation:class="outline" presentation:user-transformed="true">
          <draw:text-box>
            <text:list text:style-name="L4">
              <text:list-item>
                <text:p>Primat der <text:span text:style-name="T6">Mittel</text:span>-Entwicklung bei gegebenem Zweck</text:p>
              </text:list-item>
              <text:list-item>
                <text:p>Freiheit von personaler Herrschaft</text:p>
              </text:list-item>
              <text:list-item>
                <text:p><text:span text:style-name="T30">Sachliche Abhängigkeit (</text:span><text:span text:style-name="T31">►</text:span><text:span text:style-name="T30">Fetischismus)</text:span></text:p>
              </text:list-item>
              <text:list-item>
                <text:p>Individuum und Gesellschaft als Gegensätze </text:p>
              </text:list-item>
            </text:list>
          </draw:text-box>
        </draw:frame>
        <draw:custom-shape draw:style-name="gr24" draw:text-style-name="P26" draw:layer="layout" svg:width="10.974cm" svg:height="7cm" svg:x="15.6cm" svg:y="12.176cm">
          <text:p text:style-name="P15"><text:span text:style-name="T29">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33" draw:id="id33" draw:layer="layout" svg:width="0.5cm" svg:height="0.5cm" svg:x="2.601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xml:id="id34" draw:id="id34" draw:layer="layout" svg:width="0.5cm" svg:height="0.5cm" svg:x="3.8cm" svg:y="1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32" draw:id="id32" draw:layer="layout" svg:width="0.5cm" svg:height="0.5cm" svg:x="3.2cm" svg:y="14.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35" draw:id="id35" draw:layer="layout" svg:width="0.5cm" svg:height="0.5cm" svg:x="2.1cm" svg:y="16.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36" draw:id="id36" draw:layer="layout" svg:width="0.5cm" svg:height="0.5cm" svg:x="2.999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5" xml:id="id37" draw:id="id37" draw:layer="layout" svg:width="0.5cm" svg:height="0.5cm" svg:x="3.899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3.273cm" svg:y1="14.528cm" svg:x2="2.851cm" svg:y2="15.002cm" draw:start-shape="id32" draw:start-glue-point="7" draw:end-shape="id33" draw:end-glue-point="4" svg:d="m3273 14528-422 474" svg:viewBox="0 0 423 475">
          <text:p/>
        </draw:connector>
        <draw:connector draw:style-name="gr22" draw:text-style-name="P15" draw:layer="layout" draw:type="line" svg:x1="3.627cm" svg:y1="14.528cm" svg:x2="4.05cm" svg:y2="15.001cm" draw:start-shape="id32" draw:start-glue-point="9" draw:end-shape="id34" draw:end-glue-point="4" svg:d="m3627 14528 423 473" svg:viewBox="0 0 424 474">
          <text:p/>
        </draw:connector>
        <draw:connector draw:style-name="gr22" draw:text-style-name="P15" draw:layer="layout" draw:type="line" svg:x1="2.674cm" svg:y1="15.429cm" svg:x2="2.35cm" svg:y2="16.001cm" draw:start-shape="id33" draw:start-glue-point="7" draw:end-shape="id35" draw:end-glue-point="4" svg:d="m2674 15429-324 572" svg:viewBox="0 0 325 573">
          <text:p/>
        </draw:connector>
        <draw:connector draw:style-name="gr22" draw:text-style-name="P15" draw:layer="layout" draw:type="line" svg:x1="3.028cm" svg:y1="15.429cm" svg:x2="3.249cm" svg:y2="16cm" draw:start-shape="id33" draw:start-glue-point="9" draw:end-shape="id36" draw:end-glue-point="4" svg:d="m3028 15429 221 571" svg:viewBox="0 0 222 572">
          <text:p/>
        </draw:connector>
        <draw:connector draw:style-name="gr22" draw:text-style-name="P15" draw:layer="layout" draw:type="line" svg:x1="4.05cm" svg:y1="15.501cm" svg:x2="4.149cm" svg:y2="16cm" draw:start-shape="id34" draw:start-glue-point="8" draw:end-shape="id37" draw:end-glue-point="4" svg:d="m4050 15501 99 499" svg:viewBox="0 0 100 500">
          <text:p/>
        </draw:connector>
        <draw:custom-shape draw:style-name="gr30" draw:text-style-name="P15" draw:layer="layout" svg:width="0.5cm" svg:height="0.5cm" svg:x="3.199cm" svg:y="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39" draw:id="id39" draw:layer="layout" svg:width="0.5cm" svg:height="0.5cm" svg:x="5.798cm" svg:y="16.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42" draw:id="id42" draw:layer="layout" svg:width="0.5cm" svg:height="0.5cm" svg:x="7.497cm" svg:y="16.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38" draw:id="id38" draw:layer="layout" svg:width="0.5cm" svg:height="0.5cm" svg:x="4.997cm" svg:y="17.5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5" xml:id="id40" draw:id="id40" draw:layer="layout" svg:width="0.5cm" svg:height="0.5cm" svg:x="6.497cm" svg:y="18.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15" xml:id="id43" draw:id="id43" draw:layer="layout" svg:width="0.5cm" svg:height="0.5cm" svg:x="7.797cm" svg:y="17.4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41" draw:id="id41" draw:layer="layout" svg:width="0.5cm" svg:height="0.5cm" svg:x="6.697cm" svg:y="17.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5.424cm" svg:y1="17.671cm" svg:x2="5.871cm" svg:y2="17.126cm" draw:start-shape="id38" draw:start-glue-point="11" draw:end-shape="id39" draw:end-glue-point="7" svg:d="m5424 17671 447-545" svg:viewBox="0 0 448 546">
          <text:p/>
        </draw:connector>
        <draw:connector draw:style-name="gr22" draw:text-style-name="P15" draw:layer="layout" draw:type="line" svg:x1="5.424cm" svg:y1="18.025cm" svg:x2="6.497cm" svg:y2="18.548cm" draw:start-shape="id38" draw:start-glue-point="9" draw:end-shape="id40" draw:end-glue-point="6" svg:d="m5424 18025 1073 523" svg:viewBox="0 0 1074 524">
          <text:p/>
        </draw:connector>
        <draw:connector draw:style-name="gr22" draw:text-style-name="P15" draw:layer="layout" draw:type="line" svg:x1="6.225cm" svg:y1="17.126cm" svg:x2="6.77cm" svg:y2="17.371cm" draw:start-shape="id39" draw:start-glue-point="9" draw:end-shape="id41" draw:end-glue-point="5" svg:d="m6225 17126 545 245" svg:viewBox="0 0 546 246">
          <text:p/>
        </draw:connector>
        <draw:connector draw:style-name="gr22" draw:text-style-name="P15" draw:layer="layout" draw:type="line" svg:x1="6.225cm" svg:y1="16.772cm" svg:x2="7.497cm" svg:y2="16.648cm" draw:start-shape="id39" draw:start-glue-point="11" draw:end-shape="id42" draw:end-glue-point="6" svg:d="m6225 16772 1272-124" svg:viewBox="0 0 1273 125">
          <text:p/>
        </draw:connector>
        <draw:connector draw:style-name="gr22" draw:text-style-name="P15" draw:layer="layout" draw:type="line" svg:x1="7.747cm" svg:y1="16.898cm" svg:x2="8.047cm" svg:y2="17.498cm" draw:start-shape="id42" draw:start-glue-point="8" draw:end-shape="id43" draw:end-glue-point="4" svg:d="m7747 16898 300 600" svg:viewBox="0 0 301 601">
          <text:p/>
        </draw:connector>
        <draw:connector draw:style-name="gr22" draw:text-style-name="P15" draw:layer="layout" draw:type="line" svg:x1="6.997cm" svg:y1="18.548cm" svg:x2="8.047cm" svg:y2="17.998cm" draw:start-shape="id40" draw:start-glue-point="10" draw:end-shape="id43" draw:end-glue-point="8" svg:d="m6997 18548 1050-550" svg:viewBox="0 0 1051 551">
          <text:p/>
        </draw:connector>
        <draw:connector draw:style-name="gr22" draw:text-style-name="P15" draw:layer="layout" draw:type="line" svg:x1="6.947cm" svg:y1="17.798cm" svg:x2="6.747cm" svg:y2="18.298cm" draw:start-shape="id41" draw:start-glue-point="8" draw:end-shape="id40" draw:end-glue-point="4" svg:d="m6947 17798-200 500" svg:viewBox="0 0 201 501">
          <text:p/>
        </draw:connector>
        <draw:connector draw:style-name="gr22" draw:text-style-name="P15" draw:layer="layout" draw:type="line" svg:x1="7.197cm" svg:y1="17.548cm" svg:x2="7.797cm" svg:y2="17.748cm" draw:start-shape="id41" draw:start-glue-point="10" draw:end-shape="id43" draw:end-glue-point="6" svg:d="m7197 17548 600 200" svg:viewBox="0 0 601 201">
          <text:p/>
        </draw:connector>
        <draw:connector draw:style-name="gr22" draw:text-style-name="P15" draw:layer="layout" draw:type="line" svg:x1="7.124cm" svg:y1="17.371cm" svg:x2="7.57cm" svg:y2="16.825cm" draw:start-shape="id41" draw:start-glue-point="11" draw:end-shape="id42" draw:end-glue-point="7" svg:d="m7124 17371 446-546" svg:viewBox="0 0 447 547">
          <text:p/>
        </draw:connector>
        <draw:connector draw:style-name="gr22" draw:text-style-name="P15" draw:layer="layout" draw:type="line" svg:x1="5.497cm" svg:y1="17.848cm" svg:x2="6.697cm" svg:y2="17.548cm" draw:start-shape="id38" draw:start-glue-point="10" draw:end-shape="id41" draw:end-glue-point="6" svg:d="m5497 17848 1200-300" svg:viewBox="0 0 1201 301">
          <text:p/>
        </draw:connector>
        <draw:connector draw:style-name="gr22" draw:text-style-name="P15" draw:layer="layout" draw:type="line" svg:x1="6.048cm" svg:y1="17.199cm" svg:x2="6.57cm" svg:y2="18.371cm" draw:start-shape="id39" draw:start-glue-point="8" draw:end-shape="id40" draw:end-glue-point="5" svg:d="m6048 17199 522 1172" svg:viewBox="0 0 523 1173">
          <text:p/>
        </draw:connector>
        <draw:custom-shape draw:style-name="gr37" draw:text-style-name="P15" draw:layer="layout" svg:width="0.5cm" svg:height="0.5cm" svg:x="3.796cm" svg:y="17.0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5" draw:layer="layout" svg:width="0.5cm" svg:height="0.5cm" svg:x="4.996cm" svg:y="16.4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draw:layer="layout" svg:width="0.5cm" svg:height="0.5cm" svg:x="4.996cm" svg:y="13.1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5" draw:layer="layout" svg:width="0.5cm" svg:height="0.5cm" svg:x="8.396cm" svg:y="13.9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5" draw:layer="layout" svg:width="0.5cm" svg:height="0.5cm" svg:x="9.795cm" svg:y="14.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5" draw:layer="layout" svg:width="0.5cm" svg:height="0.5cm" svg:x="9.495cm" svg:y="13.2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5" draw:layer="layout" svg:width="0.5cm" svg:height="0.5cm" svg:x="8.895cm" svg:y="16.4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5" xml:id="id47" draw:id="id47" draw:layer="layout" svg:width="0.5cm" svg:height="0.5cm" svg:x="10.494cm" svg:y="16.2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5cm" svg:height="0.5cm" svg:x="9.094cm" svg:y="17.4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draw:layer="layout" svg:width="0.5cm" svg:height="0.5cm" svg:x="10.194cm" svg:y="17.2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5" xml:id="id48" draw:id="id48" draw:layer="layout" svg:width="0.5cm" svg:height="0.5cm" svg:x="11.094cm" svg:y="15.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46" draw:id="id46" draw:layer="layout" svg:width="0.5cm" svg:height="0.5cm" svg:x="9.994cm" svg:y="15.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5" draw:layer="layout" svg:width="0.5cm" svg:height="0.5cm" svg:x="7.494cm" svg:y="13.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5" xml:id="id45" draw:id="id45" draw:layer="layout" svg:width="0.5cm" svg:height="0.5cm" svg:x="7.694cm" svg:y="14.6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5" draw:layer="layout" svg:width="0.5cm" svg:height="0.5cm" svg:x="5.793cm" svg:y="14.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5" xml:id="id44" draw:id="id44" draw:layer="layout" svg:width="0.5cm" svg:height="0.5cm" svg:x="6.893cm" svg:y="13.9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5" draw:layer="layout" svg:width="0.5cm" svg:height="0.5cm" svg:x="6.293cm" svg:y="12.7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7.32cm" svg:y1="14.421cm" svg:x2="7.767cm" svg:y2="14.768cm" draw:start-shape="id44" draw:start-glue-point="9" draw:end-shape="id45" draw:end-glue-point="5" svg:d="m7320 14421 447 347" svg:viewBox="0 0 448 348">
          <text:p/>
        </draw:connector>
        <draw:connector draw:style-name="gr22" draw:text-style-name="P15" draw:layer="layout" draw:type="line" svg:x1="10.244cm" svg:y1="15.895cm" svg:x2="10.567cm" svg:y2="16.368cm" draw:start-shape="id46" draw:start-glue-point="8" draw:end-shape="id47" draw:end-glue-point="5" svg:d="m10244 15895 323 473" svg:viewBox="0 0 324 474">
          <text:p/>
        </draw:connector>
        <draw:connector draw:style-name="gr22" draw:text-style-name="P15" draw:layer="layout" draw:type="line" svg:x1="10.494cm" svg:y1="15.645cm" svg:x2="11.094cm" svg:y2="15.645cm" draw:start-shape="id46" draw:start-glue-point="10" draw:end-shape="id48" draw:end-glue-point="6" svg:d="m10494 15645h600" svg:viewBox="0 0 601 1">
          <text:p/>
        </draw:connector>
        <draw:connector draw:style-name="gr22" draw:text-style-name="P15" draw:layer="layout" draw:type="line" svg:x1="11.344cm" svg:y1="15.895cm" svg:x2="10.921cm" svg:y2="16.368cm" draw:start-shape="id48" draw:start-glue-point="8" draw:end-shape="id47" draw:end-glue-point="11" svg:d="m11344 15895-423 473" svg:viewBox="0 0 424 474">
          <text:p/>
        </draw:connector>
        <draw:custom-shape draw:style-name="gr50" draw:text-style-name="P15" draw:layer="layout" svg:width="0.5cm" svg:height="0.5cm" svg:x="4.695cm" svg:y="14.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5" draw:layer="layout" svg:width="0.5cm" svg:height="0.5cm" svg:x="3.795cm" svg:y="13.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draw:layer="layout" svg:width="0.5cm" svg:height="0.5cm" svg:x="10.594cm" svg:y="14.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4cm" svg:height="2.5cm" svg:x="12.1cm" svg:y="14.5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15" draw:layer="layout" svg:width="0.5cm" svg:height="0.5cm" svg:x="16.407cm" svg:y="14.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7.606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7.206cm" svg:y="14.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6.706cm" svg:y="1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6.605cm" svg:y="16.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7.605cm" svg:y="16.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7.205cm" svg:y="14.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0.204cm" svg:y="16.6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1.503cm" svg:y="16.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8.803cm" svg:y="17.8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0.9cm" svg:y="18.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1.803cm" svg:y="17.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0.703cm" svg:y="17.3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7.802cm" svg:y="1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9.002cm" svg:y="1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9.002cm" svg:y="1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2.402cm" svg:y="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3.801cm" svg:y="14.3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3.501cm" svg:y="13.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2.901cm" svg:y="16.4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5cm" svg:y="16.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3.1cm" svg:y="17.4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4.2cm" svg:y="17.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5.5cm" svg:y="15.0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4.5cm" svg:y="15.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1.5cm" svg:y="13.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1.7cm" svg:y="14.6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9.799cm" svg:y="14.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0.899cm" svg:y="13.9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0.299cm" svg:y="12.7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8.701cm" svg:y="14.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7.801cm" svg:y="13.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4.6cm" svg:y="14.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2.402cm" svg:y="1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4.002cm" svg:y="1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22.402cm" svg:y="1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9.902cm" svg:y="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5cm" svg:height="0.5cm" svg:x="19.902cm" svg:y="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presentation:use-header-name="hdr1" presentation:use-footer-name="ftr1">
          <draw:page-thumbnail draw:style-name="gr2" draw:layer="layout" svg:width="13.705cm" svg:height="10.279cm" svg:x="3.647cm" svg:y="2.853cm" draw:page-number="14" presentation:class="page"/>
          <draw:frame presentation:style-name="pr5"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text:span text:style-name="T6">Dritte</text:span> Epoche: »freie Individualität« bei »universeller Entwicklung der Individuen«</text:p>
          </draw:text-box>
        </draw:frame>
        <draw:custom-shape draw:style-name="gr20" draw:text-style-name="P26" xml:id="id84" draw:id="id84" draw:layer="layout" svg:width="14.5cm" svg:height="7cm" svg:x="6.6cm" svg:y="12.801cm">
          <text:p text:style-name="P15"><text:span text:style-name="T29">Individuen 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layer="layout" svg:width="24.942cm" svg:height="13.662cm" svg:x="2.058cm" svg:y="5.838cm" presentation:class="outline">
          <draw:text-box>
            <text:list text:style-name="L4">
              <text:list-item>
                <text:p>Primat der menschlichen <text:span text:style-name="T6">Selbstentfaltung</text:span><text:span text:style-name="T17"> (»freie Individualität« bei »universeller Entwicklung«)</text:span></text:p>
              </text:list-item>
              <text:list-item>
                <text:p>konkrete Besonderheit der gesellschaftlichen Individuen</text:p>
              </text:list-item>
              <text:list-item>
                <text:p>Freiheit von personaler und sachlicher Herrschaft</text:p>
              </text:list-item>
              <text:list-item>
                <text:p>Reflexion der Zwecke menschlicher Tätigkeit, Freiheit zur Setzung der Zwecke und Beschränkungen</text:p>
              </text:list-item>
            </text:list>
          </draw:text-box>
        </draw:frame>
        <draw:custom-shape draw:style-name="gr25" draw:text-style-name="P15" xml:id="id50" draw:id="id50" draw:layer="layout" svg:width="0.5cm" svg:height="0.5cm" svg:x="10.6cm" svg:y="14.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xml:id="id51" draw:id="id51" draw:layer="layout" svg:width="0.5cm" svg:height="0.5cm" svg:x="11.799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49" draw:id="id49" draw:layer="layout" svg:width="0.5cm" svg:height="0.5cm" svg:x="11.199cm" svg:y="1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52" draw:id="id52" draw:layer="layout" svg:width="0.5cm" svg:height="0.5cm" svg:x="10.099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3" draw:id="id53" draw:layer="layout" svg:width="0.5cm" svg:height="0.5cm" svg:x="10.998cm" svg:y="15.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5" xml:id="id54" draw:id="id54" draw:layer="layout" svg:width="0.5cm" svg:height="0.5cm" svg:x="11.898cm" svg:y="15.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1.272cm" svg:y1="13.727cm" svg:x2="10.85cm" svg:y2="14.201cm" draw:start-shape="id49" draw:start-glue-point="7" draw:end-shape="id50" draw:end-glue-point="4" svg:d="m11272 13727-422 474" svg:viewBox="0 0 423 475">
          <text:p/>
        </draw:connector>
        <draw:connector draw:style-name="gr22" draw:text-style-name="P15" draw:layer="layout" draw:type="line" svg:x1="11.626cm" svg:y1="13.727cm" svg:x2="12.049cm" svg:y2="14.2cm" draw:start-shape="id49" draw:start-glue-point="9" draw:end-shape="id51" draw:end-glue-point="4" svg:d="m11626 13727 423 473" svg:viewBox="0 0 424 474">
          <text:p/>
        </draw:connector>
        <draw:connector draw:style-name="gr22" draw:text-style-name="P15" draw:layer="layout" draw:type="line" svg:x1="10.673cm" svg:y1="14.628cm" svg:x2="10.349cm" svg:y2="15.2cm" draw:start-shape="id50" draw:start-glue-point="7" draw:end-shape="id52" draw:end-glue-point="4" svg:d="m10673 14628-324 572" svg:viewBox="0 0 325 573">
          <text:p/>
        </draw:connector>
        <draw:connector draw:style-name="gr22" draw:text-style-name="P15" draw:layer="layout" draw:type="line" svg:x1="11.027cm" svg:y1="14.628cm" svg:x2="11.248cm" svg:y2="15.199cm" draw:start-shape="id50" draw:start-glue-point="9" draw:end-shape="id53" draw:end-glue-point="4" svg:d="m11027 14628 221 571" svg:viewBox="0 0 222 572">
          <text:p/>
        </draw:connector>
        <draw:connector draw:style-name="gr22" draw:text-style-name="P15" draw:layer="layout" draw:type="line" svg:x1="12.049cm" svg:y1="14.7cm" svg:x2="12.148cm" svg:y2="15.199cm" draw:start-shape="id51" draw:start-glue-point="8" draw:end-shape="id54" draw:end-glue-point="4" svg:d="m12049 14700 99 499" svg:viewBox="0 0 100 500">
          <text:p/>
        </draw:connector>
        <draw:custom-shape draw:style-name="gr30" draw:text-style-name="P15" xml:id="id70" draw:id="id70" draw:layer="layout" svg:width="0.5cm" svg:height="0.5cm" svg:x="11.198cm" svg:y="13.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56" draw:id="id56" draw:layer="layout" svg:width="0.5cm" svg:height="0.5cm" svg:x="13.797cm" svg:y="17.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59" draw:id="id59" draw:layer="layout" svg:width="0.5cm" svg:height="0.5cm" svg:x="15.496cm" svg:y="16.9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55" draw:id="id55" draw:layer="layout" svg:width="0.5cm" svg:height="0.5cm" svg:x="12.996cm" svg:y="18.1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5" xml:id="id57" draw:id="id57" draw:layer="layout" svg:width="0.5cm" svg:height="0.5cm" svg:x="14.496cm" svg:y="18.8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15" xml:id="id60" draw:id="id60" draw:layer="layout" svg:width="0.5cm" svg:height="0.5cm" svg:x="15.996cm" svg:y="18.6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58" draw:id="id58" draw:layer="layout" svg:width="0.5cm" svg:height="0.5cm" svg:x="14.696cm" svg:y="17.8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3.423cm" svg:y1="18.27cm" svg:x2="13.87cm" svg:y2="17.725cm" draw:start-shape="id55" draw:start-glue-point="11" draw:end-shape="id56" draw:end-glue-point="7" svg:d="m13423 18270 447-545" svg:viewBox="0 0 448 546">
          <text:p/>
        </draw:connector>
        <draw:connector draw:style-name="gr22" draw:text-style-name="P15" draw:layer="layout" draw:type="line" svg:x1="13.423cm" svg:y1="18.624cm" svg:x2="14.496cm" svg:y2="19.147cm" draw:start-shape="id55" draw:start-glue-point="9" draw:end-shape="id57" draw:end-glue-point="6" svg:d="m13423 18624 1073 523" svg:viewBox="0 0 1074 524">
          <text:p/>
        </draw:connector>
        <draw:connector draw:style-name="gr22" draw:text-style-name="P15" draw:layer="layout" draw:type="line" svg:x1="14.224cm" svg:y1="17.725cm" svg:x2="14.769cm" svg:y2="17.97cm" draw:start-shape="id56" draw:start-glue-point="9" draw:end-shape="id58" draw:end-glue-point="5" svg:d="m14224 17725 545 245" svg:viewBox="0 0 546 246">
          <text:p/>
        </draw:connector>
        <draw:connector draw:style-name="gr22" draw:text-style-name="P15" draw:layer="layout" draw:type="line" svg:x1="14.224cm" svg:y1="17.371cm" svg:x2="15.496cm" svg:y2="17.247cm" draw:start-shape="id56" draw:start-glue-point="11" draw:end-shape="id59" draw:end-glue-point="6" svg:d="m14224 17371 1272-124" svg:viewBox="0 0 1273 125">
          <text:p/>
        </draw:connector>
        <draw:connector draw:style-name="gr22" draw:text-style-name="P15" draw:layer="layout" draw:type="line" svg:x1="15.746cm" svg:y1="17.497cm" svg:x2="16.246cm" svg:y2="18.697cm" draw:start-shape="id59" draw:start-glue-point="8" draw:end-shape="id60" draw:end-glue-point="4" svg:d="m15746 17497 500 1200" svg:viewBox="0 0 501 1201">
          <text:p/>
        </draw:connector>
        <draw:connector draw:style-name="gr22" draw:text-style-name="P15" draw:layer="layout" draw:type="line" svg:x1="14.996cm" svg:y1="19.147cm" svg:x2="16.246cm" svg:y2="19.197cm" draw:start-shape="id57" draw:start-glue-point="10" draw:end-shape="id60" draw:end-glue-point="8" svg:d="m14996 19147 1250 50" svg:viewBox="0 0 1251 51">
          <text:p/>
        </draw:connector>
        <draw:connector draw:style-name="gr22" draw:text-style-name="P15" draw:layer="layout" draw:type="line" svg:x1="14.946cm" svg:y1="18.397cm" svg:x2="14.746cm" svg:y2="18.897cm" draw:start-shape="id58" draw:start-glue-point="8" draw:end-shape="id57" draw:end-glue-point="4" svg:d="m14946 18397-200 500" svg:viewBox="0 0 201 501">
          <text:p/>
        </draw:connector>
        <draw:connector draw:style-name="gr22" draw:text-style-name="P15" draw:layer="layout" draw:type="line" svg:x1="15.196cm" svg:y1="18.147cm" svg:x2="15.996cm" svg:y2="18.947cm" draw:start-shape="id58" draw:start-glue-point="10" draw:end-shape="id60" draw:end-glue-point="6" svg:d="m15196 18147 800 800" svg:viewBox="0 0 801 801">
          <text:p/>
        </draw:connector>
        <draw:connector draw:style-name="gr22" draw:text-style-name="P15" draw:layer="layout" draw:type="line" svg:x1="15.123cm" svg:y1="17.97cm" svg:x2="15.569cm" svg:y2="17.424cm" draw:start-shape="id58" draw:start-glue-point="11" draw:end-shape="id59" draw:end-glue-point="7" svg:d="m15123 17970 446-546" svg:viewBox="0 0 447 547">
          <text:p/>
        </draw:connector>
        <draw:connector draw:style-name="gr22" draw:text-style-name="P15" draw:layer="layout" draw:type="line" svg:x1="13.496cm" svg:y1="18.447cm" svg:x2="14.696cm" svg:y2="18.147cm" draw:start-shape="id55" draw:start-glue-point="10" draw:end-shape="id58" draw:end-glue-point="6" svg:d="m13496 18447 1200-300" svg:viewBox="0 0 1201 301">
          <text:p/>
        </draw:connector>
        <draw:connector draw:style-name="gr22" draw:text-style-name="P15" draw:layer="layout" draw:type="line" svg:x1="14.047cm" svg:y1="17.798cm" svg:x2="14.569cm" svg:y2="18.97cm" draw:start-shape="id56" draw:start-glue-point="8" draw:end-shape="id57" draw:end-glue-point="5" svg:d="m14047 17798 522 1172" svg:viewBox="0 0 523 1173">
          <text:p/>
        </draw:connector>
        <draw:custom-shape draw:style-name="gr37" draw:text-style-name="P15" xml:id="id83" draw:id="id83" draw:layer="layout" svg:width="0.5cm" svg:height="0.5cm" svg:x="11.795cm" svg:y="17.6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5" xml:id="id72" draw:id="id72" draw:layer="layout" svg:width="0.5cm" svg:height="0.5cm" svg:x="12.995cm" svg:y="17.0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xml:id="id67" draw:id="id67" draw:layer="layout" svg:width="0.5cm" svg:height="0.5cm" svg:x="12.995cm" svg:y="13.7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5" xml:id="id74" draw:id="id74" draw:layer="layout" svg:width="0.5cm" svg:height="0.5cm" svg:x="16.395cm" svg:y="14.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75" draw:id="id75" draw:layer="layout" svg:width="0.5cm" svg:height="0.5cm" svg:x="17.794cm" svg:y="14.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5" xml:id="id76" draw:id="id76" draw:layer="layout" svg:width="0.5cm" svg:height="0.5cm" svg:x="17.494cm" svg:y="13.8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5" xml:id="id79" draw:id="id79" draw:layer="layout" svg:width="0.5cm" svg:height="0.5cm" svg:x="16.894cm" svg:y="17.0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5" xml:id="id64" draw:id="id64" draw:layer="layout" svg:width="0.5cm" svg:height="0.5cm" svg:x="19.793cm" svg:y="16.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80" draw:id="id80" draw:layer="layout" svg:width="0.5cm" svg:height="0.5cm" svg:x="17.093cm" svg:y="18.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xml:id="id81" draw:id="id81" draw:layer="layout" svg:width="0.5cm" svg:height="0.5cm" svg:x="18.193cm" svg:y="17.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5" xml:id="id65" draw:id="id65" draw:layer="layout" svg:width="0.5cm" svg:height="0.5cm" svg:x="20.393cm" svg:y="15.9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63" draw:id="id63" draw:layer="layout" svg:width="0.5cm" svg:height="0.5cm" svg:x="19.293cm" svg:y="15.9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5" xml:id="id73" draw:id="id73" draw:layer="layout" svg:width="0.5cm" svg:height="0.5cm" svg:x="15.493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5" xml:id="id62" draw:id="id62" draw:layer="layout" svg:width="0.5cm" svg:height="0.5cm" svg:x="15.693cm" svg:y="15.2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5" xml:id="id69" draw:id="id69" draw:layer="layout" svg:width="0.5cm" svg:height="0.5cm" svg:x="13.792cm" svg:y="14.9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5" xml:id="id61" draw:id="id61" draw:layer="layout" svg:width="0.5cm" svg:height="0.5cm" svg:x="14.892cm" svg:y="14.5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5" xml:id="id68" draw:id="id68" draw:layer="layout" svg:width="0.5cm" svg:height="0.5cm" svg:x="14.292cm" svg:y="13.3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5.319cm" svg:y1="15.02cm" svg:x2="15.766cm" svg:y2="15.367cm" draw:start-shape="id61" draw:start-glue-point="9" draw:end-shape="id62" draw:end-glue-point="5" svg:d="m15319 15020 447 347" svg:viewBox="0 0 448 348">
          <text:p/>
        </draw:connector>
        <draw:connector draw:style-name="gr22" draw:text-style-name="P15" draw:layer="layout" draw:type="line" svg:x1="19.543cm" svg:y1="16.494cm" svg:x2="19.866cm" svg:y2="16.967cm" draw:start-shape="id63" draw:start-glue-point="8" draw:end-shape="id64" draw:end-glue-point="5" svg:d="m19543 16494 323 473" svg:viewBox="0 0 324 474">
          <text:p/>
        </draw:connector>
        <draw:connector draw:style-name="gr22" draw:text-style-name="P15" draw:layer="layout" draw:type="line" svg:x1="19.793cm" svg:y1="16.244cm" svg:x2="20.393cm" svg:y2="16.244cm" draw:start-shape="id63" draw:start-glue-point="10" draw:end-shape="id65" draw:end-glue-point="6" svg:d="m19793 16244h600" svg:viewBox="0 0 601 1">
          <text:p/>
        </draw:connector>
        <draw:connector draw:style-name="gr22" draw:text-style-name="P15" draw:layer="layout" draw:type="line" svg:x1="20.643cm" svg:y1="16.494cm" svg:x2="20.22cm" svg:y2="16.967cm" draw:start-shape="id65" draw:start-glue-point="8" draw:end-shape="id64" draw:end-glue-point="11" svg:d="m20643 16494-423 473" svg:viewBox="0 0 424 474">
          <text:p/>
        </draw:connector>
        <draw:custom-shape draw:style-name="gr50" draw:text-style-name="P15" xml:id="id71" draw:id="id71" draw:layer="layout" svg:width="0.5cm" svg:height="0.5cm" svg:x="12.694cm" svg:y="14.7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5" xml:id="id97" draw:id="id97" draw:layer="layout" svg:width="0.5cm" svg:height="0.5cm" svg:x="9.494cm" svg:y="13.8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77" draw:id="id77" draw:layer="layout" svg:width="0.5cm" svg:height="0.5cm" svg:x="19.193cm" svg:y="14.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5" xml:id="id96" draw:id="id96" draw:layer="layout" svg:width="0.5cm" svg:height="0.5cm" svg:x="8.992cm" svg:y="14.9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5" xml:id="id95" draw:id="id95" draw:layer="layout" svg:width="0.5cm" svg:height="0.5cm" svg:x="7.991cm" svg:y="14.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5" xml:id="id94" draw:id="id94" draw:layer="layout" svg:width="0.5cm" svg:height="0.5cm" svg:x="7.191cm" svg:y="15.3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92" draw:id="id92" draw:layer="layout" svg:width="0.5cm" svg:height="0.5cm" svg:x="7.99cm" svg:y="16.2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93" draw:id="id93" draw:layer="layout" svg:width="0.5cm" svg:height="0.5cm" svg:x="7.189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5" xml:id="id91" draw:id="id91" draw:layer="layout" svg:width="0.5cm" svg:height="0.5cm" svg:x="8.189cm" svg:y="1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5" xml:id="id89" draw:id="id89" draw:layer="layout" svg:width="0.5cm" svg:height="0.5cm" svg:x="9.488cm" svg:y="18.0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90" draw:id="id90" draw:layer="layout" svg:width="0.5cm" svg:height="0.5cm" svg:x="9.388cm" svg:y="16.9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85" draw:id="id85" draw:layer="layout" svg:width="0.5cm" svg:height="0.5cm" svg:x="10.888cm" svg:y="18.6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15" xml:id="id86" draw:id="id86" draw:layer="layout" svg:width="0.5cm" svg:height="0.5cm" svg:x="10.587cm" svg:y="17.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87" draw:id="id87" draw:layer="layout" svg:width="0.5cm" svg:height="0.5cm" svg:x="11.286cm" svg:y="16.8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5" xml:id="id78" draw:id="id78" draw:layer="layout" svg:width="0.5cm" svg:height="0.5cm" svg:x="18.285cm" svg:y="16.9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82" draw:id="id82" draw:layer="layout" svg:width="0.5cm" svg:height="0.485cm" svg:x="12.185cm" svg:y="19.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66" draw:id="id66" draw:layer="layout" svg:width="0.5cm" svg:height="0.5cm" svg:x="12.285cm" svg:y="13.0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2.712cm" svg:y1="13.513cm" svg:x2="13.068cm" svg:y2="13.869cm" draw:start-shape="id66" draw:start-glue-point="9" draw:end-shape="id67" draw:end-glue-point="5" svg:d="m12712 13513 356 356" svg:viewBox="0 0 357 357">
          <text:p/>
        </draw:connector>
        <draw:connector draw:style-name="gr22" draw:text-style-name="P15" draw:layer="layout" draw:type="line" svg:x1="12.785cm" svg:y1="13.336cm" svg:x2="14.292cm" svg:y2="13.643cm" draw:start-shape="id66" draw:start-glue-point="10" draw:end-shape="id68" draw:end-glue-point="6" svg:d="m12785 13336 1507 307" svg:viewBox="0 0 1508 308">
          <text:p/>
        </draw:connector>
        <draw:connector draw:style-name="gr22" draw:text-style-name="P15" draw:layer="layout" draw:type="line" svg:x1="14.542cm" svg:y1="13.893cm" svg:x2="14.042cm" svg:y2="14.993cm" draw:start-shape="id68" draw:start-glue-point="8" draw:end-shape="id69" draw:end-glue-point="4" svg:d="m14542 13893-500 1100" svg:viewBox="0 0 501 1101">
          <text:p/>
        </draw:connector>
        <draw:connector draw:style-name="gr22" draw:text-style-name="P15" draw:layer="layout" draw:type="line" svg:x1="13.422cm" svg:y1="14.223cm" svg:x2="13.865cm" svg:y2="15.066cm" draw:start-shape="id67" draw:start-glue-point="9" draw:end-shape="id69" draw:end-glue-point="5" svg:d="m13422 14223 443 843" svg:viewBox="0 0 444 844">
          <text:p/>
        </draw:connector>
        <draw:connector draw:style-name="gr22" draw:text-style-name="P15" draw:layer="layout" draw:type="line" svg:x1="12.285cm" svg:y1="13.336cm" svg:x2="11.698cm" svg:y2="13.549cm" draw:start-shape="id66" draw:start-glue-point="6" draw:end-shape="id70" draw:end-glue-point="10" svg:d="m12285 13336-587 213" svg:viewBox="0 0 588 214">
          <text:p/>
        </draw:connector>
        <draw:connector draw:style-name="gr22" draw:text-style-name="P15" draw:layer="layout" draw:type="line" svg:x1="12.226cm" svg:y1="14.273cm" svg:x2="12.995cm" svg:y2="14.046cm" draw:start-shape="id51" draw:start-glue-point="11" draw:end-shape="id67" draw:end-glue-point="6" svg:d="m12226 14273 769-227" svg:viewBox="0 0 770 228">
          <text:p/>
        </draw:connector>
        <draw:connector draw:style-name="gr22" draw:text-style-name="P15" draw:layer="layout" draw:type="line" svg:x1="11.1cm" svg:y1="14.451cm" svg:x2="11.799cm" svg:y2="14.45cm" draw:start-shape="id50" draw:start-glue-point="10" draw:end-shape="id51" draw:end-glue-point="6" svg:d="m11100 14451 699-1" svg:viewBox="0 0 700 2">
          <text:p/>
        </draw:connector>
        <draw:connector draw:style-name="gr22" draw:text-style-name="P15" draw:layer="layout" draw:type="line" svg:x1="12.944cm" svg:y1="15.295cm" svg:x2="13.245cm" svg:y2="17.096cm" draw:start-shape="id71" draw:start-glue-point="8" draw:end-shape="id72" draw:end-glue-point="4" svg:d="m12944 15295 301 1801" svg:viewBox="0 0 302 1802">
          <text:p/>
        </draw:connector>
        <draw:connector draw:style-name="gr22" draw:text-style-name="P15" draw:layer="layout" draw:type="line" svg:x1="13.194cm" svg:y1="15.045cm" svg:x2="13.792cm" svg:y2="15.243cm" draw:start-shape="id71" draw:start-glue-point="10" draw:end-shape="id69" draw:end-glue-point="6" svg:d="m13194 15045 598 198" svg:viewBox="0 0 599 199">
          <text:p/>
        </draw:connector>
        <draw:connector draw:style-name="gr22" draw:text-style-name="P15" draw:layer="layout" draw:type="line" svg:x1="12.299cm" svg:y1="14.45cm" svg:x2="12.767cm" svg:y2="14.868cm" draw:start-shape="id51" draw:start-glue-point="10" draw:end-shape="id71" draw:end-glue-point="5" svg:d="m12299 14450 468 418" svg:viewBox="0 0 469 419">
          <text:p/>
        </draw:connector>
        <draw:connector draw:style-name="gr22" draw:text-style-name="P15" draw:layer="layout" draw:type="line" svg:x1="14.719cm" svg:y1="13.82cm" svg:x2="15.142cm" svg:y2="14.593cm" draw:start-shape="id68" draw:start-glue-point="9" draw:end-shape="id61" draw:end-glue-point="4" svg:d="m14719 13820 423 773" svg:viewBox="0 0 424 774">
          <text:p/>
        </draw:connector>
        <draw:connector draw:style-name="gr22" draw:text-style-name="P15" draw:layer="layout" draw:type="line" svg:x1="15.319cm" svg:y1="14.666cm" svg:x2="15.566cm" svg:y2="13.921cm" draw:start-shape="id61" draw:start-glue-point="11" draw:end-shape="id73" draw:end-glue-point="7" svg:d="m15319 14666 247-745" svg:viewBox="0 0 248 746">
          <text:p/>
        </draw:connector>
        <draw:connector draw:style-name="gr22" draw:text-style-name="P15" draw:layer="layout" draw:type="line" svg:x1="14.965cm" svg:y1="15.02cm" svg:x2="14.047cm" svg:y2="17.298cm" draw:start-shape="id61" draw:start-glue-point="7" draw:end-shape="id56" draw:end-glue-point="4" svg:d="m14965 15020-918 2278" svg:viewBox="0 0 919 2279">
          <text:p/>
        </draw:connector>
        <draw:connector draw:style-name="gr22" draw:text-style-name="P15" draw:layer="layout" draw:type="line" svg:x1="15.92cm" svg:y1="13.921cm" svg:x2="16.468cm" svg:y2="14.669cm" draw:start-shape="id73" draw:start-glue-point="9" draw:end-shape="id74" draw:end-glue-point="5" svg:d="m15920 13921 548 748" svg:viewBox="0 0 549 749">
          <text:p/>
        </draw:connector>
        <draw:connector draw:style-name="gr22" draw:text-style-name="P15" draw:layer="layout" draw:type="line" svg:x1="16.468cm" svg:y1="15.023cm" svg:x2="16.12cm" svg:y2="15.367cm" draw:start-shape="id74" draw:start-glue-point="7" draw:end-shape="id62" draw:end-glue-point="11" svg:d="m16468 15023-348 344" svg:viewBox="0 0 349 345">
          <text:p/>
        </draw:connector>
        <draw:connector draw:style-name="gr22" draw:text-style-name="P15" draw:layer="layout" draw:type="line" svg:x1="16.895cm" svg:y1="14.846cm" svg:x2="17.794cm" svg:y2="15.245cm" draw:start-shape="id74" draw:start-glue-point="10" draw:end-shape="id75" draw:end-glue-point="6" svg:d="m16895 14846 899 399" svg:viewBox="0 0 900 400">
          <text:p/>
        </draw:connector>
        <draw:connector draw:style-name="gr22" draw:text-style-name="P15" draw:layer="layout" draw:type="line" svg:x1="16.822cm" svg:y1="14.669cm" svg:x2="17.494cm" svg:y2="14.145cm" draw:start-shape="id74" draw:start-glue-point="11" draw:end-shape="id76" draw:end-glue-point="6" svg:d="m16822 14669 672-524" svg:viewBox="0 0 673 525">
          <text:p/>
        </draw:connector>
        <draw:connector draw:style-name="gr22" draw:text-style-name="P15" draw:layer="layout" draw:type="line" svg:x1="17.744cm" svg:y1="14.395cm" svg:x2="18.044cm" svg:y2="14.995cm" draw:start-shape="id76" draw:start-glue-point="8" draw:end-shape="id75" draw:end-glue-point="4" svg:d="m17744 14395 300 600" svg:viewBox="0 0 301 601">
          <text:p/>
        </draw:connector>
        <draw:connector draw:style-name="gr22" draw:text-style-name="P15" draw:layer="layout" draw:type="line" svg:x1="17.994cm" svg:y1="14.145cm" svg:x2="19.266cm" svg:y2="14.967cm" draw:start-shape="id76" draw:start-glue-point="10" draw:end-shape="id77" draw:end-glue-point="5" svg:d="m17994 14145 1272 822" svg:viewBox="0 0 1273 823">
          <text:p/>
        </draw:connector>
        <draw:connector draw:style-name="gr22" draw:text-style-name="P15" draw:layer="layout" draw:type="line" svg:x1="19.443cm" svg:y1="15.394cm" svg:x2="19.543cm" svg:y2="15.994cm" draw:start-shape="id77" draw:start-glue-point="8" draw:end-shape="id63" draw:end-glue-point="4" svg:d="m19443 15394 100 600" svg:viewBox="0 0 101 601">
          <text:p/>
        </draw:connector>
        <draw:connector draw:style-name="gr22" draw:text-style-name="P15" draw:layer="layout" draw:type="line" svg:x1="19.193cm" svg:y1="15.144cm" svg:x2="18.294cm" svg:y2="15.245cm" draw:start-shape="id77" draw:start-glue-point="6" draw:end-shape="id75" draw:end-glue-point="10" svg:d="m19193 15144-899 101" svg:viewBox="0 0 900 102">
          <text:p/>
        </draw:connector>
        <draw:connector draw:style-name="gr22" draw:text-style-name="P15" draw:layer="layout" draw:type="line" svg:x1="18.785cm" svg:y1="17.236cm" svg:x2="19.793cm" svg:y2="17.144cm" draw:start-shape="id78" draw:start-glue-point="10" draw:end-shape="id64" draw:end-glue-point="6" svg:d="m18785 17236 1008-92" svg:viewBox="0 0 1009 93">
          <text:p/>
        </draw:connector>
        <draw:connector draw:style-name="gr22" draw:text-style-name="P15" draw:layer="layout" draw:type="line" svg:x1="14.219cm" svg:y1="15.42cm" svg:x2="15.569cm" svg:y2="17.07cm" draw:start-shape="id69" draw:start-glue-point="9" draw:end-shape="id59" draw:end-glue-point="5" svg:d="m14219 15420 1350 1650" svg:viewBox="0 0 1351 1651">
          <text:p/>
        </draw:connector>
        <draw:connector draw:style-name="gr22" draw:text-style-name="P15" draw:layer="layout" draw:type="line" svg:x1="15.996cm" svg:y1="17.247cm" svg:x2="16.894cm" svg:y2="17.345cm" draw:start-shape="id59" draw:start-glue-point="10" draw:end-shape="id79" draw:end-glue-point="6" svg:d="m15996 17247 898 98" svg:viewBox="0 0 899 99">
          <text:p/>
        </draw:connector>
        <draw:connector draw:style-name="gr22" draw:text-style-name="P15" draw:layer="layout" draw:type="line" svg:x1="17.144cm" svg:y1="17.595cm" svg:x2="17.343cm" svg:y2="18.094cm" draw:start-shape="id79" draw:start-glue-point="8" draw:end-shape="id80" draw:end-glue-point="4" svg:d="m17144 17595 199 499" svg:viewBox="0 0 200 500">
          <text:p/>
        </draw:connector>
        <draw:connector draw:style-name="gr22" draw:text-style-name="P15" draw:layer="layout" draw:type="line" svg:x1="16.496cm" svg:y1="18.947cm" svg:x2="17.093cm" svg:y2="18.344cm" draw:start-shape="id60" draw:start-glue-point="10" draw:end-shape="id80" draw:end-glue-point="6" svg:d="m16496 18947 597-603" svg:viewBox="0 0 598 604">
          <text:p/>
        </draw:connector>
        <draw:connector draw:style-name="gr22" draw:text-style-name="P15" draw:layer="layout" draw:type="line" svg:x1="17.593cm" svg:y1="18.344cm" svg:x2="18.193cm" svg:y2="18.144cm" draw:start-shape="id80" draw:start-glue-point="10" draw:end-shape="id81" draw:end-glue-point="6" svg:d="m17593 18344 600-200" svg:viewBox="0 0 601 201">
          <text:p/>
        </draw:connector>
        <draw:connector draw:style-name="gr22" draw:text-style-name="P15" draw:layer="layout" draw:type="line" svg:x1="17.321cm" svg:y1="17.168cm" svg:x2="18.285cm" svg:y2="17.236cm" draw:start-shape="id79" draw:start-glue-point="11" draw:end-shape="id78" draw:end-glue-point="6" svg:d="m17321 17168 964 68" svg:viewBox="0 0 965 69">
          <text:p/>
        </draw:connector>
        <draw:connector draw:style-name="gr22" draw:text-style-name="P15" draw:layer="layout" draw:type="line" svg:x1="18.712cm" svg:y1="17.413cm" svg:x2="18.443cm" svg:y2="17.894cm" draw:start-shape="id78" draw:start-glue-point="9" draw:end-shape="id81" draw:end-glue-point="4" svg:d="m18712 17413-269 481" svg:viewBox="0 0 270 482">
          <text:p/>
        </draw:connector>
        <draw:connector draw:style-name="gr22" draw:text-style-name="P15" draw:layer="layout" draw:type="line" svg:x1="13.069cm" svg:y1="18.624cm" svg:x2="12.612cm" svg:y2="19.172cm" draw:start-shape="id55" draw:start-glue-point="7" draw:end-shape="id82" draw:end-glue-point="11" svg:d="m13069 18624-457 548" svg:viewBox="0 0 458 549">
          <text:p/>
        </draw:connector>
        <draw:connector draw:style-name="gr22" draw:text-style-name="P15" draw:layer="layout" draw:type="line" svg:x1="12.995cm" svg:y1="17.346cm" svg:x2="12.295cm" svg:y2="17.946cm" draw:start-shape="id72" draw:start-glue-point="6" draw:end-shape="id83" draw:end-glue-point="10" svg:d="m12995 17346-700 600" svg:viewBox="0 0 701 601">
          <text:p/>
        </draw:connector>
        <draw:connector draw:style-name="gr22" draw:text-style-name="P15" draw:layer="layout" draw:type="line" svg:x1="13.245cm" svg:y1="17.596cm" svg:x2="13.246cm" svg:y2="18.197cm" draw:start-shape="id72" draw:start-glue-point="8" draw:end-shape="id55" draw:end-glue-point="4" svg:d="m13245 17596 1 601" svg:viewBox="0 0 2 602">
          <text:p/>
        </draw:connector>
        <draw:connector draw:style-name="gr22" draw:text-style-name="P15" draw:layer="layout" draw:type="line" svg:x1="16.12cm" svg:y1="15.721cm" svg:x2="16.967cm" svg:y2="17.168cm" draw:start-shape="id62" draw:start-glue-point="9" draw:end-shape="id79" draw:end-glue-point="5" svg:d="m16120 15721 847 1447" svg:viewBox="0 0 848 1448">
          <text:p/>
        </draw:connector>
        <draw:connector draw:style-name="gr22" draw:text-style-name="P15" draw:layer="layout" draw:type="line" svg:x1="13.85cm" svg:y1="12.801cm" svg:x2="13.85cm" svg:y2="12.801cm" draw:start-shape="id84" draw:end-shape="id84" svg:d="m13850 12801" svg:viewBox="0 0 1 1">
          <text:p/>
        </draw:connector>
        <draw:connector draw:style-name="gr22" draw:text-style-name="P15" draw:layer="layout" draw:type="line" svg:x1="18.044cm" svg:y1="15.495cm" svg:x2="17.144cm" svg:y2="17.095cm" draw:start-shape="id75" draw:start-glue-point="8" draw:end-shape="id79" draw:end-glue-point="4" svg:d="m18044 15495-900 1600" svg:viewBox="0 0 901 1601">
          <text:p/>
        </draw:connector>
        <draw:connector draw:style-name="gr22" draw:text-style-name="P15" draw:layer="layout" draw:type="line" svg:x1="11.315cm" svg:y1="19.116cm" svg:x2="12.185cm" svg:y2="19.343cm" draw:start-shape="id85" draw:start-glue-point="9" draw:end-shape="id82" draw:end-glue-point="6" svg:d="m11315 19116 870 227" svg:viewBox="0 0 871 228">
          <text:p/>
        </draw:connector>
        <draw:connector draw:style-name="gr22" draw:text-style-name="P15" draw:layer="layout" draw:type="line" svg:x1="11.014cm" svg:y1="18.015cm" svg:x2="11.138cm" svg:y2="18.689cm" draw:start-shape="id86" draw:start-glue-point="9" draw:end-shape="id85" draw:end-glue-point="4" svg:d="m11014 18015 124 674" svg:viewBox="0 0 125 675">
          <text:p/>
        </draw:connector>
        <draw:connector draw:style-name="gr22" draw:text-style-name="P15" draw:layer="layout" draw:type="line" svg:x1="11.359cm" svg:y1="17.314cm" svg:x2="11.014cm" svg:y2="17.661cm" draw:start-shape="id87" draw:start-glue-point="7" draw:end-shape="id86" draw:end-glue-point="11" svg:d="m11359 17314-345 347" svg:viewBox="0 0 346 348">
          <text:p/>
        </draw:connector>
        <draw:connector draw:style-name="gr22" draw:text-style-name="P15" xml:id="id88" draw:id="id88" draw:layer="layout" draw:type="line" svg:x1="11.713cm" svg:y1="17.314cm" svg:x2="11.713cm" svg:y2="17.314cm" draw:start-shape="id87" draw:start-glue-point="9" draw:end-shape="id87" draw:end-glue-point="9" svg:d="m11713 17314" svg:viewBox="0 0 1 1">
          <text:p/>
        </draw:connector>
        <draw:connector draw:style-name="gr22" draw:text-style-name="P15" draw:layer="layout" draw:type="line" svg:x1="11.713cm" svg:y1="17.314cm" svg:x2="12.045cm" svg:y2="17.696cm" draw:start-shape="id88" draw:start-glue-point="0" draw:end-shape="id83" draw:end-glue-point="4" svg:d="m11713 17314 332 382" svg:viewBox="0 0 333 383">
          <text:p/>
        </draw:connector>
        <draw:connector draw:style-name="gr22" draw:text-style-name="P15" draw:layer="layout" draw:type="line" svg:x1="12.045cm" svg:y1="18.196cm" svg:x2="12.435cm" svg:y2="19.101cm" draw:start-shape="id83" draw:start-glue-point="8" draw:end-shape="id82" draw:end-glue-point="4" svg:d="m12045 18196 390 905" svg:viewBox="0 0 391 906">
          <text:p/>
        </draw:connector>
        <draw:connector draw:style-name="gr22" draw:text-style-name="P15" draw:layer="layout" draw:type="line" svg:x1="9.915cm" svg:y1="18.516cm" svg:x2="10.888cm" svg:y2="18.939cm" draw:start-shape="id89" draw:start-glue-point="9" draw:end-shape="id85" draw:end-glue-point="6" svg:d="m9915 18516 973 423" svg:viewBox="0 0 974 424">
          <text:p/>
        </draw:connector>
        <draw:connector draw:style-name="gr22" draw:text-style-name="P15" draw:layer="layout" draw:type="line" svg:x1="12.295cm" svg:y1="17.946cm" svg:x2="13.069cm" svg:y2="18.27cm" draw:start-shape="id83" draw:start-glue-point="10" draw:end-shape="id55" draw:end-glue-point="5" svg:d="m12295 17946 774 324" svg:viewBox="0 0 775 325">
          <text:p/>
        </draw:connector>
        <draw:connector draw:style-name="gr22" draw:text-style-name="P15" draw:layer="layout" draw:type="line" svg:x1="11.868cm" svg:y1="18.123cm" svg:x2="11.315cm" svg:y2="18.762cm" draw:start-shape="id83" draw:start-glue-point="7" draw:end-shape="id85" draw:end-glue-point="11" svg:d="m11868 18123-553 639" svg:viewBox="0 0 554 640">
          <text:p/>
        </draw:connector>
        <draw:connector draw:style-name="gr22" draw:text-style-name="P15" draw:layer="layout" draw:type="line" svg:x1="9.915cm" svg:y1="18.162cm" svg:x2="10.587cm" svg:y2="17.838cm" draw:start-shape="id89" draw:start-glue-point="11" draw:end-shape="id86" draw:end-glue-point="6" svg:d="m9915 18162 672-324" svg:viewBox="0 0 673 325">
          <text:p/>
        </draw:connector>
        <draw:connector draw:style-name="gr22" draw:text-style-name="P15" draw:layer="layout" draw:type="line" svg:x1="9.888cm" svg:y1="17.239cm" svg:x2="10.66cm" svg:y2="17.661cm" draw:start-shape="id90" draw:start-glue-point="10" draw:end-shape="id86" draw:end-glue-point="5" svg:d="m9888 17239 772 422" svg:viewBox="0 0 773 423">
          <text:p/>
        </draw:connector>
        <draw:connector draw:style-name="gr22" draw:text-style-name="P15" draw:layer="layout" draw:type="line" svg:x1="8.616cm" svg:y1="18.117cm" svg:x2="9.488cm" svg:y2="18.339cm" draw:start-shape="id91" draw:start-glue-point="9" draw:end-shape="id89" draw:end-glue-point="6" svg:d="m8616 18117 872 222" svg:viewBox="0 0 873 223">
          <text:p/>
        </draw:connector>
        <draw:connector draw:style-name="gr22" draw:text-style-name="P15" draw:layer="layout" draw:type="line" svg:x1="8.616cm" svg:y1="17.763cm" svg:x2="9.388cm" svg:y2="17.239cm" draw:start-shape="id91" draw:start-glue-point="11" draw:end-shape="id90" draw:end-glue-point="6" svg:d="m8616 17763 772-524" svg:viewBox="0 0 773 525">
          <text:p/>
        </draw:connector>
        <draw:connector draw:style-name="gr22" draw:text-style-name="P15" draw:layer="layout" draw:type="line" svg:x1="9.638cm" svg:y1="17.489cm" svg:x2="9.738cm" svg:y2="18.089cm" draw:start-shape="id90" draw:start-glue-point="8" draw:end-shape="id89" draw:end-glue-point="4" svg:d="m9638 17489 100 600" svg:viewBox="0 0 101 601">
          <text:p/>
        </draw:connector>
        <draw:connector draw:style-name="gr22" draw:text-style-name="P15" draw:layer="layout" draw:type="line" svg:x1="11.536cm" svg:y1="16.887cm" svg:x2="12.148cm" svg:y2="15.699cm" draw:start-shape="id87" draw:start-glue-point="4" draw:end-shape="id54" draw:end-glue-point="8" svg:d="m11536 16887 612-1188" svg:viewBox="0 0 613 1189">
          <text:p/>
        </draw:connector>
        <draw:connector draw:style-name="gr22" draw:text-style-name="P15" draw:layer="layout" draw:type="line" svg:x1="8.417cm" svg:y1="16.718cm" svg:x2="9.461cm" svg:y2="17.062cm" draw:start-shape="id92" draw:start-glue-point="9" draw:end-shape="id90" draw:end-glue-point="5" svg:d="m8417 16718 1044 344" svg:viewBox="0 0 1045 345">
          <text:p/>
        </draw:connector>
        <draw:connector draw:style-name="gr22" draw:text-style-name="P15" draw:layer="layout" draw:type="line" svg:x1="8.24cm" svg:y1="16.791cm" svg:x2="8.439cm" svg:y2="17.69cm" draw:start-shape="id92" draw:start-glue-point="8" draw:end-shape="id91" draw:end-glue-point="4" svg:d="m8240 16791 199 899" svg:viewBox="0 0 200 900">
          <text:p/>
        </draw:connector>
        <draw:connector draw:style-name="gr22" draw:text-style-name="P15" draw:layer="layout" draw:type="line" svg:x1="7.616cm" svg:y1="17.217cm" svg:x2="8.262cm" svg:y2="17.763cm" draw:start-shape="id93" draw:start-glue-point="9" draw:end-shape="id91" draw:end-glue-point="5" svg:d="m7616 17217 646 546" svg:viewBox="0 0 647 547">
          <text:p/>
        </draw:connector>
        <draw:connector draw:style-name="gr22" draw:text-style-name="P15" draw:layer="layout" draw:type="line" svg:x1="7.616cm" svg:y1="16.863cm" svg:x2="7.99cm" svg:y2="16.541cm" draw:start-shape="id93" draw:start-glue-point="11" draw:end-shape="id92" draw:end-glue-point="6" svg:d="m7616 16863 374-322" svg:viewBox="0 0 375 323">
          <text:p/>
        </draw:connector>
        <draw:connector draw:style-name="gr22" draw:text-style-name="P15" draw:layer="layout" draw:type="line" svg:x1="7.439cm" svg:y1="16.79cm" svg:x2="7.441cm" svg:y2="15.892cm" draw:start-shape="id93" draw:start-glue-point="4" draw:end-shape="id94" draw:end-glue-point="8" svg:d="m7439 16790 2-898" svg:viewBox="0 0 3 899">
          <text:p/>
        </draw:connector>
        <draw:connector draw:style-name="gr22" draw:text-style-name="P15" draw:layer="layout" draw:type="line" svg:x1="8.063cm" svg:y1="16.364cm" svg:x2="7.618cm" svg:y2="15.819cm" draw:start-shape="id92" draw:start-glue-point="5" draw:end-shape="id94" draw:end-glue-point="9" svg:d="m8063 16364-445-545" svg:viewBox="0 0 446 546">
          <text:p/>
        </draw:connector>
        <draw:connector draw:style-name="gr22" draw:text-style-name="P15" draw:layer="layout" draw:type="line" svg:x1="7.618cm" svg:y1="15.465cm" svg:x2="8.064cm" svg:y2="15.019cm" draw:start-shape="id94" draw:start-glue-point="11" draw:end-shape="id95" draw:end-glue-point="7" svg:d="m7618 15465 446-446" svg:viewBox="0 0 447 447">
          <text:p/>
        </draw:connector>
        <draw:connector draw:style-name="gr22" draw:text-style-name="P15" draw:layer="layout" draw:type="line" svg:x1="8.24cm" svg:y1="16.291cm" svg:x2="8.241cm" svg:y2="15.092cm" draw:start-shape="id92" draw:start-glue-point="4" draw:end-shape="id95" draw:end-glue-point="8" svg:d="m8240 16291 1-1199" svg:viewBox="0 0 2 1200">
          <text:p/>
        </draw:connector>
        <draw:connector draw:style-name="gr22" draw:text-style-name="P15" draw:layer="layout" draw:type="line" svg:x1="8.491cm" svg:y1="14.842cm" svg:x2="8.992cm" svg:y2="15.243cm" draw:start-shape="id95" draw:start-glue-point="10" draw:end-shape="id96" draw:end-glue-point="6" svg:d="m8491 14842 501 401" svg:viewBox="0 0 502 402">
          <text:p/>
        </draw:connector>
        <draw:connector draw:style-name="gr22" draw:text-style-name="P15" draw:layer="layout" draw:type="line" svg:x1="9.492cm" svg:y1="15.243cm" svg:x2="10.172cm" svg:y2="15.273cm" draw:start-shape="id96" draw:start-glue-point="10" draw:end-shape="id52" draw:end-glue-point="5" svg:d="m9492 15243 680 30" svg:viewBox="0 0 681 31">
          <text:p/>
        </draw:connector>
        <draw:connector draw:style-name="gr22" draw:text-style-name="P15" draw:layer="layout" draw:type="line" svg:x1="8.418cm" svg:y1="14.665cm" svg:x2="9.494cm" svg:y2="14.145cm" draw:start-shape="id95" draw:start-glue-point="11" draw:end-shape="id97" draw:end-glue-point="6" svg:d="m8418 14665 1076-520" svg:viewBox="0 0 1077 521">
          <text:p/>
        </draw:connector>
        <draw:connector draw:style-name="gr22" draw:text-style-name="P15" draw:layer="layout" draw:type="line" svg:x1="9.242cm" svg:y1="14.993cm" svg:x2="9.744cm" svg:y2="14.395cm" draw:start-shape="id96" draw:start-glue-point="4" draw:end-shape="id97" draw:end-glue-point="8" svg:d="m9242 14993 502-598" svg:viewBox="0 0 503 599">
          <text:p/>
        </draw:connector>
        <draw:connector draw:style-name="gr22" draw:text-style-name="P15" draw:layer="layout" draw:type="line" svg:x1="9.994cm" svg:y1="14.145cm" svg:x2="10.673cm" svg:y2="14.274cm" draw:start-shape="id97" draw:start-glue-point="10" draw:end-shape="id50" draw:end-glue-point="5" svg:d="m9994 14145 679 129" svg:viewBox="0 0 680 130">
          <text:p/>
        </draw:connector>
        <draw:connector draw:style-name="gr22" draw:text-style-name="P15" draw:layer="layout" draw:type="line" svg:x1="10.349cm" svg:y1="15.7cm" svg:x2="9.638cm" svg:y2="16.989cm" draw:start-shape="id52" draw:start-glue-point="8" draw:end-shape="id90" draw:end-glue-point="4" svg:d="m10349 15700-711 1289" svg:viewBox="0 0 712 1290">
          <text:p/>
        </draw:connector>
        <draw:connector draw:style-name="gr22" draw:text-style-name="P15" draw:layer="layout" draw:type="line" svg:x1="10.349cm" svg:y1="15.7cm" svg:x2="10.837cm" svg:y2="17.588cm" draw:start-shape="id52" draw:start-glue-point="8" draw:end-shape="id86" draw:end-glue-point="4" svg:d="m10349 15700 488 1888" svg:viewBox="0 0 489 1889">
          <text:p/>
        </draw:connector>
        <draw:connector draw:style-name="gr22" draw:text-style-name="P15" draw:layer="layout" draw:type="line" svg:x1="8.417cm" svg:y1="16.364cm" svg:x2="9.065cm" svg:y2="15.42cm" draw:start-shape="id92" draw:start-glue-point="11" draw:end-shape="id96" draw:end-glue-point="7" svg:d="m8417 16364 648-944" svg:viewBox="0 0 649 945">
          <text:p/>
        </draw:connector>
        <draw:connector draw:style-name="gr22" draw:text-style-name="P15" draw:layer="layout" draw:type="line" svg:x1="15.92cm" svg:y1="13.567cm" svg:x2="17.567cm" svg:y2="13.968cm" draw:start-shape="id73" draw:start-glue-point="11" draw:end-shape="id76" draw:end-glue-point="5" svg:d="m15920 13567 1647 401" svg:viewBox="0 0 1648 402">
          <text:p/>
        </draw:connector>
        <presentation:notes draw:style-name="dp2" presentation:use-header-name="hdr1" presentation:use-footer-name="ftr1">
          <draw:page-thumbnail draw:style-name="gr2" draw:layer="layout" svg:width="13.705cm" svg:height="10.279cm" svg:x="3.647cm" svg:y="2.853cm" draw:page-number="15" presentation:class="page"/>
          <draw:frame presentation:style-name="pr5" draw:layer="layout" svg:width="14.517cm" svg:height="11.409cm" svg:x="3.249cm" svg:y="14.13cm" presentation:class="notes" presentation:placeholder="true">
            <draw:text-box/>
          </draw:frame>
        </presentation:notes>
      </draw:page>
      <draw:page draw:name="page16" draw:style-name="dp1" draw:master-page-name="lyt-cool" presentation:presentation-page-layout-name="AL3T19">
        <office:forms form:automatic-focus="false" form:apply-design-mode="false"/>
        <draw:custom-shape draw:style-name="gr20" draw:text-style-name="P27" xml:id="id193" draw:id="id193" draw:layer="layout" svg:width="9.608cm" svg:height="4.499cm" svg:x="5.447cm" svg:y="5.701cm">
          <text:p text:style-name="P15"><text:span text:style-name="T32">Gesellschaft</text:span></text:p>
          <text:p text:style-name="P15"><text:span text:style-name="T32"/></text:p>
          <text:p text:style-name="P15"><text:span text:style-name="T32"/></text:p>
          <text:p text:style-name="P15"><text:span text:style-name="T32"/></text:p>
          <text:p text:style-name="P15"><text:span text:style-name="T32">Individu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99" draw:id="id99" draw:layer="layout" svg:width="0.331cm" svg:height="0.321cm" svg:x="12.62cm" svg:y="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0" draw:id="id100" draw:layer="layout" svg:width="0.331cm" svg:height="0.321cm" svg:x="13.415cm" svg:y="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98" draw:id="id98" draw:layer="layout" svg:width="0.331cm" svg:height="0.321cm" svg:x="13.017cm" svg:y="7.8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1" draw:id="id101" draw:layer="layout" svg:width="0.331cm" svg:height="0.32cm" svg:x="12.288cm" svg:y="9.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2" draw:id="id102" draw:layer="layout" svg:width="0.331cm" svg:height="0.321cm" svg:x="12.884cm" svg:y="9.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3.065cm" svg:y1="8.111cm" svg:x2="12.786cm" svg:y2="8.416cm" draw:start-shape="id98" draw:start-glue-point="7" draw:end-shape="id99" draw:end-glue-point="4" svg:d="m13065 8111-279 305" svg:viewBox="0 0 280 306">
          <text:p/>
        </draw:connector>
        <draw:connector draw:style-name="gr22" draw:text-style-name="P15" draw:layer="layout" draw:type="line" svg:x1="13.3cm" svg:y1="8.111cm" svg:x2="13.581cm" svg:y2="8.416cm" draw:start-shape="id98" draw:start-glue-point="9" draw:end-shape="id100" draw:end-glue-point="4" svg:d="m13300 8111 281 305" svg:viewBox="0 0 282 306">
          <text:p/>
        </draw:connector>
        <draw:connector draw:style-name="gr22" draw:text-style-name="P15" draw:layer="layout" draw:type="line" svg:x1="12.668cm" svg:y1="8.69cm" svg:x2="12.454cm" svg:y2="9.059cm" draw:start-shape="id99" draw:start-glue-point="7" draw:end-shape="id101" draw:end-glue-point="4" svg:d="m12668 8690-214 369" svg:viewBox="0 0 215 370">
          <text:p/>
        </draw:connector>
        <draw:connector draw:style-name="gr22" draw:text-style-name="P15" draw:layer="layout" draw:type="line" svg:x1="12.903cm" svg:y1="8.69cm" svg:x2="13.05cm" svg:y2="9.058cm" draw:start-shape="id99" draw:start-glue-point="9" draw:end-shape="id102" draw:end-glue-point="4" svg:d="m12903 8690 147 368" svg:viewBox="0 0 148 369">
          <text:p/>
        </draw:connector>
        <draw:custom-shape draw:style-name="gr21" draw:text-style-name="P15" xml:id="id104" draw:id="id104" draw:layer="layout" svg:width="0.332cm" svg:height="0.322cm" svg:x="6.59cm" svg:y="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5" draw:id="id105" draw:layer="layout" svg:width="0.331cm" svg:height="0.322cm" svg:x="7.385cm" svg:y="7.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3" draw:id="id103" draw:layer="layout" svg:width="0.332cm" svg:height="0.32cm" svg:x="6.987cm" svg:y="7.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6" draw:id="id106" draw:layer="layout" svg:width="0.332cm" svg:height="0.322cm" svg:x="6.258cm" svg:y="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7" draw:id="id107" draw:layer="layout" svg:width="0.331cm" svg:height="0.322cm" svg:x="6.854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8" draw:id="id108" draw:layer="layout" svg:width="0.331cm" svg:height="0.322cm" svg:x="7.451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7.035cm" svg:y1="7.403cm" svg:x2="6.756cm" svg:y2="7.708cm" draw:start-shape="id103" draw:start-glue-point="7" draw:end-shape="id104" draw:end-glue-point="4" svg:d="m7035 7403-279 305" svg:viewBox="0 0 280 306">
          <text:p/>
        </draw:connector>
        <draw:connector draw:style-name="gr22" draw:text-style-name="P15" draw:layer="layout" draw:type="line" svg:x1="7.271cm" svg:y1="7.403cm" svg:x2="7.551cm" svg:y2="7.707cm" draw:start-shape="id103" draw:start-glue-point="9" draw:end-shape="id105" draw:end-glue-point="4" svg:d="m7271 7403 280 304" svg:viewBox="0 0 281 305">
          <text:p/>
        </draw:connector>
        <draw:connector draw:style-name="gr22" draw:text-style-name="P15" draw:layer="layout" draw:type="line" svg:x1="6.638cm" svg:y1="7.983cm" svg:x2="6.424cm" svg:y2="8.35cm" draw:start-shape="id104" draw:start-glue-point="7" draw:end-shape="id106" draw:end-glue-point="4" svg:d="m6638 7983-214 367" svg:viewBox="0 0 215 368">
          <text:p/>
        </draw:connector>
        <draw:connector draw:style-name="gr22" draw:text-style-name="P15" draw:layer="layout" draw:type="line" svg:x1="6.874cm" svg:y1="7.983cm" svg:x2="7.02cm" svg:y2="8.349cm" draw:start-shape="id104" draw:start-glue-point="9" draw:end-shape="id107" draw:end-glue-point="4" svg:d="m6874 7983 146 366" svg:viewBox="0 0 147 367">
          <text:p/>
        </draw:connector>
        <draw:connector draw:style-name="gr22" draw:text-style-name="P15" draw:layer="layout" draw:type="line" svg:x1="7.551cm" svg:y1="8.029cm" svg:x2="7.617cm" svg:y2="8.349cm" draw:start-shape="id105" draw:start-glue-point="8" draw:end-shape="id108" draw:end-glue-point="4" svg:d="m7551 8029 66 320" svg:viewBox="0 0 67 321">
          <text:p/>
        </draw:connector>
        <draw:custom-shape draw:style-name="gr21" draw:text-style-name="P15" xml:id="id110" draw:id="id110" draw:layer="layout" svg:width="0.331cm" svg:height="0.322cm" svg:x="8.446cm" svg:y="8.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1" draw:id="id111" draw:layer="layout" svg:width="0.331cm" svg:height="0.322cm" svg:x="9.241cm" svg:y="8.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09" draw:id="id109" draw:layer="layout" svg:width="0.331cm" svg:height="0.322cm" svg:x="8.843cm" svg:y="7.5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2" draw:id="id112" draw:layer="layout" svg:width="0.331cm" svg:height="0.322cm" svg:x="8.114cm" svg:y="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3" draw:id="id113" draw:layer="layout" svg:width="0.331cm" svg:height="0.322cm" svg:x="8.71cm" svg:y="8.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4" draw:id="id114" draw:layer="layout" svg:width="0.331cm" svg:height="0.322cm" svg:x="9.306cm" svg:y="8.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8.891cm" svg:y1="7.789cm" svg:x2="8.612cm" svg:y2="8.094cm" draw:start-shape="id109" draw:start-glue-point="7" draw:end-shape="id110" draw:end-glue-point="4" svg:d="m8891 7789-279 305" svg:viewBox="0 0 280 306">
          <text:p/>
        </draw:connector>
        <draw:connector draw:style-name="gr22" draw:text-style-name="P15" draw:layer="layout" draw:type="line" svg:x1="9.126cm" svg:y1="7.789cm" svg:x2="9.407cm" svg:y2="8.093cm" draw:start-shape="id109" draw:start-glue-point="9" draw:end-shape="id111" draw:end-glue-point="4" svg:d="m9126 7789 281 304" svg:viewBox="0 0 282 305">
          <text:p/>
        </draw:connector>
        <draw:connector draw:style-name="gr22" draw:text-style-name="P15" draw:layer="layout" draw:type="line" svg:x1="8.494cm" svg:y1="8.369cm" svg:x2="8.28cm" svg:y2="8.736cm" draw:start-shape="id110" draw:start-glue-point="7" draw:end-shape="id112" draw:end-glue-point="4" svg:d="m8494 8369-214 367" svg:viewBox="0 0 215 368">
          <text:p/>
        </draw:connector>
        <draw:connector draw:style-name="gr22" draw:text-style-name="P15" draw:layer="layout" draw:type="line" svg:x1="8.729cm" svg:y1="8.369cm" svg:x2="8.876cm" svg:y2="8.735cm" draw:start-shape="id110" draw:start-glue-point="9" draw:end-shape="id113" draw:end-glue-point="4" svg:d="m8729 8369 147 366" svg:viewBox="0 0 148 367">
          <text:p/>
        </draw:connector>
        <draw:connector draw:style-name="gr22" draw:text-style-name="P15" draw:layer="layout" draw:type="line" svg:x1="9.407cm" svg:y1="8.415cm" svg:x2="9.472cm" svg:y2="8.735cm" draw:start-shape="id111" draw:start-glue-point="8" draw:end-shape="id114" draw:end-glue-point="4" svg:d="m9407 8415 65 320" svg:viewBox="0 0 66 321">
          <text:p/>
        </draw:connector>
        <draw:custom-shape draw:style-name="gr21" draw:text-style-name="P15" xml:id="id116" draw:id="id116" draw:layer="layout" svg:width="0.331cm" svg:height="0.321cm" svg:x="12.753cm" svg:y="7.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7" draw:id="id117" draw:layer="layout" svg:width="0.332cm" svg:height="0.32cm" svg:x="13.547cm" svg:y="7.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115" draw:id="id115" draw:layer="layout" svg:width="0.331cm" svg:height="0.322cm" svg:x="13.15cm" svg:y="6.6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8" draw:id="id118" draw:layer="layout" svg:width="0.332cm" svg:height="0.321cm" svg:x="12.354cm" svg:y="7.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19" draw:id="id119" draw:layer="layout" svg:width="0.331cm" svg:height="0.321cm" svg:x="13.613cm" svg:y="7.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3.198cm" svg:y1="6.89cm" svg:x2="12.919cm" svg:y2="7.194cm" draw:start-shape="id115" draw:start-glue-point="7" draw:end-shape="id116" draw:end-glue-point="4" svg:d="m13198 6890-279 304" svg:viewBox="0 0 280 305">
          <text:p/>
        </draw:connector>
        <draw:connector draw:style-name="gr22" draw:text-style-name="P15" draw:layer="layout" draw:type="line" svg:x1="13.433cm" svg:y1="6.89cm" svg:x2="13.713cm" svg:y2="7.194cm" draw:start-shape="id115" draw:start-glue-point="9" draw:end-shape="id117" draw:end-glue-point="4" svg:d="m13433 6890 280 304" svg:viewBox="0 0 281 305">
          <text:p/>
        </draw:connector>
        <draw:connector draw:style-name="gr22" draw:text-style-name="P15" draw:layer="layout" draw:type="line" svg:x1="12.801cm" svg:y1="7.468cm" svg:x2="12.52cm" svg:y2="7.836cm" draw:start-shape="id116" draw:start-glue-point="7" draw:end-shape="id118" draw:end-glue-point="4" svg:d="m12801 7468-281 368" svg:viewBox="0 0 282 369">
          <text:p/>
        </draw:connector>
        <draw:connector draw:style-name="gr22" draw:text-style-name="P15" draw:layer="layout" draw:type="line" svg:x1="13.036cm" svg:y1="7.468cm" svg:x2="13.183cm" svg:y2="7.837cm" draw:start-shape="id116" draw:start-glue-point="9" draw:end-shape="id98" draw:end-glue-point="4" svg:d="m13036 7468 147 369" svg:viewBox="0 0 148 370">
          <text:p/>
        </draw:connector>
        <draw:connector draw:style-name="gr22" draw:text-style-name="P15" draw:layer="layout" draw:type="line" svg:x1="13.713cm" svg:y1="7.514cm" svg:x2="13.779cm" svg:y2="7.836cm" draw:start-shape="id117" draw:start-glue-point="8" draw:end-shape="id119" draw:end-glue-point="4" svg:d="m13713 7514 66 322" svg:viewBox="0 0 67 323">
          <text:p/>
        </draw:connector>
        <draw:custom-shape draw:style-name="gr23" draw:text-style-name="P15" xml:id="id120" draw:id="id120" draw:layer="layout" svg:width="0.331cm" svg:height="0.321cm" svg:x="7.981cm" svg:y="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7.981cm" svg:y1="6.84cm" svg:x2="7.271cm" svg:y2="7.177cm" draw:start-shape="id120" draw:start-glue-point="6" draw:end-shape="id103" draw:end-glue-point="11" svg:d="m7981 6840-710 337" svg:viewBox="0 0 711 338">
          <text:p/>
        </draw:connector>
        <draw:connector draw:style-name="gr22" draw:text-style-name="P15" draw:layer="layout" draw:type="line" svg:x1="8.312cm" svg:y1="6.84cm" svg:x2="8.891cm" svg:y2="7.561cm" draw:start-shape="id120" draw:start-glue-point="10" draw:end-shape="id109" draw:end-glue-point="5" svg:d="m8312 6840 579 721" svg:viewBox="0 0 580 722">
          <text:p/>
        </draw:connector>
        <draw:custom-shape draw:style-name="gr21" draw:text-style-name="P15" xml:id="id122" draw:id="id122" draw:layer="layout" svg:width="0.331cm" svg:height="0.322cm" svg:x="10.566cm" svg:y="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23" draw:id="id123" draw:layer="layout" svg:width="0.331cm" svg:height="0.322cm" svg:x="11.361cm" svg:y="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121" draw:id="id121" draw:layer="layout" svg:width="0.331cm" svg:height="0.322cm" svg:x="10.964cm" svg:y="7.0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24" draw:id="id124" draw:layer="layout" svg:width="0.331cm" svg:height="0.322cm" svg:x="10.235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25" draw:id="id125" draw:layer="layout" svg:width="0.332cm" svg:height="0.322cm" svg:x="10.83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26" draw:id="id126" draw:layer="layout" svg:width="0.331cm" svg:height="0.322cm" svg:x="11.427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1.012cm" svg:y1="7.339cm" svg:x2="10.732cm" svg:y2="7.643cm" draw:start-shape="id121" draw:start-glue-point="7" draw:end-shape="id122" draw:end-glue-point="4" svg:d="m11012 7339-280 304" svg:viewBox="0 0 281 305">
          <text:p/>
        </draw:connector>
        <draw:connector draw:style-name="gr22" draw:text-style-name="P15" draw:layer="layout" draw:type="line" svg:x1="11.247cm" svg:y1="7.339cm" svg:x2="11.527cm" svg:y2="7.643cm" draw:start-shape="id121" draw:start-glue-point="9" draw:end-shape="id123" draw:end-glue-point="4" svg:d="m11247 7339 280 304" svg:viewBox="0 0 281 305">
          <text:p/>
        </draw:connector>
        <draw:connector draw:style-name="gr22" draw:text-style-name="P15" draw:layer="layout" draw:type="line" svg:x1="10.614cm" svg:y1="7.918cm" svg:x2="10.401cm" svg:y2="8.285cm" draw:start-shape="id122" draw:start-glue-point="7" draw:end-shape="id124" draw:end-glue-point="4" svg:d="m10614 7918-213 367" svg:viewBox="0 0 214 368">
          <text:p/>
        </draw:connector>
        <draw:connector draw:style-name="gr22" draw:text-style-name="P15" draw:layer="layout" draw:type="line" svg:x1="10.849cm" svg:y1="7.918cm" svg:x2="10.996cm" svg:y2="8.285cm" draw:start-shape="id122" draw:start-glue-point="9" draw:end-shape="id125" draw:end-glue-point="4" svg:d="m10849 7918 147 367" svg:viewBox="0 0 148 368">
          <text:p/>
        </draw:connector>
        <draw:connector draw:style-name="gr22" draw:text-style-name="P15" draw:layer="layout" draw:type="line" svg:x1="11.527cm" svg:y1="7.965cm" svg:x2="11.593cm" svg:y2="8.285cm" draw:start-shape="id123" draw:start-glue-point="8" draw:end-shape="id126" draw:end-glue-point="4" svg:d="m11527 7965 66 320" svg:viewBox="0 0 67 321">
          <text:p/>
        </draw:connector>
        <draw:custom-shape draw:style-name="gr20" draw:text-style-name="P27" xml:id="id194" draw:id="id194" draw:layer="layout" svg:width="7.224cm" svg:height="4.499cm" svg:x="2.151cm" svg:y="10.76cm">
          <text:p text:style-name="P15"><text:span text:style-name="T32">Individu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7" xml:id="id195" draw:id="id195" draw:layer="layout" svg:width="7.272cm" svg:height="4.499cm" svg:x="11.428cm" svg:y="10.744cm">
          <text:p text:style-name="P15"><text:span text:style-name="T32">Gesellschaf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128" draw:id="id128" draw:layer="layout" svg:width="0.332cm" svg:height="0.322cm" svg:x="2.814cm" svg:y="1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xml:id="id129" draw:id="id129" draw:layer="layout" svg:width="0.331cm" svg:height="0.322cm" svg:x="3.609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27" draw:id="id127" draw:layer="layout" svg:width="0.332cm" svg:height="0.321cm" svg:x="3.211cm" svg:y="11.9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130" draw:id="id130" draw:layer="layout" svg:width="0.332cm" svg:height="0.322cm" svg:x="2.482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131" draw:id="id131" draw:layer="layout" svg:width="0.331cm" svg:height="0.321cm" svg:x="3.078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5" xml:id="id132" draw:id="id132" draw:layer="layout" svg:width="0.331cm" svg:height="0.321cm" svg:x="3.675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3.259cm" svg:y1="12.256cm" svg:x2="2.98cm" svg:y2="12.56cm" draw:start-shape="id127" draw:start-glue-point="7" draw:end-shape="id128" draw:end-glue-point="4" svg:d="m3259 12256-279 304" svg:viewBox="0 0 280 305">
          <text:p/>
        </draw:connector>
        <draw:connector draw:style-name="gr22" draw:text-style-name="P15" draw:layer="layout" draw:type="line" svg:x1="3.495cm" svg:y1="12.256cm" svg:x2="3.775cm" svg:y2="12.559cm" draw:start-shape="id127" draw:start-glue-point="9" draw:end-shape="id129" draw:end-glue-point="4" svg:d="m3495 12256 280 303" svg:viewBox="0 0 281 304">
          <text:p/>
        </draw:connector>
        <draw:connector draw:style-name="gr22" draw:text-style-name="P15" draw:layer="layout" draw:type="line" svg:x1="2.862cm" svg:y1="12.835cm" svg:x2="2.648cm" svg:y2="13.202cm" draw:start-shape="id128" draw:start-glue-point="7" draw:end-shape="id130" draw:end-glue-point="4" svg:d="m2862 12835-214 367" svg:viewBox="0 0 215 368">
          <text:p/>
        </draw:connector>
        <draw:connector draw:style-name="gr22" draw:text-style-name="P15" draw:layer="layout" draw:type="line" svg:x1="3.098cm" svg:y1="12.835cm" svg:x2="3.244cm" svg:y2="13.202cm" draw:start-shape="id128" draw:start-glue-point="9" draw:end-shape="id131" draw:end-glue-point="4" svg:d="m3098 12835 146 367" svg:viewBox="0 0 147 368">
          <text:p/>
        </draw:connector>
        <draw:connector draw:style-name="gr22" draw:text-style-name="P15" draw:layer="layout" draw:type="line" svg:x1="3.775cm" svg:y1="12.881cm" svg:x2="3.841cm" svg:y2="13.202cm" draw:start-shape="id129" draw:start-glue-point="8" draw:end-shape="id132" draw:end-glue-point="4" svg:d="m3775 12881 66 321" svg:viewBox="0 0 67 322">
          <text:p/>
        </draw:connector>
        <draw:custom-shape draw:style-name="gr30" draw:text-style-name="P15" draw:layer="layout" svg:width="0.331cm" svg:height="0.321cm" svg:x="3.211cm" svg:y="11.9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134" draw:id="id134" draw:layer="layout" svg:width="0.331cm" svg:height="0.322cm" svg:x="4.933cm" svg:y="13.6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137" draw:id="id137" draw:layer="layout" svg:width="0.331cm" svg:height="0.321cm" svg:x="6.059cm" svg:y="13.4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133" draw:id="id133" draw:layer="layout" svg:width="0.331cm" svg:height="0.322cm" svg:x="4.402cm" svg:y="14.2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5" xml:id="id135" draw:id="id135" draw:layer="layout" svg:width="0.331cm" svg:height="0.321cm" svg:x="5.396cm" svg:y="14.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15" xml:id="id138" draw:id="id138" draw:layer="layout" svg:width="0.331cm" svg:height="0.321cm" svg:x="6.258cm" svg:y="14.1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136" draw:id="id136" draw:layer="layout" svg:width="0.331cm" svg:height="0.322cm" svg:x="5.529cm" svg:y="14.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4.685cm" svg:y1="14.276cm" svg:x2="4.981cm" svg:y2="13.926cm" draw:start-shape="id133" draw:start-glue-point="11" draw:end-shape="id134" draw:end-glue-point="7" svg:d="m4685 14276 296-350" svg:viewBox="0 0 297 351">
          <text:p/>
        </draw:connector>
        <draw:connector draw:style-name="gr22" draw:text-style-name="P15" draw:layer="layout" draw:type="line" svg:x1="4.685cm" svg:y1="14.504cm" svg:x2="5.396cm" svg:y2="14.84cm" draw:start-shape="id133" draw:start-glue-point="9" draw:end-shape="id135" draw:end-glue-point="6" svg:d="m4685 14504 711 336" svg:viewBox="0 0 712 337">
          <text:p/>
        </draw:connector>
        <draw:connector draw:style-name="gr22" draw:text-style-name="P15" draw:layer="layout" draw:type="line" svg:x1="5.216cm" svg:y1="13.926cm" svg:x2="5.577cm" svg:y2="14.083cm" draw:start-shape="id134" draw:start-glue-point="9" draw:end-shape="id136" draw:end-glue-point="5" svg:d="m5216 13926 361 157" svg:viewBox="0 0 362 158">
          <text:p/>
        </draw:connector>
        <draw:connector draw:style-name="gr22" draw:text-style-name="P15" draw:layer="layout" draw:type="line" svg:x1="5.216cm" svg:y1="13.698cm" svg:x2="6.059cm" svg:y2="13.619cm" draw:start-shape="id134" draw:start-glue-point="11" draw:end-shape="id137" draw:end-glue-point="6" svg:d="m5216 13698 843-79" svg:viewBox="0 0 844 80">
          <text:p/>
        </draw:connector>
        <draw:connector draw:style-name="gr22" draw:text-style-name="P15" draw:layer="layout" draw:type="line" svg:x1="6.225cm" svg:y1="13.779cm" svg:x2="6.424cm" svg:y2="14.165cm" draw:start-shape="id137" draw:start-glue-point="8" draw:end-shape="id138" draw:end-glue-point="4" svg:d="m6225 13779 199 386" svg:viewBox="0 0 200 387">
          <text:p/>
        </draw:connector>
        <draw:connector draw:style-name="gr22" draw:text-style-name="P15" draw:layer="layout" draw:type="line" svg:x1="5.727cm" svg:y1="14.84cm" svg:x2="6.424cm" svg:y2="14.486cm" draw:start-shape="id135" draw:start-glue-point="10" draw:end-shape="id138" draw:end-glue-point="8" svg:d="m5727 14840 697-354" svg:viewBox="0 0 698 355">
          <text:p/>
        </draw:connector>
        <draw:connector draw:style-name="gr22" draw:text-style-name="P15" draw:layer="layout" draw:type="line" svg:x1="5.695cm" svg:y1="14.358cm" svg:x2="5.562cm" svg:y2="14.679cm" draw:start-shape="id136" draw:start-glue-point="8" draw:end-shape="id135" draw:end-glue-point="4" svg:d="m5695 14358-133 321" svg:viewBox="0 0 134 322">
          <text:p/>
        </draw:connector>
        <draw:connector draw:style-name="gr22" draw:text-style-name="P15" draw:layer="layout" draw:type="line" svg:x1="5.86cm" svg:y1="14.197cm" svg:x2="6.258cm" svg:y2="14.326cm" draw:start-shape="id136" draw:start-glue-point="10" draw:end-shape="id138" draw:end-glue-point="6" svg:d="m5860 14197 398 129" svg:viewBox="0 0 399 130">
          <text:p/>
        </draw:connector>
        <draw:connector draw:style-name="gr22" draw:text-style-name="P15" draw:layer="layout" draw:type="line" svg:x1="5.812cm" svg:y1="14.083cm" svg:x2="6.107cm" svg:y2="13.732cm" draw:start-shape="id136" draw:start-glue-point="11" draw:end-shape="id137" draw:end-glue-point="7" svg:d="m5812 14083 295-351" svg:viewBox="0 0 296 352">
          <text:p/>
        </draw:connector>
        <draw:connector draw:style-name="gr22" draw:text-style-name="P15" draw:layer="layout" draw:type="line" svg:x1="4.733cm" svg:y1="14.39cm" svg:x2="5.529cm" svg:y2="14.197cm" draw:start-shape="id133" draw:start-glue-point="10" draw:end-shape="id136" draw:end-glue-point="6" svg:d="m4733 14390 796-193" svg:viewBox="0 0 797 194">
          <text:p/>
        </draw:connector>
        <draw:connector draw:style-name="gr22" draw:text-style-name="P15" draw:layer="layout" draw:type="line" svg:x1="5.099cm" svg:y1="13.973cm" svg:x2="5.444cm" svg:y2="14.726cm" draw:start-shape="id134" draw:start-glue-point="8" draw:end-shape="id135" draw:end-glue-point="5" svg:d="m5099 13973 345 753" svg:viewBox="0 0 346 754">
          <text:p/>
        </draw:connector>
        <draw:custom-shape draw:style-name="gr37" draw:text-style-name="P15" draw:layer="layout" svg:width="0.331cm" svg:height="0.321cm" svg:x="3.606cm" svg:y="13.9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5" draw:layer="layout" svg:width="0.332cm" svg:height="0.322cm" svg:x="4.401cm" svg:y="13.5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draw:layer="layout" svg:width="0.332cm" svg:height="0.322cm" svg:x="4.401cm" svg:y="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5" draw:layer="layout" svg:width="0.331cm" svg:height="0.322cm" svg:x="6.655cm" svg:y="11.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5" draw:layer="layout" svg:width="0.331cm" svg:height="0.321cm" svg:x="7.582cm" svg:y="12.1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5" draw:layer="layout" svg:width="0.331cm" svg:height="0.322cm" svg:x="7.383cm" svg:y="11.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5" draw:layer="layout" svg:width="0.332cm" svg:height="0.322cm" svg:x="6.985cm" svg:y="13.5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5" xml:id="id142" draw:id="id142" draw:layer="layout" svg:width="0.331cm" svg:height="0.322cm" svg:x="8.045cm" svg:y="13.3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331cm" svg:height="0.322cm" svg:x="7.117cm" svg:y="14.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draw:layer="layout" svg:width="0.331cm" svg:height="0.322cm" svg:x="7.846cm" svg:y="14.0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5" xml:id="id143" draw:id="id143" draw:layer="layout" svg:width="0.332cm" svg:height="0.321cm" svg:x="8.442cm" svg:y="12.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141" draw:id="id141" draw:layer="layout" svg:width="0.332cm" svg:height="0.321cm" svg:x="7.713cm" svg:y="12.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5" draw:layer="layout" svg:width="0.331cm" svg:height="0.322cm" svg:x="6.057cm" svg:y="11.3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5" xml:id="id140" draw:id="id140" draw:layer="layout" svg:width="0.332cm" svg:height="0.321cm" svg:x="6.189cm" svg:y="12.3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5" draw:layer="layout" svg:width="0.332cm" svg:height="0.321cm" svg:x="4.929cm" svg:y="1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5" xml:id="id139" draw:id="id139" draw:layer="layout" svg:width="0.332cm" svg:height="0.321cm" svg:x="5.658cm" svg:y="11.9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5" draw:layer="layout" svg:width="0.331cm" svg:height="0.321cm" svg:x="5.261cm" svg:y="11.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5.942cm" svg:y1="12.187cm" svg:x2="6.237cm" svg:y2="12.41cm" draw:start-shape="id139" draw:start-glue-point="9" draw:end-shape="id140" draw:end-glue-point="5" svg:d="m5942 12187 295 223" svg:viewBox="0 0 296 224">
          <text:p/>
        </draw:connector>
        <draw:connector draw:style-name="gr22" draw:text-style-name="P15" draw:layer="layout" draw:type="line" svg:x1="7.879cm" svg:y1="13.134cm" svg:x2="8.093cm" svg:y2="13.438cm" draw:start-shape="id141" draw:start-glue-point="8" draw:end-shape="id142" draw:end-glue-point="5" svg:d="m7879 13134 214 304" svg:viewBox="0 0 215 305">
          <text:p/>
        </draw:connector>
        <draw:connector draw:style-name="gr22" draw:text-style-name="P15" draw:layer="layout" draw:type="line" svg:x1="8.045cm" svg:y1="12.974cm" svg:x2="8.442cm" svg:y2="12.974cm" draw:start-shape="id141" draw:start-glue-point="10" draw:end-shape="id143" draw:end-glue-point="6" svg:d="m8045 12974h397" svg:viewBox="0 0 398 1">
          <text:p/>
        </draw:connector>
        <draw:connector draw:style-name="gr22" draw:text-style-name="P15" draw:layer="layout" draw:type="line" svg:x1="8.608cm" svg:y1="13.134cm" svg:x2="8.328cm" svg:y2="13.438cm" draw:start-shape="id143" draw:start-glue-point="8" draw:end-shape="id142" draw:end-glue-point="11" svg:d="m8608 13134-280 304" svg:viewBox="0 0 281 305">
          <text:p/>
        </draw:connector>
        <draw:custom-shape draw:style-name="gr50" draw:text-style-name="P15" draw:layer="layout" svg:width="0.331cm" svg:height="0.322cm" svg:x="4.202cm" svg:y="12.0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5" draw:layer="layout" svg:width="0.332cm" svg:height="0.321cm" svg:x="3.605cm" svg:y="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draw:layer="layout" svg:width="0.331cm" svg:height="0.321cm" svg:x="8.111cm" svg:y="12.0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2.65cm" svg:height="1.606cm" svg:x="9.077cm" svg:y="12.2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8" xml:id="id179" draw:id="id179" draw:layer="layout" svg:width="9.608cm" svg:height="4.499cm" svg:x="5.464cm" svg:y="15.802cm">
          <text:p text:style-name="P15"><text:span text:style-name="T33">Individuen 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145" draw:id="id145" draw:layer="layout" svg:width="0.331cm" svg:height="0.322cm" svg:x="8.115cm" svg:y="16.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xml:id="id146" draw:id="id146" draw:layer="layout" svg:width="0.332cm" svg:height="0.322cm" svg:x="8.909cm" svg:y="16.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44" draw:id="id144" draw:layer="layout" svg:width="0.331cm" svg:height="0.322cm" svg:x="8.512cm" svg:y="1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147" draw:id="id147" draw:layer="layout" svg:width="0.331cm" svg:height="0.321cm" svg:x="7.783cm" svg:y="17.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148" draw:id="id148" draw:layer="layout" svg:width="0.332cm" svg:height="0.322cm" svg:x="8.378cm" svg:y="17.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5" xml:id="id149" draw:id="id149" draw:layer="layout" svg:width="0.331cm" svg:height="0.322cm" svg:x="8.975cm" svg:y="17.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8.56cm" svg:y1="16.397cm" svg:x2="8.281cm" svg:y2="16.701cm" draw:start-shape="id144" draw:start-glue-point="7" draw:end-shape="id145" draw:end-glue-point="4" svg:d="m8560 16397-279 304" svg:viewBox="0 0 280 305">
          <text:p/>
        </draw:connector>
        <draw:connector draw:style-name="gr22" draw:text-style-name="P15" draw:layer="layout" draw:type="line" svg:x1="8.795cm" svg:y1="16.397cm" svg:x2="9.075cm" svg:y2="16.701cm" draw:start-shape="id144" draw:start-glue-point="9" draw:end-shape="id146" draw:end-glue-point="4" svg:d="m8795 16397 280 304" svg:viewBox="0 0 281 305">
          <text:p/>
        </draw:connector>
        <draw:connector draw:style-name="gr22" draw:text-style-name="P15" draw:layer="layout" draw:type="line" svg:x1="8.163cm" svg:y1="16.976cm" svg:x2="7.949cm" svg:y2="17.344cm" draw:start-shape="id145" draw:start-glue-point="7" draw:end-shape="id147" draw:end-glue-point="4" svg:d="m8163 16976-214 368" svg:viewBox="0 0 215 369">
          <text:p/>
        </draw:connector>
        <draw:connector draw:style-name="gr22" draw:text-style-name="P15" draw:layer="layout" draw:type="line" svg:x1="8.398cm" svg:y1="16.976cm" svg:x2="8.544cm" svg:y2="17.343cm" draw:start-shape="id145" draw:start-glue-point="9" draw:end-shape="id148" draw:end-glue-point="4" svg:d="m8398 16976 146 367" svg:viewBox="0 0 147 368">
          <text:p/>
        </draw:connector>
        <draw:connector draw:style-name="gr22" draw:text-style-name="P15" draw:layer="layout" draw:type="line" svg:x1="9.075cm" svg:y1="17.023cm" svg:x2="9.141cm" svg:y2="17.343cm" draw:start-shape="id146" draw:start-glue-point="8" draw:end-shape="id149" draw:end-glue-point="4" svg:d="m9075 17023 66 320" svg:viewBox="0 0 67 321">
          <text:p/>
        </draw:connector>
        <draw:custom-shape draw:style-name="gr30" draw:text-style-name="P15" xml:id="id165" draw:id="id165" draw:layer="layout" svg:width="0.331cm" svg:height="0.322cm" svg:x="8.511cm" svg:y="16.1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151" draw:id="id151" draw:layer="layout" svg:width="0.332cm" svg:height="0.32cm" svg:x="10.233cm" svg:y="18.6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154" draw:id="id154" draw:layer="layout" svg:width="0.331cm" svg:height="0.321cm" svg:x="11.359cm" svg:y="18.4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150" draw:id="id150" draw:layer="layout" svg:width="0.332cm" svg:height="0.322cm" svg:x="9.702cm" svg:y="1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5" xml:id="id152" draw:id="id152" draw:layer="layout" svg:width="0.332cm" svg:height="0.322cm" svg:x="10.696cm" svg:y="19.7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15" xml:id="id155" draw:id="id155" draw:layer="layout" svg:width="0.332cm" svg:height="0.32cm" svg:x="11.69cm" svg:y="19.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153" draw:id="id153" draw:layer="layout" svg:width="0.331cm" svg:height="0.322cm" svg:x="10.829cm" svg:y="19.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9.986cm" svg:y1="19.317cm" svg:x2="10.281cm" svg:y2="18.966cm" draw:start-shape="id150" draw:start-glue-point="11" draw:end-shape="id151" draw:end-glue-point="7" svg:d="m9986 19317 295-351" svg:viewBox="0 0 296 352">
          <text:p/>
        </draw:connector>
        <draw:connector draw:style-name="gr22" draw:text-style-name="P15" draw:layer="layout" draw:type="line" svg:x1="9.986cm" svg:y1="19.545cm" svg:x2="10.696cm" svg:y2="19.88cm" draw:start-shape="id150" draw:start-glue-point="9" draw:end-shape="id152" draw:end-glue-point="6" svg:d="m9986 19545 710 335" svg:viewBox="0 0 711 336">
          <text:p/>
        </draw:connector>
        <draw:connector draw:style-name="gr22" draw:text-style-name="P15" draw:layer="layout" draw:type="line" svg:x1="10.517cm" svg:y1="18.966cm" svg:x2="10.877cm" svg:y2="19.124cm" draw:start-shape="id151" draw:start-glue-point="9" draw:end-shape="id153" draw:end-glue-point="5" svg:d="m10517 18966 360 158" svg:viewBox="0 0 361 159">
          <text:p/>
        </draw:connector>
        <draw:connector draw:style-name="gr22" draw:text-style-name="P15" draw:layer="layout" draw:type="line" svg:x1="10.517cm" svg:y1="18.74cm" svg:x2="11.359cm" svg:y2="18.66cm" draw:start-shape="id151" draw:start-glue-point="11" draw:end-shape="id154" draw:end-glue-point="6" svg:d="m10517 18740 842-80" svg:viewBox="0 0 843 81">
          <text:p/>
        </draw:connector>
        <draw:connector draw:style-name="gr22" draw:text-style-name="P15" draw:layer="layout" draw:type="line" svg:x1="11.525cm" svg:y1="18.82cm" svg:x2="11.856cm" svg:y2="19.592cm" draw:start-shape="id154" draw:start-glue-point="8" draw:end-shape="id155" draw:end-glue-point="4" svg:d="m11525 18820 331 772" svg:viewBox="0 0 332 773">
          <text:p/>
        </draw:connector>
        <draw:connector draw:style-name="gr22" draw:text-style-name="P15" draw:layer="layout" draw:type="line" svg:x1="11.028cm" svg:y1="19.88cm" svg:x2="11.856cm" svg:y2="19.912cm" draw:start-shape="id152" draw:start-glue-point="10" draw:end-shape="id155" draw:end-glue-point="8" svg:d="m11028 19880 828 32" svg:viewBox="0 0 829 33">
          <text:p/>
        </draw:connector>
        <draw:connector draw:style-name="gr22" draw:text-style-name="P15" draw:layer="layout" draw:type="line" svg:x1="10.995cm" svg:y1="19.399cm" svg:x2="10.862cm" svg:y2="19.719cm" draw:start-shape="id153" draw:start-glue-point="8" draw:end-shape="id152" draw:end-glue-point="4" svg:d="m10995 19399-133 320" svg:viewBox="0 0 134 321">
          <text:p/>
        </draw:connector>
        <draw:connector draw:style-name="gr22" draw:text-style-name="P15" draw:layer="layout" draw:type="line" svg:x1="11.16cm" svg:y1="19.238cm" svg:x2="11.69cm" svg:y2="19.752cm" draw:start-shape="id153" draw:start-glue-point="10" draw:end-shape="id155" draw:end-glue-point="6" svg:d="m11160 19238 530 514" svg:viewBox="0 0 531 515">
          <text:p/>
        </draw:connector>
        <draw:connector draw:style-name="gr22" draw:text-style-name="P15" draw:layer="layout" draw:type="line" svg:x1="11.112cm" svg:y1="19.124cm" svg:x2="11.407cm" svg:y2="18.773cm" draw:start-shape="id153" draw:start-glue-point="11" draw:end-shape="id154" draw:end-glue-point="7" svg:d="m11112 19124 295-351" svg:viewBox="0 0 296 352">
          <text:p/>
        </draw:connector>
        <draw:connector draw:style-name="gr22" draw:text-style-name="P15" draw:layer="layout" draw:type="line" svg:x1="10.034cm" svg:y1="19.431cm" svg:x2="10.829cm" svg:y2="19.238cm" draw:start-shape="id150" draw:start-glue-point="10" draw:end-shape="id153" draw:end-glue-point="6" svg:d="m10034 19431 795-193" svg:viewBox="0 0 796 194">
          <text:p/>
        </draw:connector>
        <draw:connector draw:style-name="gr22" draw:text-style-name="P15" draw:layer="layout" draw:type="line" svg:x1="10.399cm" svg:y1="19.013cm" svg:x2="10.744cm" svg:y2="19.766cm" draw:start-shape="id151" draw:start-glue-point="8" draw:end-shape="id152" draw:end-glue-point="5" svg:d="m10399 19013 345 753" svg:viewBox="0 0 346 754">
          <text:p/>
        </draw:connector>
        <draw:custom-shape draw:style-name="gr37" draw:text-style-name="P15" xml:id="id178" draw:id="id178" draw:layer="layout" svg:width="0.332cm" svg:height="0.321cm" svg:x="8.906cm" svg:y="18.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5" xml:id="id167" draw:id="id167" draw:layer="layout" svg:width="0.331cm" svg:height="0.322cm" svg:x="9.702cm" svg:y="18.5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xml:id="id162" draw:id="id162" draw:layer="layout" svg:width="0.331cm" svg:height="0.322cm" svg:x="9.702cm" svg:y="16.4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5" xml:id="id169" draw:id="id169" draw:layer="layout" svg:width="0.331cm" svg:height="0.322cm" svg:x="11.955cm" svg:y="16.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170" draw:id="id170" draw:layer="layout" svg:width="0.331cm" svg:height="0.321cm" svg:x="12.882cm" svg:y="17.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5" xml:id="id171" draw:id="id171" draw:layer="layout" svg:width="0.331cm" svg:height="0.322cm" svg:x="12.683cm" svg:y="16.5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5" xml:id="id174" draw:id="id174" draw:layer="layout" svg:width="0.332cm" svg:height="0.321cm" svg:x="12.285cm" svg:y="18.5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5" xml:id="id159" draw:id="id159" draw:layer="layout" svg:width="0.331cm" svg:height="0.321cm" svg:x="14.207cm" svg:y="18.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175" draw:id="id175" draw:layer="layout" svg:width="0.332cm" svg:height="0.321cm" svg:x="12.417cm" svg:y="19.2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xml:id="id176" draw:id="id176" draw:layer="layout" svg:width="0.332cm" svg:height="0.321cm" svg:x="13.146cm" svg:y="19.0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5" xml:id="id160" draw:id="id160" draw:layer="layout" svg:width="0.331cm" svg:height="0.321cm" svg:x="14.604cm" svg:y="17.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158" draw:id="id158" draw:layer="layout" svg:width="0.332cm" svg:height="0.321cm" svg:x="13.875cm" svg:y="17.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5" xml:id="id168" draw:id="id168" draw:layer="layout" svg:width="0.331cm" svg:height="0.322cm" svg:x="11.357cm" svg:y="16.2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5" xml:id="id157" draw:id="id157" draw:layer="layout" svg:width="0.332cm" svg:height="0.321cm" svg:x="11.489cm" svg:y="17.4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5" xml:id="id164" draw:id="id164" draw:layer="layout" svg:width="0.331cm" svg:height="0.321cm" svg:x="10.23cm" svg:y="17.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5" xml:id="id156" draw:id="id156" draw:layer="layout" svg:width="0.331cm" svg:height="0.321cm" svg:x="10.959cm" svg:y="16.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5" xml:id="id163" draw:id="id163" draw:layer="layout" svg:width="0.331cm" svg:height="0.322cm" svg:x="10.561cm" svg:y="16.1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1.242cm" svg:y1="17.228cm" svg:x2="11.537cm" svg:y2="17.451cm" draw:start-shape="id156" draw:start-glue-point="9" draw:end-shape="id157" draw:end-glue-point="5" svg:d="m11242 17228 295 223" svg:viewBox="0 0 296 224">
          <text:p/>
        </draw:connector>
        <draw:connector draw:style-name="gr22" draw:text-style-name="P15" draw:layer="layout" draw:type="line" svg:x1="14.041cm" svg:y1="18.175cm" svg:x2="14.255cm" svg:y2="18.48cm" draw:start-shape="id158" draw:start-glue-point="8" draw:end-shape="id159" draw:end-glue-point="5" svg:d="m14041 18175 214 305" svg:viewBox="0 0 215 306">
          <text:p/>
        </draw:connector>
        <draw:connector draw:style-name="gr22" draw:text-style-name="P15" draw:layer="layout" draw:type="line" svg:x1="14.207cm" svg:y1="18.015cm" svg:x2="14.604cm" svg:y2="18.015cm" draw:start-shape="id158" draw:start-glue-point="10" draw:end-shape="id160" draw:end-glue-point="6" svg:d="m14207 18015h397" svg:viewBox="0 0 398 1">
          <text:p/>
        </draw:connector>
        <draw:connector draw:style-name="gr22" draw:text-style-name="P15" draw:layer="layout" draw:type="line" svg:x1="14.77cm" svg:y1="18.175cm" svg:x2="14.49cm" svg:y2="18.48cm" draw:start-shape="id160" draw:start-glue-point="8" draw:end-shape="id159" draw:end-glue-point="11" svg:d="m14770 18175-280 305" svg:viewBox="0 0 281 306">
          <text:p/>
        </draw:connector>
        <draw:custom-shape draw:style-name="gr50" draw:text-style-name="P15" xml:id="id166" draw:id="id166" draw:layer="layout" svg:width="0.331cm" svg:height="0.322cm" svg:x="9.502cm" svg:y="17.0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5" xml:id="id192" draw:id="id192" draw:layer="layout" svg:width="0.332cm" svg:height="0.322cm" svg:x="7.381cm" svg:y="16.5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172" draw:id="id172" draw:layer="layout" svg:width="0.331cm" svg:height="0.321cm" svg:x="13.809cm" svg:y="17.1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5" xml:id="id191" draw:id="id191" draw:layer="layout" svg:width="0.331cm" svg:height="0.321cm" svg:x="7.049cm" svg:y="17.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5" xml:id="id190" draw:id="id190" draw:layer="layout" svg:width="0.331cm" svg:height="0.321cm" svg:x="6.385cm" svg:y="16.9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5" xml:id="id189" draw:id="id189" draw:layer="layout" svg:width="0.331cm" svg:height="0.322cm" svg:x="5.855cm" svg:y="17.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187" draw:id="id187" draw:layer="layout" svg:width="0.332cm" svg:height="0.321cm" svg:x="6.384cm" svg:y="18.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188" draw:id="id188" draw:layer="layout" svg:width="0.331cm" svg:height="0.322cm" svg:x="5.854cm" svg:y="18.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5" xml:id="id186" draw:id="id186" draw:layer="layout" svg:width="0.332cm" svg:height="0.322cm" svg:x="6.516cm" svg:y="18.9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5" xml:id="id184" draw:id="id184" draw:layer="layout" svg:width="0.331cm" svg:height="0.322cm" svg:x="7.377cm" svg:y="1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185" draw:id="id185" draw:layer="layout" svg:width="0.331cm" svg:height="0.322cm" svg:x="7.311cm" svg:y="18.4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180" draw:id="id180" draw:layer="layout" svg:width="0.331cm" svg:height="0.322cm" svg:x="8.305cm" svg:y="19.5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15" xml:id="id181" draw:id="id181" draw:layer="layout" svg:width="0.332cm" svg:height="0.32cm" svg:x="8.105cm" svg:y="18.8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182" draw:id="id182" draw:layer="layout" svg:width="0.332cm" svg:height="0.321cm" svg:x="8.568cm" svg:y="18.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5" xml:id="id173" draw:id="id173" draw:layer="layout" svg:width="0.331cm" svg:height="0.322cm" svg:x="13.207cm" svg:y="18.4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177" draw:id="id177" draw:layer="layout" svg:width="0.332cm" svg:height="0.312cm" svg:x="9.164cm" svg:y="19.8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61" draw:id="id161" draw:layer="layout" svg:width="0.332cm" svg:height="0.322cm" svg:x="9.23cm" svg:y="15.9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9.514cm" svg:y1="16.259cm" svg:x2="9.75cm" svg:y2="16.488cm" draw:start-shape="id161" draw:start-glue-point="9" draw:end-shape="id162" draw:end-glue-point="5" svg:d="m9514 16259 236 229" svg:viewBox="0 0 237 230">
          <text:p/>
        </draw:connector>
        <draw:connector draw:style-name="gr22" draw:text-style-name="P15" draw:layer="layout" draw:type="line" svg:x1="9.562cm" svg:y1="16.145cm" svg:x2="10.561cm" svg:y2="16.343cm" draw:start-shape="id161" draw:start-glue-point="10" draw:end-shape="id163" draw:end-glue-point="6" svg:d="m9562 16145 999 198" svg:viewBox="0 0 1000 199">
          <text:p/>
        </draw:connector>
        <draw:connector draw:style-name="gr22" draw:text-style-name="P15" draw:layer="layout" draw:type="line" svg:x1="10.727cm" svg:y1="16.504cm" svg:x2="10.396cm" svg:y2="17.211cm" draw:start-shape="id163" draw:start-glue-point="8" draw:end-shape="id164" draw:end-glue-point="4" svg:d="m10727 16504-331 707" svg:viewBox="0 0 332 708">
          <text:p/>
        </draw:connector>
        <draw:connector draw:style-name="gr22" draw:text-style-name="P15" draw:layer="layout" draw:type="line" svg:x1="9.985cm" svg:y1="16.716cm" svg:x2="10.278cm" svg:y2="17.258cm" draw:start-shape="id162" draw:start-glue-point="9" draw:end-shape="id164" draw:end-glue-point="5" svg:d="m9985 16716 293 542" svg:viewBox="0 0 294 543">
          <text:p/>
        </draw:connector>
        <draw:connector draw:style-name="gr22" draw:text-style-name="P15" draw:layer="layout" draw:type="line" svg:x1="9.23cm" svg:y1="16.145cm" svg:x2="8.842cm" svg:y2="16.282cm" draw:start-shape="id161" draw:start-glue-point="6" draw:end-shape="id165" draw:end-glue-point="10" svg:d="m9230 16145-388 137" svg:viewBox="0 0 389 138">
          <text:p/>
        </draw:connector>
        <draw:connector draw:style-name="gr22" draw:text-style-name="P15" draw:layer="layout" draw:type="line" svg:x1="9.193cm" svg:y1="16.748cm" svg:x2="9.702cm" svg:y2="16.602cm" draw:start-shape="id146" draw:start-glue-point="11" draw:end-shape="id162" draw:end-glue-point="6" svg:d="m9193 16748 509-146" svg:viewBox="0 0 510 147">
          <text:p/>
        </draw:connector>
        <draw:connector draw:style-name="gr22" draw:text-style-name="P15" draw:layer="layout" draw:type="line" svg:x1="8.446cm" svg:y1="16.862cm" svg:x2="8.909cm" svg:y2="16.862cm" draw:start-shape="id145" draw:start-glue-point="10" draw:end-shape="id146" draw:end-glue-point="6" svg:d="m8446 16862h463" svg:viewBox="0 0 464 1">
          <text:p/>
        </draw:connector>
        <draw:connector draw:style-name="gr22" draw:text-style-name="P15" draw:layer="layout" draw:type="line" svg:x1="9.668cm" svg:y1="17.405cm" svg:x2="9.868cm" svg:y2="18.562cm" draw:start-shape="id166" draw:start-glue-point="8" draw:end-shape="id167" draw:end-glue-point="4" svg:d="m9668 17405 200 1157" svg:viewBox="0 0 201 1158">
          <text:p/>
        </draw:connector>
        <draw:connector draw:style-name="gr22" draw:text-style-name="P15" draw:layer="layout" draw:type="line" svg:x1="9.833cm" svg:y1="17.244cm" svg:x2="10.23cm" svg:y2="17.372cm" draw:start-shape="id166" draw:start-glue-point="10" draw:end-shape="id164" draw:end-glue-point="6" svg:d="m9833 17244 397 128" svg:viewBox="0 0 398 129">
          <text:p/>
        </draw:connector>
        <draw:connector draw:style-name="gr22" draw:text-style-name="P15" draw:layer="layout" draw:type="line" svg:x1="9.241cm" svg:y1="16.862cm" svg:x2="9.55cm" svg:y2="17.13cm" draw:start-shape="id146" draw:start-glue-point="10" draw:end-shape="id166" draw:end-glue-point="5" svg:d="m9241 16862 309 268" svg:viewBox="0 0 310 269">
          <text:p/>
        </draw:connector>
        <draw:connector draw:style-name="gr22" draw:text-style-name="P15" draw:layer="layout" draw:type="line" svg:x1="10.844cm" svg:y1="16.457cm" svg:x2="11.125cm" svg:y2="16.954cm" draw:start-shape="id163" draw:start-glue-point="9" draw:end-shape="id156" draw:end-glue-point="4" svg:d="m10844 16457 281 497" svg:viewBox="0 0 282 498">
          <text:p/>
        </draw:connector>
        <draw:connector draw:style-name="gr22" draw:text-style-name="P15" draw:layer="layout" draw:type="line" svg:x1="11.242cm" svg:y1="17.001cm" svg:x2="11.405cm" svg:y2="16.522cm" draw:start-shape="id156" draw:start-glue-point="11" draw:end-shape="id168" draw:end-glue-point="7" svg:d="m11242 17001 163-479" svg:viewBox="0 0 164 480">
          <text:p/>
        </draw:connector>
        <draw:connector draw:style-name="gr22" draw:text-style-name="P15" draw:layer="layout" draw:type="line" svg:x1="11.007cm" svg:y1="17.228cm" svg:x2="10.399cm" svg:y2="18.693cm" draw:start-shape="id156" draw:start-glue-point="7" draw:end-shape="id151" draw:end-glue-point="4" svg:d="m11007 17228-608 1465" svg:viewBox="0 0 609 1466">
          <text:p/>
        </draw:connector>
        <draw:connector draw:style-name="gr22" draw:text-style-name="P15" draw:layer="layout" draw:type="line" svg:x1="11.64cm" svg:y1="16.522cm" svg:x2="12.003cm" svg:y2="17.002cm" draw:start-shape="id168" draw:start-glue-point="9" draw:end-shape="id169" draw:end-glue-point="5" svg:d="m11640 16522 363 480" svg:viewBox="0 0 364 481">
          <text:p/>
        </draw:connector>
        <draw:connector draw:style-name="gr22" draw:text-style-name="P15" draw:layer="layout" draw:type="line" svg:x1="12.003cm" svg:y1="17.23cm" svg:x2="11.773cm" svg:y2="17.451cm" draw:start-shape="id169" draw:start-glue-point="7" draw:end-shape="id157" draw:end-glue-point="11" svg:d="m12003 17230-230 221" svg:viewBox="0 0 231 222">
          <text:p/>
        </draw:connector>
        <draw:connector draw:style-name="gr22" draw:text-style-name="P15" draw:layer="layout" draw:type="line" svg:x1="12.286cm" svg:y1="17.116cm" svg:x2="12.882cm" svg:y2="17.373cm" draw:start-shape="id169" draw:start-glue-point="10" draw:end-shape="id170" draw:end-glue-point="6" svg:d="m12286 17116 596 257" svg:viewBox="0 0 597 258">
          <text:p/>
        </draw:connector>
        <draw:connector draw:style-name="gr22" draw:text-style-name="P15" draw:layer="layout" draw:type="line" svg:x1="12.238cm" svg:y1="17.002cm" svg:x2="12.683cm" svg:y2="16.665cm" draw:start-shape="id169" draw:start-glue-point="11" draw:end-shape="id171" draw:end-glue-point="6" svg:d="m12238 17002 445-337" svg:viewBox="0 0 446 338">
          <text:p/>
        </draw:connector>
        <draw:connector draw:style-name="gr22" draw:text-style-name="P15" draw:layer="layout" draw:type="line" svg:x1="12.849cm" svg:y1="16.826cm" svg:x2="13.048cm" svg:y2="17.212cm" draw:start-shape="id171" draw:start-glue-point="8" draw:end-shape="id170" draw:end-glue-point="4" svg:d="m12849 16826 199 386" svg:viewBox="0 0 200 387">
          <text:p/>
        </draw:connector>
        <draw:connector draw:style-name="gr22" draw:text-style-name="P15" draw:layer="layout" draw:type="line" svg:x1="13.014cm" svg:y1="16.665cm" svg:x2="13.857cm" svg:y2="17.194cm" draw:start-shape="id171" draw:start-glue-point="10" draw:end-shape="id172" draw:end-glue-point="5" svg:d="m13014 16665 843 529" svg:viewBox="0 0 844 530">
          <text:p/>
        </draw:connector>
        <draw:connector draw:style-name="gr22" draw:text-style-name="P15" draw:layer="layout" draw:type="line" svg:x1="13.975cm" svg:y1="17.468cm" svg:x2="14.041cm" svg:y2="17.854cm" draw:start-shape="id172" draw:start-glue-point="8" draw:end-shape="id158" draw:end-glue-point="4" svg:d="m13975 17468 66 386" svg:viewBox="0 0 67 387">
          <text:p/>
        </draw:connector>
        <draw:connector draw:style-name="gr22" draw:text-style-name="P15" draw:layer="layout" draw:type="line" svg:x1="13.809cm" svg:y1="17.308cm" svg:x2="13.213cm" svg:y2="17.373cm" draw:start-shape="id172" draw:start-glue-point="6" draw:end-shape="id170" draw:end-glue-point="10" svg:d="m13809 17308-596 65" svg:viewBox="0 0 597 66">
          <text:p/>
        </draw:connector>
        <draw:connector draw:style-name="gr22" draw:text-style-name="P15" draw:layer="layout" draw:type="line" svg:x1="13.538cm" svg:y1="18.652cm" svg:x2="14.207cm" svg:y2="18.594cm" draw:start-shape="id173" draw:start-glue-point="10" draw:end-shape="id159" draw:end-glue-point="6" svg:d="m13538 18652 669-58" svg:viewBox="0 0 670 59">
          <text:p/>
        </draw:connector>
        <draw:connector draw:style-name="gr22" draw:text-style-name="P15" draw:layer="layout" draw:type="line" svg:x1="10.513cm" svg:y1="17.485cm" svg:x2="11.407cm" svg:y2="18.546cm" draw:start-shape="id164" draw:start-glue-point="9" draw:end-shape="id154" draw:end-glue-point="5" svg:d="m10513 17485 894 1061" svg:viewBox="0 0 895 1062">
          <text:p/>
        </draw:connector>
        <draw:connector draw:style-name="gr22" draw:text-style-name="P15" draw:layer="layout" draw:type="line" svg:x1="11.69cm" svg:y1="18.66cm" svg:x2="12.285cm" svg:y2="18.723cm" draw:start-shape="id154" draw:start-glue-point="10" draw:end-shape="id174" draw:end-glue-point="6" svg:d="m11690 18660 595 63" svg:viewBox="0 0 596 64">
          <text:p/>
        </draw:connector>
        <draw:connector draw:style-name="gr22" draw:text-style-name="P15" draw:layer="layout" draw:type="line" svg:x1="12.451cm" svg:y1="18.883cm" svg:x2="12.583cm" svg:y2="19.204cm" draw:start-shape="id174" draw:start-glue-point="8" draw:end-shape="id175" draw:end-glue-point="4" svg:d="m12451 18883 132 321" svg:viewBox="0 0 133 322">
          <text:p/>
        </draw:connector>
        <draw:connector draw:style-name="gr22" draw:text-style-name="P15" draw:layer="layout" draw:type="line" svg:x1="12.022cm" svg:y1="19.752cm" svg:x2="12.417cm" svg:y2="19.365cm" draw:start-shape="id155" draw:start-glue-point="10" draw:end-shape="id175" draw:end-glue-point="6" svg:d="m12022 19752 395-387" svg:viewBox="0 0 396 388">
          <text:p/>
        </draw:connector>
        <draw:connector draw:style-name="gr22" draw:text-style-name="P15" draw:layer="layout" draw:type="line" svg:x1="12.749cm" svg:y1="19.365cm" svg:x2="13.146cm" svg:y2="19.237cm" draw:start-shape="id175" draw:start-glue-point="10" draw:end-shape="id176" draw:end-glue-point="6" svg:d="m12749 19365 397-128" svg:viewBox="0 0 398 129">
          <text:p/>
        </draw:connector>
        <draw:connector draw:style-name="gr22" draw:text-style-name="P15" draw:layer="layout" draw:type="line" svg:x1="12.569cm" svg:y1="18.609cm" svg:x2="13.207cm" svg:y2="18.652cm" draw:start-shape="id174" draw:start-glue-point="11" draw:end-shape="id173" draw:end-glue-point="6" svg:d="m12569 18609 638 43" svg:viewBox="0 0 639 44">
          <text:p/>
        </draw:connector>
        <draw:connector draw:style-name="gr22" draw:text-style-name="P15" draw:layer="layout" draw:type="line" svg:x1="13.49cm" svg:y1="18.766cm" svg:x2="13.312cm" svg:y2="19.076cm" draw:start-shape="id173" draw:start-glue-point="9" draw:end-shape="id176" draw:end-glue-point="4" svg:d="m13490 18766-178 310" svg:viewBox="0 0 179 311">
          <text:p/>
        </draw:connector>
        <draw:connector draw:style-name="gr22" draw:text-style-name="P15" draw:layer="layout" draw:type="line" svg:x1="9.75cm" svg:y1="19.545cm" svg:x2="9.448cm" svg:y2="19.896cm" draw:start-shape="id150" draw:start-glue-point="7" draw:end-shape="id177" draw:end-glue-point="11" svg:d="m9750 19545-302 351" svg:viewBox="0 0 303 352">
          <text:p/>
        </draw:connector>
        <draw:connector draw:style-name="gr22" draw:text-style-name="P15" draw:layer="layout" draw:type="line" svg:x1="9.702cm" svg:y1="18.723cm" svg:x2="9.238cm" svg:y2="19.109cm" draw:start-shape="id167" draw:start-glue-point="6" draw:end-shape="id178" draw:end-glue-point="10" svg:d="m9702 18723-464 386" svg:viewBox="0 0 465 387">
          <text:p/>
        </draw:connector>
        <draw:connector draw:style-name="gr22" draw:text-style-name="P15" draw:layer="layout" draw:type="line" svg:x1="9.868cm" svg:y1="18.884cm" svg:x2="9.868cm" svg:y2="19.27cm" draw:start-shape="id167" draw:start-glue-point="8" draw:end-shape="id150" draw:end-glue-point="4" svg:d="m9868 18884v386" svg:viewBox="0 0 1 387">
          <text:p/>
        </draw:connector>
        <draw:connector draw:style-name="gr22" draw:text-style-name="P15" draw:layer="layout" draw:type="line" svg:x1="11.773cm" svg:y1="17.678cm" svg:x2="12.333cm" svg:y2="18.609cm" draw:start-shape="id157" draw:start-glue-point="9" draw:end-shape="id174" draw:end-glue-point="5" svg:d="m11773 17678 560 931" svg:viewBox="0 0 561 932">
          <text:p/>
        </draw:connector>
        <draw:connector draw:style-name="gr22" draw:text-style-name="P15" draw:layer="layout" draw:type="line" svg:x1="10.268cm" svg:y1="15.802cm" svg:x2="10.268cm" svg:y2="15.802cm" draw:start-shape="id179" draw:end-shape="id179" svg:d="m10268 15802" svg:viewBox="0 0 1 1">
          <text:p/>
        </draw:connector>
        <draw:connector draw:style-name="gr22" draw:text-style-name="P15" draw:layer="layout" draw:type="line" svg:x1="13.048cm" svg:y1="17.533cm" svg:x2="12.451cm" svg:y2="18.562cm" draw:start-shape="id170" draw:start-glue-point="8" draw:end-shape="id174" draw:end-glue-point="4" svg:d="m13048 17533-597 1029" svg:viewBox="0 0 598 1030">
          <text:p/>
        </draw:connector>
        <draw:connector draw:style-name="gr22" draw:text-style-name="P15" draw:layer="layout" draw:type="line" svg:x1="8.588cm" svg:y1="19.861cm" svg:x2="9.164cm" svg:y2="20.007cm" draw:start-shape="id180" draw:start-glue-point="9" draw:end-shape="id177" draw:end-glue-point="6" svg:d="m8588 19861 576 146" svg:viewBox="0 0 577 147">
          <text:p/>
        </draw:connector>
        <draw:connector draw:style-name="gr22" draw:text-style-name="P15" draw:layer="layout" draw:type="line" svg:x1="8.389cm" svg:y1="19.152cm" svg:x2="8.471cm" svg:y2="19.586cm" draw:start-shape="id181" draw:start-glue-point="9" draw:end-shape="id180" draw:end-glue-point="4" svg:d="m8389 19152 82 434" svg:viewBox="0 0 83 435">
          <text:p/>
        </draw:connector>
        <draw:connector draw:style-name="gr22" draw:text-style-name="P15" draw:layer="layout" draw:type="line" svg:x1="8.616cm" svg:y1="18.702cm" svg:x2="8.389cm" svg:y2="18.926cm" draw:start-shape="id182" draw:start-glue-point="7" draw:end-shape="id181" draw:end-glue-point="11" svg:d="m8616 18702-227 224" svg:viewBox="0 0 228 225">
          <text:p/>
        </draw:connector>
        <draw:connector draw:style-name="gr22" draw:text-style-name="P15" xml:id="id183" draw:id="id183" draw:layer="layout" draw:type="line" svg:x1="8.852cm" svg:y1="18.702cm" svg:x2="8.852cm" svg:y2="18.702cm" draw:start-shape="id182" draw:start-glue-point="9" draw:end-shape="id182" draw:end-glue-point="9" svg:d="m8852 18702" svg:viewBox="0 0 1 1">
          <text:p/>
        </draw:connector>
        <draw:connector draw:style-name="gr22" draw:text-style-name="P15" draw:layer="layout" draw:type="line" svg:x1="8.852cm" svg:y1="18.702cm" svg:x2="9.072cm" svg:y2="18.948cm" draw:start-shape="id183" draw:start-glue-point="0" draw:end-shape="id178" draw:end-glue-point="4" svg:d="m8852 18702 220 246" svg:viewBox="0 0 221 247">
          <text:p/>
        </draw:connector>
        <draw:connector draw:style-name="gr22" draw:text-style-name="P15" draw:layer="layout" draw:type="line" svg:x1="9.072cm" svg:y1="19.269cm" svg:x2="9.33cm" svg:y2="19.851cm" draw:start-shape="id178" draw:start-glue-point="8" draw:end-shape="id177" draw:end-glue-point="4" svg:d="m9072 19269 258 582" svg:viewBox="0 0 259 583">
          <text:p/>
        </draw:connector>
        <draw:connector draw:style-name="gr22" draw:text-style-name="P15" draw:layer="layout" draw:type="line" svg:x1="7.66cm" svg:y1="19.475cm" svg:x2="8.305cm" svg:y2="19.747cm" draw:start-shape="id184" draw:start-glue-point="9" draw:end-shape="id180" draw:end-glue-point="6" svg:d="m7660 19475 645 272" svg:viewBox="0 0 646 273">
          <text:p/>
        </draw:connector>
        <draw:connector draw:style-name="gr22" draw:text-style-name="P15" draw:layer="layout" draw:type="line" svg:x1="9.238cm" svg:y1="19.109cm" svg:x2="9.75cm" svg:y2="19.317cm" draw:start-shape="id178" draw:start-glue-point="10" draw:end-shape="id150" draw:end-glue-point="5" svg:d="m9238 19109 512 208" svg:viewBox="0 0 513 209">
          <text:p/>
        </draw:connector>
        <draw:connector draw:style-name="gr22" draw:text-style-name="P15" draw:layer="layout" draw:type="line" svg:x1="8.954cm" svg:y1="19.222cm" svg:x2="8.588cm" svg:y2="19.633cm" draw:start-shape="id178" draw:start-glue-point="7" draw:end-shape="id180" draw:end-glue-point="11" svg:d="m8954 19222-366 411" svg:viewBox="0 0 367 412">
          <text:p/>
        </draw:connector>
        <draw:connector draw:style-name="gr22" draw:text-style-name="P15" draw:layer="layout" draw:type="line" svg:x1="7.66cm" svg:y1="19.247cm" svg:x2="8.105cm" svg:y2="19.039cm" draw:start-shape="id184" draw:start-glue-point="11" draw:end-shape="id181" draw:end-glue-point="6" svg:d="m7660 19247 445-208" svg:viewBox="0 0 446 209">
          <text:p/>
        </draw:connector>
        <draw:connector draw:style-name="gr22" draw:text-style-name="P15" draw:layer="layout" draw:type="line" svg:x1="7.642cm" svg:y1="18.654cm" svg:x2="8.153cm" svg:y2="18.926cm" draw:start-shape="id185" draw:start-glue-point="10" draw:end-shape="id181" draw:end-glue-point="5" svg:d="m7642 18654 511 272" svg:viewBox="0 0 512 273">
          <text:p/>
        </draw:connector>
        <draw:connector draw:style-name="gr22" draw:text-style-name="P15" draw:layer="layout" draw:type="line" svg:x1="6.8cm" svg:y1="19.219cm" svg:x2="7.377cm" svg:y2="19.361cm" draw:start-shape="id186" draw:start-glue-point="9" draw:end-shape="id184" draw:end-glue-point="6" svg:d="m6800 19219 577 142" svg:viewBox="0 0 578 143">
          <text:p/>
        </draw:connector>
        <draw:connector draw:style-name="gr22" draw:text-style-name="P15" draw:layer="layout" draw:type="line" svg:x1="6.8cm" svg:y1="18.991cm" svg:x2="7.311cm" svg:y2="18.654cm" draw:start-shape="id186" draw:start-glue-point="11" draw:end-shape="id185" draw:end-glue-point="6" svg:d="m6800 18991 511-337" svg:viewBox="0 0 512 338">
          <text:p/>
        </draw:connector>
        <draw:connector draw:style-name="gr22" draw:text-style-name="P15" draw:layer="layout" draw:type="line" svg:x1="7.477cm" svg:y1="18.815cm" svg:x2="7.543cm" svg:y2="19.2cm" draw:start-shape="id185" draw:start-glue-point="8" draw:end-shape="id184" draw:end-glue-point="4" svg:d="m7477 18815 66 385" svg:viewBox="0 0 67 386">
          <text:p/>
        </draw:connector>
        <draw:connector draw:style-name="gr22" draw:text-style-name="P15" draw:layer="layout" draw:type="line" svg:x1="8.734cm" svg:y1="18.428cm" svg:x2="9.141cm" svg:y2="17.665cm" draw:start-shape="id182" draw:start-glue-point="4" draw:end-shape="id149" draw:end-glue-point="8" svg:d="m8734 18428 407-763" svg:viewBox="0 0 408 764">
          <text:p/>
        </draw:connector>
        <draw:connector draw:style-name="gr22" draw:text-style-name="P15" draw:layer="layout" draw:type="line" svg:x1="6.668cm" svg:y1="18.319cm" svg:x2="7.359cm" svg:y2="18.54cm" draw:start-shape="id187" draw:start-glue-point="9" draw:end-shape="id185" draw:end-glue-point="5" svg:d="m6668 18319 691 221" svg:viewBox="0 0 692 222">
          <text:p/>
        </draw:connector>
        <draw:connector draw:style-name="gr22" draw:text-style-name="P15" draw:layer="layout" draw:type="line" svg:x1="6.55cm" svg:y1="18.366cm" svg:x2="6.682cm" svg:y2="18.944cm" draw:start-shape="id187" draw:start-glue-point="8" draw:end-shape="id186" draw:end-glue-point="4" svg:d="m6550 18366 132 578" svg:viewBox="0 0 133 579">
          <text:p/>
        </draw:connector>
        <draw:connector draw:style-name="gr22" draw:text-style-name="P15" draw:layer="layout" draw:type="line" svg:x1="6.137cm" svg:y1="18.64cm" svg:x2="6.564cm" svg:y2="18.991cm" draw:start-shape="id188" draw:start-glue-point="9" draw:end-shape="id186" draw:end-glue-point="5" svg:d="m6137 18640 427 351" svg:viewBox="0 0 428 352">
          <text:p/>
        </draw:connector>
        <draw:connector draw:style-name="gr22" draw:text-style-name="P15" draw:layer="layout" draw:type="line" svg:x1="6.137cm" svg:y1="18.412cm" svg:x2="6.384cm" svg:y2="18.206cm" draw:start-shape="id188" draw:start-glue-point="11" draw:end-shape="id187" draw:end-glue-point="6" svg:d="m6137 18412 247-206" svg:viewBox="0 0 248 207">
          <text:p/>
        </draw:connector>
        <draw:connector draw:style-name="gr22" draw:text-style-name="P15" draw:layer="layout" draw:type="line" svg:x1="6.02cm" svg:y1="18.365cm" svg:x2="6.021cm" svg:y2="17.789cm" draw:start-shape="id188" draw:start-glue-point="4" draw:end-shape="id189" draw:end-glue-point="8" svg:d="m6020 18365 1-576" svg:viewBox="0 0 2 577">
          <text:p/>
        </draw:connector>
        <draw:connector draw:style-name="gr22" draw:text-style-name="P15" draw:layer="layout" draw:type="line" svg:x1="6.432cm" svg:y1="18.092cm" svg:x2="6.138cm" svg:y2="17.742cm" draw:start-shape="id187" draw:start-glue-point="5" draw:end-shape="id189" draw:end-glue-point="9" svg:d="m6432 18092-294-350" svg:viewBox="0 0 295 351">
          <text:p/>
        </draw:connector>
        <draw:connector draw:style-name="gr22" draw:text-style-name="P15" draw:layer="layout" draw:type="line" svg:x1="6.138cm" svg:y1="17.514cm" svg:x2="6.433cm" svg:y2="17.227cm" draw:start-shape="id189" draw:start-glue-point="11" draw:end-shape="id190" draw:end-glue-point="7" svg:d="m6138 17514 295-287" svg:viewBox="0 0 296 288">
          <text:p/>
        </draw:connector>
        <draw:connector draw:style-name="gr22" draw:text-style-name="P15" draw:layer="layout" draw:type="line" svg:x1="6.55cm" svg:y1="18.045cm" svg:x2="6.551cm" svg:y2="17.274cm" draw:start-shape="id187" draw:start-glue-point="4" draw:end-shape="id190" draw:end-glue-point="8" svg:d="m6550 18045 1-771" svg:viewBox="0 0 2 772">
          <text:p/>
        </draw:connector>
        <draw:connector draw:style-name="gr22" draw:text-style-name="P15" draw:layer="layout" draw:type="line" svg:x1="6.716cm" svg:y1="17.114cm" svg:x2="7.049cm" svg:y2="17.372cm" draw:start-shape="id190" draw:start-glue-point="10" draw:end-shape="id191" draw:end-glue-point="6" svg:d="m6716 17114 333 258" svg:viewBox="0 0 334 259">
          <text:p/>
        </draw:connector>
        <draw:connector draw:style-name="gr22" draw:text-style-name="P15" draw:layer="layout" draw:type="line" svg:x1="7.38cm" svg:y1="17.372cm" svg:x2="7.831cm" svg:y2="17.391cm" draw:start-shape="id191" draw:start-glue-point="10" draw:end-shape="id147" draw:end-glue-point="5" svg:d="m7380 17372 451 19" svg:viewBox="0 0 452 20">
          <text:p/>
        </draw:connector>
        <draw:connector draw:style-name="gr22" draw:text-style-name="P15" draw:layer="layout" draw:type="line" svg:x1="6.668cm" svg:y1="17cm" svg:x2="7.381cm" svg:y2="16.665cm" draw:start-shape="id190" draw:start-glue-point="11" draw:end-shape="id192" draw:end-glue-point="6" svg:d="m6668 17000 713-335" svg:viewBox="0 0 714 336">
          <text:p/>
        </draw:connector>
        <draw:connector draw:style-name="gr22" draw:text-style-name="P15" draw:layer="layout" draw:type="line" svg:x1="7.215cm" svg:y1="17.211cm" svg:x2="7.547cm" svg:y2="16.826cm" draw:start-shape="id191" draw:start-glue-point="4" draw:end-shape="id192" draw:end-glue-point="8" svg:d="m7215 17211 332-385" svg:viewBox="0 0 333 386">
          <text:p/>
        </draw:connector>
        <draw:connector draw:style-name="gr22" draw:text-style-name="P15" draw:layer="layout" draw:type="line" svg:x1="7.713cm" svg:y1="16.665cm" svg:x2="8.163cm" svg:y2="16.748cm" draw:start-shape="id192" draw:start-glue-point="10" draw:end-shape="id145" draw:end-glue-point="5" svg:d="m7713 16665 450 83" svg:viewBox="0 0 451 84">
          <text:p/>
        </draw:connector>
        <draw:connector draw:style-name="gr22" draw:text-style-name="P15" draw:layer="layout" draw:type="line" svg:x1="7.949cm" svg:y1="17.665cm" svg:x2="7.477cm" svg:y2="18.493cm" draw:start-shape="id147" draw:start-glue-point="8" draw:end-shape="id185" draw:end-glue-point="4" svg:d="m7949 17665-472 828" svg:viewBox="0 0 473 829">
          <text:p/>
        </draw:connector>
        <draw:connector draw:style-name="gr22" draw:text-style-name="P15" draw:layer="layout" draw:type="line" svg:x1="7.949cm" svg:y1="17.665cm" svg:x2="8.271cm" svg:y2="18.879cm" draw:start-shape="id147" draw:start-glue-point="8" draw:end-shape="id181" draw:end-glue-point="4" svg:d="m7949 17665 322 1214" svg:viewBox="0 0 323 1215">
          <text:p/>
        </draw:connector>
        <draw:connector draw:style-name="gr22" draw:text-style-name="P15" draw:layer="layout" draw:type="line" svg:x1="6.668cm" svg:y1="18.092cm" svg:x2="7.097cm" svg:y2="17.485cm" draw:start-shape="id187" draw:start-glue-point="11" draw:end-shape="id191" draw:end-glue-point="7" svg:d="m6668 18092 429-607" svg:viewBox="0 0 430 608">
          <text:p/>
        </draw:connector>
        <draw:connector draw:style-name="gr22" draw:text-style-name="P15" draw:layer="layout" draw:type="line" svg:x1="11.64cm" svg:y1="16.294cm" svg:x2="12.731cm" svg:y2="16.551cm" draw:start-shape="id168" draw:start-glue-point="11" draw:end-shape="id171" draw:end-glue-point="5" svg:d="m11640 16294 1091 257" svg:viewBox="0 0 1092 258">
          <text:p/>
        </draw:connector>
        <draw:connector draw:style-name="gr63" draw:text-style-name="P15" draw:layer="layout" draw:type="line" svg:x1="6.854cm" svg:y1="9.542cm" svg:x2="5.763cm" svg:y2="10.76cm" draw:start-shape="id193" draw:start-glue-point="7" draw:end-shape="id194" draw:end-glue-point="4" svg:d="m6854 9542-1091 1218" svg:viewBox="0 0 1092 1219">
          <text:p/>
        </draw:connector>
        <draw:connector draw:style-name="gr63" draw:text-style-name="P15" draw:layer="layout" draw:type="line" svg:x1="13.648cm" svg:y1="9.542cm" svg:x2="15.064cm" svg:y2="10.744cm" draw:start-shape="id193" draw:start-glue-point="9" draw:end-shape="id195" draw:end-glue-point="4" svg:d="m13648 9542 1416 1202" svg:viewBox="0 0 1417 1203">
          <text:p/>
        </draw:connector>
        <draw:connector draw:style-name="gr63" draw:text-style-name="P15" draw:layer="layout" draw:type="line" svg:x1="5.763cm" svg:y1="15.259cm" svg:x2="6.871cm" svg:y2="16.46cm" draw:start-shape="id194" draw:start-glue-point="8" draw:end-shape="id179" draw:end-glue-point="5" svg:d="m5763 15259 1108 1201" svg:viewBox="0 0 1109 1202">
          <text:p/>
        </draw:connector>
        <draw:connector draw:style-name="gr63" draw:text-style-name="P15" draw:layer="layout" draw:type="line" svg:x1="15.064cm" svg:y1="15.243cm" svg:x2="13.665cm" svg:y2="16.46cm" draw:start-shape="id195" draw:start-glue-point="8" draw:end-shape="id179" draw:end-glue-point="11" svg:d="m15064 15243-1399 1217" svg:viewBox="0 0 1400 1218">
          <text:p/>
        </draw:connector>
        <draw:frame presentation:style-name="pr7" draw:layer="layout" svg:width="24.942cm" svg:height="3.506cm" svg:x="2.058cm" svg:y="1.043cm" presentation:class="title">
          <draw:text-box>
            <text:p>Die drei Epochen im Überblick</text:p>
          </draw:text-box>
        </draw:frame>
        <draw:frame draw:style-name="gr64" draw:text-style-name="P29" draw:layer="layout" svg:width="10cm" svg:height="2.612cm" svg:x="16.7cm" svg:y="6.601cm">
          <draw:text-box>
            <text:p text:style-name="P15"><text:span text:style-name="T9">»Natur-Epoche«</text:span></text:p>
            <text:p text:style-name="P15"><text:span text:style-name="T9">Nutzung der natürlichen</text:span></text:p>
            <text:p text:style-name="P15"><text:span text:style-name="T9">Gegebenheiten</text:span></text:p>
          </draw:text-box>
        </draw:frame>
        <draw:frame draw:style-name="gr64" draw:text-style-name="P29" draw:layer="layout" svg:width="9cm" svg:height="3.399cm" svg:x="18.6cm" svg:y="11.2cm">
          <draw:text-box>
            <text:p text:style-name="P15"><text:span text:style-name="T9">»Mittel-Epoche«</text:span></text:p>
            <text:p text:style-name="P15"><text:span text:style-name="T9">Reflexion der Mittel</text:span></text:p>
            <text:p text:style-name="P15"><text:span text:style-name="T9">Primat der</text:span></text:p>
            <text:p text:style-name="P15"><text:span text:style-name="T9">»operativen Ebene«</text:span></text:p>
          </draw:text-box>
        </draw:frame>
        <draw:frame draw:style-name="gr64" draw:text-style-name="P29" draw:layer="layout" svg:width="11cm" svg:height="3.399cm" svg:x="16cm" svg:y="16.501cm">
          <draw:text-box>
            <text:p text:style-name="P15"><text:span text:style-name="T9">»Beginn der Geschichte«</text:span></text:p>
            <text:p text:style-name="P15"><text:span text:style-name="T9">Reflexion der Zwecke</text:span></text:p>
            <text:p text:style-name="P15"><text:span text:style-name="T9">Primat der</text:span></text:p>
            <text:p text:style-name="P15"><text:span text:style-name="T9">»Handlungsebene«</text:span></text:p>
          </draw:text-box>
        </draw:frame>
        <draw:custom-shape draw:style-name="gr53" draw:text-style-name="P15" draw:layer="layout" svg:width="0.334cm" svg:height="0.328cm" svg:x="11.882cm" svg:y="12.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2cm" svg:height="0.328cm" svg:x="12.481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2cm" svg:height="0.328cm" svg:x="12.414cm" svg:y="11.9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2.081cm" svg:y="13.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9cm" svg:x="12.014cm" svg:y="1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2cm" svg:height="0.329cm" svg:x="12.681cm" svg:y="13.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8cm" svg:x="12.413cm" svg:y="11.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9cm" svg:x="14.41cm" svg:y="13.5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8cm" svg:x="15.276cm" svg:y="13.4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3.478cm" svg:y="14.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4.875cm" svg:y="14.6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8cm" svg:x="15.477cm" svg:y="14.1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8cm" svg:x="14.743cm" svg:y="14.0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8cm" svg:x="12.81cm" svg:y="13.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3.611cm" svg:y="13.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3.611cm" svg:y="11.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1cm" svg:height="0.329cm" svg:x="15.876cm" svg:y="11.8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6.808cm" svg:y="12.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8cm" svg:x="16.607cm" svg:y="11.4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6.207cm" svg:y="13.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2cm" svg:height="0.329cm" svg:x="17.606cm" svg:y="13.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8cm" svg:x="16.34cm" svg:y="14.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8cm" svg:x="17.073cm" svg:y="14.0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9cm" svg:x="17.938cm" svg:y="12.5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7cm" svg:x="17.373cm" svg:y="12.8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5.275cm" svg:y="11.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5.408cm" svg:y="12.3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2cm" svg:height="0.329cm" svg:x="14.142cm" svg:y="12.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4.874cm" svg:y="11.8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4.474cm" svg:y="11.0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4cm" svg:height="0.329cm" svg:x="13.409cm" svg:y="11.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2.81cm" svg:y="11.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7.34cm" svg:y="11.9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1cm" svg:height="0.329cm" svg:x="15.876cm" svg:y="14.6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6.941cm" svg:y="13.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1cm" svg:height="0.329cm" svg:x="15.876cm" svg:y="1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9cm" svg:x="14.21cm" svg:y="11.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draw:layer="layout" svg:width="0.333cm" svg:height="0.328cm" svg:x="14.21cm" svg:y="14.2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presentation:use-header-name="hdr1" presentation:use-footer-name="ftr1">
          <draw:page-thumbnail draw:style-name="gr2" draw:layer="layout" svg:width="13.705cm" svg:height="10.279cm" svg:x="3.647cm" svg:y="2.853cm" draw:page-number="16" presentation:class="page"/>
          <draw:frame presentation:style-name="pr5" draw:layer="layout" svg:width="14.517cm" svg:height="11.409cm" svg:x="3.249cm" svg:y="14.13cm" presentation:class="notes" presentation:placeholder="true">
            <draw:text-box/>
          </draw:frame>
        </presentation:notes>
      </draw:page>
      <draw:page draw:name="page17" draw:style-name="dp1" draw:master-page-name="lyt-cool" presentation:presentation-page-layout-name="AL3T19">
        <office:forms form:automatic-focus="false" form:apply-design-mode="false"/>
        <draw:frame presentation:style-name="pr4" draw:layer="layout" svg:width="24.942cm" svg:height="3.506cm" svg:x="2.058cm" svg:y="1.044cm" presentation:class="title" presentation:user-transformed="true">
          <draw:text-box>
            <text:p>Bilderaffirmation und Bilderverbot</text:p>
          </draw:text-box>
        </draw:frame>
        <draw:frame presentation:style-name="pr6" draw:layer="layout" svg:width="24.942cm" svg:height="13.662cm" svg:x="2.058cm" svg:y="5.839cm" presentation:class="outline" presentation:user-transformed="true">
          <draw:text-box>
            <text:p>Bilderaffirmation und -verbot sind Verabsolutierungen der widersprüchlichen Momente der sich vollziehenden <text:span text:style-name="T6">Epochen-Transformation</text:span>: Kontinuität und Bruch</text:p>
            <text:list text:style-name="L4">
              <text:list-item>
                <text:p>Affirmation: Verfügung über die Produktion und neue Zwecke setzende Umgestaltung (»Sozialismus«)</text:p>
              </text:list-item>
              <text:list-item>
                <text:p>Verbot: Zerschlagung der bewusstlosen gesellschaft-lichen Vermittlung (Abstrakt: »Für den Kommunismus«)</text:p>
              </text:list-item>
            </text:list>
            <text:p><text:span text:style-name="T12"/></text:p>
            <text:p>Bilderaffirmation und -verbot spiegeln das Prinzip der <text:span text:style-name="T6">Gegensätzlichkeit</text:span> im Kapitalismus wider</text:p>
            <text:list text:continue-numbering="true" text:style-name="L4">
              <text:list-item>
                <text:p>Eigenes: Gemeinschaft als personal Unmittelbares</text:p>
              </text:list-item>
              <text:list-item>
                <text:p>Fremdes: Gesellschaft als sachlich Vermitteltes</text:p>
              </text:list-item>
            </text:list>
          </draw:text-box>
        </draw:frame>
        <presentation:notes draw:style-name="dp2" presentation:use-header-name="hdr1" presentation:use-footer-name="ftr1">
          <draw:page-thumbnail draw:style-name="gr2" draw:layer="layout" svg:width="13.705cm" svg:height="10.279cm" svg:x="3.647cm" svg:y="2.853cm" draw:page-number="17" presentation:class="page"/>
          <draw:frame presentation:style-name="pr5" draw:layer="layout" svg:width="14.517cm" svg:height="11.409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Aufhebung des Gegensatzes:<text:line-break/>Entmystifizierung des Kommunismus</text:p>
          </draw:text-box>
        </draw:frame>
        <draw:frame presentation:style-name="pr8" draw:layer="layout" svg:width="24.942cm" svg:height="13.662cm" svg:x="2.058cm" svg:y="5.838cm" presentation:class="outline">
          <draw:text-box>
            <text:list text:style-name="L4">
              <text:list-item>
                <text:p>Das übergreifende Allgemeine der gesellschaftlich-historischen Entwicklung <text:span text:style-name="T6">ist</text:span> der Kommunismus</text:p>
              </text:list-item>
              <text:list-item>
                <text:p>Kommunismus <text:span text:style-name="T6">ist</text:span> die Entfaltung des Mensch-Gesellschafts-Verhältnisses in der Geschichte</text:p>
              </text:list-item>
            </text:list>
          </draw:text-box>
        </draw:frame>
        <draw:custom-shape draw:style-name="gr17" draw:text-style-name="P15" draw:layer="layout" svg:width="11.5cm" svg:height="6.5cm" svg:x="8.25cm" svg:y="12.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4" xml:id="id197" draw:id="id197" draw:layer="layout" svg:width="6cm" svg:height="2cm" svg:x="13.6cm" svg:y="14.586cm">
          <text:p text:style-name="P15"><text:span text:style-name="T18">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4" xml:id="id196" draw:id="id196" draw:layer="layout" svg:width="4.5cm" svg:height="2cm" svg:x="8.6cm" svg:y="14.586cm">
          <text:p text:style-name="P15"><text:span text:style-name="T18">Men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5" draw:layer="layout" draw:type="curve" draw:line-skew="-0.653cm" svg:x1="10.85cm" svg:y1="14.586cm" svg:x2="16.6cm" svg:y2="14.586cm" draw:start-shape="id196" draw:start-glue-point="4" draw:end-shape="id197" draw:end-glue-point="4" svg:d="m10850 14586c0-1759 5750-1759 5750 0" svg:viewBox="0 0 5751 1320">
          <text:p/>
        </draw:connector>
        <draw:connector draw:style-name="gr19" draw:text-style-name="P15" draw:layer="layout" draw:type="curve" draw:line-skew="0.633cm" svg:x1="16.6cm" svg:y1="16.586cm" svg:x2="10.85cm" svg:y2="16.586cm" draw:start-shape="id197" draw:start-glue-point="8" draw:end-shape="id196" draw:end-glue-point="8" svg:d="m16600 16586c0 1731-5750 1731-5750 0" svg:viewBox="0 0 5751 1299">
          <text:p/>
        </draw:connector>
        <draw:custom-shape draw:style-name="gr15" draw:text-style-name="P19" draw:layer="layout" svg:width="14cm" svg:height="8.028cm" svg:x="7cm" svg:y="11.472cm">
          <text:p text:style-name="P18"><text:span text:style-name="T15">Kommunismus</text:span></text:p>
          <draw:enhanced-geometry svg:viewBox="0 0 21600 21600" draw:text-areas="0 0 21600 21600" draw:text-path="true" draw:text-path-mode="shape" draw:text-path-scale="path" draw:text-path-same-letter-heights="false" draw:type="fontwork-arch-up-curve" draw:modifiers="-144.0606165259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presentation:use-header-name="hdr1" presentation:use-footer-name="ftr1">
          <draw:page-thumbnail draw:style-name="gr2" draw:layer="layout" svg:width="13.705cm" svg:height="10.279cm" svg:x="3.647cm" svg:y="2.853cm" draw:page-number="18" presentation:class="page"/>
          <draw:frame presentation:style-name="pr5" draw:layer="layout" svg:width="14.517cm" svg:height="11.409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Konsequenzen</text:p>
          </draw:text-box>
        </draw:frame>
        <draw:frame presentation:style-name="pr8" draw:layer="layout" svg:width="24.942cm" svg:height="13.662cm" svg:x="2.058cm" svg:y="5.838cm" presentation:class="outline">
          <draw:text-box>
            <text:list text:style-name="L4">
              <text:list-item>
                <text:p>Kommunismus ist kein Resultat von Geschichte, sondern <text:span text:style-name="T6">Kommunistisches</text:span> ist in aller Geschichte</text:p>
              </text:list-item>
              <text:list-item>
                <text:p>»Kommunismus ist das <text:span text:style-name="T6">Fundament</text:span> des menschlichen Zusammenlebens« (David Graeber)</text:p>
              </text:list-item>
              <text:list-item>
                <text:p>Jede Gesellschaft ist eine historisch-spezifische <text:s/><text:span text:style-name="T6">Realisationsform</text:span> des Kommunismus</text:p>
              </text:list-item>
              <text:list-item>
                <text:p>ABER: Begriff des Kommunismus = Entfaltung des Kommunismus <text:span text:style-name="T6">auf seiner eigenen Grundlage</text:span></text:p>
              </text:list-item>
              <text:list-item>
                <text:p>»Kapitalismus ist nur eine besonders <text:span text:style-name="T6">schlechte</text:span> Weise, den Kommunismus zu organisieren« (Graeber)</text:p>
              </text:list-item>
              <text:list-item>
                <text:p>Kapitalismus ist eine besonders <text:span text:style-name="T6">dynamische</text:span> Weise, das Mensch-Gesellschafts-Verhältnis zu organisieren</text:p>
              </text:list-item>
            </text:list>
          </draw:text-box>
        </draw:frame>
        <presentation:notes draw:style-name="dp2" presentation:use-header-name="hdr1" presentation:use-footer-name="ftr1">
          <draw:page-thumbnail draw:style-name="gr2" draw:layer="layout" svg:width="13.705cm" svg:height="10.279cm" svg:x="3.647cm" svg:y="2.853cm" draw:page-number="19" presentation:class="page"/>
          <draw:frame presentation:style-name="pr5" draw:layer="layout" svg:width="14.517cm" svg:height="11.409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7" draw:text-style-name="P7" draw:layer="layout" svg:width="24.942cm" svg:height="3.506cm" svg:x="2.058cm" svg:y="1.043cm" presentation:class="title" presentation:user-transformed="true">
          <draw:text-box>
            <text:p><text:span text:style-name="T6">3. Commonismus begreifen heißt: den Begriff auf seiner eigenen Grundlage entfalten</text:span></text:p>
          </draw:text-box>
        </draw:frame>
        <draw:frame presentation:style-name="pr8" draw:layer="layout" svg:width="24.942cm" svg:height="14.349cm" svg:x="2.058cm" svg:y="5.838cm" presentation:class="outline" presentation:user-transformed="true">
          <draw:text-box>
            <text:p>= begriffliche Entfaltung der Momente (=Potenzen) des Mensch-Gesellschafts-Verhältnisses</text:p>
            <text:p><text:span text:style-name="T12"/></text:p>
            <text:p><text:span text:style-name="T6">1. Herstellen der Lebensbedingungen</text:span><text:span text:style-name="T6"><text:line-break/></text:span>(traditionell: »Produktivkraftentwicklung«):</text:p>
            <text:list text:style-name="L4">
              <text:list-item>
                <text:p>Materielle Lebensbedingungen (»Produktion«)</text:p>
              </text:list-item>
              <text:list-item>
                <text:p>Personale Lebensbedingungen (»Reproduktion«)</text:p>
              </text:list-item>
              <text:list-item>
                <text:p>Mittel zur Herstellung der materiellen und personalen Lebensbedingungen</text:p>
              </text:list-item>
            </text:list>
            <text:p><text:span text:style-name="T12"/></text:p>
            <text:p><text:span text:style-name="T6">2. Herstellen der gesellschaftlichen Vermittlung</text:span><text:span text:style-name="T6"><text:line-break/></text:span>(traditionell: »Produktionsverhältnisse«)</text:p>
            <text:list text:continue-numbering="true" text:style-name="L4">
              <text:list-item>
                <text:p>Soziale Form des Herstellens des Vermittlungs-zusammenhangs von »Produktion für andere« und<text:line-break/>»je eigener Reproduktion«</text:p>
              </text:list-item>
            </text:list>
          </draw:text-box>
        </draw:frame>
        <presentation:notes draw:style-name="dp2" presentation:use-header-name="hdr1" presentation:use-footer-name="ftr1">
          <draw:page-thumbnail draw:style-name="gr2" draw:layer="layout" svg:width="13.705cm" svg:height="10.279cm" svg:x="3.647cm" svg:y="2.853cm" draw:page-number="20" presentation:class="page"/>
          <draw:frame presentation:style-name="pr5" draw:layer="layout" svg:width="14.517cm" svg:height="11.409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Herstellen der Lebensbedingungen: ReProduktion – individuelles Moment</text:p>
          </draw:text-box>
        </draw:frame>
        <draw:frame presentation:style-name="pr8" draw:layer="layout" svg:width="24.942cm" svg:height="14.217cm" svg:x="2.058cm" svg:y="5.838cm" presentation:class="outline">
          <draw:text-box>
            <text:list text:style-name="L4">
              <text:list-item>
                <text:p>Produktion ist nicht Mittel für einen fremden Zweck, sondern Selbstzweck der Befriedigung <text:span text:style-name="T6">produktiver Bedürfnisse</text:span>:</text:p>
                <text:list>
                  <text:list-item>
                    <text:p>Teilhabe an der Verfügung über den ges. Prozess der vorsorgenden Herstellung der Lebensbedingungen</text:p>
                  </text:list-item>
                  <text:list-item>
                    <text:p>Voraussetzung zur Befriedigung der sinnlich-vitalen Bedürfnisse</text:p>
                  </text:list-item>
                </text:list>
              </text:list-item>
              <text:list-item>
                <text:p>Reproduktion ist nicht Herstellung der Fähigkeit zur Produktion, sondern Befriedigung der <text:span text:style-name="T6">sinnlich-vitalen Bedürfnisse</text:span><text:span text:style-name="T17">, deren Voraussetzung die Produktion ist</text:span></text:p>
              </text:list-item>
              <text:list-item>
                <text:p>Produktion und Reproduktion sind nicht getrennt, sondern <text:span text:style-name="T6">Momente desselben</text:span>: ReProduktion</text:p>
              </text:list-item>
              <text:list-item>
                <text:p>Kurz: Individuelle <text:span text:style-name="T6">Selbstentfaltung</text:span> zur Befriedigung produktiver und sinnlich-vitaler Bedürfnisse</text:p>
              </text:list-item>
            </text:list>
          </draw:text-box>
        </draw:frame>
        <presentation:notes draw:style-name="dp2" presentation:use-header-name="hdr1" presentation:use-footer-name="ftr1">
          <draw:page-thumbnail draw:style-name="gr2" draw:layer="layout" svg:width="13.705cm" svg:height="10.279cm" svg:x="3.647cm" svg:y="2.853cm" draw:page-number="21" presentation:class="page"/>
          <draw:frame presentation:style-name="pr5" draw:layer="layout" svg:width="14.517cm" svg:height="11.409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Herstellen der Lebensbedingungen: ReProduktion – gesellschaftliches Moment</text:p>
          </draw:text-box>
        </draw:frame>
        <draw:frame presentation:style-name="pr8" draw:layer="layout" svg:width="24.942cm" svg:height="13.662cm" svg:x="2.058cm" svg:y="5.838cm" presentation:class="outline">
          <draw:text-box>
            <text:list text:style-name="L4">
              <text:list-item>
                <text:p>Entfaltung des <text:span text:style-name="T17">Menschen</text:span> im Natur-Mittel-Mensch-Ver-hältnis der Produktivkraftentwicklung als <text:span text:style-name="T6">Selbstzweck</text:span> (»freie Individualität« bei »universeller Entwicklung«)</text:p>
              </text:list-item>
              <text:list-item>
                <text:p><text:span text:style-name="T6">Peer-Produktion</text:span>: Freie selbstorganisierte Kooperation von »Peers« (Gleichrangigen)</text:p>
              </text:list-item>
              <text:list-item>
                <text:p><text:span text:style-name="T6">Inklusionslogik</text:span>: individuelle Entfaltung als Voraussetzung für die Entfaltung der anderen und umgekehrt</text:p>
              </text:list-item>
              <text:list-item>
                <text:p>Beiträge lassen sich nicht erzwingen (wie bei Arbeit), sondern nur durch Einbeziehung <text:span text:style-name="T6">gewinnen</text:span></text:p>
              </text:list-item>
              <text:list-item>
                <text:p>Statt Konkurrenz als Durchsetzung auf Kosten von anderen, »Konkurrenz« um <text:span text:style-name="T6">gelungene Einbeziehung</text:span></text:p>
              </text:list-item>
              <text:list-item>
                <text:p>Inklusion statt Konkurrenz als Form der Kooperation</text:p>
              </text:list-item>
            </text:list>
          </draw:text-box>
        </draw:frame>
        <presentation:notes draw:style-name="dp2" presentation:use-header-name="hdr1" presentation:use-footer-name="ftr1">
          <draw:page-thumbnail draw:style-name="gr2" draw:layer="layout" svg:width="13.705cm" svg:height="10.279cm" svg:x="3.647cm" svg:y="2.853cm" draw:page-number="22" presentation:class="page"/>
          <draw:frame presentation:style-name="pr5" draw:layer="layout" svg:width="14.517cm" svg:height="11.409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Ansatzpunkt: Elementarform</text:p>
          </draw:text-box>
        </draw:frame>
        <draw:frame presentation:style-name="pr8" draw:layer="layout" svg:width="24.942cm" svg:height="14.405cm" svg:x="2.058cm" svg:y="5.838cm" presentation:class="outline">
          <draw:text-box>
            <text:p/>
            <text:p/>
            <text:p/>
            <text:p><text:span text:style-name="T12"/></text:p>
            <text:p>Dabei geht es um den Zusammenhang von</text:p>
            <text:list text:style-name="L4">
              <text:list-item>
                <text:p>Individuum und Gesellschaft</text:p>
              </text:list-item>
              <text:list-item>
                <text:p>Produktion und Reproduktion</text:p>
              </text:list-item>
              <text:list-item>
                <text:p>Mikro-Handlungen und Makro-Kohärenz</text:p>
              </text:list-item>
            </text:list>
            <text:p><text:span text:style-name="T12"/></text:p>
            <text:p>Kapitalistische Elementarform: <text:span text:style-name="T6">Ware</text:span></text:p>
            <text:list text:continue-numbering="true" text:style-name="L4">
              <text:list-item>
                <text:p>Getrennte Privatproduktion, Tausch auf Märkten</text:p>
              </text:list-item>
              <text:list-item>
                <text:p>Spaltung in Produkt und Wert</text:p>
              </text:list-item>
              <text:list-item>
                <text:p>Tausch auf Märkten, Vermittlung über Wert/Geld</text:p>
              </text:list-item>
              <text:list-item>
                <text:p>Kapital als endloser Verwertung von Wert</text:p>
              </text:list-item>
            </text:list>
          </draw:text-box>
        </draw:frame>
        <draw:custom-shape draw:style-name="gr65" draw:text-style-name="P22" draw:layer="layout" svg:width="23.5cm" svg:height="2.5cm" svg:x="2.7cm" svg:y="6.2cm">
          <text:p text:style-name="P15"><text:span text:style-name="T16">Eine Elementarform ist die </text:span><text:span text:style-name="T34">soziale Mikroform</text:span><text:span text:style-name="T16">, die die</text:span><text:span text:style-name="T16"><text:line-break/></text:span><text:span text:style-name="T34">gesellschaftliche Makroform</text:span><text:span text:style-name="T16"> erzeugt – und umgekehrt.</text:span></text:p>
          <draw:enhanced-geometry svg:viewBox="0 0 21600 21600" draw:type="rectangle" draw:enhanced-path="M 0 0 L 21600 0 21600 21600 0 21600 0 0 Z N"/>
        </draw:custom-shape>
        <draw:custom-shape draw:style-name="gr66" draw:text-style-name="P30" draw:layer="layout" svg:width="1.5cm" svg:height="3.1cm" svg:x="19.8cm" svg:y="10.8cm">
          <text:p text:style-name="P12"><text:span text:style-name="T16"><text:tab/></text:span><text:span text:style-name="T16"><text:tab/></text:span><text:span text:style-name="T16"><text:tab/></text:span><text:span text:style-name="T16"><text:tab/></text:span><text:span text:style-name="T16"><text:tab/></text:span><text:span text:style-name="T16"><text:tab/></text:span><text:span text:style-name="T34">Vermittlung</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header-name="hdr1" presentation:use-footer-name="ftr1">
          <draw:page-thumbnail draw:style-name="gr2" draw:layer="layout" svg:width="13.705cm" svg:height="10.279cm" svg:x="3.647cm" svg:y="2.853cm" draw:page-number="23" presentation:class="page"/>
          <draw:frame presentation:style-name="pr5" draw:layer="layout" svg:width="14.517cm" svg:height="11.409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Historische Entwicklung der Elementarformen</text:p>
          </draw:text-box>
        </draw:frame>
        <draw:custom-shape draw:style-name="gr20" draw:text-style-name="P27" xml:id="id293" draw:id="id293" draw:layer="layout" svg:width="9.608cm" svg:height="4.499cm" svg:x="5.423cm" svg:y="5.674cm">
          <text:p text:style-name="P15"><text:span text:style-name="T32">Commons</text:span></text:p>
          <text:p text:style-name="P15"><text:span text:style-name="T32"/></text:p>
          <text:p text:style-name="P15"><text:span text:style-name="T32"/></text:p>
          <text:p text:style-name="P15"><text:span text:style-name="T32"/></text:p>
          <text:p text:style-name="P15"><text:span text:style-name="T32">Subsisten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99" draw:id="id199" draw:layer="layout" svg:width="0.331cm" svg:height="0.321cm" svg:x="12.596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0" draw:id="id200" draw:layer="layout" svg:width="0.331cm" svg:height="0.321cm" svg:x="13.391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198" draw:id="id198" draw:layer="layout" svg:width="0.331cm" svg:height="0.321cm" svg:x="12.993cm" svg:y="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1" draw:id="id201" draw:layer="layout" svg:width="0.331cm" svg:height="0.32cm" svg:x="12.264cm" svg:y="9.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2" draw:id="id202" draw:layer="layout" svg:width="0.331cm" svg:height="0.321cm" svg:x="12.86cm" svg:y="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3.041cm" svg:y1="8.084cm" svg:x2="12.762cm" svg:y2="8.389cm" draw:start-shape="id198" draw:start-glue-point="7" draw:end-shape="id199" draw:end-glue-point="4" svg:d="m13041 8084-279 305" svg:viewBox="0 0 280 306">
          <text:p/>
        </draw:connector>
        <draw:connector draw:style-name="gr22" draw:text-style-name="P15" draw:layer="layout" draw:type="line" svg:x1="13.276cm" svg:y1="8.084cm" svg:x2="13.557cm" svg:y2="8.389cm" draw:start-shape="id198" draw:start-glue-point="9" draw:end-shape="id200" draw:end-glue-point="4" svg:d="m13276 8084 281 305" svg:viewBox="0 0 282 306">
          <text:p/>
        </draw:connector>
        <draw:connector draw:style-name="gr22" draw:text-style-name="P15" draw:layer="layout" draw:type="line" svg:x1="12.644cm" svg:y1="8.663cm" svg:x2="12.43cm" svg:y2="9.032cm" draw:start-shape="id199" draw:start-glue-point="7" draw:end-shape="id201" draw:end-glue-point="4" svg:d="m12644 8663-214 369" svg:viewBox="0 0 215 370">
          <text:p/>
        </draw:connector>
        <draw:connector draw:style-name="gr22" draw:text-style-name="P15" draw:layer="layout" draw:type="line" svg:x1="12.879cm" svg:y1="8.663cm" svg:x2="13.026cm" svg:y2="9.031cm" draw:start-shape="id199" draw:start-glue-point="9" draw:end-shape="id202" draw:end-glue-point="4" svg:d="m12879 8663 147 368" svg:viewBox="0 0 148 369">
          <text:p/>
        </draw:connector>
        <draw:custom-shape draw:style-name="gr21" draw:text-style-name="P15" xml:id="id204" draw:id="id204" draw:layer="layout" svg:width="0.332cm" svg:height="0.322cm" svg:x="6.566cm" svg:y="7.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5" draw:id="id205" draw:layer="layout" svg:width="0.331cm" svg:height="0.322cm" svg:x="7.361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3" draw:id="id203" draw:layer="layout" svg:width="0.332cm" svg:height="0.32cm" svg:x="6.963cm" svg:y="7.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6" draw:id="id206" draw:layer="layout" svg:width="0.332cm" svg:height="0.322cm" svg:x="6.234cm" svg:y="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7" draw:id="id207" draw:layer="layout" svg:width="0.331cm" svg:height="0.322cm" svg:x="6.83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8" draw:id="id208" draw:layer="layout" svg:width="0.331cm" svg:height="0.322cm" svg:x="7.427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7.011cm" svg:y1="7.376cm" svg:x2="6.732cm" svg:y2="7.681cm" draw:start-shape="id203" draw:start-glue-point="7" draw:end-shape="id204" draw:end-glue-point="4" svg:d="m7011 7376-279 305" svg:viewBox="0 0 280 306">
          <text:p/>
        </draw:connector>
        <draw:connector draw:style-name="gr22" draw:text-style-name="P15" draw:layer="layout" draw:type="line" svg:x1="7.247cm" svg:y1="7.376cm" svg:x2="7.527cm" svg:y2="7.68cm" draw:start-shape="id203" draw:start-glue-point="9" draw:end-shape="id205" draw:end-glue-point="4" svg:d="m7247 7376 280 304" svg:viewBox="0 0 281 305">
          <text:p/>
        </draw:connector>
        <draw:connector draw:style-name="gr22" draw:text-style-name="P15" draw:layer="layout" draw:type="line" svg:x1="6.614cm" svg:y1="7.956cm" svg:x2="6.4cm" svg:y2="8.323cm" draw:start-shape="id204" draw:start-glue-point="7" draw:end-shape="id206" draw:end-glue-point="4" svg:d="m6614 7956-214 367" svg:viewBox="0 0 215 368">
          <text:p/>
        </draw:connector>
        <draw:connector draw:style-name="gr22" draw:text-style-name="P15" draw:layer="layout" draw:type="line" svg:x1="6.85cm" svg:y1="7.956cm" svg:x2="6.996cm" svg:y2="8.322cm" draw:start-shape="id204" draw:start-glue-point="9" draw:end-shape="id207" draw:end-glue-point="4" svg:d="m6850 7956 146 366" svg:viewBox="0 0 147 367">
          <text:p/>
        </draw:connector>
        <draw:connector draw:style-name="gr22" draw:text-style-name="P15" draw:layer="layout" draw:type="line" svg:x1="7.527cm" svg:y1="8.002cm" svg:x2="7.593cm" svg:y2="8.322cm" draw:start-shape="id205" draw:start-glue-point="8" draw:end-shape="id208" draw:end-glue-point="4" svg:d="m7527 8002 66 320" svg:viewBox="0 0 67 321">
          <text:p/>
        </draw:connector>
        <draw:custom-shape draw:style-name="gr21" draw:text-style-name="P15" xml:id="id210" draw:id="id210" draw:layer="layout" svg:width="0.331cm" svg:height="0.322cm" svg:x="8.422cm" svg:y="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11" draw:id="id211" draw:layer="layout" svg:width="0.331cm" svg:height="0.322cm" svg:x="9.217cm" svg:y="8.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09" draw:id="id209" draw:layer="layout" svg:width="0.331cm" svg:height="0.322cm" svg:x="8.819cm" svg:y="7.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12" draw:id="id212" draw:layer="layout" svg:width="0.331cm" svg:height="0.322cm" svg:x="8.09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13" draw:id="id213" draw:layer="layout" svg:width="0.331cm" svg:height="0.322cm" svg:x="8.686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14" draw:id="id214" draw:layer="layout" svg:width="0.331cm" svg:height="0.322cm" svg:x="9.282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8.867cm" svg:y1="7.762cm" svg:x2="8.588cm" svg:y2="8.067cm" draw:start-shape="id209" draw:start-glue-point="7" draw:end-shape="id210" draw:end-glue-point="4" svg:d="m8867 7762-279 305" svg:viewBox="0 0 280 306">
          <text:p/>
        </draw:connector>
        <draw:connector draw:style-name="gr22" draw:text-style-name="P15" draw:layer="layout" draw:type="line" svg:x1="9.102cm" svg:y1="7.762cm" svg:x2="9.383cm" svg:y2="8.066cm" draw:start-shape="id209" draw:start-glue-point="9" draw:end-shape="id211" draw:end-glue-point="4" svg:d="m9102 7762 281 304" svg:viewBox="0 0 282 305">
          <text:p/>
        </draw:connector>
        <draw:connector draw:style-name="gr22" draw:text-style-name="P15" draw:layer="layout" draw:type="line" svg:x1="8.47cm" svg:y1="8.342cm" svg:x2="8.256cm" svg:y2="8.709cm" draw:start-shape="id210" draw:start-glue-point="7" draw:end-shape="id212" draw:end-glue-point="4" svg:d="m8470 8342-214 367" svg:viewBox="0 0 215 368">
          <text:p/>
        </draw:connector>
        <draw:connector draw:style-name="gr22" draw:text-style-name="P15" draw:layer="layout" draw:type="line" svg:x1="8.705cm" svg:y1="8.342cm" svg:x2="8.852cm" svg:y2="8.708cm" draw:start-shape="id210" draw:start-glue-point="9" draw:end-shape="id213" draw:end-glue-point="4" svg:d="m8705 8342 147 366" svg:viewBox="0 0 148 367">
          <text:p/>
        </draw:connector>
        <draw:connector draw:style-name="gr22" draw:text-style-name="P15" draw:layer="layout" draw:type="line" svg:x1="9.383cm" svg:y1="8.388cm" svg:x2="9.448cm" svg:y2="8.708cm" draw:start-shape="id211" draw:start-glue-point="8" draw:end-shape="id214" draw:end-glue-point="4" svg:d="m9383 8388 65 320" svg:viewBox="0 0 66 321">
          <text:p/>
        </draw:connector>
        <draw:custom-shape draw:style-name="gr21" draw:text-style-name="P15" xml:id="id216" draw:id="id216" draw:layer="layout" svg:width="0.331cm" svg:height="0.321cm" svg:x="12.729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17" draw:id="id217" draw:layer="layout" svg:width="0.332cm" svg:height="0.32cm" svg:x="13.523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15" draw:id="id215" draw:layer="layout" svg:width="0.331cm" svg:height="0.322cm" svg:x="13.126cm" svg:y="6.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18" draw:id="id218" draw:layer="layout" svg:width="0.332cm" svg:height="0.321cm" svg:x="12.33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19" draw:id="id219" draw:layer="layout" svg:width="0.331cm" svg:height="0.321cm" svg:x="13.589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3.174cm" svg:y1="6.863cm" svg:x2="12.895cm" svg:y2="7.167cm" draw:start-shape="id215" draw:start-glue-point="7" draw:end-shape="id216" draw:end-glue-point="4" svg:d="m13174 6863-279 304" svg:viewBox="0 0 280 305">
          <text:p/>
        </draw:connector>
        <draw:connector draw:style-name="gr22" draw:text-style-name="P15" draw:layer="layout" draw:type="line" svg:x1="13.409cm" svg:y1="6.863cm" svg:x2="13.689cm" svg:y2="7.167cm" draw:start-shape="id215" draw:start-glue-point="9" draw:end-shape="id217" draw:end-glue-point="4" svg:d="m13409 6863 280 304" svg:viewBox="0 0 281 305">
          <text:p/>
        </draw:connector>
        <draw:connector draw:style-name="gr22" draw:text-style-name="P15" draw:layer="layout" draw:type="line" svg:x1="12.777cm" svg:y1="7.441cm" svg:x2="12.496cm" svg:y2="7.809cm" draw:start-shape="id216" draw:start-glue-point="7" draw:end-shape="id218" draw:end-glue-point="4" svg:d="m12777 7441-281 368" svg:viewBox="0 0 282 369">
          <text:p/>
        </draw:connector>
        <draw:connector draw:style-name="gr22" draw:text-style-name="P15" draw:layer="layout" draw:type="line" svg:x1="13.012cm" svg:y1="7.441cm" svg:x2="13.159cm" svg:y2="7.81cm" draw:start-shape="id216" draw:start-glue-point="9" draw:end-shape="id198" draw:end-glue-point="4" svg:d="m13012 7441 147 369" svg:viewBox="0 0 148 370">
          <text:p/>
        </draw:connector>
        <draw:connector draw:style-name="gr22" draw:text-style-name="P15" draw:layer="layout" draw:type="line" svg:x1="13.689cm" svg:y1="7.487cm" svg:x2="13.755cm" svg:y2="7.809cm" draw:start-shape="id217" draw:start-glue-point="8" draw:end-shape="id219" draw:end-glue-point="4" svg:d="m13689 7487 66 322" svg:viewBox="0 0 67 323">
          <text:p/>
        </draw:connector>
        <draw:custom-shape draw:style-name="gr23" draw:text-style-name="P15" xml:id="id220" draw:id="id220" draw:layer="layout" svg:width="0.331cm" svg:height="0.321cm" svg:x="7.957cm" svg:y="6.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7.957cm" svg:y1="6.813cm" svg:x2="7.247cm" svg:y2="7.15cm" draw:start-shape="id220" draw:start-glue-point="6" draw:end-shape="id203" draw:end-glue-point="11" svg:d="m7957 6813-710 337" svg:viewBox="0 0 711 338">
          <text:p/>
        </draw:connector>
        <draw:connector draw:style-name="gr22" draw:text-style-name="P15" draw:layer="layout" draw:type="line" svg:x1="8.288cm" svg:y1="6.813cm" svg:x2="8.867cm" svg:y2="7.534cm" draw:start-shape="id220" draw:start-glue-point="10" draw:end-shape="id209" draw:end-glue-point="5" svg:d="m8288 6813 579 721" svg:viewBox="0 0 580 722">
          <text:p/>
        </draw:connector>
        <draw:custom-shape draw:style-name="gr21" draw:text-style-name="P15" xml:id="id222" draw:id="id222" draw:layer="layout" svg:width="0.331cm" svg:height="0.322cm" svg:x="10.542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23" draw:id="id223" draw:layer="layout" svg:width="0.331cm" svg:height="0.322cm" svg:x="11.337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21" draw:id="id221" draw:layer="layout" svg:width="0.331cm" svg:height="0.322cm" svg:x="10.94cm" svg:y="7.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24" draw:id="id224" draw:layer="layout" svg:width="0.331cm" svg:height="0.322cm" svg:x="10.211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25" draw:id="id225" draw:layer="layout" svg:width="0.332cm" svg:height="0.322cm" svg:x="10.806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26" draw:id="id226" draw:layer="layout" svg:width="0.331cm" svg:height="0.322cm" svg:x="11.403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0.988cm" svg:y1="7.312cm" svg:x2="10.708cm" svg:y2="7.616cm" draw:start-shape="id221" draw:start-glue-point="7" draw:end-shape="id222" draw:end-glue-point="4" svg:d="m10988 7312-280 304" svg:viewBox="0 0 281 305">
          <text:p/>
        </draw:connector>
        <draw:connector draw:style-name="gr22" draw:text-style-name="P15" draw:layer="layout" draw:type="line" svg:x1="11.223cm" svg:y1="7.312cm" svg:x2="11.503cm" svg:y2="7.616cm" draw:start-shape="id221" draw:start-glue-point="9" draw:end-shape="id223" draw:end-glue-point="4" svg:d="m11223 7312 280 304" svg:viewBox="0 0 281 305">
          <text:p/>
        </draw:connector>
        <draw:connector draw:style-name="gr22" draw:text-style-name="P15" draw:layer="layout" draw:type="line" svg:x1="10.59cm" svg:y1="7.891cm" svg:x2="10.377cm" svg:y2="8.258cm" draw:start-shape="id222" draw:start-glue-point="7" draw:end-shape="id224" draw:end-glue-point="4" svg:d="m10590 7891-213 367" svg:viewBox="0 0 214 368">
          <text:p/>
        </draw:connector>
        <draw:connector draw:style-name="gr22" draw:text-style-name="P15" draw:layer="layout" draw:type="line" svg:x1="10.825cm" svg:y1="7.891cm" svg:x2="10.972cm" svg:y2="8.258cm" draw:start-shape="id222" draw:start-glue-point="9" draw:end-shape="id225" draw:end-glue-point="4" svg:d="m10825 7891 147 367" svg:viewBox="0 0 148 368">
          <text:p/>
        </draw:connector>
        <draw:connector draw:style-name="gr22" draw:text-style-name="P15" draw:layer="layout" draw:type="line" svg:x1="11.503cm" svg:y1="7.938cm" svg:x2="11.569cm" svg:y2="8.258cm" draw:start-shape="id223" draw:start-glue-point="8" draw:end-shape="id226" draw:end-glue-point="4" svg:d="m11503 7938 66 320" svg:viewBox="0 0 67 321">
          <text:p/>
        </draw:connector>
        <draw:custom-shape draw:style-name="gr20" draw:text-style-name="P27" xml:id="id294" draw:id="id294" draw:layer="layout" svg:width="7.224cm" svg:height="4.499cm" svg:x="2.127cm" svg:y="10.733cm">
          <text:p text:style-name="P15"><text:span text:style-name="T32">Produk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228" draw:id="id228" draw:layer="layout" svg:width="0.332cm" svg:height="0.322cm" svg:x="2.79cm" svg:y="12.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xml:id="id229" draw:id="id229" draw:layer="layout" svg:width="0.331cm" svg:height="0.322cm" svg:x="3.585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27" draw:id="id227" draw:layer="layout" svg:width="0.332cm" svg:height="0.321cm" svg:x="3.187cm" svg:y="11.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230" draw:id="id230" draw:layer="layout" svg:width="0.332cm" svg:height="0.322cm" svg:x="2.458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231" draw:id="id231" draw:layer="layout" svg:width="0.331cm" svg:height="0.321cm" svg:x="3.054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5" xml:id="id232" draw:id="id232" draw:layer="layout" svg:width="0.331cm" svg:height="0.321cm" svg:x="3.651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3.235cm" svg:y1="12.229cm" svg:x2="2.956cm" svg:y2="12.533cm" draw:start-shape="id227" draw:start-glue-point="7" draw:end-shape="id228" draw:end-glue-point="4" svg:d="m3235 12229-279 304" svg:viewBox="0 0 280 305">
          <text:p/>
        </draw:connector>
        <draw:connector draw:style-name="gr22" draw:text-style-name="P15" draw:layer="layout" draw:type="line" svg:x1="3.471cm" svg:y1="12.229cm" svg:x2="3.751cm" svg:y2="12.532cm" draw:start-shape="id227" draw:start-glue-point="9" draw:end-shape="id229" draw:end-glue-point="4" svg:d="m3471 12229 280 303" svg:viewBox="0 0 281 304">
          <text:p/>
        </draw:connector>
        <draw:connector draw:style-name="gr22" draw:text-style-name="P15" draw:layer="layout" draw:type="line" svg:x1="2.838cm" svg:y1="12.808cm" svg:x2="2.624cm" svg:y2="13.175cm" draw:start-shape="id228" draw:start-glue-point="7" draw:end-shape="id230" draw:end-glue-point="4" svg:d="m2838 12808-214 367" svg:viewBox="0 0 215 368">
          <text:p/>
        </draw:connector>
        <draw:connector draw:style-name="gr22" draw:text-style-name="P15" draw:layer="layout" draw:type="line" svg:x1="3.074cm" svg:y1="12.808cm" svg:x2="3.22cm" svg:y2="13.175cm" draw:start-shape="id228" draw:start-glue-point="9" draw:end-shape="id231" draw:end-glue-point="4" svg:d="m3074 12808 146 367" svg:viewBox="0 0 147 368">
          <text:p/>
        </draw:connector>
        <draw:connector draw:style-name="gr22" draw:text-style-name="P15" draw:layer="layout" draw:type="line" svg:x1="3.751cm" svg:y1="12.854cm" svg:x2="3.817cm" svg:y2="13.175cm" draw:start-shape="id229" draw:start-glue-point="8" draw:end-shape="id232" draw:end-glue-point="4" svg:d="m3751 12854 66 321" svg:viewBox="0 0 67 322">
          <text:p/>
        </draw:connector>
        <draw:custom-shape draw:style-name="gr30" draw:text-style-name="P15" draw:layer="layout" svg:width="0.331cm" svg:height="0.321cm" svg:x="3.187cm" svg:y="11.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234" draw:id="id234" draw:layer="layout" svg:width="0.331cm" svg:height="0.322cm" svg:x="4.909cm" svg:y="13.6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237" draw:id="id237" draw:layer="layout" svg:width="0.331cm" svg:height="0.321cm" svg:x="6.035cm" svg:y="13.4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233" draw:id="id233" draw:layer="layout" svg:width="0.331cm" svg:height="0.322cm" svg:x="4.378cm" svg:y="14.2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5" xml:id="id235" draw:id="id235" draw:layer="layout" svg:width="0.331cm" svg:height="0.321cm" svg:x="5.372cm" svg:y="14.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15" xml:id="id238" draw:id="id238" draw:layer="layout" svg:width="0.331cm" svg:height="0.321cm" svg:x="6.234cm" svg:y="14.1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236" draw:id="id236" draw:layer="layout" svg:width="0.331cm" svg:height="0.322cm" svg:x="5.505cm" svg:y="14.0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4.661cm" svg:y1="14.249cm" svg:x2="4.957cm" svg:y2="13.899cm" draw:start-shape="id233" draw:start-glue-point="11" draw:end-shape="id234" draw:end-glue-point="7" svg:d="m4661 14249 296-350" svg:viewBox="0 0 297 351">
          <text:p/>
        </draw:connector>
        <draw:connector draw:style-name="gr22" draw:text-style-name="P15" draw:layer="layout" draw:type="line" svg:x1="4.661cm" svg:y1="14.477cm" svg:x2="5.372cm" svg:y2="14.813cm" draw:start-shape="id233" draw:start-glue-point="9" draw:end-shape="id235" draw:end-glue-point="6" svg:d="m4661 14477 711 336" svg:viewBox="0 0 712 337">
          <text:p/>
        </draw:connector>
        <draw:connector draw:style-name="gr22" draw:text-style-name="P15" draw:layer="layout" draw:type="line" svg:x1="5.192cm" svg:y1="13.899cm" svg:x2="5.553cm" svg:y2="14.056cm" draw:start-shape="id234" draw:start-glue-point="9" draw:end-shape="id236" draw:end-glue-point="5" svg:d="m5192 13899 361 157" svg:viewBox="0 0 362 158">
          <text:p/>
        </draw:connector>
        <draw:connector draw:style-name="gr22" draw:text-style-name="P15" draw:layer="layout" draw:type="line" svg:x1="5.192cm" svg:y1="13.671cm" svg:x2="6.035cm" svg:y2="13.592cm" draw:start-shape="id234" draw:start-glue-point="11" draw:end-shape="id237" draw:end-glue-point="6" svg:d="m5192 13671 843-79" svg:viewBox="0 0 844 80">
          <text:p/>
        </draw:connector>
        <draw:connector draw:style-name="gr22" draw:text-style-name="P15" draw:layer="layout" draw:type="line" svg:x1="6.201cm" svg:y1="13.752cm" svg:x2="6.4cm" svg:y2="14.138cm" draw:start-shape="id237" draw:start-glue-point="8" draw:end-shape="id238" draw:end-glue-point="4" svg:d="m6201 13752 199 386" svg:viewBox="0 0 200 387">
          <text:p/>
        </draw:connector>
        <draw:connector draw:style-name="gr22" draw:text-style-name="P15" draw:layer="layout" draw:type="line" svg:x1="5.703cm" svg:y1="14.813cm" svg:x2="6.4cm" svg:y2="14.459cm" draw:start-shape="id235" draw:start-glue-point="10" draw:end-shape="id238" draw:end-glue-point="8" svg:d="m5703 14813 697-354" svg:viewBox="0 0 698 355">
          <text:p/>
        </draw:connector>
        <draw:connector draw:style-name="gr22" draw:text-style-name="P15" draw:layer="layout" draw:type="line" svg:x1="5.671cm" svg:y1="14.331cm" svg:x2="5.538cm" svg:y2="14.652cm" draw:start-shape="id236" draw:start-glue-point="8" draw:end-shape="id235" draw:end-glue-point="4" svg:d="m5671 14331-133 321" svg:viewBox="0 0 134 322">
          <text:p/>
        </draw:connector>
        <draw:connector draw:style-name="gr22" draw:text-style-name="P15" draw:layer="layout" draw:type="line" svg:x1="5.836cm" svg:y1="14.17cm" svg:x2="6.234cm" svg:y2="14.299cm" draw:start-shape="id236" draw:start-glue-point="10" draw:end-shape="id238" draw:end-glue-point="6" svg:d="m5836 14170 398 129" svg:viewBox="0 0 399 130">
          <text:p/>
        </draw:connector>
        <draw:connector draw:style-name="gr22" draw:text-style-name="P15" draw:layer="layout" draw:type="line" svg:x1="5.788cm" svg:y1="14.056cm" svg:x2="6.083cm" svg:y2="13.705cm" draw:start-shape="id236" draw:start-glue-point="11" draw:end-shape="id237" draw:end-glue-point="7" svg:d="m5788 14056 295-351" svg:viewBox="0 0 296 352">
          <text:p/>
        </draw:connector>
        <draw:connector draw:style-name="gr22" draw:text-style-name="P15" draw:layer="layout" draw:type="line" svg:x1="4.709cm" svg:y1="14.363cm" svg:x2="5.505cm" svg:y2="14.17cm" draw:start-shape="id233" draw:start-glue-point="10" draw:end-shape="id236" draw:end-glue-point="6" svg:d="m4709 14363 796-193" svg:viewBox="0 0 797 194">
          <text:p/>
        </draw:connector>
        <draw:connector draw:style-name="gr22" draw:text-style-name="P15" draw:layer="layout" draw:type="line" svg:x1="5.075cm" svg:y1="13.946cm" svg:x2="5.42cm" svg:y2="14.699cm" draw:start-shape="id234" draw:start-glue-point="8" draw:end-shape="id235" draw:end-glue-point="5" svg:d="m5075 13946 345 753" svg:viewBox="0 0 346 754">
          <text:p/>
        </draw:connector>
        <draw:custom-shape draw:style-name="gr37" draw:text-style-name="P15" draw:layer="layout" svg:width="0.331cm" svg:height="0.321cm" svg:x="3.582cm" svg:y="1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5" draw:layer="layout" svg:width="0.332cm" svg:height="0.322cm" svg:x="4.377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draw:layer="layout" svg:width="0.332cm" svg:height="0.322cm" svg:x="4.377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5" draw:layer="layout" svg:width="0.331cm" svg:height="0.322cm" svg:x="6.631cm" svg:y="11.8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5" draw:layer="layout" svg:width="0.331cm" svg:height="0.321cm" svg:x="7.558cm" svg:y="12.1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5" draw:layer="layout" svg:width="0.331cm" svg:height="0.322cm" svg:x="7.359cm" svg:y="11.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5" draw:layer="layout" svg:width="0.332cm" svg:height="0.322cm" svg:x="6.961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5" xml:id="id242" draw:id="id242" draw:layer="layout" svg:width="0.331cm" svg:height="0.322cm" svg:x="8.021cm" svg:y="13.3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331cm" svg:height="0.322cm" svg:x="7.093cm" svg:y="14.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draw:layer="layout" svg:width="0.331cm" svg:height="0.322cm" svg:x="7.822cm" svg:y="14.0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5" xml:id="id243" draw:id="id243" draw:layer="layout" svg:width="0.332cm" svg:height="0.321cm" svg:x="8.418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241" draw:id="id241" draw:layer="layout" svg:width="0.332cm" svg:height="0.321cm" svg:x="7.689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5" draw:layer="layout" svg:width="0.331cm" svg:height="0.322cm" svg:x="6.033cm" svg:y="11.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5" xml:id="id240" draw:id="id240" draw:layer="layout" svg:width="0.332cm" svg:height="0.321cm" svg:x="6.165cm" svg:y="12.3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5" draw:layer="layout" svg:width="0.332cm" svg:height="0.321cm" svg:x="4.905cm" svg:y="12.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5" xml:id="id239" draw:id="id239" draw:layer="layout" svg:width="0.332cm" svg:height="0.321cm" svg:x="5.634cm" svg:y="11.8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5" draw:layer="layout" svg:width="0.331cm" svg:height="0.321cm" svg:x="5.237cm" svg:y="11.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5.918cm" svg:y1="12.16cm" svg:x2="6.213cm" svg:y2="12.383cm" draw:start-shape="id239" draw:start-glue-point="9" draw:end-shape="id240" draw:end-glue-point="5" svg:d="m5918 12160 295 223" svg:viewBox="0 0 296 224">
          <text:p/>
        </draw:connector>
        <draw:connector draw:style-name="gr22" draw:text-style-name="P15" draw:layer="layout" draw:type="line" svg:x1="7.855cm" svg:y1="13.107cm" svg:x2="8.069cm" svg:y2="13.411cm" draw:start-shape="id241" draw:start-glue-point="8" draw:end-shape="id242" draw:end-glue-point="5" svg:d="m7855 13107 214 304" svg:viewBox="0 0 215 305">
          <text:p/>
        </draw:connector>
        <draw:connector draw:style-name="gr22" draw:text-style-name="P15" draw:layer="layout" draw:type="line" svg:x1="8.021cm" svg:y1="12.947cm" svg:x2="8.418cm" svg:y2="12.947cm" draw:start-shape="id241" draw:start-glue-point="10" draw:end-shape="id243" draw:end-glue-point="6" svg:d="m8021 12947h397" svg:viewBox="0 0 398 1">
          <text:p/>
        </draw:connector>
        <draw:connector draw:style-name="gr22" draw:text-style-name="P15" draw:layer="layout" draw:type="line" svg:x1="8.584cm" svg:y1="13.107cm" svg:x2="8.304cm" svg:y2="13.411cm" draw:start-shape="id243" draw:start-glue-point="8" draw:end-shape="id242" draw:end-glue-point="11" svg:d="m8584 13107-280 304" svg:viewBox="0 0 281 305">
          <text:p/>
        </draw:connector>
        <draw:custom-shape draw:style-name="gr50" draw:text-style-name="P15" draw:layer="layout" svg:width="0.331cm" svg:height="0.322cm" svg:x="4.178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5" draw:layer="layout" svg:width="0.332cm" svg:height="0.321cm" svg:x="3.581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draw:layer="layout" svg:width="0.331cm" svg:height="0.321cm" svg:x="8.087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8" xml:id="id280" draw:id="id280" draw:layer="layout" svg:width="9.608cm" svg:height="4.499cm" svg:x="5.44cm" svg:y="15.775cm">
          <text:p text:style-name="P15"><text:span text:style-name="T33">Peer-Comm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245" draw:id="id245" draw:layer="layout" svg:width="0.331cm" svg:height="0.322cm" svg:x="8.091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xml:id="id246" draw:id="id246" draw:layer="layout" svg:width="0.332cm" svg:height="0.322cm" svg:x="8.885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44" draw:id="id244" draw:layer="layout" svg:width="0.331cm" svg:height="0.322cm" svg:x="8.488cm" svg:y="16.0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247" draw:id="id247" draw:layer="layout" svg:width="0.331cm" svg:height="0.321cm" svg:x="7.759cm" svg:y="17.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248" draw:id="id248" draw:layer="layout" svg:width="0.332cm" svg:height="0.322cm" svg:x="8.354cm" svg:y="17.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5" xml:id="id249" draw:id="id249" draw:layer="layout" svg:width="0.331cm" svg:height="0.322cm" svg:x="8.951cm" svg:y="1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8.536cm" svg:y1="16.37cm" svg:x2="8.257cm" svg:y2="16.674cm" draw:start-shape="id244" draw:start-glue-point="7" draw:end-shape="id245" draw:end-glue-point="4" svg:d="m8536 16370-279 304" svg:viewBox="0 0 280 305">
          <text:p/>
        </draw:connector>
        <draw:connector draw:style-name="gr22" draw:text-style-name="P15" draw:layer="layout" draw:type="line" svg:x1="8.771cm" svg:y1="16.37cm" svg:x2="9.051cm" svg:y2="16.674cm" draw:start-shape="id244" draw:start-glue-point="9" draw:end-shape="id246" draw:end-glue-point="4" svg:d="m8771 16370 280 304" svg:viewBox="0 0 281 305">
          <text:p/>
        </draw:connector>
        <draw:connector draw:style-name="gr22" draw:text-style-name="P15" draw:layer="layout" draw:type="line" svg:x1="8.139cm" svg:y1="16.949cm" svg:x2="7.925cm" svg:y2="17.317cm" draw:start-shape="id245" draw:start-glue-point="7" draw:end-shape="id247" draw:end-glue-point="4" svg:d="m8139 16949-214 368" svg:viewBox="0 0 215 369">
          <text:p/>
        </draw:connector>
        <draw:connector draw:style-name="gr22" draw:text-style-name="P15" draw:layer="layout" draw:type="line" svg:x1="8.374cm" svg:y1="16.949cm" svg:x2="8.52cm" svg:y2="17.316cm" draw:start-shape="id245" draw:start-glue-point="9" draw:end-shape="id248" draw:end-glue-point="4" svg:d="m8374 16949 146 367" svg:viewBox="0 0 147 368">
          <text:p/>
        </draw:connector>
        <draw:connector draw:style-name="gr22" draw:text-style-name="P15" draw:layer="layout" draw:type="line" svg:x1="9.051cm" svg:y1="16.996cm" svg:x2="9.117cm" svg:y2="17.316cm" draw:start-shape="id246" draw:start-glue-point="8" draw:end-shape="id249" draw:end-glue-point="4" svg:d="m9051 16996 66 320" svg:viewBox="0 0 67 321">
          <text:p/>
        </draw:connector>
        <draw:custom-shape draw:style-name="gr30" draw:text-style-name="P15" xml:id="id265" draw:id="id265" draw:layer="layout" svg:width="0.331cm" svg:height="0.322cm" svg:x="8.487cm" svg:y="1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251" draw:id="id251" draw:layer="layout" svg:width="0.332cm" svg:height="0.32cm" svg:x="10.209cm" svg:y="1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254" draw:id="id254" draw:layer="layout" svg:width="0.331cm" svg:height="0.321cm" svg:x="11.335cm" svg:y="18.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250" draw:id="id250" draw:layer="layout" svg:width="0.332cm" svg:height="0.322cm" svg:x="9.778cm" svg:y="19.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15" xml:id="id252" draw:id="id252" draw:layer="layout" svg:width="0.332cm" svg:height="0.322cm" svg:x="10.672cm" svg:y="1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15" xml:id="id255" draw:id="id255" draw:layer="layout" svg:width="0.332cm" svg:height="0.32cm" svg:x="11.666cm" svg:y="19.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253" draw:id="id253" draw:layer="layout" svg:width="0.331cm" svg:height="0.322cm" svg:x="10.805cm" svg:y="19.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0.062cm" svg:y1="19.39cm" svg:x2="10.257cm" svg:y2="18.939cm" draw:start-shape="id250" draw:start-glue-point="11" draw:end-shape="id251" draw:end-glue-point="7" svg:d="m10062 19390 195-451" svg:viewBox="0 0 196 452">
          <text:p/>
        </draw:connector>
        <draw:connector draw:style-name="gr22" draw:text-style-name="P15" draw:layer="layout" draw:type="line" svg:x1="10.062cm" svg:y1="19.618cm" svg:x2="10.672cm" svg:y2="19.853cm" draw:start-shape="id250" draw:start-glue-point="9" draw:end-shape="id252" draw:end-glue-point="6" svg:d="m10062 19618 610 235" svg:viewBox="0 0 611 236">
          <text:p/>
        </draw:connector>
        <draw:connector draw:style-name="gr22" draw:text-style-name="P15" draw:layer="layout" draw:type="line" svg:x1="10.493cm" svg:y1="18.939cm" svg:x2="10.853cm" svg:y2="19.097cm" draw:start-shape="id251" draw:start-glue-point="9" draw:end-shape="id253" draw:end-glue-point="5" svg:d="m10493 18939 360 158" svg:viewBox="0 0 361 159">
          <text:p/>
        </draw:connector>
        <draw:connector draw:style-name="gr22" draw:text-style-name="P15" draw:layer="layout" draw:type="line" svg:x1="10.493cm" svg:y1="18.713cm" svg:x2="11.335cm" svg:y2="18.633cm" draw:start-shape="id251" draw:start-glue-point="11" draw:end-shape="id254" draw:end-glue-point="6" svg:d="m10493 18713 842-80" svg:viewBox="0 0 843 81">
          <text:p/>
        </draw:connector>
        <draw:connector draw:style-name="gr22" draw:text-style-name="P15" draw:layer="layout" draw:type="line" svg:x1="11.501cm" svg:y1="18.793cm" svg:x2="11.832cm" svg:y2="19.565cm" draw:start-shape="id254" draw:start-glue-point="8" draw:end-shape="id255" draw:end-glue-point="4" svg:d="m11501 18793 331 772" svg:viewBox="0 0 332 773">
          <text:p/>
        </draw:connector>
        <draw:connector draw:style-name="gr22" draw:text-style-name="P15" draw:layer="layout" draw:type="line" svg:x1="11.004cm" svg:y1="19.853cm" svg:x2="11.832cm" svg:y2="19.885cm" draw:start-shape="id252" draw:start-glue-point="10" draw:end-shape="id255" draw:end-glue-point="8" svg:d="m11004 19853 828 32" svg:viewBox="0 0 829 33">
          <text:p/>
        </draw:connector>
        <draw:connector draw:style-name="gr22" draw:text-style-name="P15" draw:layer="layout" draw:type="line" svg:x1="10.971cm" svg:y1="19.372cm" svg:x2="10.838cm" svg:y2="19.692cm" draw:start-shape="id253" draw:start-glue-point="8" draw:end-shape="id252" draw:end-glue-point="4" svg:d="m10971 19372-133 320" svg:viewBox="0 0 134 321">
          <text:p/>
        </draw:connector>
        <draw:connector draw:style-name="gr22" draw:text-style-name="P15" draw:layer="layout" draw:type="line" svg:x1="11.136cm" svg:y1="19.211cm" svg:x2="11.666cm" svg:y2="19.725cm" draw:start-shape="id253" draw:start-glue-point="10" draw:end-shape="id255" draw:end-glue-point="6" svg:d="m11136 19211 530 514" svg:viewBox="0 0 531 515">
          <text:p/>
        </draw:connector>
        <draw:connector draw:style-name="gr22" draw:text-style-name="P15" draw:layer="layout" draw:type="line" svg:x1="11.088cm" svg:y1="19.097cm" svg:x2="11.383cm" svg:y2="18.746cm" draw:start-shape="id253" draw:start-glue-point="11" draw:end-shape="id254" draw:end-glue-point="7" svg:d="m11088 19097 295-351" svg:viewBox="0 0 296 352">
          <text:p/>
        </draw:connector>
        <draw:connector draw:style-name="gr22" draw:text-style-name="P15" draw:layer="layout" draw:type="line" svg:x1="10.11cm" svg:y1="19.504cm" svg:x2="10.805cm" svg:y2="19.211cm" draw:start-shape="id250" draw:start-glue-point="10" draw:end-shape="id253" draw:end-glue-point="6" svg:d="m10110 19504 695-293" svg:viewBox="0 0 696 294">
          <text:p/>
        </draw:connector>
        <draw:connector draw:style-name="gr22" draw:text-style-name="P15" draw:layer="layout" draw:type="line" svg:x1="10.375cm" svg:y1="18.986cm" svg:x2="10.72cm" svg:y2="19.739cm" draw:start-shape="id251" draw:start-glue-point="8" draw:end-shape="id252" draw:end-glue-point="5" svg:d="m10375 18986 345 753" svg:viewBox="0 0 346 754">
          <text:p/>
        </draw:connector>
        <draw:custom-shape draw:style-name="gr37" draw:text-style-name="P15" xml:id="id279" draw:id="id279" draw:layer="layout" svg:width="0.332cm" svg:height="0.321cm" svg:x="8.882cm" svg:y="18.9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5" xml:id="id267" draw:id="id267" draw:layer="layout" svg:width="0.331cm" svg:height="0.322cm" svg:x="9.578cm" svg:y="18.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xml:id="id262" draw:id="id262" draw:layer="layout" svg:width="0.331cm" svg:height="0.322cm" svg:x="9.678cm" svg:y="16.4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5" xml:id="id270" draw:id="id270" draw:layer="layout" svg:width="0.331cm" svg:height="0.322cm" svg:x="11.931cm" svg:y="16.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5" xml:id="id271" draw:id="id271" draw:layer="layout" svg:width="0.331cm" svg:height="0.321cm" svg:x="12.858cm" svg:y="17.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5" xml:id="id272" draw:id="id272" draw:layer="layout" svg:width="0.331cm" svg:height="0.322cm" svg:x="12.659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5" xml:id="id275" draw:id="id275" draw:layer="layout" svg:width="0.332cm" svg:height="0.321cm" svg:x="12.261cm" svg:y="18.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5" xml:id="id259" draw:id="id259" draw:layer="layout" svg:width="0.331cm" svg:height="0.321cm" svg:x="14.183cm" svg:y="18.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5" xml:id="id276" draw:id="id276" draw:layer="layout" svg:width="0.332cm" svg:height="0.321cm" svg:x="12.393cm" svg:y="19.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5" xml:id="id277" draw:id="id277" draw:layer="layout" svg:width="0.332cm" svg:height="0.321cm" svg:x="13.122cm" svg:y="19.0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5" xml:id="id260" draw:id="id260" draw:layer="layout" svg:width="0.331cm" svg:height="0.321cm" svg:x="14.58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5" xml:id="id258" draw:id="id258" draw:layer="layout" svg:width="0.332cm" svg:height="0.321cm" svg:x="13.851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15" xml:id="id269" draw:id="id269" draw:layer="layout" svg:width="0.331cm" svg:height="0.322cm" svg:x="11.333cm" svg:y="16.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5" xml:id="id257" draw:id="id257" draw:layer="layout" svg:width="0.332cm" svg:height="0.321cm" svg:x="11.465cm" svg:y="17.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5" xml:id="id264" draw:id="id264" draw:layer="layout" svg:width="0.331cm" svg:height="0.321cm" svg:x="10.206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5" xml:id="id256" draw:id="id256" draw:layer="layout" svg:width="0.331cm" svg:height="0.321cm" svg:x="10.935cm" svg:y="16.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15" xml:id="id263" draw:id="id263" draw:layer="layout" svg:width="0.331cm" svg:height="0.322cm" svg:x="10.537cm" svg:y="16.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1.218cm" svg:y1="17.201cm" svg:x2="11.513cm" svg:y2="17.424cm" draw:start-shape="id256" draw:start-glue-point="9" draw:end-shape="id257" draw:end-glue-point="5" svg:d="m11218 17201 295 223" svg:viewBox="0 0 296 224">
          <text:p/>
        </draw:connector>
        <draw:connector draw:style-name="gr22" draw:text-style-name="P15" draw:layer="layout" draw:type="line" svg:x1="14.017cm" svg:y1="18.148cm" svg:x2="14.231cm" svg:y2="18.453cm" draw:start-shape="id258" draw:start-glue-point="8" draw:end-shape="id259" draw:end-glue-point="5" svg:d="m14017 18148 214 305" svg:viewBox="0 0 215 306">
          <text:p/>
        </draw:connector>
        <draw:connector draw:style-name="gr22" draw:text-style-name="P15" draw:layer="layout" draw:type="line" svg:x1="14.183cm" svg:y1="17.988cm" svg:x2="14.58cm" svg:y2="17.988cm" draw:start-shape="id258" draw:start-glue-point="10" draw:end-shape="id260" draw:end-glue-point="6" svg:d="m14183 17988h397" svg:viewBox="0 0 398 1">
          <text:p/>
        </draw:connector>
        <draw:connector draw:style-name="gr22" draw:text-style-name="P15" draw:layer="layout" draw:type="line" svg:x1="14.746cm" svg:y1="18.148cm" svg:x2="14.466cm" svg:y2="18.453cm" draw:start-shape="id260" draw:start-glue-point="8" draw:end-shape="id259" draw:end-glue-point="11" svg:d="m14746 18148-280 305" svg:viewBox="0 0 281 306">
          <text:p/>
        </draw:connector>
        <draw:custom-shape draw:style-name="gr50" draw:text-style-name="P15" xml:id="id268" draw:id="id268" draw:layer="layout" svg:width="0.331cm" svg:height="0.322cm" svg:x="9.478cm" svg:y="17.0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5" xml:id="id292" draw:id="id292" draw:layer="layout" svg:width="0.332cm" svg:height="0.322cm" svg:x="7.357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5" xml:id="id273" draw:id="id273" draw:layer="layout" svg:width="0.331cm" svg:height="0.321cm" svg:x="13.785cm" svg:y="1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5" xml:id="id291" draw:id="id291" draw:layer="layout" svg:width="0.331cm" svg:height="0.321cm" svg:x="7.025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5" xml:id="id290" draw:id="id290" draw:layer="layout" svg:width="0.331cm" svg:height="0.321cm" svg:x="6.361cm" svg:y="16.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5" xml:id="id289" draw:id="id289" draw:layer="layout" svg:width="0.331cm" svg:height="0.322cm" svg:x="5.831cm" svg:y="1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287" draw:id="id287" draw:layer="layout" svg:width="0.332cm" svg:height="0.321cm" svg:x="6.36cm" svg:y="18.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5" xml:id="id288" draw:id="id288" draw:layer="layout" svg:width="0.331cm" svg:height="0.322cm" svg:x="5.83cm" svg:y="18.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5" xml:id="id286" draw:id="id286" draw:layer="layout" svg:width="0.332cm" svg:height="0.322cm" svg:x="6.492cm" svg:y="18.9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15" xml:id="id284" draw:id="id284" draw:layer="layout" svg:width="0.331cm" svg:height="0.322cm" svg:x="7.353cm" svg:y="19.1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5" xml:id="id285" draw:id="id285" draw:layer="layout" svg:width="0.331cm" svg:height="0.322cm" svg:x="7.187cm" svg:y="18.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281" draw:id="id281" draw:layer="layout" svg:width="0.331cm" svg:height="0.322cm" svg:x="8.281cm" svg:y="19.5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15" xml:id="id282" draw:id="id282" draw:layer="layout" svg:width="0.332cm" svg:height="0.32cm" svg:x="8.081cm" svg:y="18.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266" draw:id="id266" draw:layer="layout" svg:width="0.332cm" svg:height="0.321cm" svg:x="8.544cm" svg:y="18.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5" xml:id="id274" draw:id="id274" draw:layer="layout" svg:width="0.331cm" svg:height="0.322cm" svg:x="13.183cm" svg:y="18.4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78" draw:id="id278" draw:layer="layout" svg:width="0.332cm" svg:height="0.312cm" svg:x="9.14cm" svg:y="19.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5" xml:id="id261" draw:id="id261" draw:layer="layout" svg:width="0.332cm" svg:height="0.322cm" svg:x="9.206cm" svg:y="15.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9.49cm" svg:y1="16.232cm" svg:x2="9.726cm" svg:y2="16.461cm" draw:start-shape="id261" draw:start-glue-point="9" draw:end-shape="id262" draw:end-glue-point="5" svg:d="m9490 16232 236 229" svg:viewBox="0 0 237 230">
          <text:p/>
        </draw:connector>
        <draw:connector draw:style-name="gr22" draw:text-style-name="P15" draw:layer="layout" draw:type="line" svg:x1="9.538cm" svg:y1="16.118cm" svg:x2="10.537cm" svg:y2="16.316cm" draw:start-shape="id261" draw:start-glue-point="10" draw:end-shape="id263" draw:end-glue-point="6" svg:d="m9538 16118 999 198" svg:viewBox="0 0 1000 199">
          <text:p/>
        </draw:connector>
        <draw:connector draw:style-name="gr22" draw:text-style-name="P15" draw:layer="layout" draw:type="line" svg:x1="10.703cm" svg:y1="16.477cm" svg:x2="10.372cm" svg:y2="17.184cm" draw:start-shape="id263" draw:start-glue-point="8" draw:end-shape="id264" draw:end-glue-point="4" svg:d="m10703 16477-331 707" svg:viewBox="0 0 332 708">
          <text:p/>
        </draw:connector>
        <draw:connector draw:style-name="gr22" draw:text-style-name="P15" draw:layer="layout" draw:type="line" svg:x1="9.961cm" svg:y1="16.689cm" svg:x2="10.254cm" svg:y2="17.231cm" draw:start-shape="id262" draw:start-glue-point="9" draw:end-shape="id264" draw:end-glue-point="5" svg:d="m9961 16689 293 542" svg:viewBox="0 0 294 543">
          <text:p/>
        </draw:connector>
        <draw:connector draw:style-name="gr22" draw:text-style-name="P15" draw:layer="layout" draw:type="line" svg:x1="9.206cm" svg:y1="16.118cm" svg:x2="8.818cm" svg:y2="16.255cm" draw:start-shape="id261" draw:start-glue-point="6" draw:end-shape="id265" draw:end-glue-point="10" svg:d="m9206 16118-388 137" svg:viewBox="0 0 389 138">
          <text:p/>
        </draw:connector>
        <draw:connector draw:style-name="gr22" draw:text-style-name="P15" draw:layer="layout" draw:type="line" svg:x1="9.169cm" svg:y1="16.721cm" svg:x2="9.678cm" svg:y2="16.575cm" draw:start-shape="id246" draw:start-glue-point="11" draw:end-shape="id262" draw:end-glue-point="6" svg:d="m9169 16721 509-146" svg:viewBox="0 0 510 147">
          <text:p/>
        </draw:connector>
        <draw:connector draw:style-name="gr22" draw:text-style-name="P15" draw:layer="layout" draw:type="line" svg:x1="8.422cm" svg:y1="16.835cm" svg:x2="8.885cm" svg:y2="16.835cm" draw:start-shape="id245" draw:start-glue-point="10" draw:end-shape="id246" draw:end-glue-point="6" svg:d="m8422 16835h463" svg:viewBox="0 0 464 1">
          <text:p/>
        </draw:connector>
        <draw:connector draw:style-name="gr22" draw:text-style-name="P15" draw:layer="layout" draw:type="line" svg:x1="8.876cm" svg:y1="18.562cm" svg:x2="9.626cm" svg:y2="18.682cm" draw:start-shape="id266" draw:start-glue-point="10" draw:end-shape="id267" draw:end-glue-point="5" svg:d="m8876 18562 750 120" svg:viewBox="0 0 751 121">
          <text:p/>
        </draw:connector>
        <draw:connector draw:style-name="gr22" draw:text-style-name="P15" draw:layer="layout" draw:type="line" svg:x1="9.809cm" svg:y1="17.217cm" svg:x2="10.206cm" svg:y2="17.345cm" draw:start-shape="id268" draw:start-glue-point="10" draw:end-shape="id264" draw:end-glue-point="6" svg:d="m9809 17217 397 128" svg:viewBox="0 0 398 129">
          <text:p/>
        </draw:connector>
        <draw:connector draw:style-name="gr22" draw:text-style-name="P15" draw:layer="layout" draw:type="line" svg:x1="9.217cm" svg:y1="16.835cm" svg:x2="9.526cm" svg:y2="17.103cm" draw:start-shape="id246" draw:start-glue-point="10" draw:end-shape="id268" draw:end-glue-point="5" svg:d="m9217 16835 309 268" svg:viewBox="0 0 310 269">
          <text:p/>
        </draw:connector>
        <draw:connector draw:style-name="gr22" draw:text-style-name="P15" draw:layer="layout" draw:type="line" svg:x1="10.82cm" svg:y1="16.43cm" svg:x2="11.101cm" svg:y2="16.927cm" draw:start-shape="id263" draw:start-glue-point="9" draw:end-shape="id256" draw:end-glue-point="4" svg:d="m10820 16430 281 497" svg:viewBox="0 0 282 498">
          <text:p/>
        </draw:connector>
        <draw:connector draw:style-name="gr22" draw:text-style-name="P15" draw:layer="layout" draw:type="line" svg:x1="11.218cm" svg:y1="16.974cm" svg:x2="11.381cm" svg:y2="16.495cm" draw:start-shape="id256" draw:start-glue-point="11" draw:end-shape="id269" draw:end-glue-point="7" svg:d="m11218 16974 163-479" svg:viewBox="0 0 164 480">
          <text:p/>
        </draw:connector>
        <draw:connector draw:style-name="gr22" draw:text-style-name="P15" draw:layer="layout" draw:type="line" svg:x1="10.983cm" svg:y1="17.201cm" svg:x2="10.537cm" svg:y2="17.345cm" draw:start-shape="id256" draw:start-glue-point="7" draw:end-shape="id264" draw:end-glue-point="10" svg:d="m10983 17201-446 144" svg:viewBox="0 0 447 145">
          <text:p/>
        </draw:connector>
        <draw:connector draw:style-name="gr22" draw:text-style-name="P15" draw:layer="layout" draw:type="line" svg:x1="11.616cm" svg:y1="16.495cm" svg:x2="11.979cm" svg:y2="16.975cm" draw:start-shape="id269" draw:start-glue-point="9" draw:end-shape="id270" draw:end-glue-point="5" svg:d="m11616 16495 363 480" svg:viewBox="0 0 364 481">
          <text:p/>
        </draw:connector>
        <draw:connector draw:style-name="gr22" draw:text-style-name="P15" draw:layer="layout" draw:type="line" svg:x1="11.979cm" svg:y1="17.203cm" svg:x2="11.749cm" svg:y2="17.424cm" draw:start-shape="id270" draw:start-glue-point="7" draw:end-shape="id257" draw:end-glue-point="11" svg:d="m11979 17203-230 221" svg:viewBox="0 0 231 222">
          <text:p/>
        </draw:connector>
        <draw:connector draw:style-name="gr22" draw:text-style-name="P15" draw:layer="layout" draw:type="line" svg:x1="12.262cm" svg:y1="17.089cm" svg:x2="12.858cm" svg:y2="17.346cm" draw:start-shape="id270" draw:start-glue-point="10" draw:end-shape="id271" draw:end-glue-point="6" svg:d="m12262 17089 596 257" svg:viewBox="0 0 597 258">
          <text:p/>
        </draw:connector>
        <draw:connector draw:style-name="gr22" draw:text-style-name="P15" draw:layer="layout" draw:type="line" svg:x1="12.214cm" svg:y1="16.975cm" svg:x2="12.659cm" svg:y2="16.638cm" draw:start-shape="id270" draw:start-glue-point="11" draw:end-shape="id272" draw:end-glue-point="6" svg:d="m12214 16975 445-337" svg:viewBox="0 0 446 338">
          <text:p/>
        </draw:connector>
        <draw:connector draw:style-name="gr22" draw:text-style-name="P15" draw:layer="layout" draw:type="line" svg:x1="12.825cm" svg:y1="16.799cm" svg:x2="13.024cm" svg:y2="17.185cm" draw:start-shape="id272" draw:start-glue-point="8" draw:end-shape="id271" draw:end-glue-point="4" svg:d="m12825 16799 199 386" svg:viewBox="0 0 200 387">
          <text:p/>
        </draw:connector>
        <draw:connector draw:style-name="gr22" draw:text-style-name="P15" draw:layer="layout" draw:type="line" svg:x1="12.99cm" svg:y1="16.638cm" svg:x2="13.833cm" svg:y2="17.167cm" draw:start-shape="id272" draw:start-glue-point="10" draw:end-shape="id273" draw:end-glue-point="5" svg:d="m12990 16638 843 529" svg:viewBox="0 0 844 530">
          <text:p/>
        </draw:connector>
        <draw:connector draw:style-name="gr22" draw:text-style-name="P15" draw:layer="layout" draw:type="line" svg:x1="13.951cm" svg:y1="17.441cm" svg:x2="14.017cm" svg:y2="17.827cm" draw:start-shape="id273" draw:start-glue-point="8" draw:end-shape="id258" draw:end-glue-point="4" svg:d="m13951 17441 66 386" svg:viewBox="0 0 67 387">
          <text:p/>
        </draw:connector>
        <draw:connector draw:style-name="gr22" draw:text-style-name="P15" draw:layer="layout" draw:type="line" svg:x1="13.785cm" svg:y1="17.281cm" svg:x2="13.189cm" svg:y2="17.346cm" draw:start-shape="id273" draw:start-glue-point="6" draw:end-shape="id271" draw:end-glue-point="10" svg:d="m13785 17281-596 65" svg:viewBox="0 0 597 66">
          <text:p/>
        </draw:connector>
        <draw:connector draw:style-name="gr22" draw:text-style-name="P15" draw:layer="layout" draw:type="line" svg:x1="13.514cm" svg:y1="18.625cm" svg:x2="14.183cm" svg:y2="18.567cm" draw:start-shape="id274" draw:start-glue-point="10" draw:end-shape="id259" draw:end-glue-point="6" svg:d="m13514 18625 669-58" svg:viewBox="0 0 670 59">
          <text:p/>
        </draw:connector>
        <draw:connector draw:style-name="gr22" draw:text-style-name="P15" draw:layer="layout" draw:type="line" svg:x1="11.666cm" svg:y1="18.633cm" svg:x2="12.261cm" svg:y2="18.696cm" draw:start-shape="id254" draw:start-glue-point="10" draw:end-shape="id275" draw:end-glue-point="6" svg:d="m11666 18633 595 63" svg:viewBox="0 0 596 64">
          <text:p/>
        </draw:connector>
        <draw:connector draw:style-name="gr22" draw:text-style-name="P15" draw:layer="layout" draw:type="line" svg:x1="12.427cm" svg:y1="18.856cm" svg:x2="12.559cm" svg:y2="19.177cm" draw:start-shape="id275" draw:start-glue-point="8" draw:end-shape="id276" draw:end-glue-point="4" svg:d="m12427 18856 132 321" svg:viewBox="0 0 133 322">
          <text:p/>
        </draw:connector>
        <draw:connector draw:style-name="gr22" draw:text-style-name="P15" draw:layer="layout" draw:type="line" svg:x1="11.998cm" svg:y1="19.725cm" svg:x2="12.441cm" svg:y2="19.451cm" draw:start-shape="id255" draw:start-glue-point="10" draw:end-shape="id276" draw:end-glue-point="7" svg:d="m11998 19725 443-274" svg:viewBox="0 0 444 275">
          <text:p/>
        </draw:connector>
        <draw:connector draw:style-name="gr22" draw:text-style-name="P15" draw:layer="layout" draw:type="line" svg:x1="12.725cm" svg:y1="19.338cm" svg:x2="13.122cm" svg:y2="19.21cm" draw:start-shape="id276" draw:start-glue-point="10" draw:end-shape="id277" draw:end-glue-point="6" svg:d="m12725 19338 397-128" svg:viewBox="0 0 398 129">
          <text:p/>
        </draw:connector>
        <draw:connector draw:style-name="gr22" draw:text-style-name="P15" draw:layer="layout" draw:type="line" svg:x1="12.593cm" svg:y1="18.696cm" svg:x2="13.183cm" svg:y2="18.625cm" draw:start-shape="id275" draw:start-glue-point="10" draw:end-shape="id274" draw:end-glue-point="6" svg:d="m12593 18696 590-71" svg:viewBox="0 0 591 72">
          <text:p/>
        </draw:connector>
        <draw:connector draw:style-name="gr22" draw:text-style-name="P15" draw:layer="layout" draw:type="line" svg:x1="13.349cm" svg:y1="18.786cm" svg:x2="13.288cm" svg:y2="19.049cm" draw:start-shape="id274" draw:start-glue-point="8" draw:end-shape="id277" draw:end-glue-point="4" svg:d="m13349 18786-61 263" svg:viewBox="0 0 62 264">
          <text:p/>
        </draw:connector>
        <draw:connector draw:style-name="gr22" draw:text-style-name="P15" draw:layer="layout" draw:type="line" svg:x1="9.826cm" svg:y1="19.618cm" svg:x2="9.424cm" svg:y2="19.869cm" draw:start-shape="id250" draw:start-glue-point="7" draw:end-shape="id278" draw:end-glue-point="11" svg:d="m9826 19618-402 251" svg:viewBox="0 0 403 252">
          <text:p/>
        </draw:connector>
        <draw:connector draw:style-name="gr22" draw:text-style-name="P15" draw:layer="layout" draw:type="line" svg:x1="9.578cm" svg:y1="18.796cm" svg:x2="9.214cm" svg:y2="19.082cm" draw:start-shape="id267" draw:start-glue-point="6" draw:end-shape="id279" draw:end-glue-point="10" svg:d="m9578 18796-364 286" svg:viewBox="0 0 365 287">
          <text:p/>
        </draw:connector>
        <draw:connector draw:style-name="gr22" draw:text-style-name="P15" draw:layer="layout" draw:type="line" svg:x1="9.744cm" svg:y1="18.957cm" svg:x2="9.944cm" svg:y2="19.343cm" draw:start-shape="id267" draw:start-glue-point="8" draw:end-shape="id250" draw:end-glue-point="4" svg:d="m9744 18957 200 386" svg:viewBox="0 0 201 387">
          <text:p/>
        </draw:connector>
        <draw:connector draw:style-name="gr22" draw:text-style-name="P15" draw:layer="layout" draw:type="line" svg:x1="11.797cm" svg:y1="17.538cm" svg:x2="12.906cm" svg:y2="17.459cm" draw:start-shape="id257" draw:start-glue-point="10" draw:end-shape="id271" draw:end-glue-point="7" svg:d="m11797 17538 1109-79" svg:viewBox="0 0 1110 80">
          <text:p/>
        </draw:connector>
        <draw:connector draw:style-name="gr22" draw:text-style-name="P15" draw:layer="layout" draw:type="line" svg:x1="10.244cm" svg:y1="15.775cm" svg:x2="10.244cm" svg:y2="15.775cm" draw:start-shape="id280" draw:end-shape="id280" svg:d="m10244 15775" svg:viewBox="0 0 1 1">
          <text:p/>
        </draw:connector>
        <draw:connector draw:style-name="gr22" draw:text-style-name="P15" draw:layer="layout" draw:type="line" svg:x1="13.024cm" svg:y1="17.506cm" svg:x2="13.349cm" svg:y2="18.464cm" draw:start-shape="id271" draw:start-glue-point="8" draw:end-shape="id274" draw:end-glue-point="4" svg:d="m13024 17506 325 958" svg:viewBox="0 0 326 959">
          <text:p/>
        </draw:connector>
        <draw:connector draw:style-name="gr22" draw:text-style-name="P15" draw:layer="layout" draw:type="line" svg:x1="8.564cm" svg:y1="19.834cm" svg:x2="9.14cm" svg:y2="19.98cm" draw:start-shape="id281" draw:start-glue-point="9" draw:end-shape="id278" draw:end-glue-point="6" svg:d="m8564 19834 576 146" svg:viewBox="0 0 577 147">
          <text:p/>
        </draw:connector>
        <draw:connector draw:style-name="gr22" draw:text-style-name="P15" draw:layer="layout" draw:type="line" svg:x1="8.365cm" svg:y1="19.125cm" svg:x2="8.447cm" svg:y2="19.559cm" draw:start-shape="id282" draw:start-glue-point="9" draw:end-shape="id281" draw:end-glue-point="4" svg:d="m8365 19125 82 434" svg:viewBox="0 0 83 435">
          <text:p/>
        </draw:connector>
        <draw:connector draw:style-name="gr22" draw:text-style-name="P15" draw:layer="layout" draw:type="line" svg:x1="8.592cm" svg:y1="18.675cm" svg:x2="8.365cm" svg:y2="18.899cm" draw:start-shape="id266" draw:start-glue-point="7" draw:end-shape="id282" draw:end-glue-point="11" svg:d="m8592 18675-227 224" svg:viewBox="0 0 228 225">
          <text:p/>
        </draw:connector>
        <draw:connector draw:style-name="gr22" draw:text-style-name="P15" xml:id="id283" draw:id="id283" draw:layer="layout" draw:type="line" svg:x1="8.828cm" svg:y1="18.675cm" svg:x2="8.828cm" svg:y2="18.675cm" draw:start-shape="id266" draw:start-glue-point="9" draw:end-shape="id266" draw:end-glue-point="9" svg:d="m8828 18675" svg:viewBox="0 0 1 1">
          <text:p/>
        </draw:connector>
        <draw:connector draw:style-name="gr22" draw:text-style-name="P15" draw:layer="layout" draw:type="line" svg:x1="8.828cm" svg:y1="18.675cm" svg:x2="9.048cm" svg:y2="18.921cm" draw:start-shape="id283" draw:start-glue-point="0" draw:end-shape="id279" draw:end-glue-point="4" svg:d="m8828 18675 220 246" svg:viewBox="0 0 221 247">
          <text:p/>
        </draw:connector>
        <draw:connector draw:style-name="gr22" draw:text-style-name="P15" draw:layer="layout" draw:type="line" svg:x1="9.048cm" svg:y1="19.242cm" svg:x2="9.306cm" svg:y2="19.824cm" draw:start-shape="id279" draw:start-glue-point="8" draw:end-shape="id278" draw:end-glue-point="4" svg:d="m9048 19242 258 582" svg:viewBox="0 0 259 583">
          <text:p/>
        </draw:connector>
        <draw:connector draw:style-name="gr22" draw:text-style-name="P15" draw:layer="layout" draw:type="line" svg:x1="7.636cm" svg:y1="19.448cm" svg:x2="8.281cm" svg:y2="19.72cm" draw:start-shape="id284" draw:start-glue-point="9" draw:end-shape="id281" draw:end-glue-point="6" svg:d="m7636 19448 645 272" svg:viewBox="0 0 646 273">
          <text:p/>
        </draw:connector>
        <draw:connector draw:style-name="gr22" draw:text-style-name="P15" draw:layer="layout" draw:type="line" svg:x1="9.214cm" svg:y1="19.082cm" svg:x2="9.826cm" svg:y2="19.39cm" draw:start-shape="id279" draw:start-glue-point="10" draw:end-shape="id250" draw:end-glue-point="5" svg:d="m9214 19082 612 308" svg:viewBox="0 0 613 309">
          <text:p/>
        </draw:connector>
        <draw:connector draw:style-name="gr22" draw:text-style-name="P15" draw:layer="layout" draw:type="line" svg:x1="8.93cm" svg:y1="19.195cm" svg:x2="8.564cm" svg:y2="19.606cm" draw:start-shape="id279" draw:start-glue-point="7" draw:end-shape="id281" draw:end-glue-point="11" svg:d="m8930 19195-366 411" svg:viewBox="0 0 367 412">
          <text:p/>
        </draw:connector>
        <draw:connector draw:style-name="gr22" draw:text-style-name="P15" draw:layer="layout" draw:type="line" svg:x1="7.636cm" svg:y1="19.22cm" svg:x2="8.081cm" svg:y2="19.012cm" draw:start-shape="id284" draw:start-glue-point="11" draw:end-shape="id282" draw:end-glue-point="6" svg:d="m7636 19220 445-208" svg:viewBox="0 0 446 209">
          <text:p/>
        </draw:connector>
        <draw:connector draw:style-name="gr22" draw:text-style-name="P15" draw:layer="layout" draw:type="line" svg:x1="7.518cm" svg:y1="18.527cm" svg:x2="8.129cm" svg:y2="18.899cm" draw:start-shape="id285" draw:start-glue-point="10" draw:end-shape="id282" draw:end-glue-point="5" svg:d="m7518 18527 611 372" svg:viewBox="0 0 612 373">
          <text:p/>
        </draw:connector>
        <draw:connector draw:style-name="gr22" draw:text-style-name="P15" draw:layer="layout" draw:type="line" svg:x1="6.776cm" svg:y1="19.192cm" svg:x2="7.353cm" svg:y2="19.334cm" draw:start-shape="id286" draw:start-glue-point="9" draw:end-shape="id284" draw:end-glue-point="6" svg:d="m6776 19192 577 142" svg:viewBox="0 0 578 143">
          <text:p/>
        </draw:connector>
        <draw:connector draw:style-name="gr22" draw:text-style-name="P15" draw:layer="layout" draw:type="line" svg:x1="6.776cm" svg:y1="18.964cm" svg:x2="7.187cm" svg:y2="18.527cm" draw:start-shape="id286" draw:start-glue-point="11" draw:end-shape="id285" draw:end-glue-point="6" svg:d="m6776 18964 411-437" svg:viewBox="0 0 412 438">
          <text:p/>
        </draw:connector>
        <draw:connector draw:style-name="gr22" draw:text-style-name="P15" draw:layer="layout" draw:type="line" svg:x1="7.353cm" svg:y1="18.688cm" svg:x2="7.519cm" svg:y2="19.173cm" draw:start-shape="id285" draw:start-glue-point="8" draw:end-shape="id284" draw:end-glue-point="4" svg:d="m7353 18688 166 485" svg:viewBox="0 0 167 486">
          <text:p/>
        </draw:connector>
        <draw:connector draw:style-name="gr22" draw:text-style-name="P15" draw:layer="layout" draw:type="line" svg:x1="8.686cm" svg:y1="17.477cm" svg:x2="8.951cm" svg:y2="17.477cm" draw:start-shape="id248" draw:start-glue-point="10" draw:end-shape="id249" draw:end-glue-point="6" svg:d="m8686 17477h265" svg:viewBox="0 0 266 1">
          <text:p/>
        </draw:connector>
        <draw:connector draw:style-name="gr22" draw:text-style-name="P15" draw:layer="layout" draw:type="line" svg:x1="6.644cm" svg:y1="18.292cm" svg:x2="7.235cm" svg:y2="18.413cm" draw:start-shape="id287" draw:start-glue-point="9" draw:end-shape="id285" draw:end-glue-point="5" svg:d="m6644 18292 591 121" svg:viewBox="0 0 592 122">
          <text:p/>
        </draw:connector>
        <draw:connector draw:style-name="gr22" draw:text-style-name="P15" draw:layer="layout" draw:type="line" svg:x1="6.526cm" svg:y1="18.339cm" svg:x2="6.658cm" svg:y2="18.917cm" draw:start-shape="id287" draw:start-glue-point="8" draw:end-shape="id286" draw:end-glue-point="4" svg:d="m6526 18339 132 578" svg:viewBox="0 0 133 579">
          <text:p/>
        </draw:connector>
        <draw:connector draw:style-name="gr22" draw:text-style-name="P15" draw:layer="layout" draw:type="line" svg:x1="6.113cm" svg:y1="18.613cm" svg:x2="6.54cm" svg:y2="18.964cm" draw:start-shape="id288" draw:start-glue-point="9" draw:end-shape="id286" draw:end-glue-point="5" svg:d="m6113 18613 427 351" svg:viewBox="0 0 428 352">
          <text:p/>
        </draw:connector>
        <draw:connector draw:style-name="gr22" draw:text-style-name="P15" draw:layer="layout" draw:type="line" svg:x1="6.113cm" svg:y1="18.385cm" svg:x2="6.36cm" svg:y2="18.179cm" draw:start-shape="id288" draw:start-glue-point="11" draw:end-shape="id287" draw:end-glue-point="6" svg:d="m6113 18385 247-206" svg:viewBox="0 0 248 207">
          <text:p/>
        </draw:connector>
        <draw:connector draw:style-name="gr22" draw:text-style-name="P15" draw:layer="layout" draw:type="line" svg:x1="5.996cm" svg:y1="18.338cm" svg:x2="5.997cm" svg:y2="17.762cm" draw:start-shape="id288" draw:start-glue-point="4" draw:end-shape="id289" draw:end-glue-point="8" svg:d="m5996 18338 1-576" svg:viewBox="0 0 2 577">
          <text:p/>
        </draw:connector>
        <draw:connector draw:style-name="gr22" draw:text-style-name="P15" draw:layer="layout" draw:type="line" svg:x1="6.408cm" svg:y1="18.065cm" svg:x2="6.114cm" svg:y2="17.715cm" draw:start-shape="id287" draw:start-glue-point="5" draw:end-shape="id289" draw:end-glue-point="9" svg:d="m6408 18065-294-350" svg:viewBox="0 0 295 351">
          <text:p/>
        </draw:connector>
        <draw:connector draw:style-name="gr22" draw:text-style-name="P15" draw:layer="layout" draw:type="line" svg:x1="6.114cm" svg:y1="17.487cm" svg:x2="6.409cm" svg:y2="17.2cm" draw:start-shape="id289" draw:start-glue-point="11" draw:end-shape="id290" draw:end-glue-point="7" svg:d="m6114 17487 295-287" svg:viewBox="0 0 296 288">
          <text:p/>
        </draw:connector>
        <draw:connector draw:style-name="gr22" draw:text-style-name="P15" draw:layer="layout" draw:type="line" svg:x1="6.526cm" svg:y1="18.018cm" svg:x2="6.527cm" svg:y2="17.247cm" draw:start-shape="id287" draw:start-glue-point="4" draw:end-shape="id290" draw:end-glue-point="8" svg:d="m6526 18018 1-771" svg:viewBox="0 0 2 772">
          <text:p/>
        </draw:connector>
        <draw:connector draw:style-name="gr22" draw:text-style-name="P15" draw:layer="layout" draw:type="line" svg:x1="6.692cm" svg:y1="17.087cm" svg:x2="7.025cm" svg:y2="17.345cm" draw:start-shape="id290" draw:start-glue-point="10" draw:end-shape="id291" draw:end-glue-point="6" svg:d="m6692 17087 333 258" svg:viewBox="0 0 334 259">
          <text:p/>
        </draw:connector>
        <draw:connector draw:style-name="gr22" draw:text-style-name="P15" draw:layer="layout" draw:type="line" svg:x1="7.356cm" svg:y1="17.345cm" svg:x2="7.807cm" svg:y2="17.364cm" draw:start-shape="id291" draw:start-glue-point="10" draw:end-shape="id247" draw:end-glue-point="5" svg:d="m7356 17345 451 19" svg:viewBox="0 0 452 20">
          <text:p/>
        </draw:connector>
        <draw:connector draw:style-name="gr22" draw:text-style-name="P15" draw:layer="layout" draw:type="line" svg:x1="6.644cm" svg:y1="16.973cm" svg:x2="7.357cm" svg:y2="16.638cm" draw:start-shape="id290" draw:start-glue-point="11" draw:end-shape="id292" draw:end-glue-point="6" svg:d="m6644 16973 713-335" svg:viewBox="0 0 714 336">
          <text:p/>
        </draw:connector>
        <draw:connector draw:style-name="gr22" draw:text-style-name="P15" draw:layer="layout" draw:type="line" svg:x1="7.191cm" svg:y1="17.184cm" svg:x2="7.523cm" svg:y2="16.799cm" draw:start-shape="id291" draw:start-glue-point="4" draw:end-shape="id292" draw:end-glue-point="8" svg:d="m7191 17184 332-385" svg:viewBox="0 0 333 386">
          <text:p/>
        </draw:connector>
        <draw:connector draw:style-name="gr22" draw:text-style-name="P15" draw:layer="layout" draw:type="line" svg:x1="7.689cm" svg:y1="16.638cm" svg:x2="8.139cm" svg:y2="16.721cm" draw:start-shape="id292" draw:start-glue-point="10" draw:end-shape="id245" draw:end-glue-point="5" svg:d="m7689 16638 450 83" svg:viewBox="0 0 451 84">
          <text:p/>
        </draw:connector>
        <draw:connector draw:style-name="gr22" draw:text-style-name="P15" draw:layer="layout" draw:type="line" svg:x1="7.191cm" svg:y1="17.505cm" svg:x2="7.353cm" svg:y2="18.366cm" draw:start-shape="id291" draw:start-glue-point="8" draw:end-shape="id285" draw:end-glue-point="4" svg:d="m7191 17505 162 861" svg:viewBox="0 0 163 862">
          <text:p/>
        </draw:connector>
        <draw:connector draw:style-name="gr22" draw:text-style-name="P15" draw:layer="layout" draw:type="line" svg:x1="7.807cm" svg:y1="17.591cm" svg:x2="7.47cm" svg:y2="18.413cm" draw:start-shape="id247" draw:start-glue-point="7" draw:end-shape="id285" draw:end-glue-point="11" svg:d="m7807 17591-337 822" svg:viewBox="0 0 338 823">
          <text:p/>
        </draw:connector>
        <draw:connector draw:style-name="gr22" draw:text-style-name="P15" draw:layer="layout" draw:type="line" svg:x1="6.644cm" svg:y1="18.065cm" svg:x2="7.073cm" svg:y2="17.458cm" draw:start-shape="id287" draw:start-glue-point="11" draw:end-shape="id291" draw:end-glue-point="7" svg:d="m6644 18065 429-607" svg:viewBox="0 0 430 608">
          <text:p/>
        </draw:connector>
        <draw:connector draw:style-name="gr22" draw:text-style-name="P15" draw:layer="layout" draw:type="line" svg:x1="11.616cm" svg:y1="16.267cm" svg:x2="12.707cm" svg:y2="16.524cm" draw:start-shape="id269" draw:start-glue-point="11" draw:end-shape="id272" draw:end-glue-point="5" svg:d="m11616 16267 1091 257" svg:viewBox="0 0 1092 258">
          <text:p/>
        </draw:connector>
        <draw:connector draw:style-name="gr63" draw:text-style-name="P15" draw:layer="layout" draw:type="line" svg:x1="6.83cm" svg:y1="9.515cm" svg:x2="5.739cm" svg:y2="10.733cm" draw:start-shape="id293" draw:start-glue-point="7" draw:end-shape="id294" draw:end-glue-point="4" svg:d="m6830 9515-1091 1218" svg:viewBox="0 0 1092 1219">
          <text:p/>
        </draw:connector>
        <draw:connector draw:style-name="gr63" draw:text-style-name="P15" draw:layer="layout" draw:type="line" svg:x1="13.624cm" svg:y1="9.515cm" svg:x2="15.04cm" svg:y2="10.717cm" draw:start-shape="id293" draw:start-glue-point="9" svg:d="m13624 9515 1416 1202" svg:viewBox="0 0 1417 1203">
          <text:p/>
        </draw:connector>
        <draw:connector draw:style-name="gr63" draw:text-style-name="P15" draw:layer="layout" draw:type="line" svg:x1="5.739cm" svg:y1="15.232cm" svg:x2="6.847cm" svg:y2="16.433cm" draw:start-shape="id294" draw:start-glue-point="8" draw:end-shape="id280" draw:end-glue-point="5" svg:d="m5739 15232 1108 1201" svg:viewBox="0 0 1109 1202">
          <text:p/>
        </draw:connector>
        <draw:connector draw:style-name="gr63" draw:text-style-name="P15" draw:layer="layout" draw:type="line" svg:x1="15.04cm" svg:y1="15.216cm" svg:x2="13.641cm" svg:y2="16.433cm" draw:end-shape="id280" draw:end-glue-point="11" svg:d="m15040 15216-1399 1217" svg:viewBox="0 0 1400 1218">
          <text:p/>
        </draw:connector>
        <draw:frame draw:style-name="gr64" draw:text-style-name="P31" draw:layer="layout" svg:width="10cm" svg:height="3.326cm" svg:x="16.3cm" svg:y="6.2cm">
          <draw:text-box>
            <text:p text:style-name="P15"><text:span text:style-name="T35">Subsistenz</text:span><text:span text:style-name="T36">:</text:span></text:p>
            <text:p text:style-name="P15"><text:span text:style-name="T36">Traditionelle Commons-Nutzung</text:span></text:p>
          </draw:text-box>
        </draw:frame>
        <draw:frame draw:style-name="gr64" draw:text-style-name="P31" draw:layer="layout" svg:width="8.3cm" svg:height="3.326cm" svg:x="19.2cm" svg:y="11.174cm">
          <draw:text-box>
            <text:p text:style-name="P15"><text:span text:style-name="T36">Getrennte Privatproduktion</text:span></text:p>
            <text:p text:style-name="P15"><text:span text:style-name="T36">von </text:span><text:span text:style-name="T35">Waren</text:span></text:p>
          </draw:text-box>
        </draw:frame>
        <draw:frame draw:style-name="gr64" draw:text-style-name="P31" draw:layer="layout" svg:width="10cm" svg:height="3.326cm" svg:x="16.3cm" svg:y="16.4cm">
          <draw:text-box>
            <text:p text:style-name="P15"><text:span text:style-name="T36">Vernetzte</text:span></text:p>
            <text:p text:style-name="P15"><text:span text:style-name="T36">Peer-</text:span><text:span text:style-name="T35">Commons</text:span><text:span text:style-name="T36">-ReProduktion</text:span></text:p>
          </draw:text-box>
        </draw:frame>
        <draw:custom-shape draw:style-name="gr24" draw:text-style-name="P27" draw:layer="layout" svg:width="7.272cm" svg:height="4.499cm" svg:x="11.378cm" svg:y="10.693cm">
          <text:p text:style-name="P15"><text:span text:style-name="T32">W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6" draw:id="id316" draw:layer="layout" svg:width="0.334cm" svg:height="0.328cm" svg:x="11.857cm" svg:y="12.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295" draw:id="id295" draw:layer="layout" svg:width="0.332cm" svg:height="0.328cm" svg:x="12.556cm" svg:y="12.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32" draw:id="id332" draw:layer="layout" svg:width="0.332cm" svg:height="0.328cm" svg:x="18.05cm" svg:y="12.9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4" draw:id="id314" draw:layer="layout" svg:width="0.333cm" svg:height="0.329cm" svg:x="12.056cm" svg:y="13.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5" draw:id="id315" draw:layer="layout" svg:width="0.334cm" svg:height="0.329cm" svg:x="11.789cm" svg:y="13.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296" draw:id="id296" draw:layer="layout" svg:width="0.332cm" svg:height="0.329cm" svg:x="12.656cm" svg:y="13.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7" draw:id="id317" draw:layer="layout" svg:width="0.333cm" svg:height="0.328cm" svg:x="12.288cm" svg:y="11.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0" draw:id="id300" draw:layer="layout" svg:width="0.334cm" svg:height="0.329cm" svg:x="14.385cm" svg:y="13.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4" draw:id="id304" draw:layer="layout" svg:width="0.334cm" svg:height="0.328cm" svg:x="15.251cm" svg:y="13.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299" draw:id="id299" draw:layer="layout" svg:width="0.333cm" svg:height="0.329cm" svg:x="13.353cm" svg:y="14.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3" draw:id="id303" draw:layer="layout" svg:width="0.333cm" svg:height="0.329cm" svg:x="14.85cm" svg:y="14.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5" draw:id="id305" draw:layer="layout" svg:width="0.333cm" svg:height="0.328cm" svg:x="15.452cm" svg:y="14.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2" draw:id="id302" draw:layer="layout" svg:width="0.334cm" svg:height="0.328cm" svg:x="14.718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298" draw:id="id298" draw:layer="layout" svg:width="0.334cm" svg:height="0.328cm" svg:x="12.885cm" svg:y="13.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297" draw:id="id297" draw:layer="layout" svg:width="0.333cm" svg:height="0.329cm" svg:x="13.586cm" svg:y="13.4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0" draw:id="id320" draw:layer="layout" svg:width="0.333cm" svg:height="0.329cm" svg:x="13.586cm" svg:y="11.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8" draw:id="id328" draw:layer="layout" svg:width="0.331cm" svg:height="0.329cm" svg:x="16.051cm" svg:y="11.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9" draw:id="id329" draw:layer="layout" svg:width="0.333cm" svg:height="0.329cm" svg:x="16.783cm" svg:y="12.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30" draw:id="id330" draw:layer="layout" svg:width="0.333cm" svg:height="0.328cm" svg:x="16.682cm" svg:y="11.2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8" draw:id="id308" draw:layer="layout" svg:width="0.333cm" svg:height="0.329cm" svg:x="16.182cm" svg:y="13.3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1" draw:id="id311" draw:layer="layout" svg:width="0.332cm" svg:height="0.329cm" svg:x="17.581cm" svg:y="13.5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7" draw:id="id307" draw:layer="layout" svg:width="0.333cm" svg:height="0.328cm" svg:x="16.215cm" svg:y="13.9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9" draw:id="id309" draw:layer="layout" svg:width="0.334cm" svg:height="0.328cm" svg:x="17.048cm" svg:y="14.0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3" draw:id="id313" draw:layer="layout" svg:width="0.334cm" svg:height="0.329cm" svg:x="17.913cm" svg:y="12.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2" draw:id="id312" draw:layer="layout" svg:width="0.333cm" svg:height="0.327cm" svg:x="17.348cm" svg:y="12.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6" draw:id="id326" draw:layer="layout" svg:width="0.333cm" svg:height="0.329cm" svg:x="15.2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5" draw:id="id325" draw:layer="layout" svg:width="0.333cm" svg:height="0.329cm" svg:x="15.383cm" svg:y="1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1" draw:id="id321" draw:layer="layout" svg:width="0.332cm" svg:height="0.329cm" svg:x="14.117cm" svg:y="12.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4" draw:id="id324" draw:layer="layout" svg:width="0.333cm" svg:height="0.329cm" svg:x="14.849cm" svg:y="11.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3" draw:id="id323" draw:layer="layout" svg:width="0.333cm" svg:height="0.329cm" svg:x="14.449cm" svg:y="1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8" draw:id="id318" draw:layer="layout" svg:width="0.334cm" svg:height="0.329cm" svg:x="13.284cm" svg:y="11.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9" draw:id="id319" draw:layer="layout" svg:width="0.333cm" svg:height="0.329cm" svg:x="12.78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31" draw:id="id331" draw:layer="layout" svg:width="0.333cm" svg:height="0.329cm" svg:x="17.315cm" svg:y="11.6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6" draw:id="id306" draw:layer="layout" svg:width="0.331cm" svg:height="0.329cm" svg:x="15.851cm" svg:y="14.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10" draw:id="id310" draw:layer="layout" svg:width="0.333cm" svg:height="0.329cm" svg:x="16.916cm" svg:y="13.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7" draw:id="id327" draw:layer="layout" svg:width="0.331cm" svg:height="0.329cm" svg:x="15.851cm" svg:y="11.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22" draw:id="id322" draw:layer="layout" svg:width="0.333cm" svg:height="0.329cm" svg:x="14.185cm" svg:y="11.5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01" draw:id="id301" draw:layer="layout" svg:width="0.333cm" svg:height="0.328cm" svg:x="14.185cm" svg:y="14.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2.722cm" svg:y1="12.724cm" svg:x2="12.822cm" svg:y2="13.216cm" draw:start-shape="id295" draw:start-glue-point="8" draw:end-shape="id296" draw:end-glue-point="4" svg:d="m12722 12724 100 492" svg:viewBox="0 0 101 493">
          <text:p/>
        </draw:connector>
        <draw:connector draw:style-name="gr22" draw:text-style-name="P15" draw:layer="layout" draw:type="line" svg:x1="12.988cm" svg:y1="13.38cm" svg:x2="13.586cm" svg:y2="13.606cm" draw:start-shape="id296" draw:start-glue-point="10" draw:end-shape="id297" draw:end-glue-point="6" svg:d="m12988 13380 598 226" svg:viewBox="0 0 599 227">
          <text:p/>
        </draw:connector>
        <draw:connector draw:style-name="gr22" draw:text-style-name="P15" draw:layer="layout" draw:type="line" svg:x1="12.822cm" svg:y1="13.545cm" svg:x2="13.052cm" svg:y2="13.838cm" draw:start-shape="id296" draw:start-glue-point="8" draw:end-shape="id298" draw:end-glue-point="4" svg:d="m12822 13545 230 293" svg:viewBox="0 0 231 294">
          <text:p/>
        </draw:connector>
        <draw:connector draw:style-name="gr22" draw:text-style-name="P15" draw:layer="layout" draw:type="line" svg:x1="13.634cm" svg:y1="13.723cm" svg:x2="13.17cm" svg:y2="13.886cm" draw:start-shape="id297" draw:start-glue-point="7" draw:end-shape="id298" draw:end-glue-point="11" svg:d="m13634 13723-464 163" svg:viewBox="0 0 465 164">
          <text:p/>
        </draw:connector>
        <draw:connector draw:style-name="gr22" draw:text-style-name="P15" draw:layer="layout" draw:type="line" svg:x1="13.17cm" svg:y1="14.118cm" svg:x2="13.401cm" svg:y2="14.446cm" draw:start-shape="id298" draw:start-glue-point="9" draw:end-shape="id299" draw:end-glue-point="5" svg:d="m13170 14118 231 328" svg:viewBox="0 0 232 329">
          <text:p/>
        </draw:connector>
        <draw:connector draw:style-name="gr22" draw:text-style-name="P15" draw:layer="layout" draw:type="line" svg:x1="13.753cm" svg:y1="13.771cm" svg:x2="13.52cm" svg:y2="14.398cm" draw:start-shape="id297" draw:start-glue-point="8" draw:end-shape="id299" draw:end-glue-point="4" svg:d="m13753 13771-233 627" svg:viewBox="0 0 234 628">
          <text:p/>
        </draw:connector>
        <draw:connector draw:style-name="gr22" draw:text-style-name="P15" draw:layer="layout" draw:type="line" svg:x1="13.919cm" svg:y1="13.606cm" svg:x2="14.385cm" svg:y2="13.574cm" draw:start-shape="id297" draw:start-glue-point="10" draw:end-shape="id300" draw:end-glue-point="6" svg:d="m13919 13606 466-32" svg:viewBox="0 0 467 33">
          <text:p/>
        </draw:connector>
        <draw:connector draw:style-name="gr22" draw:text-style-name="P15" draw:layer="layout" draw:type="line" svg:x1="13.686cm" svg:y1="14.562cm" svg:x2="14.185cm" svg:y2="14.396cm" draw:start-shape="id299" draw:start-glue-point="10" draw:end-shape="id301" draw:end-glue-point="6" svg:d="m13686 14562 499-166" svg:viewBox="0 0 500 167">
          <text:p/>
        </draw:connector>
        <draw:connector draw:style-name="gr22" draw:text-style-name="P15" draw:layer="layout" draw:type="line" svg:x1="14.552cm" svg:y1="13.739cm" svg:x2="14.352cm" svg:y2="14.232cm" draw:start-shape="id300" draw:start-glue-point="8" draw:end-shape="id301" draw:end-glue-point="4" svg:d="m14552 13739-200 493" svg:viewBox="0 0 201 494">
          <text:p/>
        </draw:connector>
        <draw:connector draw:style-name="gr22" draw:text-style-name="P15" draw:layer="layout" draw:type="line" svg:x1="14.47cm" svg:y1="14.28cm" svg:x2="14.718cm" svg:y2="14.134cm" draw:start-shape="id301" draw:start-glue-point="11" draw:end-shape="id302" draw:end-glue-point="6" svg:d="m14470 14280 248-146" svg:viewBox="0 0 249 147">
          <text:p/>
        </draw:connector>
        <draw:connector draw:style-name="gr22" draw:text-style-name="P15" draw:layer="layout" draw:type="line" svg:x1="14.67cm" svg:y1="13.691cm" svg:x2="14.767cm" svg:y2="14.018cm" draw:start-shape="id300" draw:start-glue-point="9" draw:end-shape="id302" draw:end-glue-point="5" svg:d="m14670 13691 97 327" svg:viewBox="0 0 98 328">
          <text:p/>
        </draw:connector>
        <draw:connector draw:style-name="gr22" draw:text-style-name="P15" draw:layer="layout" draw:type="line" svg:x1="14.47cm" svg:y1="14.512cm" svg:x2="14.85cm" svg:y2="14.725cm" draw:start-shape="id301" draw:start-glue-point="9" draw:end-shape="id303" draw:end-glue-point="6" svg:d="m14470 14512 380 213" svg:viewBox="0 0 381 214">
          <text:p/>
        </draw:connector>
        <draw:connector draw:style-name="gr22" draw:text-style-name="P15" draw:layer="layout" draw:type="line" svg:x1="14.885cm" svg:y1="14.298cm" svg:x2="15.017cm" svg:y2="14.561cm" draw:start-shape="id302" draw:start-glue-point="8" draw:end-shape="id303" draw:end-glue-point="4" svg:d="m14885 14298 132 263" svg:viewBox="0 0 133 264">
          <text:p/>
        </draw:connector>
        <draw:connector draw:style-name="gr22" draw:text-style-name="P15" draw:layer="layout" draw:type="line" svg:x1="15.003cm" svg:y1="14.018cm" svg:x2="15.3cm" svg:y2="13.658cm" draw:start-shape="id302" draw:start-glue-point="11" draw:end-shape="id304" draw:end-glue-point="7" svg:d="m15003 14018 297-360" svg:viewBox="0 0 298 361">
          <text:p/>
        </draw:connector>
        <draw:connector draw:style-name="gr22" draw:text-style-name="P15" draw:layer="layout" draw:type="line" svg:x1="15.135cm" svg:y1="14.609cm" svg:x2="15.5cm" svg:y2="14.381cm" draw:start-shape="id303" draw:start-glue-point="11" draw:end-shape="id305" draw:end-glue-point="7" svg:d="m15135 14609 365-228" svg:viewBox="0 0 366 229">
          <text:p/>
        </draw:connector>
        <draw:connector draw:style-name="gr22" draw:text-style-name="P15" draw:layer="layout" draw:type="line" svg:x1="15.052cm" svg:y1="14.134cm" svg:x2="15.452cm" svg:y2="14.265cm" draw:start-shape="id302" draw:start-glue-point="10" draw:end-shape="id305" draw:end-glue-point="6" svg:d="m15052 14134 400 131" svg:viewBox="0 0 401 132">
          <text:p/>
        </draw:connector>
        <draw:connector draw:style-name="gr22" draw:text-style-name="P15" draw:layer="layout" draw:type="line" svg:x1="15.737cm" svg:y1="14.381cm" svg:x2="15.899cm" svg:y2="14.608cm" draw:start-shape="id305" draw:start-glue-point="9" draw:end-shape="id306" draw:end-glue-point="5" svg:d="m15737 14381 162 227" svg:viewBox="0 0 163 228">
          <text:p/>
        </draw:connector>
        <draw:connector draw:style-name="gr22" draw:text-style-name="P15" draw:layer="layout" draw:type="line" svg:x1="15.183cm" svg:y1="14.725cm" svg:x2="15.851cm" svg:y2="14.724cm" draw:start-shape="id303" draw:start-glue-point="10" draw:end-shape="id306" draw:end-glue-point="6" svg:d="m15183 14725 668-1" svg:viewBox="0 0 669 2">
          <text:p/>
        </draw:connector>
        <draw:connector draw:style-name="gr22" draw:text-style-name="P15" draw:layer="layout" draw:type="line" svg:x1="16.134cm" svg:y1="14.608cm" svg:x2="16.263cm" svg:y2="14.279cm" draw:start-shape="id306" draw:start-glue-point="11" draw:end-shape="id307" draw:end-glue-point="7" svg:d="m16134 14608 129-329" svg:viewBox="0 0 130 330">
          <text:p/>
        </draw:connector>
        <draw:connector draw:style-name="gr22" draw:text-style-name="P15" draw:layer="layout" draw:type="line" svg:x1="15.785cm" svg:y1="14.265cm" svg:x2="16.215cm" svg:y2="14.163cm" draw:start-shape="id305" draw:start-glue-point="10" draw:end-shape="id307" draw:end-glue-point="6" svg:d="m15785 14265 430-102" svg:viewBox="0 0 431 103">
          <text:p/>
        </draw:connector>
        <draw:connector draw:style-name="gr22" draw:text-style-name="P15" draw:layer="layout" draw:type="line" svg:x1="15.418cm" svg:y1="13.706cm" svg:x2="15.619cm" svg:y2="14.101cm" draw:start-shape="id304" draw:start-glue-point="8" draw:end-shape="id305" draw:end-glue-point="4" svg:d="m15418 13706 201 395" svg:viewBox="0 0 202 396">
          <text:p/>
        </draw:connector>
        <draw:connector draw:style-name="gr22" draw:text-style-name="P15" draw:layer="layout" draw:type="line" svg:x1="15.585cm" svg:y1="13.542cm" svg:x2="16.182cm" svg:y2="13.506cm" draw:start-shape="id304" draw:start-glue-point="10" draw:end-shape="id308" draw:end-glue-point="6" svg:d="m15585 13542 597-36" svg:viewBox="0 0 598 37">
          <text:p/>
        </draw:connector>
        <draw:connector draw:style-name="gr22" draw:text-style-name="P15" draw:layer="layout" draw:type="line" svg:x1="16.349cm" svg:y1="13.671cm" svg:x2="16.382cm" svg:y2="13.999cm" draw:start-shape="id308" draw:start-glue-point="8" draw:end-shape="id307" draw:end-glue-point="4" svg:d="m16349 13671 33 328" svg:viewBox="0 0 34 329">
          <text:p/>
        </draw:connector>
        <draw:connector draw:style-name="gr22" draw:text-style-name="P15" draw:layer="layout" draw:type="line" svg:x1="16.23cm" svg:y1="13.623cm" svg:x2="15.737cm" svg:y2="14.149cm" draw:start-shape="id308" draw:start-glue-point="7" draw:end-shape="id305" draw:end-glue-point="11" svg:d="m16230 13623-493 526" svg:viewBox="0 0 494 527">
          <text:p/>
        </draw:connector>
        <draw:connector draw:style-name="gr22" draw:text-style-name="P15" draw:layer="layout" draw:type="line" svg:x1="16.263cm" svg:y1="14.047cm" svg:x2="15.536cm" svg:y2="13.658cm" draw:start-shape="id307" draw:start-glue-point="5" draw:end-shape="id304" draw:end-glue-point="9" svg:d="m16263 14047-727-389" svg:viewBox="0 0 728 390">
          <text:p/>
        </draw:connector>
        <draw:connector draw:style-name="gr22" draw:text-style-name="P15" draw:layer="layout" draw:type="line" svg:x1="14.719cm" svg:y1="13.574cm" svg:x2="15.251cm" svg:y2="13.542cm" draw:start-shape="id300" draw:start-glue-point="10" draw:end-shape="id304" draw:end-glue-point="6" svg:d="m14719 13574 532-32" svg:viewBox="0 0 533 33">
          <text:p/>
        </draw:connector>
        <draw:connector draw:style-name="gr22" draw:text-style-name="P15" draw:layer="layout" draw:type="line" svg:x1="14.233cm" svg:y1="14.28cm" svg:x2="13.871cm" svg:y2="13.723cm" draw:start-shape="id301" draw:start-glue-point="5" draw:end-shape="id297" draw:end-glue-point="9" svg:d="m14233 14280-362-557" svg:viewBox="0 0 363 558">
          <text:p/>
        </draw:connector>
        <draw:connector draw:style-name="gr22" draw:text-style-name="P15" draw:layer="layout" draw:type="line" svg:x1="14.434cm" svg:y1="13.691cm" svg:x2="13.638cm" svg:y2="14.446cm" draw:start-shape="id300" draw:start-glue-point="7" draw:end-shape="id299" draw:end-glue-point="11" svg:d="m14434 13691-796 755" svg:viewBox="0 0 797 756">
          <text:p/>
        </draw:connector>
        <draw:connector draw:style-name="gr22" draw:text-style-name="P15" draw:layer="layout" draw:type="line" svg:x1="13.638cm" svg:y1="14.679cm" svg:x2="14.898cm" svg:y2="14.842cm" draw:start-shape="id299" draw:start-glue-point="9" draw:end-shape="id303" draw:end-glue-point="7" svg:d="m13638 14679 1260 163" svg:viewBox="0 0 1261 164">
          <text:p/>
        </draw:connector>
        <draw:connector draw:style-name="gr22" draw:text-style-name="P15" draw:layer="layout" draw:type="line" svg:x1="16.548cm" svg:y1="14.163cm" svg:x2="17.048cm" svg:y2="14.232cm" draw:start-shape="id307" draw:start-glue-point="10" draw:end-shape="id309" draw:end-glue-point="6" svg:d="m16548 14163 500 69" svg:viewBox="0 0 501 70">
          <text:p/>
        </draw:connector>
        <draw:connector draw:style-name="gr22" draw:text-style-name="P15" draw:layer="layout" draw:type="line" svg:x1="16.515cm" svg:y1="13.506cm" svg:x2="16.916cm" svg:y2="13.541cm" draw:start-shape="id308" draw:start-glue-point="10" draw:end-shape="id310" draw:end-glue-point="6" svg:d="m16515 13506 401 35" svg:viewBox="0 0 402 36">
          <text:p/>
        </draw:connector>
        <draw:connector draw:style-name="gr22" draw:text-style-name="P15" draw:layer="layout" draw:type="line" svg:x1="17.083cm" svg:y1="13.706cm" svg:x2="17.215cm" svg:y2="14.068cm" draw:start-shape="id310" draw:start-glue-point="8" draw:end-shape="id309" draw:end-glue-point="4" svg:d="m17083 13706 132 362" svg:viewBox="0 0 133 363">
          <text:p/>
        </draw:connector>
        <draw:connector draw:style-name="gr22" draw:text-style-name="P15" draw:layer="layout" draw:type="line" svg:x1="16.964cm" svg:y1="13.658cm" svg:x2="16.5cm" svg:y2="14.047cm" draw:start-shape="id310" draw:start-glue-point="7" draw:end-shape="id307" draw:end-glue-point="11" svg:d="m16964 13658-464 389" svg:viewBox="0 0 465 390">
          <text:p/>
        </draw:connector>
        <draw:connector draw:style-name="gr22" draw:text-style-name="P15" draw:layer="layout" draw:type="line" svg:x1="16.467cm" svg:y1="13.623cm" svg:x2="17.097cm" svg:y2="14.116cm" draw:start-shape="id308" draw:start-glue-point="9" draw:end-shape="id309" draw:end-glue-point="5" svg:d="m16467 13623 630 493" svg:viewBox="0 0 631 494">
          <text:p/>
        </draw:connector>
        <draw:connector draw:style-name="gr22" draw:text-style-name="P15" draw:layer="layout" draw:type="line" svg:x1="17.333cm" svg:y1="14.116cm" svg:x2="17.629cm" svg:y2="13.824cm" draw:start-shape="id309" draw:start-glue-point="11" draw:end-shape="id311" draw:end-glue-point="7" svg:d="m17333 14116 296-292" svg:viewBox="0 0 297 293">
          <text:p/>
        </draw:connector>
        <draw:connector draw:style-name="gr22" draw:text-style-name="P15" draw:layer="layout" draw:type="line" svg:x1="17.249cm" svg:y1="13.541cm" svg:x2="17.581cm" svg:y2="13.707cm" draw:start-shape="id310" draw:start-glue-point="10" draw:end-shape="id311" draw:end-glue-point="6" svg:d="m17249 13541 332 166" svg:viewBox="0 0 333 167">
          <text:p/>
        </draw:connector>
        <draw:connector draw:style-name="gr22" draw:text-style-name="P15" draw:layer="layout" draw:type="line" svg:x1="17.201cm" svg:y1="13.425cm" svg:x2="17.396cm" svg:y2="13.067cm" draw:start-shape="id310" draw:start-glue-point="11" draw:end-shape="id312" draw:end-glue-point="7" svg:d="m17201 13425 195-358" svg:viewBox="0 0 196 359">
          <text:p/>
        </draw:connector>
        <draw:connector draw:style-name="gr22" draw:text-style-name="P15" draw:layer="layout" draw:type="line" svg:x1="17.515cm" svg:y1="13.115cm" svg:x2="17.629cm" svg:y2="13.591cm" draw:start-shape="id312" draw:start-glue-point="8" draw:end-shape="id311" draw:end-glue-point="5" svg:d="m17515 13115 114 476" svg:viewBox="0 0 115 477">
          <text:p/>
        </draw:connector>
        <draw:connector draw:style-name="gr22" draw:text-style-name="P15" draw:layer="layout" draw:type="line" svg:x1="17.747cm" svg:y1="13.543cm" svg:x2="18.08cm" svg:y2="12.588cm" draw:start-shape="id311" draw:start-glue-point="4" draw:end-shape="id313" draw:end-glue-point="8" svg:d="m17747 13543 333-955" svg:viewBox="0 0 334 956">
          <text:p/>
        </draw:connector>
        <draw:connector draw:style-name="gr22" draw:text-style-name="P15" draw:layer="layout" draw:type="line" svg:x1="17.633cm" svg:y1="12.836cm" svg:x2="17.962cm" svg:y2="12.54cm" draw:start-shape="id312" draw:start-glue-point="11" draw:end-shape="id313" draw:end-glue-point="7" svg:d="m17633 12836 329-296" svg:viewBox="0 0 330 297">
          <text:p/>
        </draw:connector>
        <draw:connector draw:style-name="gr22" draw:text-style-name="P15" draw:layer="layout" draw:type="line" svg:x1="12.389cm" svg:y1="13.872cm" svg:x2="12.885cm" svg:y2="14.002cm" draw:start-shape="id314" draw:start-glue-point="10" draw:end-shape="id298" draw:end-glue-point="6" svg:d="m12389 13872 496 130" svg:viewBox="0 0 497 131">
          <text:p/>
        </draw:connector>
        <draw:connector draw:style-name="gr22" draw:text-style-name="P15" draw:layer="layout" draw:type="line" svg:x1="12.104cm" svg:y1="13.756cm" svg:x2="11.956cm" svg:y2="13.345cm" draw:start-shape="id314" draw:start-glue-point="5" draw:end-shape="id315" draw:end-glue-point="8" svg:d="m12104 13756-148-411" svg:viewBox="0 0 149 412">
          <text:p/>
        </draw:connector>
        <draw:connector draw:style-name="gr22" draw:text-style-name="P15" draw:layer="layout" draw:type="line" svg:x1="12.123cm" svg:y1="13.18cm" svg:x2="12.656cm" svg:y2="13.38cm" draw:start-shape="id315" draw:start-glue-point="10" draw:end-shape="id296" draw:end-glue-point="6" svg:d="m12123 13180 533 200" svg:viewBox="0 0 534 201">
          <text:p/>
        </draw:connector>
        <draw:connector draw:style-name="gr22" draw:text-style-name="P15" draw:layer="layout" draw:type="line" svg:x1="12.341cm" svg:y1="13.756cm" svg:x2="12.704cm" svg:y2="13.497cm" draw:start-shape="id314" draw:start-glue-point="11" draw:end-shape="id296" draw:end-glue-point="7" svg:d="m12341 13756 363-259" svg:viewBox="0 0 364 260">
          <text:p/>
        </draw:connector>
        <draw:connector draw:style-name="gr22" draw:text-style-name="P15" draw:layer="layout" draw:type="line" svg:x1="12.074cm" svg:y1="13.297cm" svg:x2="12.934cm" svg:y2="13.886cm" draw:start-shape="id315" draw:start-glue-point="9" draw:end-shape="id298" draw:end-glue-point="5" svg:d="m12074 13297 860 589" svg:viewBox="0 0 861 590">
          <text:p/>
        </draw:connector>
        <draw:connector draw:style-name="gr22" draw:text-style-name="P15" draw:layer="layout" draw:type="line" svg:x1="12.024cm" svg:y1="12.624cm" svg:x2="11.956cm" svg:y2="13.016cm" draw:start-shape="id316" draw:start-glue-point="8" draw:end-shape="id315" draw:end-glue-point="4" svg:d="m12024 12624-68 392" svg:viewBox="0 0 69 393">
          <text:p/>
        </draw:connector>
        <draw:connector draw:style-name="gr22" draw:text-style-name="P15" draw:layer="layout" draw:type="line" svg:x1="12.074cm" svg:y1="13.064cm" svg:x2="12.604cm" svg:y2="12.676cm" draw:start-shape="id315" draw:start-glue-point="11" draw:end-shape="id295" draw:end-glue-point="7" svg:d="m12074 13064 530-388" svg:viewBox="0 0 531 389">
          <text:p/>
        </draw:connector>
        <draw:connector draw:style-name="gr22" draw:text-style-name="P15" draw:layer="layout" draw:type="line" svg:x1="12.191cm" svg:y1="12.46cm" svg:x2="12.556cm" svg:y2="12.56cm" draw:start-shape="id316" draw:start-glue-point="10" draw:end-shape="id295" draw:end-glue-point="6" svg:d="m12191 12460 365 100" svg:viewBox="0 0 366 101">
          <text:p/>
        </draw:connector>
        <draw:connector draw:style-name="gr22" draw:text-style-name="P15" draw:layer="layout" draw:type="line" svg:x1="12.142cm" svg:y1="12.576cm" svg:x2="12.704cm" svg:y2="13.264cm" draw:start-shape="id316" draw:start-glue-point="9" draw:end-shape="id296" draw:end-glue-point="5" svg:d="m12142 12576 562 688" svg:viewBox="0 0 563 689">
          <text:p/>
        </draw:connector>
        <draw:connector draw:style-name="gr22" draw:text-style-name="P15" draw:layer="layout" draw:type="line" svg:x1="12.024cm" svg:y1="12.296cm" svg:x2="12.288cm" svg:y2="11.933cm" draw:start-shape="id316" draw:start-glue-point="4" draw:end-shape="id317" draw:end-glue-point="6" svg:d="m12024 12296 264-363" svg:viewBox="0 0 265 364">
          <text:p/>
        </draw:connector>
        <draw:connector draw:style-name="gr22" draw:text-style-name="P15" draw:layer="layout" draw:type="line" svg:x1="12.455cm" svg:y1="12.097cm" svg:x2="12.722cm" svg:y2="12.396cm" draw:start-shape="id317" draw:start-glue-point="8" draw:end-shape="id295" draw:end-glue-point="4" svg:d="m12455 12097 267 299" svg:viewBox="0 0 268 300">
          <text:p/>
        </draw:connector>
        <draw:connector draw:style-name="gr22" draw:text-style-name="P15" draw:layer="layout" draw:type="line" svg:x1="12.621cm" svg:y1="11.933cm" svg:x2="13.284cm" svg:y2="12.096cm" draw:start-shape="id317" draw:start-glue-point="10" draw:end-shape="id318" draw:end-glue-point="6" svg:d="m12621 11933 663 163" svg:viewBox="0 0 664 164">
          <text:p/>
        </draw:connector>
        <draw:connector draw:style-name="gr22" draw:text-style-name="P15" draw:layer="layout" draw:type="line" svg:x1="12.84cm" svg:y1="12.444cm" svg:x2="13.333cm" svg:y2="12.213cm" draw:start-shape="id295" draw:start-glue-point="11" draw:end-shape="id318" draw:end-glue-point="7" svg:d="m12840 12444 493-231" svg:viewBox="0 0 494 232">
          <text:p/>
        </draw:connector>
        <draw:connector draw:style-name="gr22" draw:text-style-name="P15" draw:layer="layout" draw:type="line" svg:x1="12.455cm" svg:y1="11.769cm" svg:x2="12.833cm" svg:y2="11.555cm" draw:start-shape="id317" draw:start-glue-point="4" draw:end-shape="id319" draw:end-glue-point="7" svg:d="m12455 11769 378-214" svg:viewBox="0 0 379 215">
          <text:p/>
        </draw:connector>
        <draw:connector draw:style-name="gr22" draw:text-style-name="P15" draw:layer="layout" draw:type="line" svg:x1="12.573cm" svg:y1="11.817cm" svg:x2="13.634cm" svg:y2="11.456cm" draw:start-shape="id317" draw:start-glue-point="11" draw:end-shape="id320" draw:end-glue-point="7" svg:d="m12573 11817 1061-361" svg:viewBox="0 0 1062 362">
          <text:p/>
        </draw:connector>
        <draw:connector draw:style-name="gr22" draw:text-style-name="P15" draw:layer="layout" draw:type="line" svg:x1="13.07cm" svg:y1="11.555cm" svg:x2="13.333cm" svg:y2="11.98cm" draw:start-shape="id319" draw:start-glue-point="9" draw:end-shape="id318" draw:end-glue-point="5" svg:d="m13070 11555 263 425" svg:viewBox="0 0 264 426">
          <text:p/>
        </draw:connector>
        <draw:connector draw:style-name="gr22" draw:text-style-name="P15" draw:layer="layout" draw:type="line" svg:x1="13.118cm" svg:y1="11.438cm" svg:x2="13.586cm" svg:y2="11.339cm" draw:start-shape="id319" draw:start-glue-point="10" draw:end-shape="id320" draw:end-glue-point="6" svg:d="m13118 11438 468-99" svg:viewBox="0 0 469 100">
          <text:p/>
        </draw:connector>
        <draw:connector draw:style-name="gr22" draw:text-style-name="P15" draw:layer="layout" draw:type="line" svg:x1="13.753cm" svg:y1="11.504cm" svg:x2="13.451cm" svg:y2="11.932cm" draw:start-shape="id320" draw:start-glue-point="8" draw:end-shape="id318" draw:end-glue-point="4" svg:d="m13753 11504-302 428" svg:viewBox="0 0 303 429">
          <text:p/>
        </draw:connector>
        <draw:connector draw:style-name="gr22" draw:text-style-name="P15" draw:layer="layout" draw:type="line" svg:x1="13.618cm" svg:y1="12.096cm" svg:x2="14.117cm" svg:y2="12.326cm" draw:start-shape="id318" draw:start-glue-point="10" draw:end-shape="id321" draw:end-glue-point="6" svg:d="m13618 12096 499 230" svg:viewBox="0 0 500 231">
          <text:p/>
        </draw:connector>
        <draw:connector draw:style-name="gr22" draw:text-style-name="P15" draw:layer="layout" draw:type="line" svg:x1="14.283cm" svg:y1="12.162cm" svg:x2="14.352cm" svg:y2="11.867cm" draw:start-shape="id321" draw:start-glue-point="4" draw:end-shape="id322" draw:end-glue-point="8" svg:d="m14283 12162 69-295" svg:viewBox="0 0 70 296">
          <text:p/>
        </draw:connector>
        <draw:connector draw:style-name="gr22" draw:text-style-name="P15" draw:layer="layout" draw:type="line" svg:x1="13.919cm" svg:y1="11.339cm" svg:x2="14.233cm" svg:y2="11.586cm" draw:start-shape="id320" draw:start-glue-point="10" draw:end-shape="id322" draw:end-glue-point="5" svg:d="m13919 11339 314 247" svg:viewBox="0 0 315 248">
          <text:p/>
        </draw:connector>
        <draw:connector draw:style-name="gr22" draw:text-style-name="P15" draw:layer="layout" draw:type="line" svg:x1="13.569cm" svg:y1="11.98cm" svg:x2="14.233cm" svg:y2="11.819cm" draw:start-shape="id318" draw:start-glue-point="11" draw:end-shape="id322" draw:end-glue-point="7" svg:d="m13569 11980 664-161" svg:viewBox="0 0 665 162">
          <text:p/>
        </draw:connector>
        <draw:connector draw:style-name="gr22" draw:text-style-name="P15" draw:layer="layout" draw:type="line" svg:x1="13.871cm" svg:y1="11.456cm" svg:x2="14.165cm" svg:y2="12.21cm" draw:start-shape="id320" draw:start-glue-point="9" draw:end-shape="id321" draw:end-glue-point="5" svg:d="m13871 11456 294 754" svg:viewBox="0 0 295 755">
          <text:p/>
        </draw:connector>
        <draw:connector draw:style-name="gr22" draw:text-style-name="P15" draw:layer="layout" draw:type="line" svg:x1="13.871cm" svg:y1="11.223cm" svg:x2="14.449cm" svg:y2="11.074cm" draw:start-shape="id320" draw:start-glue-point="11" draw:end-shape="id323" draw:end-glue-point="6" svg:d="m13871 11223 578-149" svg:viewBox="0 0 579 150">
          <text:p/>
        </draw:connector>
        <draw:connector draw:style-name="gr22" draw:text-style-name="P15" draw:layer="layout" draw:type="line" svg:x1="14.47cm" svg:y1="11.586cm" svg:x2="14.616cm" svg:y2="11.239cm" draw:start-shape="id322" draw:start-glue-point="11" draw:end-shape="id323" draw:end-glue-point="8" svg:d="m14470 11586 146-347" svg:viewBox="0 0 147 348">
          <text:p/>
        </draw:connector>
        <draw:connector draw:style-name="gr22" draw:text-style-name="P15" draw:layer="layout" draw:type="line" svg:x1="14.734cm" svg:y1="11.191cm" svg:x2="14.897cm" svg:y2="11.747cm" draw:start-shape="id323" draw:start-glue-point="9" draw:end-shape="id324" draw:end-glue-point="5" svg:d="m14734 11191 163 556" svg:viewBox="0 0 164 557">
          <text:p/>
        </draw:connector>
        <draw:connector draw:style-name="gr22" draw:text-style-name="P15" draw:layer="layout" draw:type="line" svg:x1="14.47cm" svg:y1="11.819cm" svg:x2="14.849cm" svg:y2="11.863cm" draw:start-shape="id322" draw:start-glue-point="9" draw:end-shape="id324" draw:end-glue-point="6" svg:d="m14470 11819 379 44" svg:viewBox="0 0 380 45">
          <text:p/>
        </draw:connector>
        <draw:connector draw:style-name="gr22" draw:text-style-name="P15" draw:layer="layout" draw:type="line" svg:x1="14.401cm" svg:y1="12.21cm" svg:x2="14.897cm" svg:y2="11.98cm" draw:start-shape="id321" draw:start-glue-point="11" draw:end-shape="id324" draw:end-glue-point="7" svg:d="m14401 12210 496-230" svg:viewBox="0 0 497 231">
          <text:p/>
        </draw:connector>
        <draw:connector draw:style-name="gr22" draw:text-style-name="P15" draw:layer="layout" draw:type="line" svg:x1="14.449cm" svg:y1="12.326cm" svg:x2="15.383cm" svg:y2="12.324cm" draw:start-shape="id321" draw:start-glue-point="10" draw:end-shape="id325" draw:end-glue-point="6" svg:d="m14449 12326 934-2" svg:viewBox="0 0 935 3">
          <text:p/>
        </draw:connector>
        <draw:connector draw:style-name="gr22" draw:text-style-name="P15" draw:layer="layout" draw:type="line" svg:x1="15.134cm" svg:y1="11.98cm" svg:x2="15.431cm" svg:y2="12.208cm" draw:start-shape="id324" draw:start-glue-point="9" draw:end-shape="id325" draw:end-glue-point="5" svg:d="m15134 11980 297 228" svg:viewBox="0 0 298 229">
          <text:p/>
        </draw:connector>
        <draw:connector draw:style-name="gr22" draw:text-style-name="P15" draw:layer="layout" draw:type="line" svg:x1="14.782cm" svg:y1="11.074cm" svg:x2="15.298cm" svg:y2="11.322cm" draw:start-shape="id323" draw:start-glue-point="10" draw:end-shape="id326" draw:end-glue-point="5" svg:d="m14782 11074 516 248" svg:viewBox="0 0 517 249">
          <text:p/>
        </draw:connector>
        <draw:connector draw:style-name="gr22" draw:text-style-name="P15" draw:layer="layout" draw:type="line" svg:x1="15.134cm" svg:y1="11.747cm" svg:x2="15.298cm" svg:y2="11.555cm" draw:start-shape="id324" draw:start-glue-point="11" draw:end-shape="id326" draw:end-glue-point="7" svg:d="m15134 11747 164-192" svg:viewBox="0 0 165 193">
          <text:p/>
        </draw:connector>
        <draw:connector draw:style-name="gr22" draw:text-style-name="P15" draw:layer="layout" draw:type="line" svg:x1="14.734cm" svg:y1="10.958cm" svg:x2="15.899cm" svg:y2="11.125cm" draw:start-shape="id323" draw:start-glue-point="11" draw:end-shape="id327" draw:end-glue-point="5" svg:d="m14734 10958 1165 167" svg:viewBox="0 0 1166 168">
          <text:p/>
        </draw:connector>
        <draw:connector draw:style-name="gr22" draw:text-style-name="P15" draw:layer="layout" draw:type="line" svg:x1="15.535cm" svg:y1="11.555cm" svg:x2="16.099cm" svg:y2="11.749cm" draw:start-shape="id326" draw:start-glue-point="9" draw:end-shape="id328" draw:end-glue-point="5" svg:d="m15535 11555 564 194" svg:viewBox="0 0 565 195">
          <text:p/>
        </draw:connector>
        <draw:connector draw:style-name="gr22" draw:text-style-name="P15" draw:layer="layout" draw:type="line" svg:x1="15.668cm" svg:y1="12.208cm" svg:x2="16.099cm" svg:y2="11.982cm" draw:start-shape="id325" draw:start-glue-point="11" draw:end-shape="id328" draw:end-glue-point="7" svg:d="m15668 12208 431-226" svg:viewBox="0 0 432 227">
          <text:p/>
        </draw:connector>
        <draw:connector draw:style-name="gr22" draw:text-style-name="P15" draw:layer="layout" draw:type="line" svg:x1="15.716cm" svg:y1="12.324cm" svg:x2="16.783cm" svg:y2="12.227cm" draw:start-shape="id325" draw:start-glue-point="10" draw:end-shape="id329" draw:end-glue-point="6" svg:d="m15716 12324 1067-97" svg:viewBox="0 0 1068 98">
          <text:p/>
        </draw:connector>
        <draw:connector draw:style-name="gr22" draw:text-style-name="P15" draw:layer="layout" draw:type="line" svg:x1="16.382cm" svg:y1="11.865cm" svg:x2="16.831cm" svg:y2="12.111cm" draw:start-shape="id328" draw:start-glue-point="10" draw:end-shape="id329" draw:end-glue-point="5" svg:d="m16382 11865 449 246" svg:viewBox="0 0 450 247">
          <text:p/>
        </draw:connector>
        <draw:connector draw:style-name="gr22" draw:text-style-name="P15" draw:layer="layout" draw:type="line" svg:x1="16.334cm" svg:y1="11.749cm" svg:x2="16.73cm" svg:y2="11.521cm" draw:start-shape="id328" draw:start-glue-point="11" draw:end-shape="id330" draw:end-glue-point="7" svg:d="m16334 11749 396-228" svg:viewBox="0 0 397 229">
          <text:p/>
        </draw:connector>
        <draw:connector draw:style-name="gr22" draw:text-style-name="P15" draw:layer="layout" draw:type="line" svg:x1="16.182cm" svg:y1="11.241cm" svg:x2="16.73cm" svg:y2="11.289cm" draw:start-shape="id327" draw:start-glue-point="10" draw:end-shape="id330" draw:end-glue-point="5" svg:d="m16182 11241 548 48" svg:viewBox="0 0 549 49">
          <text:p/>
        </draw:connector>
        <draw:connector draw:style-name="gr22" draw:text-style-name="P15" draw:layer="layout" draw:type="line" svg:x1="15.583cm" svg:y1="11.438cm" svg:x2="15.899cm" svg:y2="11.358cm" draw:start-shape="id326" draw:start-glue-point="10" draw:end-shape="id327" draw:end-glue-point="7" svg:d="m15583 11438 316-80" svg:viewBox="0 0 317 81">
          <text:p/>
        </draw:connector>
        <draw:connector draw:style-name="gr22" draw:text-style-name="P15" draw:layer="layout" draw:type="line" svg:x1="16.017cm" svg:y1="11.406cm" svg:x2="16.217cm" svg:y2="11.701cm" draw:start-shape="id327" draw:start-glue-point="8" draw:end-shape="id328" draw:end-glue-point="4" svg:d="m16017 11406 200 295" svg:viewBox="0 0 201 296">
          <text:p/>
        </draw:connector>
        <draw:connector draw:style-name="gr22" draw:text-style-name="P15" draw:layer="layout" draw:type="line" svg:x1="15.182cm" svg:y1="11.863cm" svg:x2="16.051cm" svg:y2="11.865cm" draw:start-shape="id324" draw:start-glue-point="10" draw:end-shape="id328" draw:end-glue-point="6" svg:d="m15182 11863 869 2" svg:viewBox="0 0 870 3">
          <text:p/>
        </draw:connector>
        <draw:connector draw:style-name="gr22" draw:text-style-name="P15" draw:layer="layout" draw:type="line" svg:x1="15.417cm" svg:y1="11.603cm" svg:x2="15.55cm" svg:y2="12.16cm" draw:start-shape="id326" draw:start-glue-point="8" draw:end-shape="id325" draw:end-glue-point="4" svg:d="m15417 11603 133 557" svg:viewBox="0 0 134 558">
          <text:p/>
        </draw:connector>
        <draw:connector draw:style-name="gr22" draw:text-style-name="P15" draw:layer="layout" draw:type="line" svg:x1="17.015cm" svg:y1="11.405cm" svg:x2="17.363cm" svg:y2="11.679cm" draw:start-shape="id330" draw:start-glue-point="10" draw:end-shape="id331" draw:end-glue-point="5" svg:d="m17015 11405 348 274" svg:viewBox="0 0 349 275">
          <text:p/>
        </draw:connector>
        <draw:connector draw:style-name="gr22" draw:text-style-name="P15" draw:layer="layout" draw:type="line" svg:x1="17.068cm" svg:y1="12.111cm" svg:x2="17.363cm" svg:y2="11.912cm" draw:start-shape="id329" draw:start-glue-point="11" draw:end-shape="id331" draw:end-glue-point="7" svg:d="m17068 12111 295-199" svg:viewBox="0 0 296 200">
          <text:p/>
        </draw:connector>
        <draw:connector draw:style-name="gr22" draw:text-style-name="P15" draw:layer="layout" draw:type="line" svg:x1="17.068cm" svg:y1="12.344cm" svg:x2="17.396cm" svg:y2="12.836cm" draw:start-shape="id329" draw:start-glue-point="9" draw:end-shape="id312" draw:end-glue-point="5" svg:d="m17068 12344 328 492" svg:viewBox="0 0 329 493">
          <text:p/>
        </draw:connector>
        <draw:connector draw:style-name="gr22" draw:text-style-name="P15" draw:layer="layout" draw:type="line" svg:x1="17.482cm" svg:y1="11.96cm" svg:x2="17.515cm" svg:y2="12.788cm" draw:start-shape="id331" draw:start-glue-point="8" draw:end-shape="id312" draw:end-glue-point="4" svg:d="m17482 11960 33 828" svg:viewBox="0 0 34 829">
          <text:p/>
        </draw:connector>
        <draw:connector draw:style-name="gr22" draw:text-style-name="P15" draw:layer="layout" draw:type="line" svg:x1="17.6cm" svg:y1="11.912cm" svg:x2="17.962cm" svg:y2="12.307cm" draw:start-shape="id331" draw:start-glue-point="9" draw:end-shape="id313" draw:end-glue-point="5" svg:d="m17600 11912 362 395" svg:viewBox="0 0 363 396">
          <text:p/>
        </draw:connector>
        <draw:connector draw:style-name="gr22" draw:text-style-name="P15" draw:layer="layout" draw:type="line" svg:x1="16.182cm" svg:y1="14.724cm" svg:x2="17.097cm" svg:y2="14.348cm" draw:start-shape="id306" draw:start-glue-point="10" draw:end-shape="id309" draw:end-glue-point="7" svg:d="m16182 14724 915-376" svg:viewBox="0 0 916 377">
          <text:p/>
        </draw:connector>
        <draw:connector draw:style-name="gr22" draw:text-style-name="P15" draw:layer="layout" draw:type="line" svg:x1="12.341cm" svg:y1="13.989cm" svg:x2="13.353cm" svg:y2="14.562cm" draw:start-shape="id314" draw:start-glue-point="9" draw:end-shape="id299" draw:end-glue-point="6" svg:d="m12341 13989 1012 573" svg:viewBox="0 0 1013 574">
          <text:p/>
        </draw:connector>
        <draw:connector draw:style-name="gr22" draw:text-style-name="P15" draw:layer="layout" draw:type="line" svg:x1="12.888cm" svg:y1="12.56cm" svg:x2="14.117cm" svg:y2="12.326cm" draw:start-shape="id295" draw:start-glue-point="10" draw:end-shape="id321" draw:end-glue-point="6" svg:d="m12888 12560 1229-234" svg:viewBox="0 0 1230 235">
          <text:p/>
        </draw:connector>
        <draw:connector draw:style-name="gr22" draw:text-style-name="P15" draw:layer="layout" draw:type="line" svg:x1="17.681cm" svg:y1="12.952cm" svg:x2="18.098cm" svg:y2="13.03cm" draw:start-shape="id312" draw:start-glue-point="10" draw:end-shape="id332" draw:end-glue-point="5" svg:d="m17681 12952 417 78" svg:viewBox="0 0 418 79">
          <text:p/>
        </draw:connector>
        <draw:connector draw:style-name="gr22" draw:text-style-name="P15" draw:layer="layout" draw:type="line" svg:x1="17.865cm" svg:y1="13.591cm" svg:x2="18.216cm" svg:y2="13.31cm" draw:start-shape="id311" draw:start-glue-point="11" draw:end-shape="id332" draw:end-glue-point="8" svg:d="m17865 13591 351-281" svg:viewBox="0 0 352 282">
          <text:p/>
        </draw:connector>
        <draw:connector draw:style-name="gr22" draw:text-style-name="P15" draw:layer="layout" draw:type="line" svg:x1="18.198cm" svg:y1="12.54cm" svg:x2="18.216cm" svg:y2="12.982cm" draw:start-shape="id313" draw:start-glue-point="9" draw:end-shape="id332" draw:end-glue-point="4" svg:d="m18198 12540 18 442" svg:viewBox="0 0 19 443">
          <text:p/>
        </draw:connector>
        <draw:custom-shape draw:style-name="gr52" draw:text-style-name="P15" draw:layer="layout" svg:width="2.65cm" svg:height="1.606cm" svg:x="9.053cm" svg:y="12.2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15" xml:id="id333" draw:id="id333" draw:layer="layout" svg:width="0.332cm" svg:height="0.328cm" svg:x="13.3cm" svg:y="12.7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5" xml:id="id334" draw:id="id334" draw:layer="layout" svg:width="0.332cm" svg:height="0.328cm" svg:x="16.4cm" svg:y="12.6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5" draw:layer="layout" draw:type="line" svg:x1="12.84cm" svg:y1="12.676cm" svg:x2="13.348cm" svg:y2="12.82cm" draw:start-shape="id295" draw:start-glue-point="9" draw:end-shape="id333" draw:end-glue-point="5" svg:d="m12840 12676 508 144" svg:viewBox="0 0 509 145">
          <text:p/>
        </draw:connector>
        <draw:connector draw:style-name="gr22" draw:text-style-name="P15" draw:layer="layout" draw:type="line" svg:x1="12.94cm" svg:y1="13.264cm" svg:x2="13.348cm" svg:y2="13.052cm" draw:start-shape="id296" draw:start-glue-point="11" draw:end-shape="id333" draw:end-glue-point="7" svg:d="m12940 13264 408-212" svg:viewBox="0 0 409 213">
          <text:p/>
        </draw:connector>
        <draw:connector draw:style-name="gr22" draw:text-style-name="P15" draw:layer="layout" draw:type="line" svg:x1="13.584cm" svg:y1="13.052cm" svg:x2="13.753cm" svg:y2="13.442cm" draw:start-shape="id333" draw:start-glue-point="9" draw:end-shape="id297" draw:end-glue-point="4" svg:d="m13584 13052 169 390" svg:viewBox="0 0 170 391">
          <text:p/>
        </draw:connector>
        <draw:connector draw:style-name="gr22" draw:text-style-name="P15" draw:layer="layout" draw:type="line" svg:x1="13.451cm" svg:y1="12.261cm" svg:x2="13.466cm" svg:y2="12.772cm" draw:start-shape="id318" draw:start-glue-point="8" draw:end-shape="id333" draw:end-glue-point="4" svg:d="m13451 12261 15 511" svg:viewBox="0 0 16 512">
          <text:p/>
        </draw:connector>
        <draw:connector draw:style-name="gr22" draw:text-style-name="P15" draw:layer="layout" draw:type="line" svg:x1="13.584cm" svg:y1="12.82cm" svg:x2="14.165cm" svg:y2="12.443cm" draw:start-shape="id333" draw:start-glue-point="11" draw:end-shape="id321" draw:end-glue-point="7" svg:d="m13584 12820 581-377" svg:viewBox="0 0 582 378">
          <text:p/>
        </draw:connector>
        <draw:connector draw:style-name="gr22" draw:text-style-name="P15" draw:layer="layout" draw:type="line" svg:x1="15.668cm" svg:y1="12.441cm" svg:x2="16.448cm" svg:y2="12.72cm" draw:start-shape="id325" draw:start-glue-point="9" draw:end-shape="id334" draw:end-glue-point="5" svg:d="m15668 12441 780 279" svg:viewBox="0 0 781 280">
          <text:p/>
        </draw:connector>
        <draw:connector draw:style-name="gr22" draw:text-style-name="P15" draw:layer="layout" draw:type="line" svg:x1="16.831cm" svg:y1="12.344cm" svg:x2="16.566cm" svg:y2="12.672cm" draw:start-shape="id329" draw:start-glue-point="7" draw:end-shape="id334" draw:end-glue-point="4" svg:d="m16831 12344-265 328" svg:viewBox="0 0 266 329">
          <text:p/>
        </draw:connector>
        <draw:connector draw:style-name="gr22" draw:text-style-name="P15" draw:layer="layout" draw:type="line" svg:x1="16.448cm" svg:y1="12.952cm" svg:x2="16.349cm" svg:y2="13.342cm" draw:start-shape="id334" draw:start-glue-point="7" draw:end-shape="id308" draw:end-glue-point="4" svg:d="m16448 12952-99 390" svg:viewBox="0 0 100 391">
          <text:p/>
        </draw:connector>
        <draw:connector draw:style-name="gr22" draw:text-style-name="P15" draw:layer="layout" draw:type="line" svg:x1="16.684cm" svg:y1="12.952cm" svg:x2="16.964cm" svg:y2="13.425cm" draw:start-shape="id334" draw:start-glue-point="9" draw:end-shape="id310" draw:end-glue-point="5" svg:d="m16684 12952 280 473" svg:viewBox="0 0 281 474">
          <text:p/>
        </draw:connector>
        <draw:connector draw:style-name="gr22" draw:text-style-name="P15" draw:layer="layout" draw:type="line" svg:x1="16.467cm" svg:y1="13.39cm" svg:x2="17.348cm" svg:y2="12.952cm" draw:start-shape="id308" draw:start-glue-point="11" draw:end-shape="id312" draw:end-glue-point="6" svg:d="m16467 13390 881-438" svg:viewBox="0 0 882 439">
          <text:p/>
        </draw:connector>
        <draw:connector draw:style-name="gr22" draw:text-style-name="P15" draw:layer="layout" draw:type="line" svg:x1="16.95cm" svg:y1="12.392cm" svg:x2="17.083cm" svg:y2="13.377cm" draw:start-shape="id329" draw:start-glue-point="8" draw:end-shape="id310" draw:end-glue-point="4" svg:d="m16950 12392 133 985" svg:viewBox="0 0 134 986">
          <text:p/>
        </draw:connector>
        <draw:connector draw:style-name="gr22" draw:text-style-name="P15" draw:layer="layout" draw:type="line" svg:x1="16.732cm" svg:y1="12.836cm" svg:x2="17.348cm" svg:y2="12.952cm" draw:start-shape="id334" draw:start-glue-point="10" draw:end-shape="id312" draw:end-glue-point="6" svg:d="m16732 12836 616 116" svg:viewBox="0 0 617 117">
          <text:p/>
        </draw:connector>
        <draw:connector draw:style-name="gr22" draw:text-style-name="P15" draw:layer="layout" draw:type="line" svg:x1="13.871cm" svg:y1="13.49cm" svg:x2="14.165cm" svg:y2="12.443cm" draw:start-shape="id297" draw:start-glue-point="11" draw:end-shape="id321" draw:end-glue-point="7" svg:d="m13871 13490 294-1047" svg:viewBox="0 0 295 1048">
          <text:p/>
        </draw:connector>
        <draw:connector draw:style-name="gr22" draw:text-style-name="P15" draw:layer="layout" draw:type="line" svg:x1="13.632cm" svg:y1="12.936cm" svg:x2="14.434cm" svg:y2="13.458cm" draw:start-shape="id333" draw:start-glue-point="10" draw:end-shape="id300" draw:end-glue-point="5" svg:d="m13632 12936 802 522" svg:viewBox="0 0 803 523">
          <text:p/>
        </draw:connector>
        <draw:connector draw:style-name="gr22" draw:text-style-name="P15" draw:layer="layout" draw:type="line" svg:x1="15.536cm" svg:y1="13.426cm" svg:x2="16.4cm" svg:y2="12.836cm" draw:start-shape="id304" draw:start-glue-point="11" draw:end-shape="id334" draw:end-glue-point="6" svg:d="m15536 13426 864-590" svg:viewBox="0 0 865 591">
          <text:p/>
        </draw:connector>
        <draw:connector draw:style-name="gr22" draw:text-style-name="P15" draw:layer="layout" draw:type="line" svg:x1="15.668cm" svg:y1="12.441cm" svg:x2="16.23cm" svg:y2="13.39cm" draw:start-shape="id325" draw:start-glue-point="9" draw:end-shape="id308" draw:end-glue-point="5" svg:d="m15668 12441 562 949" svg:viewBox="0 0 563 950">
          <text:p/>
        </draw:connector>
        <presentation:notes draw:style-name="dp2" presentation:use-header-name="hdr1" presentation:use-footer-name="ftr1">
          <draw:page-thumbnail draw:style-name="gr2" draw:layer="layout" svg:width="13.705cm" svg:height="10.279cm" svg:x="3.647cm" svg:y="2.853cm" draw:page-number="24" presentation:class="page"/>
          <draw:frame presentation:style-name="pr5" draw:layer="layout" svg:width="14.517cm" svg:height="11.409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Peer-Commons</text:p>
          </draw:text-box>
        </draw:frame>
        <draw:frame draw:style-name="gr67" draw:text-style-name="P32" xml:id="id336" draw:id="id336" draw:layer="layout" svg:width="5.873cm" svg:height="1.376cm" svg:x="5cm" svg:y="16.524cm">
          <draw:text-box>
            <text:p><text:span text:style-name="T36">Ressourcen</text:span></text:p>
          </draw:text-box>
        </draw:frame>
        <draw:connector draw:style-name="gr68" draw:text-style-name="P15" draw:layer="layout" draw:line-skew="1cm" svg:x1="19.805cm" svg:y1="17.928cm" svg:x2="7.936cm" svg:y2="17.9cm" draw:start-shape="id335" draw:start-glue-point="2" draw:end-shape="id336" draw:end-glue-point="2" svg:d="m19805 17928v1550h-11869v-1578" svg:viewBox="0 0 11870 1579">
          <text:p/>
        </draw:connector>
        <draw:connector draw:style-name="gr69" draw:text-style-name="P15" draw:layer="layout" draw:type="line" svg:x1="7.179cm" svg:y1="15.021cm" svg:x2="7.936cm" svg:y2="16.524cm" draw:start-shape="id337" draw:start-glue-point="2" draw:end-shape="id336" draw:end-glue-point="0" svg:d="m7179 15021 757 1503" svg:viewBox="0 0 758 1504">
          <text:p/>
        </draw:connector>
        <draw:frame draw:style-name="gr70" draw:text-style-name="P32" xml:id="id335" draw:id="id335" draw:layer="layout" svg:width="4.59cm" svg:height="1.376cm" svg:x="17.51cm" svg:y="16.552cm">
          <draw:text-box>
            <text:p><text:span text:style-name="T36">Produkte</text:span></text:p>
          </draw:text-box>
        </draw:frame>
        <draw:custom-shape draw:style-name="gr71" draw:text-style-name="P31" draw:layer="layout" svg:width="6.645cm" svg:height="5.279cm" svg:x="10.855cm" svg:y="11.221cm">
          <text:p text:style-name="P15"><text:span text:style-name="T36"/></text:p>
          <text:p text:style-name="P15"><text:span text:style-name="T36">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2" draw:text-style-name="P32" draw:layer="layout" svg:width="5.97cm" svg:height="1.376cm" svg:x="11.167cm" svg:y="9.857cm">
          <draw:text-box>
            <text:p><text:span text:style-name="T36">Commoning</text:span></text:p>
          </draw:text-box>
        </draw:frame>
        <draw:frame draw:style-name="gr73" draw:text-style-name="P32" xml:id="id337" draw:id="id337" draw:layer="layout" svg:width="5.201cm" svg:height="1.276cm" svg:x="4.579cm" svg:y="13.745cm">
          <draw:text-box>
            <text:p><text:span text:style-name="T36">Naturgüter</text:span></text:p>
          </draw:text-box>
        </draw:frame>
        <draw:frame draw:style-name="gr73" draw:text-style-name="P33" draw:layer="layout" svg:width="8.296cm" svg:height="4.027cm" svg:x="18.899cm" svg:y="11.424cm">
          <draw:text-box>
            <text:p><text:span text:style-name="T37">Traditionell</text:span><text:span text:style-name="T16">: Erhalt/</text:span></text:p>
            <text:p><text:span text:style-name="T16">Pflege v. Commons</text:span></text:p>
            <text:p><text:span text:style-name="T38">Neu</text:span><text:span text:style-name="T16">: Herstellung</text:span></text:p>
            <text:p><text:span text:style-name="T16">neuer Commons</text:span></text:p>
          </draw:text-box>
        </draw:frame>
        <draw:custom-shape draw:style-name="gr74" draw:text-style-name="P22" draw:layer="layout" svg:width="19.5cm" svg:height="2.8cm" svg:x="5cm" svg:y="5.9cm">
          <text:p text:style-name="P15"><text:span text:style-name="T16">Elementarform der commonistischen</text:span></text:p>
          <text:p text:style-name="P15"><text:span text:style-name="T16">Vermittlung auf ihrer eigenen Grundlage</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25" presentation:class="page"/>
          <draw:frame presentation:style-name="pr5" draw:text-style-name="P34" draw:layer="layout" svg:width="14.517cm" svg:height="11.409cm" svg:x="3.249cm" svg:y="14.13cm" presentation:class="notes" presentation:placeholder="true">
            <draw:text-box/>
          </draw:frame>
        </presentation:notes>
      </draw:page>
      <draw:page draw:name="page26" draw:style-name="dp1" draw:master-page-name="lyt-cool">
        <office:forms form:automatic-focus="false" form:apply-design-mode="false"/>
        <draw:frame presentation:style-name="pr8" draw:layer="layout" svg:width="12.171cm" svg:height="14.617cm" svg:x="2.034cm" svg:y="5.838cm" presentation:class="outline" presentation:user-transformed="true">
          <draw:text-box>
            <text:p><text:span text:style-name="T39">►</text:span><text:span text:style-name="T40"> </text:span><text:span text:style-name="T39">Die Logik der Exklusion:</text:span></text:p>
            <text:list text:style-name="L4">
              <text:list-item>
                <text:p>Bedürfnisse werden im Nachhinein bestätigt</text:p>
              </text:list-item>
              <text:list-item>
                <text:p>Zielkonflikte werden externalisiert</text:p>
              </text:list-item>
              <text:list-item>
                <text:p>Produktion für einen fremden Zweck</text:p>
              </text:list-item>
              <text:list-item>
                <text:p>Ziel ist eindimensional: Wert verwerten (=Profit)</text:p>
              </text:list-item>
              <text:list-item>
                <text:p>Zeiteinsparung ist un- abwendbarer Zwang</text:p>
              </text:list-item>
              <text:list-item>
                <text:p>Erzeugung von Spaltung und Ausschluss</text:p>
              </text:list-item>
              <text:list-item>
                <text:p>Konkurrenzlogik</text:p>
              </text:list-item>
            </text:list>
          </draw:text-box>
        </draw:frame>
        <draw:frame presentation:style-name="pr8" draw:layer="layout" svg:width="12.171cm" svg:height="14.617cm" svg:x="14.814cm" svg:y="5.838cm" presentation:class="outline" presentation:user-transformed="true">
          <draw:text-box>
            <text:p><text:span text:style-name="T39">►</text:span><text:span text:style-name="T40"> </text:span><text:span text:style-name="T39">Die Logik der Inklusion:</text:span></text:p>
            <text:list text:style-name="L4">
              <text:list-item>
                <text:p>Bedürfnisse werden<text:line-break/>vorher vermittelt</text:p>
              </text:list-item>
              <text:list-item>
                <text:p>Zielkonflikte werden intern verhandelt</text:p>
              </text:list-item>
              <text:list-item>
                <text:p>Produktion die je eigenen Zwecke (=Selbstzweck)</text:p>
              </text:list-item>
              <text:list-item>
                <text:p>Ziele bilden eine multi-dimensionale Pluralität</text:p>
              </text:list-item>
              <text:list-item>
                <text:p>Zeitverausgabung ist Lebensqualität</text:p>
              </text:list-item>
              <text:list-item>
                <text:p>Erzeugung von positiver Reziprozität</text:p>
              </text:list-item>
              <text:list-item>
                <text:p>Kooperationslogik</text:p>
              </text:list-item>
            </text:list>
          </draw:text-box>
        </draw:frame>
        <draw:frame presentation:style-name="pr7" draw:layer="layout" svg:width="24.942cm" svg:height="3.799cm" svg:x="2.034cm" svg:y="0.898cm" presentation:class="title" presentation:user-transformed="true">
          <draw:text-box>
            <text:p text:style-name="P15"><text:span text:style-name="T17">Die Mikro-Logiken im Vergleich (1)</text:span><text:span text:style-name="T17"><text:line-break/></text:span><text:span text:style-name="T6"><text:line-break/></text:span><text:span text:style-name="T6">Ware</text:span> <text:s text:c="13"/>und <text:s text:c="10"/><text:span text:style-name="T6">Commons</text:span> <text:s text:c="13"/></text:p>
          </draw:text-box>
        </draw:frame>
        <presentation:notes draw:style-name="dp2" presentation:use-header-name="hdr1" presentation:use-footer-name="ftr1">
          <draw:page-thumbnail draw:style-name="gr2" draw:layer="layout" svg:width="13.705cm" svg:height="10.279cm" svg:x="3.647cm" svg:y="2.853cm" draw:page-number="26" presentation:class="page"/>
          <draw:frame presentation:style-name="pr5" draw:layer="layout" svg:width="14.517cm" svg:height="11.409cm" svg:x="3.249cm" svg:y="14.13cm" presentation:class="notes" presentation:placeholder="true">
            <draw:text-box/>
          </draw:frame>
        </presentation:notes>
      </draw:page>
      <draw:page draw:name="page27" draw:style-name="dp1" draw:master-page-name="lyt-cool">
        <office:forms form:automatic-focus="false" form:apply-design-mode="false"/>
        <draw:frame presentation:style-name="pr8" draw:layer="layout" svg:width="12.171cm" svg:height="14.217cm" svg:x="2.058cm" svg:y="5.839cm" presentation:class="outline" presentation:user-transformed="true">
          <draw:text-box>
            <text:list text:style-name="L4">
              <text:list-item>
                <text:p>Homo oeconomicus: <text:line-break/>abstrakte Gleichheit<text:line-break/>formale Gerechtigkeit</text:p>
              </text:list-item>
              <text:list-item>
                <text:p>Strukturelle<text:line-break/>Vereinzelung</text:p>
              </text:list-item>
              <text:list-item>
                <text:p>Strukturelle Verantwortungslosigkeit</text:p>
              </text:list-item>
              <text:list-item>
                <text:p>Spaltung von Produktion und Reproduktion</text:p>
              </text:list-item>
              <text:list-item>
                <text:p>Reproduktion für die Produktion</text:p>
              </text:list-item>
              <text:list-item>
                <text:p>individuelle Entwicklung geht zu Lasten der Entwicklung anderer</text:p>
              </text:list-item>
            </text:list>
          </draw:text-box>
        </draw:frame>
        <draw:frame presentation:style-name="pr8" draw:layer="layout" svg:width="12.662cm" svg:height="14.217cm" svg:x="14.838cm" svg:y="5.839cm" presentation:class="outline" presentation:user-transformed="true">
          <draw:text-box>
            <text:list text:style-name="L4">
              <text:list-item>
                <text:p>Mensch:<text:line-break/>konkrete Besonderheit<text:line-break/>empfundene Fairness</text:p>
              </text:list-item>
              <text:list-item>
                <text:p>Strukturelle Gemeinschaftlichkeit</text:p>
              </text:list-item>
              <text:list-item>
                <text:p>Strukturelle Verantwortungsfähigkeit</text:p>
              </text:list-item>
              <text:list-item>
                <text:p>Einheit von Produktion und Reproduktion</text:p>
              </text:list-item>
              <text:list-item>
                <text:p>Produktion für die Reproduktion</text:p>
              </text:list-item>
              <text:list-item>
                <text:p>freie Entwicklung eines jeden ist Bedingung für die freie Entwicklung aller</text:p>
              </text:list-item>
            </text:list>
          </draw:text-box>
        </draw:frame>
        <draw:frame presentation:style-name="pr7" draw:layer="layout" svg:width="24.942cm" svg:height="3.799cm" svg:x="2.034cm" svg:y="0.898cm" presentation:class="title" presentation:user-transformed="true">
          <draw:text-box>
            <text:p text:style-name="P15"><text:span text:style-name="T17">Die Mikro-Logiken im Vergleich (2)</text:span><text:span text:style-name="T17"><text:line-break/></text:span><text:span text:style-name="T6"><text:line-break/></text:span><text:span text:style-name="T6">Ware</text:span> <text:s text:c="13"/>und <text:s text:c="10"/><text:span text:style-name="T6">Commons</text:span> <text:s text:c="13"/></text:p>
          </draw:text-box>
        </draw:frame>
        <presentation:notes draw:style-name="dp2" presentation:use-header-name="hdr1" presentation:use-footer-name="ftr1">
          <draw:page-thumbnail draw:style-name="gr2" draw:layer="layout" svg:width="13.705cm" svg:height="10.279cm" svg:x="3.647cm" svg:y="2.853cm" draw:page-number="27" presentation:class="page"/>
          <draw:frame presentation:style-name="pr5" draw:layer="layout" svg:width="14.517cm" svg:height="11.409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Makroebene: Handlungsgrundlagen<text:line-break/>commonistischer Vergesellschaftung</text:p>
          </draw:text-box>
        </draw:frame>
        <draw:frame presentation:style-name="lyt-cool-outline1" draw:layer="layout" svg:width="24.942cm" svg:height="14.273cm" svg:x="2.058cm" svg:y="5.838cm" presentation:class="outline" presentation:user-transformed="true">
          <draw:text-box>
            <text:list text:style-name="L4">
              <text:list-item>
                <text:p>Gesellschaftlich restrukturierte <text:span text:style-name="T6">Aufgabenteilung</text:span></text:p>
              </text:list-item>
              <text:list-item>
                <text:p>Vollständige <text:span text:style-name="T6">Transparenz</text:span> aller Informationen und (potenzielle) Einsicht in den Gesamtzusammenhang</text:p>
              </text:list-item>
              <text:list-item>
                <text:p><text:span text:style-name="T6">Selbstentfaltung</text:span><text:span text:style-name="T17">: Freiwilligkeit der Tätigkeiten/Beiträge</text:span></text:p>
              </text:list-item>
            </text:list>
            <text:p><text:span text:style-name="T11">Tätigkeitsfokus</text:span></text:p>
            <text:list text:continue-numbering="true" text:style-name="L4">
              <text:list-item>
                <text:p>Reflexion der <text:span text:style-name="T6">Zwecke</text:span> (statt: Produktion der Mittel)</text:p>
              </text:list-item>
              <text:list-item>
                <text:p>Gestaltung der gesellschaftlichen <text:span text:style-name="T6">Handlungsziele</text:span></text:p>
              </text:list-item>
              <text:list-item>
                <text:p>Entfaltung der re-produktiven <text:span text:style-name="T6">Bedürfnisse</text:span></text:p>
              </text:list-item>
              <text:list-item>
                <text:p>Bewusster Umgang mit <text:span text:style-name="T6">Begrenzungen</text:span> (Ressourcen) und Konflikten</text:p>
              </text:list-item>
            </text:list>
            <text:p><text:span text:style-name="T41">Gesellschaftliche Vermittlung:</text:span></text:p>
            <text:list text:continue-numbering="true" text:style-name="L4">
              <text:list-item>
                <text:p><text:span text:style-name="T6">Polyzentrische Selbstorganisation</text:span></text:p>
              </text:list-item>
              <text:list-item>
                <text:p><text:span text:style-name="T6">Stigmergie</text:span></text:p>
              </text:list-item>
            </text:list>
          </draw:text-box>
        </draw:frame>
        <presentation:notes draw:style-name="dp2" presentation:use-header-name="hdr1" presentation:use-footer-name="ftr1">
          <draw:page-thumbnail draw:style-name="gr2" draw:layer="layout" svg:width="13.705cm" svg:height="10.279cm" svg:x="3.647cm" svg:y="2.853cm" draw:page-number="28" presentation:class="page"/>
          <draw:frame presentation:style-name="pr5" draw:layer="layout" svg:width="14.517cm" svg:height="11.409cm" svg:x="3.249cm" svg:y="14.13cm" presentation:class="notes" presentation:placeholder="true">
            <draw:text-box/>
          </draw:frame>
        </presentation:notes>
      </draw:page>
      <draw:page draw:name="page29" draw:style-name="dp1" draw:master-page-name="lyt-cool">
        <office:forms form:automatic-focus="false" form:apply-design-mode="false"/>
        <draw:custom-shape draw:style-name="gr75" draw:text-style-name="P15" draw:layer="layout" svg:width="28cm" svg:height="21cm" svg:x="0cm" svg:y="0cm">
          <text:p/>
          <draw:enhanced-geometry svg:viewBox="0 0 21600 21600" draw:type="rectangle" draw:enhanced-path="M 0 0 L 21600 0 21600 21600 0 21600 0 0 Z N"/>
        </draw:custom-shape>
        <draw:connector draw:style-name="gr76" draw:text-style-name="P15" draw:layer="layout" draw:type="line" svg:x1="20.719cm" svg:y1="17.519cm" svg:x2="20.25cm" svg:y2="16.3cm" draw:start-shape="id338" draw:start-glue-point="5" draw:end-shape="id339" draw:end-glue-point="8" svg:d="m20719 17519-469-1219" svg:viewBox="0 0 470 1220">
          <text:p/>
        </draw:connector>
        <draw:connector draw:style-name="gr76" draw:text-style-name="P15" draw:layer="layout" draw:type="line" svg:x1="22.719cm" svg:y1="18.019cm" svg:x2="20.25cm" svg:y2="16.3cm" draw:start-shape="id340" draw:start-glue-point="5" draw:end-shape="id339" draw:end-glue-point="8" svg:d="m22719 18019-2469-1719" svg:viewBox="0 0 2470 1720">
          <text:p/>
        </draw:connector>
        <draw:connector draw:style-name="gr76" draw:text-style-name="P15" draw:layer="layout" draw:type="line" svg:x1="21.5cm" svg:y1="16.55cm" svg:x2="20.25cm" svg:y2="16.3cm" draw:start-shape="id341" draw:start-glue-point="6" draw:end-shape="id339" draw:end-glue-point="8" svg:d="m21500 16550-1250-250" svg:viewBox="0 0 1251 251">
          <text:p/>
        </draw:connector>
        <draw:connector draw:style-name="gr76" draw:text-style-name="P15" draw:layer="layout" draw:type="line" svg:x1="24.5cm" svg:y1="18.05cm" svg:x2="20.781cm" svg:y2="16.081cm" draw:start-shape="id342" draw:start-glue-point="6" draw:end-shape="id339" draw:end-glue-point="9" svg:d="m24500 18050-3719-1969" svg:viewBox="0 0 3720 1970">
          <text:p/>
        </draw:connector>
        <draw:connector draw:style-name="gr76" draw:text-style-name="P15" draw:layer="layout" draw:type="line" svg:x1="23.5cm" svg:y1="16.55cm" svg:x2="20.781cm" svg:y2="16.081cm" draw:start-shape="id343" draw:start-glue-point="6" draw:end-shape="id339" draw:end-glue-point="9" svg:d="m23500 16550-2719-469" svg:viewBox="0 0 2720 470">
          <text:p/>
        </draw:connector>
        <draw:connector draw:style-name="gr76" draw:text-style-name="P15" draw:layer="layout" draw:type="line" svg:x1="24.5cm" svg:y1="15.05cm" svg:x2="21cm" svg:y2="15.55cm" draw:start-shape="id344" draw:start-glue-point="6" draw:end-shape="id339" draw:end-glue-point="10" svg:d="m24500 15050-3500 500" svg:viewBox="0 0 3501 501">
          <text:p/>
        </draw:connector>
        <draw:connector draw:style-name="gr76" draw:text-style-name="P15" draw:layer="layout" draw:type="line" svg:x1="22.5cm" svg:y1="15.05cm" svg:x2="21cm" svg:y2="15.55cm" draw:start-shape="id345" draw:start-glue-point="6" draw:end-shape="id339" draw:end-glue-point="10" svg:d="m22500 15050-1500 500" svg:viewBox="0 0 1501 501">
          <text:p/>
        </draw:connector>
        <draw:connector draw:style-name="gr76" draw:text-style-name="P15" draw:layer="layout" draw:type="line" svg:x1="20.219cm" svg:y1="5.581cm" svg:x2="18.781cm" svg:y2="8.519cm" draw:start-shape="id346" draw:start-glue-point="7" draw:end-shape="id347" draw:end-glue-point="11" svg:d="m20219 5581-1438 2938" svg:viewBox="0 0 1439 2939">
          <text:p/>
        </draw:connector>
        <draw:connector draw:style-name="gr76" draw:text-style-name="P15" draw:layer="layout" draw:type="line" svg:x1="22.719cm" svg:y1="4.581cm" svg:x2="18.781cm" svg:y2="8.519cm" draw:start-shape="id348" draw:start-glue-point="7" draw:end-shape="id347" draw:end-glue-point="11" svg:d="m22719 4581-3938 3938" svg:viewBox="0 0 3939 3939">
          <text:p/>
        </draw:connector>
        <draw:connector draw:style-name="gr76" draw:text-style-name="P15" draw:layer="layout" draw:type="line" svg:x1="25cm" svg:y1="4.55cm" svg:x2="18.781cm" svg:y2="8.519cm" draw:start-shape="id349" draw:start-glue-point="6" draw:end-shape="id347" draw:end-glue-point="11" svg:d="m25000 4550-6219 3969" svg:viewBox="0 0 6220 3970">
          <text:p/>
        </draw:connector>
        <draw:connector draw:style-name="gr76" draw:text-style-name="P15" draw:layer="layout" draw:type="line" svg:x1="26cm" svg:y1="6.55cm" svg:x2="19cm" svg:y2="9.05cm" draw:start-shape="id350" draw:start-glue-point="6" draw:end-shape="id347" draw:end-glue-point="10" svg:d="m26000 6550-7000 2500" svg:viewBox="0 0 7001 2501">
          <text:p/>
        </draw:connector>
        <draw:connector draw:style-name="gr76" draw:text-style-name="P15" draw:layer="layout" draw:type="line" svg:x1="24cm" svg:y1="8.05cm" svg:x2="19cm" svg:y2="9.05cm" draw:start-shape="id351" draw:start-glue-point="6" draw:end-shape="id347" draw:end-glue-point="10" svg:d="m24000 8050-5000 1000" svg:viewBox="0 0 5001 1001">
          <text:p/>
        </draw:connector>
        <draw:connector draw:style-name="gr76" draw:text-style-name="P15" draw:layer="layout" draw:type="line" svg:x1="21.5cm" svg:y1="8.05cm" svg:x2="19cm" svg:y2="9.05cm" draw:start-shape="id352" draw:start-glue-point="6" draw:end-shape="id347" draw:end-glue-point="10" svg:d="m21500 8050-2500 1000" svg:viewBox="0 0 2501 1001">
          <text:p/>
        </draw:connector>
        <draw:connector draw:style-name="gr76" draw:text-style-name="P15" draw:layer="layout" draw:type="line" svg:x1="4cm" svg:y1="15.55cm" svg:x2="8cm" svg:y2="16.05cm" draw:start-shape="id353" draw:start-glue-point="10" draw:end-shape="id354" draw:end-glue-point="6" svg:d="m4000 15550 4000 500" svg:viewBox="0 0 4001 501">
          <text:p/>
        </draw:connector>
        <draw:connector draw:style-name="gr76" draw:text-style-name="P15" draw:layer="layout" draw:type="line" svg:x1="6cm" svg:y1="15.55cm" svg:x2="8cm" svg:y2="16.05cm" draw:start-shape="id355" draw:start-glue-point="10" draw:end-shape="id354" draw:end-glue-point="6" svg:d="m6000 15550 2000 500" svg:viewBox="0 0 2001 501">
          <text:p/>
        </draw:connector>
        <draw:connector draw:style-name="gr76" draw:text-style-name="P15" draw:layer="layout" draw:type="line" svg:x1="3cm" svg:y1="17.05cm" svg:x2="8cm" svg:y2="16.05cm" draw:start-shape="id356" draw:start-glue-point="10" draw:end-shape="id354" draw:end-glue-point="6" svg:d="m3000 17050 5000-1000" svg:viewBox="0 0 5001 1001">
          <text:p/>
        </draw:connector>
        <draw:connector draw:style-name="gr76" draw:text-style-name="P15" draw:layer="layout" draw:type="line" svg:x1="2.281cm" svg:y1="18.519cm" svg:x2="8cm" svg:y2="16.05cm" draw:start-shape="id357" draw:start-glue-point="11" draw:end-shape="id354" draw:end-glue-point="6" svg:d="m2281 18519 5719-2469" svg:viewBox="0 0 5720 2470">
          <text:p/>
        </draw:connector>
        <draw:connector draw:style-name="gr76" draw:text-style-name="P15" draw:layer="layout" draw:type="line" svg:x1="5.5cm" svg:y1="17.55cm" svg:x2="8.219cm" svg:y2="16.581cm" draw:start-shape="id358" draw:start-glue-point="10" draw:end-shape="id354" draw:end-glue-point="7" svg:d="m5500 17550 2719-969" svg:viewBox="0 0 2720 970">
          <text:p/>
        </draw:connector>
        <draw:connector draw:style-name="gr76" draw:text-style-name="P15" draw:layer="layout" draw:type="line" svg:x1="4.5cm" svg:y1="19.05cm" svg:x2="8.219cm" svg:y2="16.581cm" draw:start-shape="id359" draw:start-glue-point="10" draw:end-shape="id354" draw:end-glue-point="7" svg:d="m4500 19050 3719-2469" svg:viewBox="0 0 3720 2470">
          <text:p/>
        </draw:connector>
        <draw:connector draw:style-name="gr76" draw:text-style-name="P15" draw:layer="layout" draw:type="line" svg:x1="6.781cm" svg:y1="18.019cm" svg:x2="8.219cm" svg:y2="16.581cm" draw:start-shape="id360" draw:start-glue-point="11" draw:end-shape="id354" draw:end-glue-point="7" svg:d="m6781 18019 1438-1438" svg:viewBox="0 0 1439 1439">
          <text:p/>
        </draw:connector>
        <draw:connector draw:style-name="gr76" draw:text-style-name="P15" draw:layer="layout" draw:type="line" svg:x1="3cm" svg:y1="17.05cm" svg:x2="4cm" svg:y2="17.55cm" draw:start-shape="id356" draw:start-glue-point="10" draw:end-shape="id358" draw:end-glue-point="6" svg:d="m3000 17050 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57" draw:text-style-name="P15" xml:id="id359" draw:id="id359"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354" draw:id="id354"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366" draw:id="id366"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378" draw:id="id378"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60" draw:id="id360"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75" draw:id="id375"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65" draw:id="id365"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67" draw:id="id367"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74" draw:id="id374"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73" draw:id="id373"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8" draw:id="id358"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72" draw:id="id372"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6" draw:id="id356"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3" draw:id="id353"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64" draw:id="id364"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38" draw:id="id338"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0" draw:id="id340"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3" draw:id="id343"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1" draw:id="id341"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5" draw:id="id345"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4" draw:id="id344"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2" draw:id="id352"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0" draw:id="id380"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5" draw:id="id385"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6" draw:id="id346"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62" draw:id="id362"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0" draw:id="id350"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9" draw:id="id349"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8" draw:id="id348"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1" draw:id="id351"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68" draw:id="id368"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2" draw:id="id382"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4" draw:id="id384"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3" draw:id="id383"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5" draw:id="id355"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57" draw:id="id357"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371" draw:id="id371"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370" draw:id="id370"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369" draw:id="id369"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347" draw:id="id347"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339" draw:id="id339"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377" draw:id="id377"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361" draw:id="id361"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363" draw:id="id363"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376" draw:id="id376"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381" draw:id="id381"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379" draw:id="id379"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42" draw:id="id342"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15" draw:layer="layout" draw:type="line" svg:x1="3.25cm" svg:y1="14.8cm" svg:x2="2.25cm" svg:y2="12.3cm" draw:start-shape="id353" draw:start-glue-point="4" draw:end-shape="id361" draw:end-glue-point="8" svg:d="m3250 14800-1000-2500" svg:viewBox="0 0 1001 2501">
          <text:p/>
        </draw:connector>
        <draw:connector draw:style-name="gr78" draw:text-style-name="P15" draw:layer="layout" draw:type="line" svg:x1="5.25cm" svg:y1="14.8cm" svg:x2="2.781cm" svg:y2="12.081cm" draw:start-shape="id355" draw:start-glue-point="4" draw:end-shape="id361" draw:end-glue-point="9" svg:d="m5250 14800-2469-2719" svg:viewBox="0 0 2470 2720">
          <text:p/>
        </draw:connector>
        <draw:connector draw:style-name="gr78" draw:text-style-name="P15" draw:layer="layout" draw:type="line" svg:x1="5.219cm" svg:y1="7.581cm" svg:x2="2.781cm" svg:y2="11.019cm" draw:start-shape="id362" draw:start-glue-point="7" draw:end-shape="id361" draw:end-glue-point="11" svg:d="m5219 7581-2438 3438" svg:viewBox="0 0 2439 3439">
          <text:p/>
        </draw:connector>
        <draw:connector draw:style-name="gr78" draw:text-style-name="P15" draw:layer="layout" draw:type="line" svg:x1="5.219cm" svg:y1="6.519cm" svg:x2="2.7cm" svg:y2="4.15cm" draw:start-shape="id362" draw:start-glue-point="5" draw:end-shape="id363" draw:end-glue-point="10" svg:d="m5219 6519-2519-2369" svg:viewBox="0 0 2520 2370">
          <text:p/>
        </draw:connector>
        <draw:connector draw:style-name="gr78" draw:text-style-name="P15" draw:layer="layout" draw:type="line" svg:x1="5.5cm" svg:y1="4.55cm" svg:x2="2.7cm" svg:y2="4.15cm" draw:start-shape="id364" draw:start-glue-point="6" draw:end-shape="id363" draw:end-glue-point="10" svg:d="m5500 4550-2800-400" svg:viewBox="0 0 2801 401">
          <text:p/>
        </draw:connector>
        <draw:connector draw:style-name="gr78" draw:text-style-name="P15" draw:layer="layout" draw:type="line" svg:x1="7cm" svg:y1="6.55cm" svg:x2="2.7cm" svg:y2="4.15cm" draw:start-shape="id365" draw:start-glue-point="6" draw:end-shape="id363" draw:end-glue-point="10" svg:d="m7000 6550-4300-2400" svg:viewBox="0 0 4301 2401">
          <text:p/>
        </draw:connector>
        <draw:connector draw:style-name="gr79" draw:text-style-name="P15" draw:layer="layout" draw:type="line" svg:x1="7cm" svg:y1="11.55cm" svg:x2="3cm" svg:y2="11.55cm" draw:start-shape="id366" draw:start-glue-point="6" draw:end-shape="id361" svg:d="m7000 11550h-4000" svg:viewBox="0 0 4001 1">
          <text:p/>
        </draw:connector>
        <draw:connector draw:style-name="gr80" draw:text-style-name="P15" draw:layer="layout" draw:type="line" svg:x1="7.75cm" svg:y1="12.3cm" svg:x2="8.75cm" svg:y2="15.3cm" draw:start-shape="id366" draw:start-glue-point="8" draw:end-shape="id354" draw:end-glue-point="4" svg:d="m7750 12300 1000 3000" svg:viewBox="0 0 1001 3001">
          <text:p/>
        </draw:connector>
        <draw:connector draw:style-name="gr76" draw:text-style-name="P15" draw:layer="layout" draw:type="line" svg:x1="7.75cm" svg:y1="10.8cm" svg:x2="6.281cm" svg:y2="7.581cm" draw:start-shape="id366" draw:start-glue-point="4" draw:end-shape="id362" draw:end-glue-point="9" svg:d="m7750 10800-1469-3219" svg:viewBox="0 0 1470 3220">
          <text:p/>
        </draw:connector>
        <draw:connector draw:style-name="gr76" draw:text-style-name="P15" draw:layer="layout" draw:type="line" svg:x1="7.75cm" svg:y1="10.8cm" svg:x2="7.75cm" svg:y2="7.3cm" draw:start-shape="id366" draw:start-glue-point="4" draw:end-shape="id365" draw:end-glue-point="8" svg:d="m7750 10800v-3500" svg:viewBox="0 0 1 3501">
          <text:p/>
        </draw:connector>
        <draw:connector draw:style-name="gr76" draw:text-style-name="P15" draw:layer="layout" draw:type="line" svg:x1="7.75cm" svg:y1="10.8cm" svg:x2="9.75cm" svg:y2="6.8cm" draw:start-shape="id366" draw:start-glue-point="4" draw:end-shape="id367" draw:end-glue-point="8" svg:d="m7750 10800 2000-4000" svg:viewBox="0 0 2001 4001">
          <text:p/>
        </draw:connector>
        <draw:connector draw:style-name="gr76" draw:text-style-name="P15" draw:layer="layout" draw:type="line" svg:x1="7.75cm" svg:y1="10.8cm" svg:x2="8.75cm" svg:y2="5.3cm" draw:start-shape="id366" draw:start-glue-point="4" draw:end-shape="id368" draw:end-glue-point="8" svg:d="m7750 10800 1000-5500" svg:viewBox="0 0 1001 5501">
          <text:p/>
        </draw:connector>
        <draw:connector draw:style-name="gr63" draw:text-style-name="P15" draw:layer="layout" draw:type="line" svg:x1="8.281cm" svg:y1="12.081cm" svg:x2="12.219cm" svg:y2="14.519cm" draw:start-shape="id366" draw:start-glue-point="9" draw:end-shape="id369" draw:end-glue-point="5" svg:d="m8281 12081 3938 2438" svg:viewBox="0 0 3939 2439">
          <text:p/>
        </draw:connector>
        <draw:connector draw:style-name="gr63" draw:text-style-name="P15" draw:layer="layout" draw:type="line" svg:x1="13.5cm" svg:y1="15.05cm" svg:x2="19cm" svg:y2="13.05cm" draw:start-shape="id369" draw:start-glue-point="10" draw:end-shape="id370" draw:end-glue-point="6" svg:d="m13500 15050 5500-2000" svg:viewBox="0 0 5501 2001">
          <text:p/>
        </draw:connector>
        <draw:connector draw:style-name="gr63" draw:text-style-name="P15" draw:layer="layout" draw:type="line" svg:x1="15.75cm" svg:y1="8.3cm" svg:x2="19cm" svg:y2="13.05cm" draw:start-shape="id371" draw:start-glue-point="8" draw:end-shape="id370" draw:end-glue-point="6" svg:d="m15750 8300 3250 4750" svg:viewBox="0 0 3251 4751">
          <text:p/>
        </draw:connector>
        <draw:connector draw:style-name="gr63" draw:text-style-name="P15" draw:layer="layout" draw:type="line" svg:x1="8.281cm" svg:y1="11.019cm" svg:x2="15cm" svg:y2="7.55cm" draw:start-shape="id366" draw:start-glue-point="11" draw:end-shape="id371" draw:end-glue-point="6" svg:d="m8281 11019 6719-3469" svg:viewBox="0 0 6720 3470">
          <text:p/>
        </draw:connector>
        <draw:connector draw:style-name="gr80" draw:text-style-name="P15" draw:layer="layout" draw:type="line" svg:x1="20.281cm" svg:y1="13.581cm" svg:x2="20.25cm" svg:y2="14.8cm" draw:start-shape="id370" draw:start-glue-point="9" draw:end-shape="id339" draw:end-glue-point="4" svg:d="m20281 13581-31 1219" svg:viewBox="0 0 32 1220">
          <text:p/>
        </draw:connector>
        <draw:connector draw:style-name="gr22" draw:text-style-name="P15" draw:layer="layout" draw:type="line" svg:x1="12.25cm" svg:y1="18.3cm" svg:x2="12.75cm" svg:y2="15.8cm" draw:start-shape="id372" draw:start-glue-point="4" draw:end-shape="id369" draw:end-glue-point="8" svg:d="m12250 18300 500-2500" svg:viewBox="0 0 501 2501">
          <text:p/>
        </draw:connector>
        <draw:connector draw:style-name="gr22" draw:text-style-name="P15" draw:layer="layout" draw:type="line" svg:x1="13.25cm" svg:y1="16.8cm" svg:x2="12.75cm" svg:y2="15.8cm" draw:start-shape="id373" draw:start-glue-point="4" draw:end-shape="id369" draw:end-glue-point="8" svg:d="m13250 16800-500-1000" svg:viewBox="0 0 501 1001">
          <text:p/>
        </draw:connector>
        <draw:connector draw:style-name="gr22" draw:text-style-name="P15" draw:layer="layout" draw:type="line" svg:x1="14.719cm" svg:y1="16.519cm" svg:x2="13.281cm" svg:y2="15.581cm" draw:start-shape="id374" draw:start-glue-point="5" draw:end-shape="id369" draw:end-glue-point="9" svg:d="m14719 16519-1438-938" svg:viewBox="0 0 1439 939">
          <text:p/>
        </draw:connector>
        <draw:connector draw:style-name="gr80" draw:text-style-name="P15" draw:layer="layout" draw:type="line" svg:x1="9.5cm" svg:y1="16.05cm" svg:x2="12cm" svg:y2="15.05cm" draw:start-shape="id354" draw:start-glue-point="10" draw:end-shape="id369" draw:end-glue-point="6" svg:d="m9500 16050 2500-1000" svg:viewBox="0 0 2501 1001">
          <text:p/>
        </draw:connector>
        <draw:connector draw:style-name="gr22" draw:text-style-name="P15" draw:layer="layout" draw:type="line" svg:x1="14.75cm" svg:y1="18.3cm" svg:x2="13.281cm" svg:y2="15.581cm" draw:start-shape="id375" draw:start-glue-point="4" draw:end-shape="id369" draw:end-glue-point="9" svg:d="m14750 18300-1469-2719" svg:viewBox="0 0 1470 2720">
          <text:p/>
        </draw:connector>
        <draw:connector draw:style-name="gr78" draw:text-style-name="P15" draw:layer="layout" draw:type="line" svg:x1="7cm" svg:y1="18.55cm" svg:x2="8.5cm" svg:y2="19.05cm" draw:start-shape="id360" draw:start-glue-point="10" draw:end-shape="id376" draw:end-glue-point="6" svg:d="m7000 18550 1500 500" svg:viewBox="0 0 1501 501">
          <text:p/>
        </draw:connector>
        <draw:connector draw:style-name="gr78" draw:text-style-name="P15" draw:layer="layout" draw:type="line" svg:x1="4.281cm" svg:y1="19.581cm" svg:x2="8.5cm" svg:y2="19.05cm" draw:start-shape="id359" draw:start-glue-point="9" draw:end-shape="id376" draw:end-glue-point="6" svg:d="m4281 19581 4219-531" svg:viewBox="0 0 4220 532">
          <text:p/>
        </draw:connector>
        <draw:connector draw:style-name="gr78" draw:text-style-name="P15" draw:layer="layout" draw:type="line" svg:x1="11.5cm" svg:y1="19.05cm" svg:x2="10cm" svg:y2="19.05cm" draw:start-shape="id372" draw:start-glue-point="6" draw:end-shape="id376" draw:end-glue-point="10" svg:d="m11500 19050h-1500" svg:viewBox="0 0 1501 1">
          <text:p/>
        </draw:connector>
        <draw:connector draw:style-name="gr78" draw:text-style-name="P15" draw:layer="layout" draw:type="line" svg:x1="12.5cm" svg:y1="17.55cm" svg:x2="10cm" svg:y2="19.05cm" draw:start-shape="id373" draw:start-glue-point="6" draw:end-shape="id376" draw:end-glue-point="10" svg:d="m12500 17550-2500 1500" svg:viewBox="0 0 2501 1501">
          <text:p/>
        </draw:connector>
        <draw:connector draw:style-name="gr78" draw:text-style-name="P15" draw:layer="layout" draw:type="line" svg:x1="15.5cm" svg:y1="19.05cm" svg:x2="17.5cm" svg:y2="19.05cm" draw:start-shape="id375" draw:start-glue-point="10" draw:end-shape="id377" draw:end-glue-point="6" svg:d="m15500 19050h2000" svg:viewBox="0 0 2001 1">
          <text:p/>
        </draw:connector>
        <draw:connector draw:style-name="gr78" draw:text-style-name="P15" draw:layer="layout" draw:type="line" svg:x1="15.781cm" svg:y1="17.581cm" svg:x2="17.719cm" svg:y2="18.519cm" draw:start-shape="id374" draw:start-glue-point="9" draw:end-shape="id377" draw:end-glue-point="5" svg:d="m15781 17581 1938 938" svg:viewBox="0 0 1939 939">
          <text:p/>
        </draw:connector>
        <draw:connector draw:style-name="gr78" draw:text-style-name="P15" draw:layer="layout" draw:type="line" svg:x1="20.719cm" svg:y1="18.581cm" svg:x2="19cm" svg:y2="19.05cm" draw:start-shape="id338" draw:start-glue-point="7" draw:end-shape="id377" draw:end-glue-point="10" svg:d="m20719 18581-1719 469" svg:viewBox="0 0 1720 470">
          <text:p/>
        </draw:connector>
        <draw:connector draw:style-name="gr78" draw:text-style-name="P15" draw:layer="layout" draw:type="line" svg:x1="22.719cm" svg:y1="19.081cm" svg:x2="19cm" svg:y2="19.05cm" draw:start-shape="id340" draw:start-glue-point="7" draw:end-shape="id377" draw:end-glue-point="10" svg:d="m22719 19081-3719-31" svg:viewBox="0 0 3720 32">
          <text:p/>
        </draw:connector>
        <draw:connector draw:style-name="gr79" draw:text-style-name="P15" draw:layer="layout" draw:type="line" svg:x1="20.5cm" svg:y1="13.05cm" svg:x2="25cm" svg:y2="12.05cm" draw:start-shape="id370" draw:start-glue-point="10" draw:end-shape="id378" draw:end-glue-point="6" svg:d="m20500 13050 4500-1000" svg:viewBox="0 0 4501 1001">
          <text:p/>
        </draw:connector>
        <draw:connector draw:style-name="gr78" draw:text-style-name="P15" draw:layer="layout" draw:type="line" svg:x1="25.25cm" svg:y1="14.3cm" svg:x2="25.75cm" svg:y2="12.8cm" draw:start-shape="id344" draw:start-glue-point="4" draw:end-shape="id378" draw:end-glue-point="8" svg:d="m25250 14300 500-1500" svg:viewBox="0 0 501 1501">
          <text:p/>
        </draw:connector>
        <draw:connector draw:style-name="gr78" draw:text-style-name="P15" draw:layer="layout" draw:type="line" svg:x1="23.781cm" svg:y1="14.519cm" svg:x2="25.219cm" svg:y2="12.581cm" draw:start-shape="id345" draw:start-glue-point="11" draw:end-shape="id378" draw:end-glue-point="7" svg:d="m23781 14519 1438-1938" svg:viewBox="0 0 1439 1939">
          <text:p/>
        </draw:connector>
        <draw:connector draw:style-name="gr78" draw:text-style-name="P15" draw:layer="layout" draw:type="line" svg:x1="26.75cm" svg:y1="7.3cm" svg:x2="26.281cm" svg:y2="11.519cm" draw:start-shape="id350" draw:start-glue-point="8" draw:end-shape="id378" draw:end-glue-point="11" svg:d="m26750 7300-469 4219" svg:viewBox="0 0 470 4220">
          <text:p/>
        </draw:connector>
        <draw:connector draw:style-name="gr78" draw:text-style-name="P15" draw:layer="layout" draw:type="line" svg:x1="24.75cm" svg:y1="8.8cm" svg:x2="25.219cm" svg:y2="11.519cm" draw:start-shape="id351" draw:start-glue-point="8" draw:end-shape="id378" draw:end-glue-point="5" svg:d="m24750 8800 469 2719" svg:viewBox="0 0 470 2720">
          <text:p/>
        </draw:connector>
        <draw:connector draw:style-name="gr78" draw:text-style-name="P15" draw:layer="layout" draw:type="line" svg:x1="25.75cm" svg:y1="5.3cm" svg:x2="25.75cm" svg:y2="11.3cm" draw:start-shape="id349" draw:start-glue-point="8" draw:end-shape="id378" svg:d="m25750 5300v6000" svg:viewBox="0 0 1 6001">
          <text:p/>
        </draw:connector>
        <draw:connector draw:style-name="gr22" draw:text-style-name="P15" draw:layer="layout" draw:type="line" svg:x1="7cm" svg:y1="4.55cm" svg:x2="8cm" svg:y2="4.55cm" draw:start-shape="id364" draw:start-glue-point="10" draw:end-shape="id368" draw:end-glue-point="6" svg:d="m7000 4550h1000" svg:viewBox="0 0 1001 1">
          <text:p/>
        </draw:connector>
        <draw:connector draw:style-name="gr78" draw:text-style-name="P15" draw:layer="layout" draw:type="line" svg:x1="20cm" svg:y1="5.05cm" svg:x2="19.281cm" svg:y2="4.581cm" draw:start-shape="id346" draw:start-glue-point="6" draw:end-shape="id379" draw:end-glue-point="9" svg:d="m20000 5050-719-469" svg:viewBox="0 0 720 470">
          <text:p/>
        </draw:connector>
        <draw:connector draw:style-name="gr78" draw:text-style-name="P15" draw:layer="layout" draw:type="line" svg:x1="22.5cm" svg:y1="4.05cm" svg:x2="19.5cm" svg:y2="4.05cm" draw:start-shape="id348" draw:start-glue-point="6" draw:end-shape="id379" draw:end-glue-point="10" svg:d="m22500 4050h-3000" svg:viewBox="0 0 3001 1">
          <text:p/>
        </draw:connector>
        <draw:connector draw:style-name="gr78" draw:text-style-name="P15" draw:layer="layout" draw:type="line" svg:x1="21.719cm" svg:y1="9.519cm" svg:x2="19.281cm" svg:y2="4.581cm" draw:start-shape="id380" draw:start-glue-point="5" draw:end-shape="id379" draw:end-glue-point="9" svg:d="m21719 9519-2438-4938" svg:viewBox="0 0 2439 4939">
          <text:p/>
        </draw:connector>
        <draw:connector draw:style-name="gr78" draw:text-style-name="P15" draw:layer="layout" draw:type="line" svg:x1="9.5cm" svg:y1="4.55cm" svg:x2="12cm" svg:y2="4.05cm" draw:start-shape="id368" draw:start-glue-point="10" draw:end-shape="id381" draw:end-glue-point="3" svg:d="m9500 4550 2500-500" svg:viewBox="0 0 2501 501">
          <text:p/>
        </draw:connector>
        <draw:connector draw:style-name="gr78" draw:text-style-name="P15" draw:layer="layout" draw:type="line" svg:x1="10.5cm" svg:y1="6.05cm" svg:x2="12cm" svg:y2="4.05cm" draw:start-shape="id367" draw:start-glue-point="10" draw:end-shape="id381" draw:end-glue-point="6" svg:d="m10500 6050 1500-2000" svg:viewBox="0 0 1501 2001">
          <text:p/>
        </draw:connector>
        <draw:connector draw:style-name="gr78" draw:text-style-name="P15" draw:layer="layout" draw:type="line" svg:x1="14.25cm" svg:y1="9.3cm" svg:x2="12.75cm" svg:y2="4.8cm" draw:start-shape="id382" draw:start-glue-point="4" draw:end-shape="id381" draw:end-glue-point="8" svg:d="m14250 9300-1500-4500" svg:viewBox="0 0 1501 4501">
          <text:p/>
        </draw:connector>
        <draw:connector draw:style-name="gr22" draw:text-style-name="P15" draw:layer="layout" draw:type="line" svg:x1="12cm" svg:y1="11.55cm" svg:x2="8.5cm" svg:y2="11.55cm" draw:start-shape="id383" draw:start-glue-point="6" draw:end-shape="id366" draw:end-glue-point="10" svg:d="m12000 11550h-3500" svg:viewBox="0 0 3501 1">
          <text:p/>
        </draw:connector>
        <draw:connector draw:style-name="gr22" draw:text-style-name="P15" draw:layer="layout" draw:type="line" svg:x1="13.281cm" svg:y1="11.019cm" svg:x2="13.719cm" svg:y2="10.581cm" draw:start-shape="id383" draw:start-glue-point="11" draw:end-shape="id382" draw:end-glue-point="7" svg:d="m13281 11019 438-438" svg:viewBox="0 0 439 439">
          <text:p/>
        </draw:connector>
        <draw:connector draw:style-name="gr22" draw:text-style-name="P15" draw:layer="layout" draw:type="line" svg:x1="13.281cm" svg:y1="12.081cm" svg:x2="14cm" svg:y2="12.05cm" draw:start-shape="id383" draw:start-glue-point="9" draw:end-shape="id384" draw:end-glue-point="6" svg:d="m13281 12081 719-31" svg:viewBox="0 0 720 32">
          <text:p/>
        </draw:connector>
        <draw:connector draw:style-name="gr22" draw:text-style-name="P15" draw:layer="layout" draw:type="line" svg:x1="14.25cm" svg:y1="10.8cm" svg:x2="14.75cm" svg:y2="11.3cm" draw:start-shape="id382" draw:start-glue-point="8" draw:end-shape="id384" draw:end-glue-point="4" svg:d="m14250 10800 500 500" svg:viewBox="0 0 501 501">
          <text:p/>
        </draw:connector>
        <draw:connector draw:style-name="gr22" draw:text-style-name="P15" draw:layer="layout" draw:type="line" svg:x1="12.75cm" svg:y1="12.3cm" svg:x2="12.75cm" svg:y2="14.3cm" draw:start-shape="id383" draw:start-glue-point="8" draw:end-shape="id369" draw:end-glue-point="4" svg:d="m12750 12300v2000" svg:viewBox="0 0 1 2001">
          <text:p/>
        </draw:connector>
        <draw:connector draw:style-name="gr22" draw:text-style-name="P15" draw:layer="layout" draw:type="line" svg:x1="14.219cm" svg:y1="12.581cm" svg:x2="13.281cm" svg:y2="14.519cm" draw:start-shape="id384" draw:start-glue-point="7" draw:end-shape="id369" draw:end-glue-point="11" svg:d="m14219 12581-938 1938" svg:viewBox="0 0 939 1939">
          <text:p/>
        </draw:connector>
        <draw:connector draw:style-name="gr22" draw:text-style-name="P15" draw:layer="layout" draw:type="line" svg:x1="15.5cm" svg:y1="12.05cm" svg:x2="19cm" svg:y2="13.05cm" draw:start-shape="id384" draw:start-glue-point="10" draw:end-shape="id370" draw:end-glue-point="6" svg:d="m15500 12050 3500 1000" svg:viewBox="0 0 3501 1001">
          <text:p/>
        </draw:connector>
        <draw:connector draw:style-name="gr22" draw:text-style-name="P15" draw:layer="layout" draw:type="line" svg:x1="14.25cm" svg:y1="9.3cm" svg:x2="15.219cm" svg:y2="8.081cm" draw:start-shape="id382" draw:start-glue-point="4" draw:end-shape="id371" draw:end-glue-point="7" svg:d="m14250 9300 969-1219" svg:viewBox="0 0 970 1220">
          <text:p/>
        </draw:connector>
        <draw:connector draw:style-name="gr76" draw:text-style-name="P15" draw:layer="layout" draw:type="line" svg:x1="23.5cm" svg:y1="6.25cm" svg:x2="18.781cm" svg:y2="8.519cm" draw:start-shape="id385" draw:start-glue-point="6" draw:end-shape="id347" draw:end-glue-point="11" svg:d="m23500 6250-4719 2269" svg:viewBox="0 0 4720 2270">
          <text:p/>
        </draw:connector>
        <draw:connector draw:style-name="gr22" draw:text-style-name="P15" draw:layer="layout" draw:type="line" svg:x1="21.5cm" svg:y1="10.05cm" svg:x2="19cm" svg:y2="9.05cm" draw:start-shape="id380" draw:start-glue-point="6" draw:end-shape="id347" draw:end-glue-point="10" svg:d="m21500 10050-2500-1000" svg:viewBox="0 0 2501 1001">
          <text:p/>
        </draw:connector>
        <draw:connector draw:style-name="gr80" draw:text-style-name="P15" draw:layer="layout" draw:type="line" svg:x1="18.781cm" svg:y1="9.581cm" svg:x2="19.75cm" svg:y2="12.3cm" draw:start-shape="id347" draw:start-glue-point="9" draw:end-shape="id370" draw:end-glue-point="4" svg:d="m18781 9581 969 2719" svg:viewBox="0 0 970 2720">
          <text:p/>
        </draw:connector>
        <draw:connector draw:style-name="gr80" draw:text-style-name="P15" draw:layer="layout" draw:type="line" svg:x1="17.719cm" svg:y1="8.519cm" svg:x2="16.281cm" svg:y2="8.081cm" draw:start-shape="id347" draw:start-glue-point="5" draw:end-shape="id371" draw:end-glue-point="9" svg:d="m17719 8519-1438-438" svg:viewBox="0 0 1439 439">
          <text:p/>
        </draw:connector>
        <draw:connector draw:style-name="gr80" draw:text-style-name="P15" draw:layer="layout" draw:type="line" svg:x1="19.5cm" svg:y1="15.55cm" svg:x2="13.5cm" svg:y2="15.05cm" draw:start-shape="id339" draw:start-glue-point="6" draw:end-shape="id369" draw:end-glue-point="10" svg:d="m19500 15550-6000-500" svg:viewBox="0 0 6001 501">
          <text:p/>
        </draw:connector>
        <draw:connector draw:style-name="gr76" draw:text-style-name="P15" draw:layer="layout" draw:type="line" svg:x1="6.25cm" svg:y1="5.3cm" svg:x2="7.75cm" svg:y2="10.8cm" draw:start-shape="id364" draw:start-glue-point="8" draw:end-shape="id366" draw:end-glue-point="4" svg:d="m6250 5300 1500 5500" svg:viewBox="0 0 1501 5501">
          <text:p/>
        </draw:connector>
        <draw:connector draw:style-name="gr79" draw:text-style-name="P15" draw:layer="layout" draw:type="line" svg:x1="13.281cm" svg:y1="4.581cm" svg:x2="15.219cm" svg:y2="7.019cm" draw:start-shape="id381" draw:start-glue-point="9" draw:end-shape="id371" draw:end-glue-point="5" svg:d="m13281 4581 1938 2438" svg:viewBox="0 0 1939 2439">
          <text:p/>
        </draw:connector>
        <draw:connector draw:style-name="gr79" draw:text-style-name="P15" draw:layer="layout" draw:type="line" svg:x1="18.219cm" svg:y1="4.581cm" svg:x2="16.281cm" svg:y2="7.019cm" draw:start-shape="id379" draw:start-glue-point="7" draw:end-shape="id371" draw:end-glue-point="11" svg:d="m18219 4581-1938 2438" svg:viewBox="0 0 1939 2439">
          <text:p/>
        </draw:connector>
        <draw:connector draw:style-name="gr79" draw:text-style-name="P15" draw:layer="layout" draw:type="line" svg:x1="18.25cm" svg:y1="18.3cm" svg:x2="19.219cm" svg:y2="13.581cm" draw:start-shape="id377" draw:start-glue-point="4" draw:end-shape="id370" draw:end-glue-point="7" svg:d="m18250 18300 969-4719" svg:viewBox="0 0 970 4720">
          <text:p/>
        </draw:connector>
        <draw:connector draw:style-name="gr79" draw:text-style-name="P15" draw:layer="layout" draw:type="line" svg:x1="9.781cm" svg:y1="18.519cm" svg:x2="12.219cm" svg:y2="15.581cm" draw:start-shape="id376" draw:start-glue-point="11" draw:end-shape="id369" draw:end-glue-point="7" svg:d="m9781 18519 2438-2938" svg:viewBox="0 0 2439 2939">
          <text:p/>
        </draw:connector>
        <draw:frame draw:style-name="gr14" draw:text-style-name="P35" draw:layer="layout" svg:width="4.274cm" svg:height="0.962cm" svg:x="3.7cm" svg:y="12.099cm">
          <draw:text-box>
            <text:p><text:span text:style-name="T42">Infrastruktur</text:span></text:p>
          </draw:text-box>
        </draw:frame>
        <draw:frame draw:style-name="gr14" draw:text-style-name="P35" draw:layer="layout" svg:width="4.32cm" svg:height="0.962cm" svg:x="13.6cm" svg:y="3.6cm">
          <draw:text-box>
            <text:p><text:span text:style-name="T42">Institutionen</text:span></text:p>
          </draw:text-box>
        </draw:frame>
        <draw:frame draw:style-name="gr14" draw:text-style-name="P35" draw:layer="layout" svg:width="3.004cm" svg:height="0.962cm" svg:x="9.6cm" svg:y="6.8cm">
          <draw:text-box>
            <text:p><text:span text:style-name="T42">Projekte</text:span></text:p>
          </draw:text-box>
        </draw:frame>
        <draw:frame draw:style-name="gr14" draw:text-style-name="P35" draw:layer="layout" svg:width="1.946cm" svg:height="0.962cm" svg:x="8.8cm" svg:y="14.5cm">
          <draw:text-box>
            <text:p><text:span text:style-name="T42">Meta</text:span></text:p>
          </draw:text-box>
        </draw:frame>
        <draw:frame draw:style-name="gr14" draw:text-style-name="P35" draw:layer="layout" svg:width="8.55cm" svg:height="0.962cm" svg:x="19.2cm" svg:y="19.6cm">
          <draw:text-box>
            <text:p><text:span text:style-name="T42">Stigmergische Vermittlung</text:span></text:p>
          </draw:text-box>
        </draw:frame>
        <draw:custom-shape draw:style-name="gr81" draw:text-style-name="P36" draw:layer="layout" svg:width="4cm" svg:height="2.5cm" svg:x="0.5cm" svg:y="6.2cm">
          <text:p text:style-name="P15"><text:span text:style-name="T43"><text:s text:c="3"/></text:span><text:span text:style-name="T43">Nur für die</text:span></text:p>
          <text:p text:style-name="P15"><text:span text:style-name="T43">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presentation:use-header-name="hdr1" presentation:use-footer-name="ftr1">
          <draw:page-thumbnail draw:style-name="gr2" draw:layer="layout" svg:width="13.705cm" svg:height="10.279cm" svg:x="3.647cm" svg:y="2.853cm" draw:page-number="29" presentation:class="page"/>
          <draw:frame presentation:style-name="pr5" draw:text-style-name="P34" draw:layer="layout" svg:width="14.517cm" svg:height="11.409cm" svg:x="3.249cm" svg:y="14.13cm" presentation:class="notes" presentation:placeholder="true">
            <draw:text-box/>
          </draw:frame>
        </presentation:notes>
      </draw:page>
      <draw:page draw:name="page30" draw:style-name="dp1" draw:master-page-name="lyt-cool">
        <office:forms form:automatic-focus="false" form:apply-design-mode="false"/>
        <draw:custom-shape draw:style-name="gr75" draw:text-style-name="P15" draw:layer="layout" svg:width="28cm" svg:height="21cm" svg:x="0cm" svg:y="0cm">
          <text:p/>
          <draw:enhanced-geometry svg:viewBox="0 0 21600 21600" draw:type="rectangle" draw:enhanced-path="M 0 0 L 21600 0 21600 21600 0 21600 0 0 Z N"/>
        </draw:custom-shape>
        <draw:connector draw:style-name="gr76" draw:text-style-name="P15" draw:layer="layout" draw:type="line" svg:x1="20.719cm" svg:y1="17.519cm" svg:x2="20.25cm" svg:y2="16.3cm" draw:start-shape="id386" draw:start-glue-point="5" draw:end-shape="id387" draw:end-glue-point="8" svg:d="m20719 17519-469-1219" svg:viewBox="0 0 470 1220">
          <text:p/>
        </draw:connector>
        <draw:connector draw:style-name="gr76" draw:text-style-name="P15" draw:layer="layout" draw:type="line" svg:x1="22.719cm" svg:y1="18.019cm" svg:x2="20.25cm" svg:y2="16.3cm" draw:start-shape="id388" draw:start-glue-point="5" draw:end-shape="id387" draw:end-glue-point="8" svg:d="m22719 18019-2469-1719" svg:viewBox="0 0 2470 1720">
          <text:p/>
        </draw:connector>
        <draw:connector draw:style-name="gr76" draw:text-style-name="P15" draw:layer="layout" draw:type="line" svg:x1="21.5cm" svg:y1="16.55cm" svg:x2="20.25cm" svg:y2="16.3cm" draw:start-shape="id389" draw:start-glue-point="6" draw:end-shape="id387" draw:end-glue-point="8" svg:d="m21500 16550-1250-250" svg:viewBox="0 0 1251 251">
          <text:p/>
        </draw:connector>
        <draw:connector draw:style-name="gr76" draw:text-style-name="P15" draw:layer="layout" draw:type="line" svg:x1="24.5cm" svg:y1="18.05cm" svg:x2="20.781cm" svg:y2="16.081cm" draw:start-shape="id390" draw:start-glue-point="6" draw:end-shape="id387" draw:end-glue-point="9" svg:d="m24500 18050-3719-1969" svg:viewBox="0 0 3720 1970">
          <text:p/>
        </draw:connector>
        <draw:connector draw:style-name="gr76" draw:text-style-name="P15" draw:layer="layout" draw:type="line" svg:x1="23.5cm" svg:y1="16.55cm" svg:x2="20.781cm" svg:y2="16.081cm" draw:start-shape="id391" draw:start-glue-point="6" draw:end-shape="id387" draw:end-glue-point="9" svg:d="m23500 16550-2719-469" svg:viewBox="0 0 2720 470">
          <text:p/>
        </draw:connector>
        <draw:connector draw:style-name="gr76" draw:text-style-name="P15" draw:layer="layout" draw:type="line" svg:x1="24.5cm" svg:y1="15.05cm" svg:x2="21cm" svg:y2="15.55cm" draw:start-shape="id392" draw:start-glue-point="6" draw:end-shape="id387" draw:end-glue-point="10" svg:d="m24500 15050-3500 500" svg:viewBox="0 0 3501 501">
          <text:p/>
        </draw:connector>
        <draw:connector draw:style-name="gr76" draw:text-style-name="P15" draw:layer="layout" draw:type="line" svg:x1="22.5cm" svg:y1="15.05cm" svg:x2="21cm" svg:y2="15.55cm" draw:start-shape="id393" draw:start-glue-point="6" draw:end-shape="id387" draw:end-glue-point="10" svg:d="m22500 15050-1500 500" svg:viewBox="0 0 1501 501">
          <text:p/>
        </draw:connector>
        <draw:connector draw:style-name="gr76" draw:text-style-name="P15" draw:layer="layout" draw:type="line" svg:x1="20.219cm" svg:y1="5.581cm" svg:x2="18.781cm" svg:y2="8.519cm" draw:start-shape="id394" draw:start-glue-point="7" draw:end-shape="id395" draw:end-glue-point="11" svg:d="m20219 5581-1438 2938" svg:viewBox="0 0 1439 2939">
          <text:p/>
        </draw:connector>
        <draw:connector draw:style-name="gr76" draw:text-style-name="P15" draw:layer="layout" draw:type="line" svg:x1="22.719cm" svg:y1="4.581cm" svg:x2="18.781cm" svg:y2="8.519cm" draw:start-shape="id396" draw:start-glue-point="7" draw:end-shape="id395" draw:end-glue-point="11" svg:d="m22719 4581-3938 3938" svg:viewBox="0 0 3939 3939">
          <text:p/>
        </draw:connector>
        <draw:connector draw:style-name="gr76" draw:text-style-name="P15" draw:layer="layout" draw:type="line" svg:x1="25cm" svg:y1="4.55cm" svg:x2="18.781cm" svg:y2="8.519cm" draw:start-shape="id397" draw:start-glue-point="6" draw:end-shape="id395" draw:end-glue-point="11" svg:d="m25000 4550-6219 3969" svg:viewBox="0 0 6220 3970">
          <text:p/>
        </draw:connector>
        <draw:connector draw:style-name="gr76" draw:text-style-name="P15" draw:layer="layout" draw:type="line" svg:x1="26cm" svg:y1="6.55cm" svg:x2="19cm" svg:y2="9.05cm" draw:start-shape="id398" draw:start-glue-point="6" draw:end-shape="id395" draw:end-glue-point="10" svg:d="m26000 6550-7000 2500" svg:viewBox="0 0 7001 2501">
          <text:p/>
        </draw:connector>
        <draw:connector draw:style-name="gr76" draw:text-style-name="P15" draw:layer="layout" draw:type="line" svg:x1="24cm" svg:y1="8.05cm" svg:x2="19cm" svg:y2="9.05cm" draw:start-shape="id399" draw:start-glue-point="6" draw:end-shape="id395" draw:end-glue-point="10" svg:d="m24000 8050-5000 1000" svg:viewBox="0 0 5001 1001">
          <text:p/>
        </draw:connector>
        <draw:connector draw:style-name="gr76" draw:text-style-name="P15" draw:layer="layout" draw:type="line" svg:x1="21.5cm" svg:y1="8.05cm" svg:x2="19cm" svg:y2="9.05cm" draw:start-shape="id400" draw:start-glue-point="6" draw:end-shape="id395" draw:end-glue-point="10" svg:d="m21500 8050-2500 1000" svg:viewBox="0 0 2501 1001">
          <text:p/>
        </draw:connector>
        <draw:connector draw:style-name="gr76" draw:text-style-name="P15" draw:layer="layout" draw:type="line" svg:x1="4cm" svg:y1="15.55cm" svg:x2="8cm" svg:y2="16.05cm" draw:start-shape="id401" draw:start-glue-point="10" draw:end-shape="id402" draw:end-glue-point="6" svg:d="m4000 15550 4000 500" svg:viewBox="0 0 4001 501">
          <text:p/>
        </draw:connector>
        <draw:connector draw:style-name="gr76" draw:text-style-name="P15" draw:layer="layout" draw:type="line" svg:x1="6cm" svg:y1="15.55cm" svg:x2="8cm" svg:y2="16.05cm" draw:start-shape="id403" draw:start-glue-point="10" draw:end-shape="id402" draw:end-glue-point="6" svg:d="m6000 15550 2000 500" svg:viewBox="0 0 2001 501">
          <text:p/>
        </draw:connector>
        <draw:connector draw:style-name="gr76" draw:text-style-name="P15" draw:layer="layout" draw:type="line" svg:x1="3cm" svg:y1="17.05cm" svg:x2="8cm" svg:y2="16.05cm" draw:start-shape="id404" draw:start-glue-point="10" draw:end-shape="id402" draw:end-glue-point="6" svg:d="m3000 17050 5000-1000" svg:viewBox="0 0 5001 1001">
          <text:p/>
        </draw:connector>
        <draw:connector draw:style-name="gr76" draw:text-style-name="P15" draw:layer="layout" draw:type="line" svg:x1="2.281cm" svg:y1="18.519cm" svg:x2="8cm" svg:y2="16.05cm" draw:start-shape="id405" draw:start-glue-point="11" draw:end-shape="id402" draw:end-glue-point="6" svg:d="m2281 18519 5719-2469" svg:viewBox="0 0 5720 2470">
          <text:p/>
        </draw:connector>
        <draw:connector draw:style-name="gr76" draw:text-style-name="P15" draw:layer="layout" draw:type="line" svg:x1="5.5cm" svg:y1="17.55cm" svg:x2="8.219cm" svg:y2="16.581cm" draw:start-shape="id406" draw:start-glue-point="10" draw:end-shape="id402" draw:end-glue-point="7" svg:d="m5500 17550 2719-969" svg:viewBox="0 0 2720 970">
          <text:p/>
        </draw:connector>
        <draw:connector draw:style-name="gr76" draw:text-style-name="P15" draw:layer="layout" draw:type="line" svg:x1="4.5cm" svg:y1="19.05cm" svg:x2="8.219cm" svg:y2="16.581cm" draw:start-shape="id407" draw:start-glue-point="10" draw:end-shape="id402" draw:end-glue-point="7" svg:d="m4500 19050 3719-2469" svg:viewBox="0 0 3720 2470">
          <text:p/>
        </draw:connector>
        <draw:connector draw:style-name="gr76" draw:text-style-name="P15" draw:layer="layout" draw:type="line" svg:x1="6.781cm" svg:y1="18.019cm" svg:x2="8.219cm" svg:y2="16.581cm" draw:start-shape="id408" draw:start-glue-point="11" draw:end-shape="id402" draw:end-glue-point="7" svg:d="m6781 18019 1438-1438" svg:viewBox="0 0 1439 1439">
          <text:p/>
        </draw:connector>
        <draw:connector draw:style-name="gr76" draw:text-style-name="P15" draw:layer="layout" draw:type="line" svg:x1="3cm" svg:y1="17.05cm" svg:x2="4cm" svg:y2="17.55cm" draw:start-shape="id404" draw:start-glue-point="10" draw:end-shape="id406" draw:end-glue-point="6" svg:d="m3000 17050 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57" draw:text-style-name="P15" xml:id="id407" draw:id="id407"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402" draw:id="id402"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14" draw:id="id414"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26" draw:id="id426"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08" draw:id="id408"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23" draw:id="id423"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13" draw:id="id413"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15" draw:id="id415"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22" draw:id="id422"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21" draw:id="id421"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06" draw:id="id406"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20" draw:id="id420"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04" draw:id="id404"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01" draw:id="id401"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12" draw:id="id412"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6" draw:id="id386"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8" draw:id="id388"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1" draw:id="id391"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89" draw:id="id389"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3" draw:id="id393"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2" draw:id="id392"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00" draw:id="id400"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28" draw:id="id428"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3" draw:id="id433"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4" draw:id="id394"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10" draw:id="id410"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8" draw:id="id398"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7" draw:id="id397"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6" draw:id="id396"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9" draw:id="id399"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16" draw:id="id416"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0" draw:id="id430"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2" draw:id="id432"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1" draw:id="id431"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03" draw:id="id403"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05" draw:id="id405"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19" draw:id="id419"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18" draw:id="id418"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17" draw:id="id417"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395" draw:id="id395"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387" draw:id="id387"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25" draw:id="id425"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09" draw:id="id409"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11" draw:id="id411"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24" draw:id="id424"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29" draw:id="id429"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27" draw:id="id427"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390" draw:id="id390"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15" draw:layer="layout" draw:type="line" svg:x1="3.25cm" svg:y1="14.8cm" svg:x2="2.25cm" svg:y2="12.3cm" draw:start-shape="id401" draw:start-glue-point="4" draw:end-shape="id409" draw:end-glue-point="8" svg:d="m3250 14800-1000-2500" svg:viewBox="0 0 1001 2501">
          <text:p/>
        </draw:connector>
        <draw:connector draw:style-name="gr78" draw:text-style-name="P15" draw:layer="layout" draw:type="line" svg:x1="5.25cm" svg:y1="14.8cm" svg:x2="2.781cm" svg:y2="12.081cm" draw:start-shape="id403" draw:start-glue-point="4" draw:end-shape="id409" draw:end-glue-point="9" svg:d="m5250 14800-2469-2719" svg:viewBox="0 0 2470 2720">
          <text:p/>
        </draw:connector>
        <draw:connector draw:style-name="gr78" draw:text-style-name="P15" draw:layer="layout" draw:type="line" svg:x1="5.219cm" svg:y1="7.581cm" svg:x2="2.781cm" svg:y2="11.019cm" draw:start-shape="id410" draw:start-glue-point="7" draw:end-shape="id409" draw:end-glue-point="11" svg:d="m5219 7581-2438 3438" svg:viewBox="0 0 2439 3439">
          <text:p/>
        </draw:connector>
        <draw:connector draw:style-name="gr78" draw:text-style-name="P15" draw:layer="layout" draw:type="line" svg:x1="5.219cm" svg:y1="6.519cm" svg:x2="2.7cm" svg:y2="4.15cm" draw:start-shape="id410" draw:start-glue-point="5" draw:end-shape="id411" draw:end-glue-point="10" svg:d="m5219 6519-2519-2369" svg:viewBox="0 0 2520 2370">
          <text:p/>
        </draw:connector>
        <draw:connector draw:style-name="gr78" draw:text-style-name="P15" draw:layer="layout" draw:type="line" svg:x1="5.5cm" svg:y1="4.55cm" svg:x2="2.7cm" svg:y2="4.15cm" draw:start-shape="id412" draw:start-glue-point="6" draw:end-shape="id411" draw:end-glue-point="10" svg:d="m5500 4550-2800-400" svg:viewBox="0 0 2801 401">
          <text:p/>
        </draw:connector>
        <draw:connector draw:style-name="gr78" draw:text-style-name="P15" draw:layer="layout" draw:type="line" svg:x1="7cm" svg:y1="6.55cm" svg:x2="2.7cm" svg:y2="4.15cm" draw:start-shape="id413" draw:start-glue-point="6" draw:end-shape="id411" draw:end-glue-point="10" svg:d="m7000 6550-4300-2400" svg:viewBox="0 0 4301 2401">
          <text:p/>
        </draw:connector>
        <draw:connector draw:style-name="gr79" draw:text-style-name="P15" draw:layer="layout" draw:type="line" svg:x1="7cm" svg:y1="11.55cm" svg:x2="3cm" svg:y2="11.55cm" draw:start-shape="id414" draw:start-glue-point="6" draw:end-shape="id409" svg:d="m7000 11550h-4000" svg:viewBox="0 0 4001 1">
          <text:p/>
        </draw:connector>
        <draw:connector draw:style-name="gr80" draw:text-style-name="P15" draw:layer="layout" draw:type="line" svg:x1="7.75cm" svg:y1="12.3cm" svg:x2="8.75cm" svg:y2="15.3cm" draw:start-shape="id414" draw:start-glue-point="8" draw:end-shape="id402" draw:end-glue-point="4" svg:d="m7750 12300 1000 3000" svg:viewBox="0 0 1001 3001">
          <text:p/>
        </draw:connector>
        <draw:connector draw:style-name="gr76" draw:text-style-name="P15" draw:layer="layout" draw:type="line" svg:x1="7.75cm" svg:y1="10.8cm" svg:x2="6.281cm" svg:y2="7.581cm" draw:start-shape="id414" draw:start-glue-point="4" draw:end-shape="id410" draw:end-glue-point="9" svg:d="m7750 10800-1469-3219" svg:viewBox="0 0 1470 3220">
          <text:p/>
        </draw:connector>
        <draw:connector draw:style-name="gr76" draw:text-style-name="P15" draw:layer="layout" draw:type="line" svg:x1="7.75cm" svg:y1="10.8cm" svg:x2="7.75cm" svg:y2="7.3cm" draw:start-shape="id414" draw:start-glue-point="4" draw:end-shape="id413" draw:end-glue-point="8" svg:d="m7750 10800v-3500" svg:viewBox="0 0 1 3501">
          <text:p/>
        </draw:connector>
        <draw:connector draw:style-name="gr76" draw:text-style-name="P15" draw:layer="layout" draw:type="line" svg:x1="7.75cm" svg:y1="10.8cm" svg:x2="9.75cm" svg:y2="6.8cm" draw:start-shape="id414" draw:start-glue-point="4" draw:end-shape="id415" draw:end-glue-point="8" svg:d="m7750 10800 2000-4000" svg:viewBox="0 0 2001 4001">
          <text:p/>
        </draw:connector>
        <draw:connector draw:style-name="gr76" draw:text-style-name="P15" draw:layer="layout" draw:type="line" svg:x1="7.75cm" svg:y1="10.8cm" svg:x2="8.75cm" svg:y2="5.3cm" draw:start-shape="id414" draw:start-glue-point="4" draw:end-shape="id416" draw:end-glue-point="8" svg:d="m7750 10800 1000-5500" svg:viewBox="0 0 1001 5501">
          <text:p/>
        </draw:connector>
        <draw:connector draw:style-name="gr63" draw:text-style-name="P15" draw:layer="layout" draw:type="line" svg:x1="8.281cm" svg:y1="12.081cm" svg:x2="12.219cm" svg:y2="14.519cm" draw:start-shape="id414" draw:start-glue-point="9" draw:end-shape="id417" draw:end-glue-point="5" svg:d="m8281 12081 3938 2438" svg:viewBox="0 0 3939 2439">
          <text:p/>
        </draw:connector>
        <draw:connector draw:style-name="gr63" draw:text-style-name="P15" draw:layer="layout" draw:type="line" svg:x1="13.5cm" svg:y1="15.05cm" svg:x2="19cm" svg:y2="13.05cm" draw:start-shape="id417" draw:start-glue-point="10" draw:end-shape="id418" draw:end-glue-point="6" svg:d="m13500 15050 5500-2000" svg:viewBox="0 0 5501 2001">
          <text:p/>
        </draw:connector>
        <draw:connector draw:style-name="gr63" draw:text-style-name="P15" draw:layer="layout" draw:type="line" svg:x1="15.75cm" svg:y1="8.3cm" svg:x2="19cm" svg:y2="13.05cm" draw:start-shape="id419" draw:start-glue-point="8" draw:end-shape="id418" draw:end-glue-point="6" svg:d="m15750 8300 3250 4750" svg:viewBox="0 0 3251 4751">
          <text:p/>
        </draw:connector>
        <draw:connector draw:style-name="gr63" draw:text-style-name="P15" draw:layer="layout" draw:type="line" svg:x1="8.281cm" svg:y1="11.019cm" svg:x2="15cm" svg:y2="7.55cm" draw:start-shape="id414" draw:start-glue-point="11" draw:end-shape="id419" draw:end-glue-point="6" svg:d="m8281 11019 6719-3469" svg:viewBox="0 0 6720 3470">
          <text:p/>
        </draw:connector>
        <draw:connector draw:style-name="gr80" draw:text-style-name="P15" draw:layer="layout" draw:type="line" svg:x1="20.281cm" svg:y1="13.581cm" svg:x2="20.25cm" svg:y2="14.8cm" draw:start-shape="id418" draw:start-glue-point="9" draw:end-shape="id387" draw:end-glue-point="4" svg:d="m20281 13581-31 1219" svg:viewBox="0 0 32 1220">
          <text:p/>
        </draw:connector>
        <draw:connector draw:style-name="gr22" draw:text-style-name="P15" draw:layer="layout" draw:type="line" svg:x1="12.25cm" svg:y1="18.3cm" svg:x2="12.75cm" svg:y2="15.8cm" draw:start-shape="id420" draw:start-glue-point="4" draw:end-shape="id417" draw:end-glue-point="8" svg:d="m12250 18300 500-2500" svg:viewBox="0 0 501 2501">
          <text:p/>
        </draw:connector>
        <draw:connector draw:style-name="gr22" draw:text-style-name="P15" draw:layer="layout" draw:type="line" svg:x1="13.25cm" svg:y1="16.8cm" svg:x2="12.75cm" svg:y2="15.8cm" draw:start-shape="id421" draw:start-glue-point="4" draw:end-shape="id417" draw:end-glue-point="8" svg:d="m13250 16800-500-1000" svg:viewBox="0 0 501 1001">
          <text:p/>
        </draw:connector>
        <draw:connector draw:style-name="gr22" draw:text-style-name="P15" draw:layer="layout" draw:type="line" svg:x1="14.719cm" svg:y1="16.519cm" svg:x2="13.281cm" svg:y2="15.581cm" draw:start-shape="id422" draw:start-glue-point="5" draw:end-shape="id417" draw:end-glue-point="9" svg:d="m14719 16519-1438-938" svg:viewBox="0 0 1439 939">
          <text:p/>
        </draw:connector>
        <draw:connector draw:style-name="gr80" draw:text-style-name="P15" draw:layer="layout" draw:type="line" svg:x1="9.5cm" svg:y1="16.05cm" svg:x2="12cm" svg:y2="15.05cm" draw:start-shape="id402" draw:start-glue-point="10" draw:end-shape="id417" draw:end-glue-point="6" svg:d="m9500 16050 2500-1000" svg:viewBox="0 0 2501 1001">
          <text:p/>
        </draw:connector>
        <draw:connector draw:style-name="gr22" draw:text-style-name="P15" draw:layer="layout" draw:type="line" svg:x1="14.75cm" svg:y1="18.3cm" svg:x2="13.281cm" svg:y2="15.581cm" draw:start-shape="id423" draw:start-glue-point="4" draw:end-shape="id417" draw:end-glue-point="9" svg:d="m14750 18300-1469-2719" svg:viewBox="0 0 1470 2720">
          <text:p/>
        </draw:connector>
        <draw:connector draw:style-name="gr78" draw:text-style-name="P15" draw:layer="layout" draw:type="line" svg:x1="7cm" svg:y1="18.55cm" svg:x2="8.5cm" svg:y2="19.05cm" draw:start-shape="id408" draw:start-glue-point="10" draw:end-shape="id424" draw:end-glue-point="6" svg:d="m7000 18550 1500 500" svg:viewBox="0 0 1501 501">
          <text:p/>
        </draw:connector>
        <draw:connector draw:style-name="gr78" draw:text-style-name="P15" draw:layer="layout" draw:type="line" svg:x1="4.281cm" svg:y1="19.581cm" svg:x2="8.5cm" svg:y2="19.05cm" draw:start-shape="id407" draw:start-glue-point="9" draw:end-shape="id424" draw:end-glue-point="6" svg:d="m4281 19581 4219-531" svg:viewBox="0 0 4220 532">
          <text:p/>
        </draw:connector>
        <draw:connector draw:style-name="gr78" draw:text-style-name="P15" draw:layer="layout" draw:type="line" svg:x1="11.5cm" svg:y1="19.05cm" svg:x2="10cm" svg:y2="19.05cm" draw:start-shape="id420" draw:start-glue-point="6" draw:end-shape="id424" draw:end-glue-point="10" svg:d="m11500 19050h-1500" svg:viewBox="0 0 1501 1">
          <text:p/>
        </draw:connector>
        <draw:connector draw:style-name="gr78" draw:text-style-name="P15" draw:layer="layout" draw:type="line" svg:x1="12.5cm" svg:y1="17.55cm" svg:x2="10cm" svg:y2="19.05cm" draw:start-shape="id421" draw:start-glue-point="6" draw:end-shape="id424" draw:end-glue-point="10" svg:d="m12500 17550-2500 1500" svg:viewBox="0 0 2501 1501">
          <text:p/>
        </draw:connector>
        <draw:connector draw:style-name="gr78" draw:text-style-name="P15" draw:layer="layout" draw:type="line" svg:x1="15.5cm" svg:y1="19.05cm" svg:x2="17.5cm" svg:y2="19.05cm" draw:start-shape="id423" draw:start-glue-point="10" draw:end-shape="id425" draw:end-glue-point="6" svg:d="m15500 19050h2000" svg:viewBox="0 0 2001 1">
          <text:p/>
        </draw:connector>
        <draw:connector draw:style-name="gr78" draw:text-style-name="P15" draw:layer="layout" draw:type="line" svg:x1="15.781cm" svg:y1="17.581cm" svg:x2="17.719cm" svg:y2="18.519cm" draw:start-shape="id422" draw:start-glue-point="9" draw:end-shape="id425" draw:end-glue-point="5" svg:d="m15781 17581 1938 938" svg:viewBox="0 0 1939 939">
          <text:p/>
        </draw:connector>
        <draw:connector draw:style-name="gr78" draw:text-style-name="P15" draw:layer="layout" draw:type="line" svg:x1="20.719cm" svg:y1="18.581cm" svg:x2="19cm" svg:y2="19.05cm" draw:start-shape="id386" draw:start-glue-point="7" draw:end-shape="id425" draw:end-glue-point="10" svg:d="m20719 18581-1719 469" svg:viewBox="0 0 1720 470">
          <text:p/>
        </draw:connector>
        <draw:connector draw:style-name="gr78" draw:text-style-name="P15" draw:layer="layout" draw:type="line" svg:x1="22.719cm" svg:y1="19.081cm" svg:x2="19cm" svg:y2="19.05cm" draw:start-shape="id388" draw:start-glue-point="7" draw:end-shape="id425" draw:end-glue-point="10" svg:d="m22719 19081-3719-31" svg:viewBox="0 0 3720 32">
          <text:p/>
        </draw:connector>
        <draw:connector draw:style-name="gr79" draw:text-style-name="P15" draw:layer="layout" draw:type="line" svg:x1="20.5cm" svg:y1="13.05cm" svg:x2="25cm" svg:y2="12.05cm" draw:start-shape="id418" draw:start-glue-point="10" draw:end-shape="id426" draw:end-glue-point="6" svg:d="m20500 13050 4500-1000" svg:viewBox="0 0 4501 1001">
          <text:p/>
        </draw:connector>
        <draw:connector draw:style-name="gr78" draw:text-style-name="P15" draw:layer="layout" draw:type="line" svg:x1="25.25cm" svg:y1="14.3cm" svg:x2="25.75cm" svg:y2="12.8cm" draw:start-shape="id392" draw:start-glue-point="4" draw:end-shape="id426" draw:end-glue-point="8" svg:d="m25250 14300 500-1500" svg:viewBox="0 0 501 1501">
          <text:p/>
        </draw:connector>
        <draw:connector draw:style-name="gr78" draw:text-style-name="P15" draw:layer="layout" draw:type="line" svg:x1="23.781cm" svg:y1="14.519cm" svg:x2="25.219cm" svg:y2="12.581cm" draw:start-shape="id393" draw:start-glue-point="11" draw:end-shape="id426" draw:end-glue-point="7" svg:d="m23781 14519 1438-1938" svg:viewBox="0 0 1439 1939">
          <text:p/>
        </draw:connector>
        <draw:connector draw:style-name="gr78" draw:text-style-name="P15" draw:layer="layout" draw:type="line" svg:x1="26.75cm" svg:y1="7.3cm" svg:x2="26.281cm" svg:y2="11.519cm" draw:start-shape="id398" draw:start-glue-point="8" draw:end-shape="id426" draw:end-glue-point="11" svg:d="m26750 7300-469 4219" svg:viewBox="0 0 470 4220">
          <text:p/>
        </draw:connector>
        <draw:connector draw:style-name="gr78" draw:text-style-name="P15" draw:layer="layout" draw:type="line" svg:x1="24.75cm" svg:y1="8.8cm" svg:x2="25.219cm" svg:y2="11.519cm" draw:start-shape="id399" draw:start-glue-point="8" draw:end-shape="id426" draw:end-glue-point="5" svg:d="m24750 8800 469 2719" svg:viewBox="0 0 470 2720">
          <text:p/>
        </draw:connector>
        <draw:connector draw:style-name="gr78" draw:text-style-name="P15" draw:layer="layout" draw:type="line" svg:x1="25.75cm" svg:y1="5.3cm" svg:x2="25.75cm" svg:y2="11.3cm" draw:start-shape="id397" draw:start-glue-point="8" draw:end-shape="id426" svg:d="m25750 5300v6000" svg:viewBox="0 0 1 6001">
          <text:p/>
        </draw:connector>
        <draw:connector draw:style-name="gr22" draw:text-style-name="P15" draw:layer="layout" draw:type="line" svg:x1="7cm" svg:y1="4.55cm" svg:x2="8cm" svg:y2="4.55cm" draw:start-shape="id412" draw:start-glue-point="10" draw:end-shape="id416" draw:end-glue-point="6" svg:d="m7000 4550h1000" svg:viewBox="0 0 1001 1">
          <text:p/>
        </draw:connector>
        <draw:connector draw:style-name="gr78" draw:text-style-name="P15" draw:layer="layout" draw:type="line" svg:x1="20cm" svg:y1="5.05cm" svg:x2="19.281cm" svg:y2="4.581cm" draw:start-shape="id394" draw:start-glue-point="6" draw:end-shape="id427" draw:end-glue-point="9" svg:d="m20000 5050-719-469" svg:viewBox="0 0 720 470">
          <text:p/>
        </draw:connector>
        <draw:connector draw:style-name="gr78" draw:text-style-name="P15" draw:layer="layout" draw:type="line" svg:x1="22.5cm" svg:y1="4.05cm" svg:x2="19.5cm" svg:y2="4.05cm" draw:start-shape="id396" draw:start-glue-point="6" draw:end-shape="id427" draw:end-glue-point="10" svg:d="m22500 4050h-3000" svg:viewBox="0 0 3001 1">
          <text:p/>
        </draw:connector>
        <draw:connector draw:style-name="gr78" draw:text-style-name="P15" draw:layer="layout" draw:type="line" svg:x1="21.719cm" svg:y1="9.519cm" svg:x2="19.281cm" svg:y2="4.581cm" draw:start-shape="id428" draw:start-glue-point="5" draw:end-shape="id427" draw:end-glue-point="9" svg:d="m21719 9519-2438-4938" svg:viewBox="0 0 2439 4939">
          <text:p/>
        </draw:connector>
        <draw:connector draw:style-name="gr78" draw:text-style-name="P15" draw:layer="layout" draw:type="line" svg:x1="9.5cm" svg:y1="4.55cm" svg:x2="12cm" svg:y2="4.05cm" draw:start-shape="id416" draw:start-glue-point="10" draw:end-shape="id429" draw:end-glue-point="3" svg:d="m9500 4550 2500-500" svg:viewBox="0 0 2501 501">
          <text:p/>
        </draw:connector>
        <draw:connector draw:style-name="gr78" draw:text-style-name="P15" draw:layer="layout" draw:type="line" svg:x1="10.5cm" svg:y1="6.05cm" svg:x2="12cm" svg:y2="4.05cm" draw:start-shape="id415" draw:start-glue-point="10" draw:end-shape="id429" draw:end-glue-point="6" svg:d="m10500 6050 1500-2000" svg:viewBox="0 0 1501 2001">
          <text:p/>
        </draw:connector>
        <draw:connector draw:style-name="gr78" draw:text-style-name="P15" draw:layer="layout" draw:type="line" svg:x1="14.25cm" svg:y1="9.3cm" svg:x2="12.75cm" svg:y2="4.8cm" draw:start-shape="id430" draw:start-glue-point="4" draw:end-shape="id429" draw:end-glue-point="8" svg:d="m14250 9300-1500-4500" svg:viewBox="0 0 1501 4501">
          <text:p/>
        </draw:connector>
        <draw:connector draw:style-name="gr22" draw:text-style-name="P15" draw:layer="layout" draw:type="line" svg:x1="12cm" svg:y1="11.55cm" svg:x2="8.5cm" svg:y2="11.55cm" draw:start-shape="id431" draw:start-glue-point="6" draw:end-shape="id414" draw:end-glue-point="10" svg:d="m12000 11550h-3500" svg:viewBox="0 0 3501 1">
          <text:p/>
        </draw:connector>
        <draw:connector draw:style-name="gr22" draw:text-style-name="P15" draw:layer="layout" draw:type="line" svg:x1="13.281cm" svg:y1="11.019cm" svg:x2="13.719cm" svg:y2="10.581cm" draw:start-shape="id431" draw:start-glue-point="11" draw:end-shape="id430" draw:end-glue-point="7" svg:d="m13281 11019 438-438" svg:viewBox="0 0 439 439">
          <text:p/>
        </draw:connector>
        <draw:connector draw:style-name="gr22" draw:text-style-name="P15" draw:layer="layout" draw:type="line" svg:x1="13.281cm" svg:y1="12.081cm" svg:x2="14cm" svg:y2="12.05cm" draw:start-shape="id431" draw:start-glue-point="9" draw:end-shape="id432" draw:end-glue-point="6" svg:d="m13281 12081 719-31" svg:viewBox="0 0 720 32">
          <text:p/>
        </draw:connector>
        <draw:connector draw:style-name="gr22" draw:text-style-name="P15" draw:layer="layout" draw:type="line" svg:x1="14.25cm" svg:y1="10.8cm" svg:x2="14.75cm" svg:y2="11.3cm" draw:start-shape="id430" draw:start-glue-point="8" draw:end-shape="id432" draw:end-glue-point="4" svg:d="m14250 10800 500 500" svg:viewBox="0 0 501 501">
          <text:p/>
        </draw:connector>
        <draw:connector draw:style-name="gr22" draw:text-style-name="P15" draw:layer="layout" draw:type="line" svg:x1="12.75cm" svg:y1="12.3cm" svg:x2="12.75cm" svg:y2="14.3cm" draw:start-shape="id431" draw:start-glue-point="8" draw:end-shape="id417" draw:end-glue-point="4" svg:d="m12750 12300v2000" svg:viewBox="0 0 1 2001">
          <text:p/>
        </draw:connector>
        <draw:connector draw:style-name="gr22" draw:text-style-name="P15" draw:layer="layout" draw:type="line" svg:x1="14.219cm" svg:y1="12.581cm" svg:x2="13.281cm" svg:y2="14.519cm" draw:start-shape="id432" draw:start-glue-point="7" draw:end-shape="id417" draw:end-glue-point="11" svg:d="m14219 12581-938 1938" svg:viewBox="0 0 939 1939">
          <text:p/>
        </draw:connector>
        <draw:connector draw:style-name="gr22" draw:text-style-name="P15" draw:layer="layout" draw:type="line" svg:x1="15.5cm" svg:y1="12.05cm" svg:x2="19cm" svg:y2="13.05cm" draw:start-shape="id432" draw:start-glue-point="10" draw:end-shape="id418" draw:end-glue-point="6" svg:d="m15500 12050 3500 1000" svg:viewBox="0 0 3501 1001">
          <text:p/>
        </draw:connector>
        <draw:connector draw:style-name="gr22" draw:text-style-name="P15" draw:layer="layout" draw:type="line" svg:x1="14.25cm" svg:y1="9.3cm" svg:x2="15.219cm" svg:y2="8.081cm" draw:start-shape="id430" draw:start-glue-point="4" draw:end-shape="id419" draw:end-glue-point="7" svg:d="m14250 9300 969-1219" svg:viewBox="0 0 970 1220">
          <text:p/>
        </draw:connector>
        <draw:connector draw:style-name="gr76" draw:text-style-name="P15" draw:layer="layout" draw:type="line" svg:x1="23.5cm" svg:y1="6.25cm" svg:x2="18.781cm" svg:y2="8.519cm" draw:start-shape="id433" draw:start-glue-point="6" draw:end-shape="id395" draw:end-glue-point="11" svg:d="m23500 6250-4719 2269" svg:viewBox="0 0 4720 2270">
          <text:p/>
        </draw:connector>
        <draw:connector draw:style-name="gr22" draw:text-style-name="P15" draw:layer="layout" draw:type="line" svg:x1="21.5cm" svg:y1="10.05cm" svg:x2="19cm" svg:y2="9.05cm" draw:start-shape="id428" draw:start-glue-point="6" draw:end-shape="id395" draw:end-glue-point="10" svg:d="m21500 10050-2500-1000" svg:viewBox="0 0 2501 1001">
          <text:p/>
        </draw:connector>
        <draw:connector draw:style-name="gr80" draw:text-style-name="P15" draw:layer="layout" draw:type="line" svg:x1="18.781cm" svg:y1="9.581cm" svg:x2="19.75cm" svg:y2="12.3cm" draw:start-shape="id395" draw:start-glue-point="9" draw:end-shape="id418" draw:end-glue-point="4" svg:d="m18781 9581 969 2719" svg:viewBox="0 0 970 2720">
          <text:p/>
        </draw:connector>
        <draw:connector draw:style-name="gr80" draw:text-style-name="P15" draw:layer="layout" draw:type="line" svg:x1="17.719cm" svg:y1="8.519cm" svg:x2="16.281cm" svg:y2="8.081cm" draw:start-shape="id395" draw:start-glue-point="5" draw:end-shape="id419" draw:end-glue-point="9" svg:d="m17719 8519-1438-438" svg:viewBox="0 0 1439 439">
          <text:p/>
        </draw:connector>
        <draw:connector draw:style-name="gr80" draw:text-style-name="P15" draw:layer="layout" draw:type="line" svg:x1="19.5cm" svg:y1="15.55cm" svg:x2="13.5cm" svg:y2="15.05cm" draw:start-shape="id387" draw:start-glue-point="6" draw:end-shape="id417" draw:end-glue-point="10" svg:d="m19500 15550-6000-500" svg:viewBox="0 0 6001 501">
          <text:p/>
        </draw:connector>
        <draw:connector draw:style-name="gr76" draw:text-style-name="P15" draw:layer="layout" draw:type="line" svg:x1="6.25cm" svg:y1="5.3cm" svg:x2="7.75cm" svg:y2="10.8cm" draw:start-shape="id412" draw:start-glue-point="8" draw:end-shape="id414" draw:end-glue-point="4" svg:d="m6250 5300 1500 5500" svg:viewBox="0 0 1501 5501">
          <text:p/>
        </draw:connector>
        <draw:connector draw:style-name="gr79" draw:text-style-name="P15" draw:layer="layout" draw:type="line" svg:x1="13.281cm" svg:y1="4.581cm" svg:x2="15.219cm" svg:y2="7.019cm" draw:start-shape="id429" draw:start-glue-point="9" draw:end-shape="id419" draw:end-glue-point="5" svg:d="m13281 4581 1938 2438" svg:viewBox="0 0 1939 2439">
          <text:p/>
        </draw:connector>
        <draw:connector draw:style-name="gr79" draw:text-style-name="P15" draw:layer="layout" draw:type="line" svg:x1="18.219cm" svg:y1="4.581cm" svg:x2="16.281cm" svg:y2="7.019cm" draw:start-shape="id427" draw:start-glue-point="7" draw:end-shape="id419" draw:end-glue-point="11" svg:d="m18219 4581-1938 2438" svg:viewBox="0 0 1939 2439">
          <text:p/>
        </draw:connector>
        <draw:connector draw:style-name="gr79" draw:text-style-name="P15" draw:layer="layout" draw:type="line" svg:x1="18.25cm" svg:y1="18.3cm" svg:x2="19.219cm" svg:y2="13.581cm" draw:start-shape="id425" draw:start-glue-point="4" draw:end-shape="id418" draw:end-glue-point="7" svg:d="m18250 18300 969-4719" svg:viewBox="0 0 970 4720">
          <text:p/>
        </draw:connector>
        <draw:connector draw:style-name="gr79" draw:text-style-name="P15" draw:layer="layout" draw:type="line" svg:x1="9.781cm" svg:y1="18.519cm" svg:x2="12.219cm" svg:y2="15.581cm" draw:start-shape="id424" draw:start-glue-point="11" draw:end-shape="id417" draw:end-glue-point="7" svg:d="m9781 18519 2438-2938" svg:viewBox="0 0 2439 2939">
          <text:p/>
        </draw:connector>
        <draw:frame draw:style-name="gr14" draw:text-style-name="P35" draw:layer="layout" svg:width="4.274cm" svg:height="0.962cm" svg:x="3.7cm" svg:y="12.099cm">
          <draw:text-box>
            <text:p><text:span text:style-name="T42">Infrastruktur</text:span></text:p>
          </draw:text-box>
        </draw:frame>
        <draw:frame draw:style-name="gr14" draw:text-style-name="P35" draw:layer="layout" svg:width="4.32cm" svg:height="0.962cm" svg:x="13.6cm" svg:y="3.6cm">
          <draw:text-box>
            <text:p><text:span text:style-name="T42">Institutionen</text:span></text:p>
          </draw:text-box>
        </draw:frame>
        <draw:frame draw:style-name="gr14" draw:text-style-name="P35" draw:layer="layout" svg:width="3.004cm" svg:height="0.962cm" svg:x="9.6cm" svg:y="6.8cm">
          <draw:text-box>
            <text:p><text:span text:style-name="T42">Projekte</text:span></text:p>
          </draw:text-box>
        </draw:frame>
        <draw:frame draw:style-name="gr14" draw:text-style-name="P35" draw:layer="layout" svg:width="1.946cm" svg:height="0.962cm" svg:x="8.8cm" svg:y="14.5cm">
          <draw:text-box>
            <text:p><text:span text:style-name="T42">Meta</text:span></text:p>
          </draw:text-box>
        </draw:frame>
        <draw:frame draw:style-name="gr14" draw:text-style-name="P35" draw:layer="layout" svg:width="8.55cm" svg:height="0.962cm" svg:x="19.2cm" svg:y="19.6cm">
          <draw:text-box>
            <text:p><text:span text:style-name="T42">Stigmergische Vermittlung</text:span></text:p>
          </draw:text-box>
        </draw:frame>
        <draw:custom-shape draw:style-name="gr81" draw:text-style-name="P36" draw:layer="layout" svg:width="4cm" svg:height="2.5cm" svg:x="0.5cm" svg:y="6.2cm">
          <text:p text:style-name="P15"><text:span text:style-name="T43"><text:s text:c="3"/></text:span><text:span text:style-name="T43">Nur für die</text:span></text:p>
          <text:p text:style-name="P15"><text:span text:style-name="T43">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2" draw:text-style-name="P15" draw:layer="layout" svg:width="1.271cm" svg:height="1.372cm" draw:transform="rotate (2.44346095279206) translate (10.814cm 15.108cm)">
          <text:p/>
          <draw:enhanced-geometry svg:viewBox="0 0 21600 21600" draw:glue-points="10800 0 ?f1 10800 0 21600 10800 21600 21600 21600 ?f7 10800" draw:text-areas="?f1 10800 ?f2 18000 ?f3 7200 ?f4 21600" draw:type="isosceles-triangle" draw:modifiers="10794.602698650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38" draw:layer="layout" svg:width="11.547cm" svg:height="5.35cm" svg:x="10.5cm" svg:y="9cm">
          <text:p text:style-name="P37"><text:span text:style-name="T13"><text:s text:c="2"/></text:span><text:span text:style-name="T13">Funktional differenzierte Commons</text:span></text:p>
          <text:p text:style-name="P37"><text:span text:style-name="T44"><text:s text:c="2"/></text:span><text:span text:style-name="T45">Basisaufgaben:</text:span></text:p>
          <text:list text:style-name="L3">
            <text:list-item>
              <text:list>
                <text:list-item>
                  <text:p><text:span text:style-name="T44">Planung: Aufwände, Ressourcen</text:span></text:p>
                </text:list-item>
                <text:list-item>
                  <text:p><text:span text:style-name="T44">Operative Umsetzung</text:span></text:p>
                </text:list-item>
                <text:list-item>
                  <text:p><text:span text:style-name="T44">Vernetzung: Pull-Prinzip</text:span></text:p>
                </text:list-item>
                <text:list-item>
                  <text:p><text:span text:style-name="T44">Offenlegung aller Informationen</text:span></text:p>
                </text:list-item>
              </text:list>
            </text:list-item>
          </text:list>
          <draw:enhanced-geometry svg:viewBox="0 0 21600 21600" draw:mirror-horizontal="false" draw:mirror-vertical="false" draw:text-areas="800 800 20800 20800" draw:type="round-rectangular-callout" draw:modifiers="3187.25320401801 -5703.75630723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5" draw:layer="layout" svg:width="3cm" svg:height="4.5cm" svg:x="15.5cm" svg:y="4.473cm">
          <text:p/>
          <draw:enhanced-geometry svg:viewBox="0 0 21600 21600" draw:glue-points="10800 0 ?f1 10800 0 21600 10800 21600 21600 21600 ?f7 10800" draw:text-areas="?f1 10800 ?f2 18000 ?f3 7200 ?f4 21600" draw:type="isosceles-triangle" draw:modifiers="5419.79340219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5" draw:layer="layout" svg:width="3cm" svg:height="4.246cm" svg:x="15.546cm" svg:y="4.919cm">
          <text:p/>
          <draw:enhanced-geometry svg:viewBox="0 0 21600 21600" draw:glue-points="10800 0 ?f1 10800 0 21600 10800 21600 21600 21600 ?f7 10800" draw:text-areas="?f1 10800 ?f2 18000 ?f3 7200 ?f4 21600" draw:type="isosceles-triangle" draw:modifiers="5419.79340219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15" draw:layer="layout" svg:width="2cm" svg:height="2.5cm" draw:transform="rotate (1.5707963267949) translate (7.973cm 13.5cm)">
          <text:p/>
          <draw:enhanced-geometry svg:viewBox="0 0 21600 21600" draw:glue-points="10800 0 ?f1 10800 0 21600 10800 21600 21600 21600 ?f7 10800" draw:text-areas="?f1 10800 ?f2 18000 ?f3 7200 ?f4 21600" draw:type="isosceles-triangle" draw:modifiers="10794.602698650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5" draw:layer="layout" svg:width="2cm" svg:height="2.5cm" draw:transform="rotate (1.5707963267949) translate (8.173cm 13.5cm)">
          <text:p/>
          <draw:enhanced-geometry svg:viewBox="0 0 21600 21600" draw:glue-points="10800 0 ?f1 10800 0 21600 10800 21600 21600 21600 ?f7 10800" draw:text-areas="?f1 10800 ?f2 18000 ?f3 7200 ?f4 21600" draw:type="isosceles-triangle" draw:modifiers="10794.602698650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15" draw:layer="layout" svg:width="1.284cm" svg:height="1.07cm" draw:transform="skewX (0.117286125734019) rotate (2.44346095279206) translate (11.022cm 14.84cm)">
          <text:p/>
          <draw:enhanced-geometry svg:viewBox="0 0 21600 21600" draw:mirror-horizontal="false" draw:mirror-vertical="false" draw:glue-points="10800 0 ?f1 10800 0 21600 10800 21600 21600 21600 ?f7 10800" draw:text-areas="?f1 10800 ?f2 18000 ?f3 7200 ?f4 21600" draw:type="isosceles-triangle" draw:modifiers="10794.602698650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header-name="hdr1" presentation:use-footer-name="ftr1">
          <draw:page-thumbnail draw:style-name="gr2" draw:layer="layout" svg:width="13.705cm" svg:height="10.279cm" svg:x="3.647cm" svg:y="2.853cm" draw:page-number="30" presentation:class="page"/>
          <draw:frame presentation:style-name="pr5" draw:text-style-name="P34" draw:layer="layout" svg:width="14.517cm" svg:height="11.409cm" svg:x="3.249cm" svg:y="14.13cm" presentation:class="notes" presentation:placeholder="true">
            <draw:text-box/>
          </draw:frame>
        </presentation:notes>
      </draw:page>
      <draw:page draw:name="page31" draw:style-name="dp1" draw:master-page-name="lyt-cool">
        <office:forms form:automatic-focus="false" form:apply-design-mode="false"/>
        <draw:custom-shape draw:style-name="gr75" draw:text-style-name="P15" draw:layer="layout" svg:width="28cm" svg:height="21cm" svg:x="0cm" svg:y="0cm">
          <text:p/>
          <draw:enhanced-geometry svg:viewBox="0 0 21600 21600" draw:type="rectangle" draw:enhanced-path="M 0 0 L 21600 0 21600 21600 0 21600 0 0 Z N"/>
        </draw:custom-shape>
        <draw:connector draw:style-name="gr76" draw:text-style-name="P15" draw:layer="layout" draw:type="line" svg:x1="20.719cm" svg:y1="17.519cm" svg:x2="20.25cm" svg:y2="16.3cm" draw:start-shape="id434" draw:start-glue-point="5" draw:end-shape="id435" draw:end-glue-point="8" svg:d="m20719 17519-469-1219" svg:viewBox="0 0 470 1220">
          <text:p/>
        </draw:connector>
        <draw:connector draw:style-name="gr76" draw:text-style-name="P15" draw:layer="layout" draw:type="line" svg:x1="22.719cm" svg:y1="18.019cm" svg:x2="20.25cm" svg:y2="16.3cm" draw:start-shape="id436" draw:start-glue-point="5" draw:end-shape="id435" draw:end-glue-point="8" svg:d="m22719 18019-2469-1719" svg:viewBox="0 0 2470 1720">
          <text:p/>
        </draw:connector>
        <draw:connector draw:style-name="gr76" draw:text-style-name="P15" draw:layer="layout" draw:type="line" svg:x1="21.5cm" svg:y1="16.55cm" svg:x2="20.25cm" svg:y2="16.3cm" draw:start-shape="id437" draw:start-glue-point="6" draw:end-shape="id435" draw:end-glue-point="8" svg:d="m21500 16550-1250-250" svg:viewBox="0 0 1251 251">
          <text:p/>
        </draw:connector>
        <draw:connector draw:style-name="gr76" draw:text-style-name="P15" draw:layer="layout" draw:type="line" svg:x1="24.5cm" svg:y1="18.05cm" svg:x2="20.781cm" svg:y2="16.081cm" draw:start-shape="id438" draw:start-glue-point="6" draw:end-shape="id435" draw:end-glue-point="9" svg:d="m24500 18050-3719-1969" svg:viewBox="0 0 3720 1970">
          <text:p/>
        </draw:connector>
        <draw:connector draw:style-name="gr76" draw:text-style-name="P15" draw:layer="layout" draw:type="line" svg:x1="23.5cm" svg:y1="16.55cm" svg:x2="20.781cm" svg:y2="16.081cm" draw:start-shape="id439" draw:start-glue-point="6" draw:end-shape="id435" draw:end-glue-point="9" svg:d="m23500 16550-2719-469" svg:viewBox="0 0 2720 470">
          <text:p/>
        </draw:connector>
        <draw:connector draw:style-name="gr76" draw:text-style-name="P15" draw:layer="layout" draw:type="line" svg:x1="24.5cm" svg:y1="15.05cm" svg:x2="21cm" svg:y2="15.55cm" draw:start-shape="id440" draw:start-glue-point="6" draw:end-shape="id435" draw:end-glue-point="10" svg:d="m24500 15050-3500 500" svg:viewBox="0 0 3501 501">
          <text:p/>
        </draw:connector>
        <draw:connector draw:style-name="gr76" draw:text-style-name="P15" draw:layer="layout" draw:type="line" svg:x1="22.5cm" svg:y1="15.05cm" svg:x2="21cm" svg:y2="15.55cm" draw:start-shape="id441" draw:start-glue-point="6" draw:end-shape="id435" draw:end-glue-point="10" svg:d="m22500 15050-1500 500" svg:viewBox="0 0 1501 501">
          <text:p/>
        </draw:connector>
        <draw:connector draw:style-name="gr76" draw:text-style-name="P15" draw:layer="layout" draw:type="line" svg:x1="20.219cm" svg:y1="5.581cm" svg:x2="18.781cm" svg:y2="8.519cm" draw:start-shape="id442" draw:start-glue-point="7" draw:end-shape="id443" draw:end-glue-point="11" svg:d="m20219 5581-1438 2938" svg:viewBox="0 0 1439 2939">
          <text:p/>
        </draw:connector>
        <draw:connector draw:style-name="gr76" draw:text-style-name="P15" draw:layer="layout" draw:type="line" svg:x1="22.719cm" svg:y1="4.581cm" svg:x2="18.781cm" svg:y2="8.519cm" draw:start-shape="id444" draw:start-glue-point="7" draw:end-shape="id443" draw:end-glue-point="11" svg:d="m22719 4581-3938 3938" svg:viewBox="0 0 3939 3939">
          <text:p/>
        </draw:connector>
        <draw:connector draw:style-name="gr76" draw:text-style-name="P15" draw:layer="layout" draw:type="line" svg:x1="25cm" svg:y1="4.55cm" svg:x2="18.781cm" svg:y2="8.519cm" draw:start-shape="id445" draw:start-glue-point="6" draw:end-shape="id443" draw:end-glue-point="11" svg:d="m25000 4550-6219 3969" svg:viewBox="0 0 6220 3970">
          <text:p/>
        </draw:connector>
        <draw:connector draw:style-name="gr76" draw:text-style-name="P15" draw:layer="layout" draw:type="line" svg:x1="26cm" svg:y1="6.55cm" svg:x2="19cm" svg:y2="9.05cm" draw:start-shape="id446" draw:start-glue-point="6" draw:end-shape="id443" draw:end-glue-point="10" svg:d="m26000 6550-7000 2500" svg:viewBox="0 0 7001 2501">
          <text:p/>
        </draw:connector>
        <draw:connector draw:style-name="gr76" draw:text-style-name="P15" draw:layer="layout" draw:type="line" svg:x1="24cm" svg:y1="8.05cm" svg:x2="19cm" svg:y2="9.05cm" draw:start-shape="id447" draw:start-glue-point="6" draw:end-shape="id443" draw:end-glue-point="10" svg:d="m24000 8050-5000 1000" svg:viewBox="0 0 5001 1001">
          <text:p/>
        </draw:connector>
        <draw:connector draw:style-name="gr76" draw:text-style-name="P15" draw:layer="layout" draw:type="line" svg:x1="21.5cm" svg:y1="8.05cm" svg:x2="19cm" svg:y2="9.05cm" draw:start-shape="id448" draw:start-glue-point="6" draw:end-shape="id443" draw:end-glue-point="10" svg:d="m21500 8050-2500 1000" svg:viewBox="0 0 2501 1001">
          <text:p/>
        </draw:connector>
        <draw:connector draw:style-name="gr76" draw:text-style-name="P15" draw:layer="layout" draw:type="line" svg:x1="4cm" svg:y1="15.55cm" svg:x2="8cm" svg:y2="16.05cm" draw:start-shape="id449" draw:start-glue-point="10" draw:end-shape="id450" draw:end-glue-point="6" svg:d="m4000 15550 4000 500" svg:viewBox="0 0 4001 501">
          <text:p/>
        </draw:connector>
        <draw:connector draw:style-name="gr76" draw:text-style-name="P15" draw:layer="layout" draw:type="line" svg:x1="6cm" svg:y1="15.55cm" svg:x2="8cm" svg:y2="16.05cm" draw:start-shape="id451" draw:start-glue-point="10" draw:end-shape="id450" draw:end-glue-point="6" svg:d="m6000 15550 2000 500" svg:viewBox="0 0 2001 501">
          <text:p/>
        </draw:connector>
        <draw:connector draw:style-name="gr76" draw:text-style-name="P15" draw:layer="layout" draw:type="line" svg:x1="3cm" svg:y1="17.05cm" svg:x2="8cm" svg:y2="16.05cm" draw:start-shape="id452" draw:start-glue-point="10" draw:end-shape="id450" draw:end-glue-point="6" svg:d="m3000 17050 5000-1000" svg:viewBox="0 0 5001 1001">
          <text:p/>
        </draw:connector>
        <draw:connector draw:style-name="gr76" draw:text-style-name="P15" draw:layer="layout" draw:type="line" svg:x1="2.281cm" svg:y1="18.519cm" svg:x2="8cm" svg:y2="16.05cm" draw:start-shape="id453" draw:start-glue-point="11" draw:end-shape="id450" draw:end-glue-point="6" svg:d="m2281 18519 5719-2469" svg:viewBox="0 0 5720 2470">
          <text:p/>
        </draw:connector>
        <draw:connector draw:style-name="gr76" draw:text-style-name="P15" draw:layer="layout" draw:type="line" svg:x1="5.5cm" svg:y1="17.55cm" svg:x2="8.219cm" svg:y2="16.581cm" draw:start-shape="id454" draw:start-glue-point="10" draw:end-shape="id450" draw:end-glue-point="7" svg:d="m5500 17550 2719-969" svg:viewBox="0 0 2720 970">
          <text:p/>
        </draw:connector>
        <draw:connector draw:style-name="gr76" draw:text-style-name="P15" draw:layer="layout" draw:type="line" svg:x1="4.5cm" svg:y1="19.05cm" svg:x2="8.219cm" svg:y2="16.581cm" draw:start-shape="id455" draw:start-glue-point="10" draw:end-shape="id450" draw:end-glue-point="7" svg:d="m4500 19050 3719-2469" svg:viewBox="0 0 3720 2470">
          <text:p/>
        </draw:connector>
        <draw:connector draw:style-name="gr76" draw:text-style-name="P15" draw:layer="layout" draw:type="line" svg:x1="6.781cm" svg:y1="18.019cm" svg:x2="8.219cm" svg:y2="16.581cm" draw:start-shape="id456" draw:start-glue-point="11" draw:end-shape="id450" draw:end-glue-point="7" svg:d="m6781 18019 1438-1438" svg:viewBox="0 0 1439 1439">
          <text:p/>
        </draw:connector>
        <draw:connector draw:style-name="gr76" draw:text-style-name="P15" draw:layer="layout" draw:type="line" svg:x1="3cm" svg:y1="17.05cm" svg:x2="4cm" svg:y2="17.55cm" draw:start-shape="id452" draw:start-glue-point="10" draw:end-shape="id454" draw:end-glue-point="6" svg:d="m3000 17050 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57" draw:text-style-name="P15" xml:id="id455" draw:id="id455"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450" draw:id="id450"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62" draw:id="id462"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74" draw:id="id474"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56" draw:id="id456"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71" draw:id="id471"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61" draw:id="id461"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63" draw:id="id463"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70" draw:id="id470"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69" draw:id="id469"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54" draw:id="id454"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68" draw:id="id468"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52" draw:id="id452"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9" draw:id="id449"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60" draw:id="id460"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4" draw:id="id434"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6" draw:id="id436"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9" draw:id="id439"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7" draw:id="id437"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1" draw:id="id441"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0" draw:id="id440"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8" draw:id="id448"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76" draw:id="id476"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1" draw:id="id481"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2" draw:id="id442"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58" draw:id="id458"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6" draw:id="id446"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5" draw:id="id445"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4" draw:id="id444"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47" draw:id="id447"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64" draw:id="id464"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78" draw:id="id478"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0" draw:id="id480"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79" draw:id="id479"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51" draw:id="id451"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53" draw:id="id453"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67" draw:id="id467"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66" draw:id="id466"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465" draw:id="id465"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443" draw:id="id443"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435" draw:id="id435"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73" draw:id="id473"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57" draw:id="id457"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59" draw:id="id459"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72" draw:id="id472"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77" draw:id="id477"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475" draw:id="id475"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38" draw:id="id438"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15" draw:layer="layout" draw:type="line" svg:x1="3.25cm" svg:y1="14.8cm" svg:x2="2.25cm" svg:y2="12.3cm" draw:start-shape="id449" draw:start-glue-point="4" draw:end-shape="id457" draw:end-glue-point="8" svg:d="m3250 14800-1000-2500" svg:viewBox="0 0 1001 2501">
          <text:p/>
        </draw:connector>
        <draw:connector draw:style-name="gr78" draw:text-style-name="P15" draw:layer="layout" draw:type="line" svg:x1="5.25cm" svg:y1="14.8cm" svg:x2="2.781cm" svg:y2="12.081cm" draw:start-shape="id451" draw:start-glue-point="4" draw:end-shape="id457" draw:end-glue-point="9" svg:d="m5250 14800-2469-2719" svg:viewBox="0 0 2470 2720">
          <text:p/>
        </draw:connector>
        <draw:connector draw:style-name="gr78" draw:text-style-name="P15" draw:layer="layout" draw:type="line" svg:x1="5.219cm" svg:y1="7.581cm" svg:x2="2.781cm" svg:y2="11.019cm" draw:start-shape="id458" draw:start-glue-point="7" draw:end-shape="id457" draw:end-glue-point="11" svg:d="m5219 7581-2438 3438" svg:viewBox="0 0 2439 3439">
          <text:p/>
        </draw:connector>
        <draw:connector draw:style-name="gr78" draw:text-style-name="P15" draw:layer="layout" draw:type="line" svg:x1="5.219cm" svg:y1="6.519cm" svg:x2="2.7cm" svg:y2="4.15cm" draw:start-shape="id458" draw:start-glue-point="5" draw:end-shape="id459" draw:end-glue-point="10" svg:d="m5219 6519-2519-2369" svg:viewBox="0 0 2520 2370">
          <text:p/>
        </draw:connector>
        <draw:connector draw:style-name="gr78" draw:text-style-name="P15" draw:layer="layout" draw:type="line" svg:x1="5.5cm" svg:y1="4.55cm" svg:x2="2.7cm" svg:y2="4.15cm" draw:start-shape="id460" draw:start-glue-point="6" draw:end-shape="id459" draw:end-glue-point="10" svg:d="m5500 4550-2800-400" svg:viewBox="0 0 2801 401">
          <text:p/>
        </draw:connector>
        <draw:connector draw:style-name="gr78" draw:text-style-name="P15" draw:layer="layout" draw:type="line" svg:x1="7cm" svg:y1="6.55cm" svg:x2="2.7cm" svg:y2="4.15cm" draw:start-shape="id461" draw:start-glue-point="6" draw:end-shape="id459" draw:end-glue-point="10" svg:d="m7000 6550-4300-2400" svg:viewBox="0 0 4301 2401">
          <text:p/>
        </draw:connector>
        <draw:connector draw:style-name="gr79" draw:text-style-name="P15" draw:layer="layout" draw:type="line" svg:x1="7cm" svg:y1="11.55cm" svg:x2="3cm" svg:y2="11.55cm" draw:start-shape="id462" draw:start-glue-point="6" draw:end-shape="id457" svg:d="m7000 11550h-4000" svg:viewBox="0 0 4001 1">
          <text:p/>
        </draw:connector>
        <draw:connector draw:style-name="gr80" draw:text-style-name="P15" draw:layer="layout" draw:type="line" svg:x1="7.75cm" svg:y1="12.3cm" svg:x2="8.75cm" svg:y2="15.3cm" draw:start-shape="id462" draw:start-glue-point="8" draw:end-shape="id450" draw:end-glue-point="4" svg:d="m7750 12300 1000 3000" svg:viewBox="0 0 1001 3001">
          <text:p/>
        </draw:connector>
        <draw:connector draw:style-name="gr76" draw:text-style-name="P15" draw:layer="layout" draw:type="line" svg:x1="7.75cm" svg:y1="10.8cm" svg:x2="6.281cm" svg:y2="7.581cm" draw:start-shape="id462" draw:start-glue-point="4" draw:end-shape="id458" draw:end-glue-point="9" svg:d="m7750 10800-1469-3219" svg:viewBox="0 0 1470 3220">
          <text:p/>
        </draw:connector>
        <draw:connector draw:style-name="gr76" draw:text-style-name="P15" draw:layer="layout" draw:type="line" svg:x1="7.75cm" svg:y1="10.8cm" svg:x2="7.75cm" svg:y2="7.3cm" draw:start-shape="id462" draw:start-glue-point="4" draw:end-shape="id461" draw:end-glue-point="8" svg:d="m7750 10800v-3500" svg:viewBox="0 0 1 3501">
          <text:p/>
        </draw:connector>
        <draw:connector draw:style-name="gr76" draw:text-style-name="P15" draw:layer="layout" draw:type="line" svg:x1="7.75cm" svg:y1="10.8cm" svg:x2="9.75cm" svg:y2="6.8cm" draw:start-shape="id462" draw:start-glue-point="4" draw:end-shape="id463" draw:end-glue-point="8" svg:d="m7750 10800 2000-4000" svg:viewBox="0 0 2001 4001">
          <text:p/>
        </draw:connector>
        <draw:connector draw:style-name="gr76" draw:text-style-name="P15" draw:layer="layout" draw:type="line" svg:x1="7.75cm" svg:y1="10.8cm" svg:x2="8.75cm" svg:y2="5.3cm" draw:start-shape="id462" draw:start-glue-point="4" draw:end-shape="id464" draw:end-glue-point="8" svg:d="m7750 10800 1000-5500" svg:viewBox="0 0 1001 5501">
          <text:p/>
        </draw:connector>
        <draw:connector draw:style-name="gr63" draw:text-style-name="P15" draw:layer="layout" draw:type="line" svg:x1="8.281cm" svg:y1="12.081cm" svg:x2="12.219cm" svg:y2="14.519cm" draw:start-shape="id462" draw:start-glue-point="9" draw:end-shape="id465" draw:end-glue-point="5" svg:d="m8281 12081 3938 2438" svg:viewBox="0 0 3939 2439">
          <text:p/>
        </draw:connector>
        <draw:connector draw:style-name="gr63" draw:text-style-name="P15" draw:layer="layout" draw:type="line" svg:x1="13.5cm" svg:y1="15.05cm" svg:x2="19cm" svg:y2="13.05cm" draw:start-shape="id465" draw:start-glue-point="10" draw:end-shape="id466" draw:end-glue-point="6" svg:d="m13500 15050 5500-2000" svg:viewBox="0 0 5501 2001">
          <text:p/>
        </draw:connector>
        <draw:connector draw:style-name="gr63" draw:text-style-name="P15" draw:layer="layout" draw:type="line" svg:x1="15.75cm" svg:y1="8.3cm" svg:x2="19cm" svg:y2="13.05cm" draw:start-shape="id467" draw:start-glue-point="8" draw:end-shape="id466" draw:end-glue-point="6" svg:d="m15750 8300 3250 4750" svg:viewBox="0 0 3251 4751">
          <text:p/>
        </draw:connector>
        <draw:connector draw:style-name="gr63" draw:text-style-name="P15" draw:layer="layout" draw:type="line" svg:x1="8.281cm" svg:y1="11.019cm" svg:x2="15cm" svg:y2="7.55cm" draw:start-shape="id462" draw:start-glue-point="11" draw:end-shape="id467" draw:end-glue-point="6" svg:d="m8281 11019 6719-3469" svg:viewBox="0 0 6720 3470">
          <text:p/>
        </draw:connector>
        <draw:connector draw:style-name="gr80" draw:text-style-name="P15" draw:layer="layout" draw:type="line" svg:x1="20.281cm" svg:y1="13.581cm" svg:x2="20.25cm" svg:y2="14.8cm" draw:start-shape="id466" draw:start-glue-point="9" draw:end-shape="id435" draw:end-glue-point="4" svg:d="m20281 13581-31 1219" svg:viewBox="0 0 32 1220">
          <text:p/>
        </draw:connector>
        <draw:connector draw:style-name="gr22" draw:text-style-name="P15" draw:layer="layout" draw:type="line" svg:x1="12.25cm" svg:y1="18.3cm" svg:x2="12.75cm" svg:y2="15.8cm" draw:start-shape="id468" draw:start-glue-point="4" draw:end-shape="id465" draw:end-glue-point="8" svg:d="m12250 18300 500-2500" svg:viewBox="0 0 501 2501">
          <text:p/>
        </draw:connector>
        <draw:connector draw:style-name="gr22" draw:text-style-name="P15" draw:layer="layout" draw:type="line" svg:x1="13.25cm" svg:y1="16.8cm" svg:x2="12.75cm" svg:y2="15.8cm" draw:start-shape="id469" draw:start-glue-point="4" draw:end-shape="id465" draw:end-glue-point="8" svg:d="m13250 16800-500-1000" svg:viewBox="0 0 501 1001">
          <text:p/>
        </draw:connector>
        <draw:connector draw:style-name="gr22" draw:text-style-name="P15" draw:layer="layout" draw:type="line" svg:x1="14.719cm" svg:y1="16.519cm" svg:x2="13.281cm" svg:y2="15.581cm" draw:start-shape="id470" draw:start-glue-point="5" draw:end-shape="id465" draw:end-glue-point="9" svg:d="m14719 16519-1438-938" svg:viewBox="0 0 1439 939">
          <text:p/>
        </draw:connector>
        <draw:connector draw:style-name="gr80" draw:text-style-name="P15" draw:layer="layout" draw:type="line" svg:x1="9.5cm" svg:y1="16.05cm" svg:x2="12cm" svg:y2="15.05cm" draw:start-shape="id450" draw:start-glue-point="10" draw:end-shape="id465" draw:end-glue-point="6" svg:d="m9500 16050 2500-1000" svg:viewBox="0 0 2501 1001">
          <text:p/>
        </draw:connector>
        <draw:connector draw:style-name="gr22" draw:text-style-name="P15" draw:layer="layout" draw:type="line" svg:x1="14.75cm" svg:y1="18.3cm" svg:x2="13.281cm" svg:y2="15.581cm" draw:start-shape="id471" draw:start-glue-point="4" draw:end-shape="id465" draw:end-glue-point="9" svg:d="m14750 18300-1469-2719" svg:viewBox="0 0 1470 2720">
          <text:p/>
        </draw:connector>
        <draw:connector draw:style-name="gr78" draw:text-style-name="P15" draw:layer="layout" draw:type="line" svg:x1="7cm" svg:y1="18.55cm" svg:x2="8.5cm" svg:y2="19.05cm" draw:start-shape="id456" draw:start-glue-point="10" draw:end-shape="id472" draw:end-glue-point="6" svg:d="m7000 18550 1500 500" svg:viewBox="0 0 1501 501">
          <text:p/>
        </draw:connector>
        <draw:connector draw:style-name="gr78" draw:text-style-name="P15" draw:layer="layout" draw:type="line" svg:x1="4.281cm" svg:y1="19.581cm" svg:x2="8.5cm" svg:y2="19.05cm" draw:start-shape="id455" draw:start-glue-point="9" draw:end-shape="id472" draw:end-glue-point="6" svg:d="m4281 19581 4219-531" svg:viewBox="0 0 4220 532">
          <text:p/>
        </draw:connector>
        <draw:connector draw:style-name="gr78" draw:text-style-name="P15" draw:layer="layout" draw:type="line" svg:x1="11.5cm" svg:y1="19.05cm" svg:x2="10cm" svg:y2="19.05cm" draw:start-shape="id468" draw:start-glue-point="6" draw:end-shape="id472" draw:end-glue-point="10" svg:d="m11500 19050h-1500" svg:viewBox="0 0 1501 1">
          <text:p/>
        </draw:connector>
        <draw:connector draw:style-name="gr78" draw:text-style-name="P15" draw:layer="layout" draw:type="line" svg:x1="12.5cm" svg:y1="17.55cm" svg:x2="10cm" svg:y2="19.05cm" draw:start-shape="id469" draw:start-glue-point="6" draw:end-shape="id472" draw:end-glue-point="10" svg:d="m12500 17550-2500 1500" svg:viewBox="0 0 2501 1501">
          <text:p/>
        </draw:connector>
        <draw:connector draw:style-name="gr78" draw:text-style-name="P15" draw:layer="layout" draw:type="line" svg:x1="15.5cm" svg:y1="19.05cm" svg:x2="17.5cm" svg:y2="19.05cm" draw:start-shape="id471" draw:start-glue-point="10" draw:end-shape="id473" draw:end-glue-point="6" svg:d="m15500 19050h2000" svg:viewBox="0 0 2001 1">
          <text:p/>
        </draw:connector>
        <draw:connector draw:style-name="gr78" draw:text-style-name="P15" draw:layer="layout" draw:type="line" svg:x1="15.781cm" svg:y1="17.581cm" svg:x2="17.719cm" svg:y2="18.519cm" draw:start-shape="id470" draw:start-glue-point="9" draw:end-shape="id473" draw:end-glue-point="5" svg:d="m15781 17581 1938 938" svg:viewBox="0 0 1939 939">
          <text:p/>
        </draw:connector>
        <draw:connector draw:style-name="gr78" draw:text-style-name="P15" draw:layer="layout" draw:type="line" svg:x1="20.719cm" svg:y1="18.581cm" svg:x2="19cm" svg:y2="19.05cm" draw:start-shape="id434" draw:start-glue-point="7" draw:end-shape="id473" draw:end-glue-point="10" svg:d="m20719 18581-1719 469" svg:viewBox="0 0 1720 470">
          <text:p/>
        </draw:connector>
        <draw:connector draw:style-name="gr78" draw:text-style-name="P15" draw:layer="layout" draw:type="line" svg:x1="22.719cm" svg:y1="19.081cm" svg:x2="19cm" svg:y2="19.05cm" draw:start-shape="id436" draw:start-glue-point="7" draw:end-shape="id473" draw:end-glue-point="10" svg:d="m22719 19081-3719-31" svg:viewBox="0 0 3720 32">
          <text:p/>
        </draw:connector>
        <draw:connector draw:style-name="gr79" draw:text-style-name="P15" draw:layer="layout" draw:type="line" svg:x1="20.5cm" svg:y1="13.05cm" svg:x2="25cm" svg:y2="12.05cm" draw:start-shape="id466" draw:start-glue-point="10" draw:end-shape="id474" draw:end-glue-point="6" svg:d="m20500 13050 4500-1000" svg:viewBox="0 0 4501 1001">
          <text:p/>
        </draw:connector>
        <draw:connector draw:style-name="gr78" draw:text-style-name="P15" draw:layer="layout" draw:type="line" svg:x1="25.25cm" svg:y1="14.3cm" svg:x2="25.75cm" svg:y2="12.8cm" draw:start-shape="id440" draw:start-glue-point="4" draw:end-shape="id474" draw:end-glue-point="8" svg:d="m25250 14300 500-1500" svg:viewBox="0 0 501 1501">
          <text:p/>
        </draw:connector>
        <draw:connector draw:style-name="gr78" draw:text-style-name="P15" draw:layer="layout" draw:type="line" svg:x1="23.781cm" svg:y1="14.519cm" svg:x2="25.219cm" svg:y2="12.581cm" draw:start-shape="id441" draw:start-glue-point="11" draw:end-shape="id474" draw:end-glue-point="7" svg:d="m23781 14519 1438-1938" svg:viewBox="0 0 1439 1939">
          <text:p/>
        </draw:connector>
        <draw:connector draw:style-name="gr78" draw:text-style-name="P15" draw:layer="layout" draw:type="line" svg:x1="26.75cm" svg:y1="7.3cm" svg:x2="26.281cm" svg:y2="11.519cm" draw:start-shape="id446" draw:start-glue-point="8" draw:end-shape="id474" draw:end-glue-point="11" svg:d="m26750 7300-469 4219" svg:viewBox="0 0 470 4220">
          <text:p/>
        </draw:connector>
        <draw:connector draw:style-name="gr78" draw:text-style-name="P15" draw:layer="layout" draw:type="line" svg:x1="24.75cm" svg:y1="8.8cm" svg:x2="25.219cm" svg:y2="11.519cm" draw:start-shape="id447" draw:start-glue-point="8" draw:end-shape="id474" draw:end-glue-point="5" svg:d="m24750 8800 469 2719" svg:viewBox="0 0 470 2720">
          <text:p/>
        </draw:connector>
        <draw:connector draw:style-name="gr78" draw:text-style-name="P15" draw:layer="layout" draw:type="line" svg:x1="25.75cm" svg:y1="5.3cm" svg:x2="25.75cm" svg:y2="11.3cm" draw:start-shape="id445" draw:start-glue-point="8" draw:end-shape="id474" svg:d="m25750 5300v6000" svg:viewBox="0 0 1 6001">
          <text:p/>
        </draw:connector>
        <draw:connector draw:style-name="gr22" draw:text-style-name="P15" draw:layer="layout" draw:type="line" svg:x1="7cm" svg:y1="4.55cm" svg:x2="8cm" svg:y2="4.55cm" draw:start-shape="id460" draw:start-glue-point="10" draw:end-shape="id464" draw:end-glue-point="6" svg:d="m7000 4550h1000" svg:viewBox="0 0 1001 1">
          <text:p/>
        </draw:connector>
        <draw:connector draw:style-name="gr78" draw:text-style-name="P15" draw:layer="layout" draw:type="line" svg:x1="20cm" svg:y1="5.05cm" svg:x2="19.281cm" svg:y2="4.581cm" draw:start-shape="id442" draw:start-glue-point="6" draw:end-shape="id475" draw:end-glue-point="9" svg:d="m20000 5050-719-469" svg:viewBox="0 0 720 470">
          <text:p/>
        </draw:connector>
        <draw:connector draw:style-name="gr78" draw:text-style-name="P15" draw:layer="layout" draw:type="line" svg:x1="22.5cm" svg:y1="4.05cm" svg:x2="19.5cm" svg:y2="4.05cm" draw:start-shape="id444" draw:start-glue-point="6" draw:end-shape="id475" draw:end-glue-point="10" svg:d="m22500 4050h-3000" svg:viewBox="0 0 3001 1">
          <text:p/>
        </draw:connector>
        <draw:connector draw:style-name="gr78" draw:text-style-name="P15" draw:layer="layout" draw:type="line" svg:x1="21.719cm" svg:y1="9.519cm" svg:x2="19.281cm" svg:y2="4.581cm" draw:start-shape="id476" draw:start-glue-point="5" draw:end-shape="id475" draw:end-glue-point="9" svg:d="m21719 9519-2438-4938" svg:viewBox="0 0 2439 4939">
          <text:p/>
        </draw:connector>
        <draw:connector draw:style-name="gr78" draw:text-style-name="P15" draw:layer="layout" draw:type="line" svg:x1="9.5cm" svg:y1="4.55cm" svg:x2="12cm" svg:y2="4.05cm" draw:start-shape="id464" draw:start-glue-point="10" draw:end-shape="id477" draw:end-glue-point="3" svg:d="m9500 4550 2500-500" svg:viewBox="0 0 2501 501">
          <text:p/>
        </draw:connector>
        <draw:connector draw:style-name="gr78" draw:text-style-name="P15" draw:layer="layout" draw:type="line" svg:x1="10.5cm" svg:y1="6.05cm" svg:x2="12cm" svg:y2="4.05cm" draw:start-shape="id463" draw:start-glue-point="10" draw:end-shape="id477" draw:end-glue-point="6" svg:d="m10500 6050 1500-2000" svg:viewBox="0 0 1501 2001">
          <text:p/>
        </draw:connector>
        <draw:connector draw:style-name="gr78" draw:text-style-name="P15" draw:layer="layout" draw:type="line" svg:x1="14.25cm" svg:y1="9.3cm" svg:x2="12.75cm" svg:y2="4.8cm" draw:start-shape="id478" draw:start-glue-point="4" draw:end-shape="id477" draw:end-glue-point="8" svg:d="m14250 9300-1500-4500" svg:viewBox="0 0 1501 4501">
          <text:p/>
        </draw:connector>
        <draw:connector draw:style-name="gr22" draw:text-style-name="P15" draw:layer="layout" draw:type="line" svg:x1="12cm" svg:y1="11.55cm" svg:x2="8.5cm" svg:y2="11.55cm" draw:start-shape="id479" draw:start-glue-point="6" draw:end-shape="id462" draw:end-glue-point="10" svg:d="m12000 11550h-3500" svg:viewBox="0 0 3501 1">
          <text:p/>
        </draw:connector>
        <draw:connector draw:style-name="gr22" draw:text-style-name="P15" draw:layer="layout" draw:type="line" svg:x1="13.281cm" svg:y1="11.019cm" svg:x2="13.719cm" svg:y2="10.581cm" draw:start-shape="id479" draw:start-glue-point="11" draw:end-shape="id478" draw:end-glue-point="7" svg:d="m13281 11019 438-438" svg:viewBox="0 0 439 439">
          <text:p/>
        </draw:connector>
        <draw:connector draw:style-name="gr22" draw:text-style-name="P15" draw:layer="layout" draw:type="line" svg:x1="13.281cm" svg:y1="12.081cm" svg:x2="14cm" svg:y2="12.05cm" draw:start-shape="id479" draw:start-glue-point="9" draw:end-shape="id480" draw:end-glue-point="6" svg:d="m13281 12081 719-31" svg:viewBox="0 0 720 32">
          <text:p/>
        </draw:connector>
        <draw:connector draw:style-name="gr22" draw:text-style-name="P15" draw:layer="layout" draw:type="line" svg:x1="14.25cm" svg:y1="10.8cm" svg:x2="14.75cm" svg:y2="11.3cm" draw:start-shape="id478" draw:start-glue-point="8" draw:end-shape="id480" draw:end-glue-point="4" svg:d="m14250 10800 500 500" svg:viewBox="0 0 501 501">
          <text:p/>
        </draw:connector>
        <draw:connector draw:style-name="gr22" draw:text-style-name="P15" draw:layer="layout" draw:type="line" svg:x1="12.75cm" svg:y1="12.3cm" svg:x2="12.75cm" svg:y2="14.3cm" draw:start-shape="id479" draw:start-glue-point="8" draw:end-shape="id465" draw:end-glue-point="4" svg:d="m12750 12300v2000" svg:viewBox="0 0 1 2001">
          <text:p/>
        </draw:connector>
        <draw:connector draw:style-name="gr22" draw:text-style-name="P15" draw:layer="layout" draw:type="line" svg:x1="14.219cm" svg:y1="12.581cm" svg:x2="13.281cm" svg:y2="14.519cm" draw:start-shape="id480" draw:start-glue-point="7" draw:end-shape="id465" draw:end-glue-point="11" svg:d="m14219 12581-938 1938" svg:viewBox="0 0 939 1939">
          <text:p/>
        </draw:connector>
        <draw:connector draw:style-name="gr22" draw:text-style-name="P15" draw:layer="layout" draw:type="line" svg:x1="15.5cm" svg:y1="12.05cm" svg:x2="19cm" svg:y2="13.05cm" draw:start-shape="id480" draw:start-glue-point="10" draw:end-shape="id466" draw:end-glue-point="6" svg:d="m15500 12050 3500 1000" svg:viewBox="0 0 3501 1001">
          <text:p/>
        </draw:connector>
        <draw:connector draw:style-name="gr22" draw:text-style-name="P15" draw:layer="layout" draw:type="line" svg:x1="14.25cm" svg:y1="9.3cm" svg:x2="15.219cm" svg:y2="8.081cm" draw:start-shape="id478" draw:start-glue-point="4" draw:end-shape="id467" draw:end-glue-point="7" svg:d="m14250 9300 969-1219" svg:viewBox="0 0 970 1220">
          <text:p/>
        </draw:connector>
        <draw:connector draw:style-name="gr76" draw:text-style-name="P15" draw:layer="layout" draw:type="line" svg:x1="23.5cm" svg:y1="6.25cm" svg:x2="18.781cm" svg:y2="8.519cm" draw:start-shape="id481" draw:start-glue-point="6" draw:end-shape="id443" draw:end-glue-point="11" svg:d="m23500 6250-4719 2269" svg:viewBox="0 0 4720 2270">
          <text:p/>
        </draw:connector>
        <draw:connector draw:style-name="gr22" draw:text-style-name="P15" draw:layer="layout" draw:type="line" svg:x1="21.5cm" svg:y1="10.05cm" svg:x2="19cm" svg:y2="9.05cm" draw:start-shape="id476" draw:start-glue-point="6" draw:end-shape="id443" draw:end-glue-point="10" svg:d="m21500 10050-2500-1000" svg:viewBox="0 0 2501 1001">
          <text:p/>
        </draw:connector>
        <draw:connector draw:style-name="gr80" draw:text-style-name="P15" draw:layer="layout" draw:type="line" svg:x1="18.781cm" svg:y1="9.581cm" svg:x2="19.75cm" svg:y2="12.3cm" draw:start-shape="id443" draw:start-glue-point="9" draw:end-shape="id466" draw:end-glue-point="4" svg:d="m18781 9581 969 2719" svg:viewBox="0 0 970 2720">
          <text:p/>
        </draw:connector>
        <draw:connector draw:style-name="gr80" draw:text-style-name="P15" draw:layer="layout" draw:type="line" svg:x1="17.719cm" svg:y1="8.519cm" svg:x2="16.281cm" svg:y2="8.081cm" draw:start-shape="id443" draw:start-glue-point="5" draw:end-shape="id467" draw:end-glue-point="9" svg:d="m17719 8519-1438-438" svg:viewBox="0 0 1439 439">
          <text:p/>
        </draw:connector>
        <draw:connector draw:style-name="gr80" draw:text-style-name="P15" draw:layer="layout" draw:type="line" svg:x1="19.5cm" svg:y1="15.55cm" svg:x2="13.5cm" svg:y2="15.05cm" draw:start-shape="id435" draw:start-glue-point="6" draw:end-shape="id465" draw:end-glue-point="10" svg:d="m19500 15550-6000-500" svg:viewBox="0 0 6001 501">
          <text:p/>
        </draw:connector>
        <draw:connector draw:style-name="gr76" draw:text-style-name="P15" draw:layer="layout" draw:type="line" svg:x1="6.25cm" svg:y1="5.3cm" svg:x2="7.75cm" svg:y2="10.8cm" draw:start-shape="id460" draw:start-glue-point="8" draw:end-shape="id462" draw:end-glue-point="4" svg:d="m6250 5300 1500 5500" svg:viewBox="0 0 1501 5501">
          <text:p/>
        </draw:connector>
        <draw:connector draw:style-name="gr79" draw:text-style-name="P15" draw:layer="layout" draw:type="line" svg:x1="13.281cm" svg:y1="4.581cm" svg:x2="15.219cm" svg:y2="7.019cm" draw:start-shape="id477" draw:start-glue-point="9" draw:end-shape="id467" draw:end-glue-point="5" svg:d="m13281 4581 1938 2438" svg:viewBox="0 0 1939 2439">
          <text:p/>
        </draw:connector>
        <draw:connector draw:style-name="gr79" draw:text-style-name="P15" draw:layer="layout" draw:type="line" svg:x1="18.219cm" svg:y1="4.581cm" svg:x2="16.281cm" svg:y2="7.019cm" draw:start-shape="id475" draw:start-glue-point="7" draw:end-shape="id467" draw:end-glue-point="11" svg:d="m18219 4581-1938 2438" svg:viewBox="0 0 1939 2439">
          <text:p/>
        </draw:connector>
        <draw:connector draw:style-name="gr79" draw:text-style-name="P15" draw:layer="layout" draw:type="line" svg:x1="18.25cm" svg:y1="18.3cm" svg:x2="19.219cm" svg:y2="13.581cm" draw:start-shape="id473" draw:start-glue-point="4" draw:end-shape="id466" draw:end-glue-point="7" svg:d="m18250 18300 969-4719" svg:viewBox="0 0 970 4720">
          <text:p/>
        </draw:connector>
        <draw:connector draw:style-name="gr79" draw:text-style-name="P15" draw:layer="layout" draw:type="line" svg:x1="9.781cm" svg:y1="18.519cm" svg:x2="12.219cm" svg:y2="15.581cm" draw:start-shape="id472" draw:start-glue-point="11" draw:end-shape="id465" draw:end-glue-point="7" svg:d="m9781 18519 2438-2938" svg:viewBox="0 0 2439 2939">
          <text:p/>
        </draw:connector>
        <draw:frame draw:style-name="gr14" draw:text-style-name="P35" draw:layer="layout" svg:width="4.274cm" svg:height="0.962cm" svg:x="3.7cm" svg:y="12.099cm">
          <draw:text-box>
            <text:p><text:span text:style-name="T42">Infrastruktur</text:span></text:p>
          </draw:text-box>
        </draw:frame>
        <draw:frame draw:style-name="gr14" draw:text-style-name="P35" draw:layer="layout" svg:width="4.32cm" svg:height="0.962cm" svg:x="13.6cm" svg:y="3.6cm">
          <draw:text-box>
            <text:p><text:span text:style-name="T42">Institutionen</text:span></text:p>
          </draw:text-box>
        </draw:frame>
        <draw:frame draw:style-name="gr14" draw:text-style-name="P35" draw:layer="layout" svg:width="1.946cm" svg:height="0.962cm" svg:x="8.8cm" svg:y="14.5cm">
          <draw:text-box>
            <text:p><text:span text:style-name="T42">Meta</text:span></text:p>
          </draw:text-box>
        </draw:frame>
        <draw:frame draw:style-name="gr14" draw:text-style-name="P35" draw:layer="layout" svg:width="8.55cm" svg:height="0.962cm" svg:x="19.2cm" svg:y="19.6cm">
          <draw:text-box>
            <text:p><text:span text:style-name="T42">Stigmergische Vermittlung</text:span></text:p>
          </draw:text-box>
        </draw:frame>
        <draw:custom-shape draw:style-name="gr81" draw:text-style-name="P36" draw:layer="layout" svg:width="4cm" svg:height="2.5cm" svg:x="0.5cm" svg:y="6.2cm">
          <text:p text:style-name="P15"><text:span text:style-name="T43"><text:s text:c="3"/></text:span><text:span text:style-name="T43">Nur für die</text:span></text:p>
          <text:p text:style-name="P15"><text:span text:style-name="T43">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3" draw:text-style-name="P38" draw:layer="layout" svg:width="14cm" svg:height="12.8cm" svg:x="11cm" svg:y="5.2cm">
          <text:p text:style-name="P37"><text:span text:style-name="T16">Projekt-Commons: »Doing«</text:span></text:p>
          <text:p text:style-name="P37"><text:span text:style-name="T13">Umsetzen der selbst bestimmten</text:span><text:span text:style-name="T13"><text:line-break/></text:span><text:span text:style-name="T13">ReProduktionsziele</text:span></text:p>
          <text:p text:style-name="P37"><text:span text:style-name="T13">Analogie heute: Betrieb</text:span></text:p>
          <text:p text:style-name="P37"><text:span text:style-name="T45">Beispiele:</text:span></text:p>
          <text:list text:style-name="L3">
            <text:list-item>
              <text:list>
                <text:list-item>
                  <text:p><text:span text:style-name="T44">Güter-Produktion: Nahrung, Häuser,</text:span><text:span text:style-name="T44"><text:line-break/></text:span><text:span text:style-name="T44">Maschinen, Produktionsmittel,</text:span><text:span text:style-name="T44"><text:line-break/></text:span><text:span text:style-name="T44">Möbel, Kleidung</text:span></text:p>
                </text:list-item>
                <text:list-item>
                  <text:p><text:span text:style-name="T44">Ressourcen-Reproduktion: Wasser,</text:span><text:span text:style-name="T44"><text:line-break/></text:span><text:span text:style-name="T44">Boden, Rohstoffe, Atmosphäre</text:span></text:p>
                </text:list-item>
                <text:list-item>
                  <text:p><text:span text:style-name="T44">Soziale Dienste: Gesundheit, Kinder,</text:span><text:span text:style-name="T44"><text:line-break/></text:span><text:span text:style-name="T44">Bildung, Pflege, Notdienste, Kultur</text:span></text:p>
                </text:list-item>
                <text:list-item>
                  <text:p><text:span text:style-name="T44">Wissenschaft/Forschung</text:span></text:p>
                </text:list-item>
              </text:list>
            </text:list-item>
          </text:list>
          <draw:enhanced-geometry svg:viewBox="0 0 21600 21600" draw:mirror-horizontal="false" draw:mirror-vertical="false" draw:text-areas="800 800 20800 20800" draw:type="round-rectangular-callout" draw:modifiers="-4625.15534604671 2385.93859854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2" draw:layer="layout" svg:width="13.705cm" svg:height="10.279cm" svg:x="3.647cm" svg:y="2.853cm" draw:page-number="31" presentation:class="page"/>
          <draw:frame presentation:style-name="pr5" draw:layer="layout" svg:width="14.517cm" svg:height="11.409cm" svg:x="3.249cm" svg:y="14.13cm" presentation:class="notes" presentation:placeholder="true">
            <draw:text-box/>
          </draw:frame>
        </presentation:notes>
      </draw:page>
      <draw:page draw:name="page32" draw:style-name="dp1" draw:master-page-name="lyt-cool">
        <office:forms form:automatic-focus="false" form:apply-design-mode="false"/>
        <draw:custom-shape draw:style-name="gr75" draw:text-style-name="P15" draw:layer="layout" svg:width="28cm" svg:height="21cm" svg:x="0cm" svg:y="0cm">
          <text:p/>
          <draw:enhanced-geometry svg:viewBox="0 0 21600 21600" draw:type="rectangle" draw:enhanced-path="M 0 0 L 21600 0 21600 21600 0 21600 0 0 Z N"/>
        </draw:custom-shape>
        <draw:connector draw:style-name="gr76" draw:text-style-name="P15" draw:layer="layout" draw:type="line" svg:x1="20.719cm" svg:y1="17.519cm" svg:x2="20.25cm" svg:y2="16.3cm" draw:start-shape="id482" draw:start-glue-point="5" draw:end-shape="id483" draw:end-glue-point="8" svg:d="m20719 17519-469-1219" svg:viewBox="0 0 470 1220">
          <text:p/>
        </draw:connector>
        <draw:connector draw:style-name="gr76" draw:text-style-name="P15" draw:layer="layout" draw:type="line" svg:x1="22.719cm" svg:y1="18.019cm" svg:x2="20.25cm" svg:y2="16.3cm" draw:start-shape="id484" draw:start-glue-point="5" draw:end-shape="id483" draw:end-glue-point="8" svg:d="m22719 18019-2469-1719" svg:viewBox="0 0 2470 1720">
          <text:p/>
        </draw:connector>
        <draw:connector draw:style-name="gr76" draw:text-style-name="P15" draw:layer="layout" draw:type="line" svg:x1="21.5cm" svg:y1="16.55cm" svg:x2="20.25cm" svg:y2="16.3cm" draw:start-shape="id485" draw:start-glue-point="6" draw:end-shape="id483" draw:end-glue-point="8" svg:d="m21500 16550-1250-250" svg:viewBox="0 0 1251 251">
          <text:p/>
        </draw:connector>
        <draw:connector draw:style-name="gr76" draw:text-style-name="P15" draw:layer="layout" draw:type="line" svg:x1="24.5cm" svg:y1="18.05cm" svg:x2="20.781cm" svg:y2="16.081cm" draw:start-shape="id486" draw:start-glue-point="6" draw:end-shape="id483" draw:end-glue-point="9" svg:d="m24500 18050-3719-1969" svg:viewBox="0 0 3720 1970">
          <text:p/>
        </draw:connector>
        <draw:connector draw:style-name="gr76" draw:text-style-name="P15" draw:layer="layout" draw:type="line" svg:x1="23.5cm" svg:y1="16.55cm" svg:x2="20.781cm" svg:y2="16.081cm" draw:start-shape="id487" draw:start-glue-point="6" draw:end-shape="id483" draw:end-glue-point="9" svg:d="m23500 16550-2719-469" svg:viewBox="0 0 2720 470">
          <text:p/>
        </draw:connector>
        <draw:connector draw:style-name="gr76" draw:text-style-name="P15" draw:layer="layout" draw:type="line" svg:x1="24.5cm" svg:y1="15.05cm" svg:x2="21cm" svg:y2="15.55cm" draw:start-shape="id488" draw:start-glue-point="6" draw:end-shape="id483" draw:end-glue-point="10" svg:d="m24500 15050-3500 500" svg:viewBox="0 0 3501 501">
          <text:p/>
        </draw:connector>
        <draw:connector draw:style-name="gr76" draw:text-style-name="P15" draw:layer="layout" draw:type="line" svg:x1="22.5cm" svg:y1="15.05cm" svg:x2="21cm" svg:y2="15.55cm" draw:start-shape="id489" draw:start-glue-point="6" draw:end-shape="id483" draw:end-glue-point="10" svg:d="m22500 15050-1500 500" svg:viewBox="0 0 1501 501">
          <text:p/>
        </draw:connector>
        <draw:connector draw:style-name="gr76" draw:text-style-name="P15" draw:layer="layout" draw:type="line" svg:x1="20.219cm" svg:y1="5.581cm" svg:x2="18.781cm" svg:y2="8.519cm" draw:start-shape="id490" draw:start-glue-point="7" draw:end-shape="id491" draw:end-glue-point="11" svg:d="m20219 5581-1438 2938" svg:viewBox="0 0 1439 2939">
          <text:p/>
        </draw:connector>
        <draw:connector draw:style-name="gr76" draw:text-style-name="P15" draw:layer="layout" draw:type="line" svg:x1="22.719cm" svg:y1="4.581cm" svg:x2="18.781cm" svg:y2="8.519cm" draw:start-shape="id492" draw:start-glue-point="7" draw:end-shape="id491" draw:end-glue-point="11" svg:d="m22719 4581-3938 3938" svg:viewBox="0 0 3939 3939">
          <text:p/>
        </draw:connector>
        <draw:connector draw:style-name="gr76" draw:text-style-name="P15" draw:layer="layout" draw:type="line" svg:x1="25cm" svg:y1="4.55cm" svg:x2="18.781cm" svg:y2="8.519cm" draw:start-shape="id493" draw:start-glue-point="6" draw:end-shape="id491" draw:end-glue-point="11" svg:d="m25000 4550-6219 3969" svg:viewBox="0 0 6220 3970">
          <text:p/>
        </draw:connector>
        <draw:connector draw:style-name="gr76" draw:text-style-name="P15" draw:layer="layout" draw:type="line" svg:x1="26cm" svg:y1="6.55cm" svg:x2="19cm" svg:y2="9.05cm" draw:start-shape="id494" draw:start-glue-point="6" draw:end-shape="id491" draw:end-glue-point="10" svg:d="m26000 6550-7000 2500" svg:viewBox="0 0 7001 2501">
          <text:p/>
        </draw:connector>
        <draw:connector draw:style-name="gr76" draw:text-style-name="P15" draw:layer="layout" draw:type="line" svg:x1="24cm" svg:y1="8.05cm" svg:x2="19cm" svg:y2="9.05cm" draw:start-shape="id495" draw:start-glue-point="6" draw:end-shape="id491" draw:end-glue-point="10" svg:d="m24000 8050-5000 1000" svg:viewBox="0 0 5001 1001">
          <text:p/>
        </draw:connector>
        <draw:connector draw:style-name="gr76" draw:text-style-name="P15" draw:layer="layout" draw:type="line" svg:x1="21.5cm" svg:y1="8.05cm" svg:x2="19cm" svg:y2="9.05cm" draw:start-shape="id496" draw:start-glue-point="6" draw:end-shape="id491" draw:end-glue-point="10" svg:d="m21500 8050-2500 1000" svg:viewBox="0 0 2501 1001">
          <text:p/>
        </draw:connector>
        <draw:connector draw:style-name="gr76" draw:text-style-name="P15" draw:layer="layout" draw:type="line" svg:x1="4cm" svg:y1="15.55cm" svg:x2="8cm" svg:y2="16.05cm" draw:start-shape="id497" draw:start-glue-point="10" draw:end-shape="id498" draw:end-glue-point="6" svg:d="m4000 15550 4000 500" svg:viewBox="0 0 4001 501">
          <text:p/>
        </draw:connector>
        <draw:connector draw:style-name="gr76" draw:text-style-name="P15" draw:layer="layout" draw:type="line" svg:x1="6cm" svg:y1="15.55cm" svg:x2="8cm" svg:y2="16.05cm" draw:start-shape="id499" draw:start-glue-point="10" draw:end-shape="id498" draw:end-glue-point="6" svg:d="m6000 15550 2000 500" svg:viewBox="0 0 2001 501">
          <text:p/>
        </draw:connector>
        <draw:connector draw:style-name="gr76" draw:text-style-name="P15" draw:layer="layout" draw:type="line" svg:x1="3cm" svg:y1="17.05cm" svg:x2="8cm" svg:y2="16.05cm" draw:start-shape="id500" draw:start-glue-point="10" draw:end-shape="id498" draw:end-glue-point="6" svg:d="m3000 17050 5000-1000" svg:viewBox="0 0 5001 1001">
          <text:p/>
        </draw:connector>
        <draw:connector draw:style-name="gr76" draw:text-style-name="P15" draw:layer="layout" draw:type="line" svg:x1="2.281cm" svg:y1="18.519cm" svg:x2="8cm" svg:y2="16.05cm" draw:start-shape="id501" draw:start-glue-point="11" draw:end-shape="id498" draw:end-glue-point="6" svg:d="m2281 18519 5719-2469" svg:viewBox="0 0 5720 2470">
          <text:p/>
        </draw:connector>
        <draw:connector draw:style-name="gr76" draw:text-style-name="P15" draw:layer="layout" draw:type="line" svg:x1="5.5cm" svg:y1="17.55cm" svg:x2="8.219cm" svg:y2="16.581cm" draw:start-shape="id502" draw:start-glue-point="10" draw:end-shape="id498" draw:end-glue-point="7" svg:d="m5500 17550 2719-969" svg:viewBox="0 0 2720 970">
          <text:p/>
        </draw:connector>
        <draw:connector draw:style-name="gr76" draw:text-style-name="P15" draw:layer="layout" draw:type="line" svg:x1="4.5cm" svg:y1="19.05cm" svg:x2="8.219cm" svg:y2="16.581cm" draw:start-shape="id503" draw:start-glue-point="10" draw:end-shape="id498" draw:end-glue-point="7" svg:d="m4500 19050 3719-2469" svg:viewBox="0 0 3720 2470">
          <text:p/>
        </draw:connector>
        <draw:connector draw:style-name="gr76" draw:text-style-name="P15" draw:layer="layout" draw:type="line" svg:x1="6.781cm" svg:y1="18.019cm" svg:x2="8.219cm" svg:y2="16.581cm" draw:start-shape="id504" draw:start-glue-point="11" draw:end-shape="id498" draw:end-glue-point="7" svg:d="m6781 18019 1438-1438" svg:viewBox="0 0 1439 1439">
          <text:p/>
        </draw:connector>
        <draw:connector draw:style-name="gr76" draw:text-style-name="P15" draw:layer="layout" draw:type="line" svg:x1="3cm" svg:y1="17.05cm" svg:x2="4cm" svg:y2="17.55cm" draw:start-shape="id500" draw:start-glue-point="10" draw:end-shape="id502" draw:end-glue-point="6" svg:d="m3000 17050 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57" draw:text-style-name="P15" xml:id="id503" draw:id="id503"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498" draw:id="id498"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10" draw:id="id510"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22" draw:id="id522"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04" draw:id="id504"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19" draw:id="id519"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09" draw:id="id509"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11" draw:id="id511"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18" draw:id="id518"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17" draw:id="id517"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02" draw:id="id502"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16" draw:id="id516"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00" draw:id="id500"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7" draw:id="id497"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08" draw:id="id508"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2" draw:id="id482"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4" draw:id="id484"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7" draw:id="id487"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5" draw:id="id485"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9" draw:id="id489"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8" draw:id="id488"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6" draw:id="id496"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24" draw:id="id524"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29" draw:id="id529"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0" draw:id="id490"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06" draw:id="id506"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4" draw:id="id494"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3" draw:id="id493"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2" draw:id="id492"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5" draw:id="id495"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12" draw:id="id512"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26" draw:id="id526"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28" draw:id="id528"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27" draw:id="id527"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99" draw:id="id499"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01" draw:id="id501"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15" draw:id="id515"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14" draw:id="id514"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13" draw:id="id513"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491" draw:id="id491"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483" draw:id="id483"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21" draw:id="id521"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05" draw:id="id505"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07" draw:id="id507"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20" draw:id="id520"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25" draw:id="id525"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23" draw:id="id523"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486" draw:id="id486"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15" draw:layer="layout" draw:type="line" svg:x1="3.25cm" svg:y1="14.8cm" svg:x2="2.25cm" svg:y2="12.3cm" draw:start-shape="id497" draw:start-glue-point="4" draw:end-shape="id505" draw:end-glue-point="8" svg:d="m3250 14800-1000-2500" svg:viewBox="0 0 1001 2501">
          <text:p/>
        </draw:connector>
        <draw:connector draw:style-name="gr78" draw:text-style-name="P15" draw:layer="layout" draw:type="line" svg:x1="5.25cm" svg:y1="14.8cm" svg:x2="2.781cm" svg:y2="12.081cm" draw:start-shape="id499" draw:start-glue-point="4" draw:end-shape="id505" draw:end-glue-point="9" svg:d="m5250 14800-2469-2719" svg:viewBox="0 0 2470 2720">
          <text:p/>
        </draw:connector>
        <draw:connector draw:style-name="gr78" draw:text-style-name="P15" draw:layer="layout" draw:type="line" svg:x1="5.219cm" svg:y1="7.581cm" svg:x2="2.781cm" svg:y2="11.019cm" draw:start-shape="id506" draw:start-glue-point="7" draw:end-shape="id505" draw:end-glue-point="11" svg:d="m5219 7581-2438 3438" svg:viewBox="0 0 2439 3439">
          <text:p/>
        </draw:connector>
        <draw:connector draw:style-name="gr78" draw:text-style-name="P15" draw:layer="layout" draw:type="line" svg:x1="5.219cm" svg:y1="6.519cm" svg:x2="2.7cm" svg:y2="4.15cm" draw:start-shape="id506" draw:start-glue-point="5" draw:end-shape="id507" draw:end-glue-point="10" svg:d="m5219 6519-2519-2369" svg:viewBox="0 0 2520 2370">
          <text:p/>
        </draw:connector>
        <draw:connector draw:style-name="gr78" draw:text-style-name="P15" draw:layer="layout" draw:type="line" svg:x1="5.5cm" svg:y1="4.55cm" svg:x2="2.7cm" svg:y2="4.15cm" draw:start-shape="id508" draw:start-glue-point="6" draw:end-shape="id507" draw:end-glue-point="10" svg:d="m5500 4550-2800-400" svg:viewBox="0 0 2801 401">
          <text:p/>
        </draw:connector>
        <draw:connector draw:style-name="gr78" draw:text-style-name="P15" draw:layer="layout" draw:type="line" svg:x1="7cm" svg:y1="6.55cm" svg:x2="2.7cm" svg:y2="4.15cm" draw:start-shape="id509" draw:start-glue-point="6" draw:end-shape="id507" draw:end-glue-point="10" svg:d="m7000 6550-4300-2400" svg:viewBox="0 0 4301 2401">
          <text:p/>
        </draw:connector>
        <draw:connector draw:style-name="gr79" draw:text-style-name="P15" draw:layer="layout" draw:type="line" svg:x1="7cm" svg:y1="11.55cm" svg:x2="3cm" svg:y2="11.55cm" draw:start-shape="id510" draw:start-glue-point="6" draw:end-shape="id505" svg:d="m7000 11550h-4000" svg:viewBox="0 0 4001 1">
          <text:p/>
        </draw:connector>
        <draw:connector draw:style-name="gr80" draw:text-style-name="P15" draw:layer="layout" draw:type="line" svg:x1="7.75cm" svg:y1="12.3cm" svg:x2="8.75cm" svg:y2="15.3cm" draw:start-shape="id510" draw:start-glue-point="8" draw:end-shape="id498" draw:end-glue-point="4" svg:d="m7750 12300 1000 3000" svg:viewBox="0 0 1001 3001">
          <text:p/>
        </draw:connector>
        <draw:connector draw:style-name="gr76" draw:text-style-name="P15" draw:layer="layout" draw:type="line" svg:x1="7.75cm" svg:y1="10.8cm" svg:x2="6.281cm" svg:y2="7.581cm" draw:start-shape="id510" draw:start-glue-point="4" draw:end-shape="id506" draw:end-glue-point="9" svg:d="m7750 10800-1469-3219" svg:viewBox="0 0 1470 3220">
          <text:p/>
        </draw:connector>
        <draw:connector draw:style-name="gr76" draw:text-style-name="P15" draw:layer="layout" draw:type="line" svg:x1="7.75cm" svg:y1="10.8cm" svg:x2="7.75cm" svg:y2="7.3cm" draw:start-shape="id510" draw:start-glue-point="4" draw:end-shape="id509" draw:end-glue-point="8" svg:d="m7750 10800v-3500" svg:viewBox="0 0 1 3501">
          <text:p/>
        </draw:connector>
        <draw:connector draw:style-name="gr76" draw:text-style-name="P15" draw:layer="layout" draw:type="line" svg:x1="7.75cm" svg:y1="10.8cm" svg:x2="9.75cm" svg:y2="6.8cm" draw:start-shape="id510" draw:start-glue-point="4" draw:end-shape="id511" draw:end-glue-point="8" svg:d="m7750 10800 2000-4000" svg:viewBox="0 0 2001 4001">
          <text:p/>
        </draw:connector>
        <draw:connector draw:style-name="gr76" draw:text-style-name="P15" draw:layer="layout" draw:type="line" svg:x1="7.75cm" svg:y1="10.8cm" svg:x2="8.75cm" svg:y2="5.3cm" draw:start-shape="id510" draw:start-glue-point="4" draw:end-shape="id512" draw:end-glue-point="8" svg:d="m7750 10800 1000-5500" svg:viewBox="0 0 1001 5501">
          <text:p/>
        </draw:connector>
        <draw:connector draw:style-name="gr63" draw:text-style-name="P15" draw:layer="layout" draw:type="line" svg:x1="8.281cm" svg:y1="12.081cm" svg:x2="12.219cm" svg:y2="14.519cm" draw:start-shape="id510" draw:start-glue-point="9" draw:end-shape="id513" draw:end-glue-point="5" svg:d="m8281 12081 3938 2438" svg:viewBox="0 0 3939 2439">
          <text:p/>
        </draw:connector>
        <draw:connector draw:style-name="gr63" draw:text-style-name="P15" draw:layer="layout" draw:type="line" svg:x1="13.5cm" svg:y1="15.05cm" svg:x2="19cm" svg:y2="13.05cm" draw:start-shape="id513" draw:start-glue-point="10" draw:end-shape="id514" draw:end-glue-point="6" svg:d="m13500 15050 5500-2000" svg:viewBox="0 0 5501 2001">
          <text:p/>
        </draw:connector>
        <draw:connector draw:style-name="gr63" draw:text-style-name="P15" draw:layer="layout" draw:type="line" svg:x1="15.75cm" svg:y1="8.3cm" svg:x2="19cm" svg:y2="13.05cm" draw:start-shape="id515" draw:start-glue-point="8" draw:end-shape="id514" draw:end-glue-point="6" svg:d="m15750 8300 3250 4750" svg:viewBox="0 0 3251 4751">
          <text:p/>
        </draw:connector>
        <draw:connector draw:style-name="gr63" draw:text-style-name="P15" draw:layer="layout" draw:type="line" svg:x1="8.281cm" svg:y1="11.019cm" svg:x2="15cm" svg:y2="7.55cm" draw:start-shape="id510" draw:start-glue-point="11" draw:end-shape="id515" draw:end-glue-point="6" svg:d="m8281 11019 6719-3469" svg:viewBox="0 0 6720 3470">
          <text:p/>
        </draw:connector>
        <draw:connector draw:style-name="gr80" draw:text-style-name="P15" draw:layer="layout" draw:type="line" svg:x1="20.281cm" svg:y1="13.581cm" svg:x2="20.25cm" svg:y2="14.8cm" draw:start-shape="id514" draw:start-glue-point="9" draw:end-shape="id483" draw:end-glue-point="4" svg:d="m20281 13581-31 1219" svg:viewBox="0 0 32 1220">
          <text:p/>
        </draw:connector>
        <draw:connector draw:style-name="gr22" draw:text-style-name="P15" draw:layer="layout" draw:type="line" svg:x1="12.25cm" svg:y1="18.3cm" svg:x2="12.75cm" svg:y2="15.8cm" draw:start-shape="id516" draw:start-glue-point="4" draw:end-shape="id513" draw:end-glue-point="8" svg:d="m12250 18300 500-2500" svg:viewBox="0 0 501 2501">
          <text:p/>
        </draw:connector>
        <draw:connector draw:style-name="gr22" draw:text-style-name="P15" draw:layer="layout" draw:type="line" svg:x1="13.25cm" svg:y1="16.8cm" svg:x2="12.75cm" svg:y2="15.8cm" draw:start-shape="id517" draw:start-glue-point="4" draw:end-shape="id513" draw:end-glue-point="8" svg:d="m13250 16800-500-1000" svg:viewBox="0 0 501 1001">
          <text:p/>
        </draw:connector>
        <draw:connector draw:style-name="gr22" draw:text-style-name="P15" draw:layer="layout" draw:type="line" svg:x1="14.719cm" svg:y1="16.519cm" svg:x2="13.281cm" svg:y2="15.581cm" draw:start-shape="id518" draw:start-glue-point="5" draw:end-shape="id513" draw:end-glue-point="9" svg:d="m14719 16519-1438-938" svg:viewBox="0 0 1439 939">
          <text:p/>
        </draw:connector>
        <draw:connector draw:style-name="gr80" draw:text-style-name="P15" draw:layer="layout" draw:type="line" svg:x1="9.5cm" svg:y1="16.05cm" svg:x2="12cm" svg:y2="15.05cm" draw:start-shape="id498" draw:start-glue-point="10" draw:end-shape="id513" draw:end-glue-point="6" svg:d="m9500 16050 2500-1000" svg:viewBox="0 0 2501 1001">
          <text:p/>
        </draw:connector>
        <draw:connector draw:style-name="gr22" draw:text-style-name="P15" draw:layer="layout" draw:type="line" svg:x1="14.75cm" svg:y1="18.3cm" svg:x2="13.281cm" svg:y2="15.581cm" draw:start-shape="id519" draw:start-glue-point="4" draw:end-shape="id513" draw:end-glue-point="9" svg:d="m14750 18300-1469-2719" svg:viewBox="0 0 1470 2720">
          <text:p/>
        </draw:connector>
        <draw:connector draw:style-name="gr78" draw:text-style-name="P15" draw:layer="layout" draw:type="line" svg:x1="7cm" svg:y1="18.55cm" svg:x2="8.5cm" svg:y2="19.05cm" draw:start-shape="id504" draw:start-glue-point="10" draw:end-shape="id520" draw:end-glue-point="6" svg:d="m7000 18550 1500 500" svg:viewBox="0 0 1501 501">
          <text:p/>
        </draw:connector>
        <draw:connector draw:style-name="gr78" draw:text-style-name="P15" draw:layer="layout" draw:type="line" svg:x1="4.281cm" svg:y1="19.581cm" svg:x2="8.5cm" svg:y2="19.05cm" draw:start-shape="id503" draw:start-glue-point="9" draw:end-shape="id520" draw:end-glue-point="6" svg:d="m4281 19581 4219-531" svg:viewBox="0 0 4220 532">
          <text:p/>
        </draw:connector>
        <draw:connector draw:style-name="gr78" draw:text-style-name="P15" draw:layer="layout" draw:type="line" svg:x1="11.5cm" svg:y1="19.05cm" svg:x2="10cm" svg:y2="19.05cm" draw:start-shape="id516" draw:start-glue-point="6" draw:end-shape="id520" draw:end-glue-point="10" svg:d="m11500 19050h-1500" svg:viewBox="0 0 1501 1">
          <text:p/>
        </draw:connector>
        <draw:connector draw:style-name="gr78" draw:text-style-name="P15" draw:layer="layout" draw:type="line" svg:x1="12.5cm" svg:y1="17.55cm" svg:x2="10cm" svg:y2="19.05cm" draw:start-shape="id517" draw:start-glue-point="6" draw:end-shape="id520" draw:end-glue-point="10" svg:d="m12500 17550-2500 1500" svg:viewBox="0 0 2501 1501">
          <text:p/>
        </draw:connector>
        <draw:connector draw:style-name="gr78" draw:text-style-name="P15" draw:layer="layout" draw:type="line" svg:x1="15.5cm" svg:y1="19.05cm" svg:x2="17.5cm" svg:y2="19.05cm" draw:start-shape="id519" draw:start-glue-point="10" draw:end-shape="id521" draw:end-glue-point="6" svg:d="m15500 19050h2000" svg:viewBox="0 0 2001 1">
          <text:p/>
        </draw:connector>
        <draw:connector draw:style-name="gr78" draw:text-style-name="P15" draw:layer="layout" draw:type="line" svg:x1="15.781cm" svg:y1="17.581cm" svg:x2="17.719cm" svg:y2="18.519cm" draw:start-shape="id518" draw:start-glue-point="9" draw:end-shape="id521" draw:end-glue-point="5" svg:d="m15781 17581 1938 938" svg:viewBox="0 0 1939 939">
          <text:p/>
        </draw:connector>
        <draw:connector draw:style-name="gr78" draw:text-style-name="P15" draw:layer="layout" draw:type="line" svg:x1="20.719cm" svg:y1="18.581cm" svg:x2="19cm" svg:y2="19.05cm" draw:start-shape="id482" draw:start-glue-point="7" draw:end-shape="id521" draw:end-glue-point="10" svg:d="m20719 18581-1719 469" svg:viewBox="0 0 1720 470">
          <text:p/>
        </draw:connector>
        <draw:connector draw:style-name="gr78" draw:text-style-name="P15" draw:layer="layout" draw:type="line" svg:x1="22.719cm" svg:y1="19.081cm" svg:x2="19cm" svg:y2="19.05cm" draw:start-shape="id484" draw:start-glue-point="7" draw:end-shape="id521" draw:end-glue-point="10" svg:d="m22719 19081-3719-31" svg:viewBox="0 0 3720 32">
          <text:p/>
        </draw:connector>
        <draw:connector draw:style-name="gr79" draw:text-style-name="P15" draw:layer="layout" draw:type="line" svg:x1="20.5cm" svg:y1="13.05cm" svg:x2="25cm" svg:y2="12.05cm" draw:start-shape="id514" draw:start-glue-point="10" draw:end-shape="id522" draw:end-glue-point="6" svg:d="m20500 13050 4500-1000" svg:viewBox="0 0 4501 1001">
          <text:p/>
        </draw:connector>
        <draw:connector draw:style-name="gr78" draw:text-style-name="P15" draw:layer="layout" draw:type="line" svg:x1="25.25cm" svg:y1="14.3cm" svg:x2="25.75cm" svg:y2="12.8cm" draw:start-shape="id488" draw:start-glue-point="4" draw:end-shape="id522" draw:end-glue-point="8" svg:d="m25250 14300 500-1500" svg:viewBox="0 0 501 1501">
          <text:p/>
        </draw:connector>
        <draw:connector draw:style-name="gr78" draw:text-style-name="P15" draw:layer="layout" draw:type="line" svg:x1="23.781cm" svg:y1="14.519cm" svg:x2="25.219cm" svg:y2="12.581cm" draw:start-shape="id489" draw:start-glue-point="11" draw:end-shape="id522" draw:end-glue-point="7" svg:d="m23781 14519 1438-1938" svg:viewBox="0 0 1439 1939">
          <text:p/>
        </draw:connector>
        <draw:connector draw:style-name="gr78" draw:text-style-name="P15" draw:layer="layout" draw:type="line" svg:x1="26.75cm" svg:y1="7.3cm" svg:x2="26.281cm" svg:y2="11.519cm" draw:start-shape="id494" draw:start-glue-point="8" draw:end-shape="id522" draw:end-glue-point="11" svg:d="m26750 7300-469 4219" svg:viewBox="0 0 470 4220">
          <text:p/>
        </draw:connector>
        <draw:connector draw:style-name="gr78" draw:text-style-name="P15" draw:layer="layout" draw:type="line" svg:x1="24.75cm" svg:y1="8.8cm" svg:x2="25.219cm" svg:y2="11.519cm" draw:start-shape="id495" draw:start-glue-point="8" draw:end-shape="id522" draw:end-glue-point="5" svg:d="m24750 8800 469 2719" svg:viewBox="0 0 470 2720">
          <text:p/>
        </draw:connector>
        <draw:connector draw:style-name="gr78" draw:text-style-name="P15" draw:layer="layout" draw:type="line" svg:x1="25.75cm" svg:y1="5.3cm" svg:x2="25.75cm" svg:y2="11.3cm" draw:start-shape="id493" draw:start-glue-point="8" draw:end-shape="id522" svg:d="m25750 5300v6000" svg:viewBox="0 0 1 6001">
          <text:p/>
        </draw:connector>
        <draw:connector draw:style-name="gr22" draw:text-style-name="P15" draw:layer="layout" draw:type="line" svg:x1="7cm" svg:y1="4.55cm" svg:x2="8cm" svg:y2="4.55cm" draw:start-shape="id508" draw:start-glue-point="10" draw:end-shape="id512" draw:end-glue-point="6" svg:d="m7000 4550h1000" svg:viewBox="0 0 1001 1">
          <text:p/>
        </draw:connector>
        <draw:connector draw:style-name="gr78" draw:text-style-name="P15" draw:layer="layout" draw:type="line" svg:x1="20cm" svg:y1="5.05cm" svg:x2="19.281cm" svg:y2="4.581cm" draw:start-shape="id490" draw:start-glue-point="6" draw:end-shape="id523" draw:end-glue-point="9" svg:d="m20000 5050-719-469" svg:viewBox="0 0 720 470">
          <text:p/>
        </draw:connector>
        <draw:connector draw:style-name="gr78" draw:text-style-name="P15" draw:layer="layout" draw:type="line" svg:x1="22.5cm" svg:y1="4.05cm" svg:x2="19.5cm" svg:y2="4.05cm" draw:start-shape="id492" draw:start-glue-point="6" draw:end-shape="id523" draw:end-glue-point="10" svg:d="m22500 4050h-3000" svg:viewBox="0 0 3001 1">
          <text:p/>
        </draw:connector>
        <draw:connector draw:style-name="gr78" draw:text-style-name="P15" draw:layer="layout" draw:type="line" svg:x1="21.719cm" svg:y1="9.519cm" svg:x2="19.281cm" svg:y2="4.581cm" draw:start-shape="id524" draw:start-glue-point="5" draw:end-shape="id523" draw:end-glue-point="9" svg:d="m21719 9519-2438-4938" svg:viewBox="0 0 2439 4939">
          <text:p/>
        </draw:connector>
        <draw:connector draw:style-name="gr78" draw:text-style-name="P15" draw:layer="layout" draw:type="line" svg:x1="9.5cm" svg:y1="4.55cm" svg:x2="12cm" svg:y2="4.05cm" draw:start-shape="id512" draw:start-glue-point="10" draw:end-shape="id525" draw:end-glue-point="3" svg:d="m9500 4550 2500-500" svg:viewBox="0 0 2501 501">
          <text:p/>
        </draw:connector>
        <draw:connector draw:style-name="gr78" draw:text-style-name="P15" draw:layer="layout" draw:type="line" svg:x1="10.5cm" svg:y1="6.05cm" svg:x2="12cm" svg:y2="4.05cm" draw:start-shape="id511" draw:start-glue-point="10" draw:end-shape="id525" draw:end-glue-point="6" svg:d="m10500 6050 1500-2000" svg:viewBox="0 0 1501 2001">
          <text:p/>
        </draw:connector>
        <draw:connector draw:style-name="gr78" draw:text-style-name="P15" draw:layer="layout" draw:type="line" svg:x1="14.25cm" svg:y1="9.3cm" svg:x2="12.75cm" svg:y2="4.8cm" draw:start-shape="id526" draw:start-glue-point="4" draw:end-shape="id525" draw:end-glue-point="8" svg:d="m14250 9300-1500-4500" svg:viewBox="0 0 1501 4501">
          <text:p/>
        </draw:connector>
        <draw:connector draw:style-name="gr22" draw:text-style-name="P15" draw:layer="layout" draw:type="line" svg:x1="12cm" svg:y1="11.55cm" svg:x2="8.5cm" svg:y2="11.55cm" draw:start-shape="id527" draw:start-glue-point="6" draw:end-shape="id510" draw:end-glue-point="10" svg:d="m12000 11550h-3500" svg:viewBox="0 0 3501 1">
          <text:p/>
        </draw:connector>
        <draw:connector draw:style-name="gr22" draw:text-style-name="P15" draw:layer="layout" draw:type="line" svg:x1="13.281cm" svg:y1="11.019cm" svg:x2="13.719cm" svg:y2="10.581cm" draw:start-shape="id527" draw:start-glue-point="11" draw:end-shape="id526" draw:end-glue-point="7" svg:d="m13281 11019 438-438" svg:viewBox="0 0 439 439">
          <text:p/>
        </draw:connector>
        <draw:connector draw:style-name="gr22" draw:text-style-name="P15" draw:layer="layout" draw:type="line" svg:x1="13.281cm" svg:y1="12.081cm" svg:x2="14cm" svg:y2="12.05cm" draw:start-shape="id527" draw:start-glue-point="9" draw:end-shape="id528" draw:end-glue-point="6" svg:d="m13281 12081 719-31" svg:viewBox="0 0 720 32">
          <text:p/>
        </draw:connector>
        <draw:connector draw:style-name="gr22" draw:text-style-name="P15" draw:layer="layout" draw:type="line" svg:x1="14.25cm" svg:y1="10.8cm" svg:x2="14.75cm" svg:y2="11.3cm" draw:start-shape="id526" draw:start-glue-point="8" draw:end-shape="id528" draw:end-glue-point="4" svg:d="m14250 10800 500 500" svg:viewBox="0 0 501 501">
          <text:p/>
        </draw:connector>
        <draw:connector draw:style-name="gr22" draw:text-style-name="P15" draw:layer="layout" draw:type="line" svg:x1="12.75cm" svg:y1="12.3cm" svg:x2="12.75cm" svg:y2="14.3cm" draw:start-shape="id527" draw:start-glue-point="8" draw:end-shape="id513" draw:end-glue-point="4" svg:d="m12750 12300v2000" svg:viewBox="0 0 1 2001">
          <text:p/>
        </draw:connector>
        <draw:connector draw:style-name="gr22" draw:text-style-name="P15" draw:layer="layout" draw:type="line" svg:x1="14.219cm" svg:y1="12.581cm" svg:x2="13.281cm" svg:y2="14.519cm" draw:start-shape="id528" draw:start-glue-point="7" draw:end-shape="id513" draw:end-glue-point="11" svg:d="m14219 12581-938 1938" svg:viewBox="0 0 939 1939">
          <text:p/>
        </draw:connector>
        <draw:connector draw:style-name="gr22" draw:text-style-name="P15" draw:layer="layout" draw:type="line" svg:x1="15.5cm" svg:y1="12.05cm" svg:x2="19cm" svg:y2="13.05cm" draw:start-shape="id528" draw:start-glue-point="10" draw:end-shape="id514" draw:end-glue-point="6" svg:d="m15500 12050 3500 1000" svg:viewBox="0 0 3501 1001">
          <text:p/>
        </draw:connector>
        <draw:connector draw:style-name="gr22" draw:text-style-name="P15" draw:layer="layout" draw:type="line" svg:x1="14.25cm" svg:y1="9.3cm" svg:x2="15.219cm" svg:y2="8.081cm" draw:start-shape="id526" draw:start-glue-point="4" draw:end-shape="id515" draw:end-glue-point="7" svg:d="m14250 9300 969-1219" svg:viewBox="0 0 970 1220">
          <text:p/>
        </draw:connector>
        <draw:connector draw:style-name="gr76" draw:text-style-name="P15" draw:layer="layout" draw:type="line" svg:x1="23.5cm" svg:y1="6.25cm" svg:x2="18.781cm" svg:y2="8.519cm" draw:start-shape="id529" draw:start-glue-point="6" draw:end-shape="id491" draw:end-glue-point="11" svg:d="m23500 6250-4719 2269" svg:viewBox="0 0 4720 2270">
          <text:p/>
        </draw:connector>
        <draw:connector draw:style-name="gr22" draw:text-style-name="P15" draw:layer="layout" draw:type="line" svg:x1="21.5cm" svg:y1="10.05cm" svg:x2="19cm" svg:y2="9.05cm" draw:start-shape="id524" draw:start-glue-point="6" draw:end-shape="id491" draw:end-glue-point="10" svg:d="m21500 10050-2500-1000" svg:viewBox="0 0 2501 1001">
          <text:p/>
        </draw:connector>
        <draw:connector draw:style-name="gr80" draw:text-style-name="P15" draw:layer="layout" draw:type="line" svg:x1="18.781cm" svg:y1="9.581cm" svg:x2="19.75cm" svg:y2="12.3cm" draw:start-shape="id491" draw:start-glue-point="9" draw:end-shape="id514" draw:end-glue-point="4" svg:d="m18781 9581 969 2719" svg:viewBox="0 0 970 2720">
          <text:p/>
        </draw:connector>
        <draw:connector draw:style-name="gr80" draw:text-style-name="P15" draw:layer="layout" draw:type="line" svg:x1="17.719cm" svg:y1="8.519cm" svg:x2="16.281cm" svg:y2="8.081cm" draw:start-shape="id491" draw:start-glue-point="5" draw:end-shape="id515" draw:end-glue-point="9" svg:d="m17719 8519-1438-438" svg:viewBox="0 0 1439 439">
          <text:p/>
        </draw:connector>
        <draw:connector draw:style-name="gr80" draw:text-style-name="P15" draw:layer="layout" draw:type="line" svg:x1="19.5cm" svg:y1="15.55cm" svg:x2="13.5cm" svg:y2="15.05cm" draw:start-shape="id483" draw:start-glue-point="6" draw:end-shape="id513" draw:end-glue-point="10" svg:d="m19500 15550-6000-500" svg:viewBox="0 0 6001 501">
          <text:p/>
        </draw:connector>
        <draw:connector draw:style-name="gr76" draw:text-style-name="P15" draw:layer="layout" draw:type="line" svg:x1="6.25cm" svg:y1="5.3cm" svg:x2="7.75cm" svg:y2="10.8cm" draw:start-shape="id508" draw:start-glue-point="8" draw:end-shape="id510" draw:end-glue-point="4" svg:d="m6250 5300 1500 5500" svg:viewBox="0 0 1501 5501">
          <text:p/>
        </draw:connector>
        <draw:connector draw:style-name="gr79" draw:text-style-name="P15" draw:layer="layout" draw:type="line" svg:x1="13.281cm" svg:y1="4.581cm" svg:x2="15.219cm" svg:y2="7.019cm" draw:start-shape="id525" draw:start-glue-point="9" draw:end-shape="id515" draw:end-glue-point="5" svg:d="m13281 4581 1938 2438" svg:viewBox="0 0 1939 2439">
          <text:p/>
        </draw:connector>
        <draw:connector draw:style-name="gr79" draw:text-style-name="P15" draw:layer="layout" draw:type="line" svg:x1="18.219cm" svg:y1="4.581cm" svg:x2="16.281cm" svg:y2="7.019cm" draw:start-shape="id523" draw:start-glue-point="7" draw:end-shape="id515" draw:end-glue-point="11" svg:d="m18219 4581-1938 2438" svg:viewBox="0 0 1939 2439">
          <text:p/>
        </draw:connector>
        <draw:connector draw:style-name="gr79" draw:text-style-name="P15" draw:layer="layout" draw:type="line" svg:x1="18.25cm" svg:y1="18.3cm" svg:x2="19.219cm" svg:y2="13.581cm" draw:start-shape="id521" draw:start-glue-point="4" draw:end-shape="id514" draw:end-glue-point="7" svg:d="m18250 18300 969-4719" svg:viewBox="0 0 970 4720">
          <text:p/>
        </draw:connector>
        <draw:connector draw:style-name="gr79" draw:text-style-name="P15" draw:layer="layout" draw:type="line" svg:x1="9.781cm" svg:y1="18.519cm" svg:x2="12.219cm" svg:y2="15.581cm" draw:start-shape="id520" draw:start-glue-point="11" draw:end-shape="id513" draw:end-glue-point="7" svg:d="m9781 18519 2438-2938" svg:viewBox="0 0 2439 2939">
          <text:p/>
        </draw:connector>
        <draw:frame draw:style-name="gr14" draw:text-style-name="P35" draw:layer="layout" svg:width="4.274cm" svg:height="0.962cm" svg:x="3.7cm" svg:y="12.099cm">
          <draw:text-box>
            <text:p><text:span text:style-name="T42">Infrastruktur</text:span></text:p>
          </draw:text-box>
        </draw:frame>
        <draw:frame draw:style-name="gr14" draw:text-style-name="P35" draw:layer="layout" svg:width="4.32cm" svg:height="0.962cm" svg:x="13.6cm" svg:y="3.6cm">
          <draw:text-box>
            <text:p><text:span text:style-name="T42">Institutionen</text:span></text:p>
          </draw:text-box>
        </draw:frame>
        <draw:frame draw:style-name="gr14" draw:text-style-name="P35" draw:layer="layout" svg:width="8.55cm" svg:height="0.962cm" svg:x="19.2cm" svg:y="19.6cm">
          <draw:text-box>
            <text:p><text:span text:style-name="T42">Stigmergische Vermittlung</text:span></text:p>
          </draw:text-box>
        </draw:frame>
        <draw:custom-shape draw:style-name="gr81" draw:text-style-name="P36" draw:layer="layout" svg:width="4cm" svg:height="2.5cm" svg:x="0.5cm" svg:y="6.2cm">
          <text:p text:style-name="P15"><text:span text:style-name="T43"><text:s text:c="3"/></text:span><text:span text:style-name="T43">Nur für die</text:span></text:p>
          <text:p text:style-name="P15"><text:span text:style-name="T43">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3" draw:text-style-name="P38" draw:layer="layout" svg:width="15.1cm" svg:height="11cm" svg:x="11.9cm" svg:y="7.5cm">
          <text:p text:style-name="P37"><text:span text:style-name="T16">Meta-Commons: »Koordination«</text:span></text:p>
          <text:p text:style-name="P37"><text:span text:style-name="T13">Schaffen der Voraussetzungen für und</text:span><text:span text:style-name="T13"><text:line-break/></text:span><text:span text:style-name="T13">Koordination der Aktivitäten der Projekte</text:span></text:p>
          <text:p text:style-name="P37"><text:span text:style-name="T13">Nur bei großen Commons, sonst Teil der</text:span><text:span text:style-name="T13"><text:line-break/></text:span><text:span text:style-name="T13">Projekte</text:span></text:p>
          <text:p text:style-name="P37"><text:span text:style-name="T13">Analogie heute: Management, Planungsstab</text:span></text:p>
          <text:p text:style-name="P37"><text:span text:style-name="T45">Beispiele:</text:span></text:p>
          <text:list text:style-name="L3">
            <text:list-item>
              <text:list>
                <text:list-item>
                  <text:p><text:span text:style-name="T44">Sektorale Commons: Energie, Wasser,</text:span><text:span text:style-name="T44"><text:line-break/></text:span><text:span text:style-name="T44">Wärme, Nahrung etc.</text:span></text:p>
                </text:list-item>
                <text:list-item>
                  <text:p><text:span text:style-name="T44">Globale Commons: Atmosphäre,</text:span><text:span text:style-name="T44"><text:line-break/></text:span><text:span text:style-name="T44">Meere, Rohstoffe etc.</text:span></text:p>
                </text:list-item>
              </text:list>
            </text:list-item>
          </text:list>
          <draw:enhanced-geometry svg:viewBox="0 0 21600 21600" draw:mirror-horizontal="false" draw:mirror-vertical="false" draw:text-areas="800 800 20800 20800" draw:type="round-rectangular-callout" draw:modifiers="-4375.49831137011 16760.07635669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35" draw:layer="layout" svg:width="3.004cm" svg:height="0.962cm" svg:x="9.6cm" svg:y="6.8cm">
          <draw:text-box>
            <text:p><text:span text:style-name="T42">Projekte</text:span></text:p>
          </draw:text-box>
        </draw:frame>
        <presentation:notes draw:style-name="dp2" presentation:use-header-name="hdr1" presentation:use-footer-name="ftr1">
          <draw:page-thumbnail draw:style-name="gr2" draw:layer="layout" svg:width="13.705cm" svg:height="10.279cm" svg:x="3.647cm" svg:y="2.853cm" draw:page-number="32" presentation:class="page"/>
          <draw:frame presentation:style-name="pr5" draw:layer="layout" svg:width="14.517cm" svg:height="11.409cm" svg:x="3.249cm" svg:y="14.13cm" presentation:class="notes" presentation:placeholder="true">
            <draw:text-box/>
          </draw:frame>
        </presentation:notes>
      </draw:page>
      <draw:page draw:name="page33" draw:style-name="dp1" draw:master-page-name="lyt-cool">
        <office:forms form:automatic-focus="false" form:apply-design-mode="false"/>
        <draw:custom-shape draw:style-name="gr75" draw:text-style-name="P15" draw:layer="layout" svg:width="28cm" svg:height="21cm" svg:x="0cm" svg:y="0cm">
          <text:p/>
          <draw:enhanced-geometry svg:viewBox="0 0 21600 21600" draw:type="rectangle" draw:enhanced-path="M 0 0 L 21600 0 21600 21600 0 21600 0 0 Z N"/>
        </draw:custom-shape>
        <draw:connector draw:style-name="gr76" draw:text-style-name="P15" draw:layer="layout" draw:type="line" svg:x1="20.719cm" svg:y1="17.519cm" svg:x2="20.25cm" svg:y2="16.3cm" draw:start-shape="id530" draw:start-glue-point="5" draw:end-shape="id531" draw:end-glue-point="8" svg:d="m20719 17519-469-1219" svg:viewBox="0 0 470 1220">
          <text:p/>
        </draw:connector>
        <draw:connector draw:style-name="gr76" draw:text-style-name="P15" draw:layer="layout" draw:type="line" svg:x1="22.719cm" svg:y1="18.019cm" svg:x2="20.25cm" svg:y2="16.3cm" draw:start-shape="id532" draw:start-glue-point="5" draw:end-shape="id531" draw:end-glue-point="8" svg:d="m22719 18019-2469-1719" svg:viewBox="0 0 2470 1720">
          <text:p/>
        </draw:connector>
        <draw:connector draw:style-name="gr76" draw:text-style-name="P15" draw:layer="layout" draw:type="line" svg:x1="21.5cm" svg:y1="16.55cm" svg:x2="20.25cm" svg:y2="16.3cm" draw:start-shape="id533" draw:start-glue-point="6" draw:end-shape="id531" draw:end-glue-point="8" svg:d="m21500 16550-1250-250" svg:viewBox="0 0 1251 251">
          <text:p/>
        </draw:connector>
        <draw:connector draw:style-name="gr76" draw:text-style-name="P15" draw:layer="layout" draw:type="line" svg:x1="24.5cm" svg:y1="18.05cm" svg:x2="20.781cm" svg:y2="16.081cm" draw:start-shape="id534" draw:start-glue-point="6" draw:end-shape="id531" draw:end-glue-point="9" svg:d="m24500 18050-3719-1969" svg:viewBox="0 0 3720 1970">
          <text:p/>
        </draw:connector>
        <draw:connector draw:style-name="gr76" draw:text-style-name="P15" draw:layer="layout" draw:type="line" svg:x1="23.5cm" svg:y1="16.55cm" svg:x2="20.781cm" svg:y2="16.081cm" draw:start-shape="id535" draw:start-glue-point="6" draw:end-shape="id531" draw:end-glue-point="9" svg:d="m23500 16550-2719-469" svg:viewBox="0 0 2720 470">
          <text:p/>
        </draw:connector>
        <draw:connector draw:style-name="gr76" draw:text-style-name="P15" draw:layer="layout" draw:type="line" svg:x1="24.5cm" svg:y1="15.05cm" svg:x2="21cm" svg:y2="15.55cm" draw:start-shape="id536" draw:start-glue-point="6" draw:end-shape="id531" draw:end-glue-point="10" svg:d="m24500 15050-3500 500" svg:viewBox="0 0 3501 501">
          <text:p/>
        </draw:connector>
        <draw:connector draw:style-name="gr76" draw:text-style-name="P15" draw:layer="layout" draw:type="line" svg:x1="22.5cm" svg:y1="15.05cm" svg:x2="21cm" svg:y2="15.55cm" draw:start-shape="id537" draw:start-glue-point="6" draw:end-shape="id531" draw:end-glue-point="10" svg:d="m22500 15050-1500 500" svg:viewBox="0 0 1501 501">
          <text:p/>
        </draw:connector>
        <draw:connector draw:style-name="gr76" draw:text-style-name="P15" draw:layer="layout" draw:type="line" svg:x1="20.219cm" svg:y1="5.581cm" svg:x2="18.781cm" svg:y2="8.519cm" draw:start-shape="id538" draw:start-glue-point="7" draw:end-shape="id539" draw:end-glue-point="11" svg:d="m20219 5581-1438 2938" svg:viewBox="0 0 1439 2939">
          <text:p/>
        </draw:connector>
        <draw:connector draw:style-name="gr76" draw:text-style-name="P15" draw:layer="layout" draw:type="line" svg:x1="22.719cm" svg:y1="4.581cm" svg:x2="18.781cm" svg:y2="8.519cm" draw:start-shape="id540" draw:start-glue-point="7" draw:end-shape="id539" draw:end-glue-point="11" svg:d="m22719 4581-3938 3938" svg:viewBox="0 0 3939 3939">
          <text:p/>
        </draw:connector>
        <draw:connector draw:style-name="gr76" draw:text-style-name="P15" draw:layer="layout" draw:type="line" svg:x1="25cm" svg:y1="4.55cm" svg:x2="18.781cm" svg:y2="8.519cm" draw:start-shape="id541" draw:start-glue-point="6" draw:end-shape="id539" draw:end-glue-point="11" svg:d="m25000 4550-6219 3969" svg:viewBox="0 0 6220 3970">
          <text:p/>
        </draw:connector>
        <draw:connector draw:style-name="gr76" draw:text-style-name="P15" draw:layer="layout" draw:type="line" svg:x1="26cm" svg:y1="6.55cm" svg:x2="19cm" svg:y2="9.05cm" draw:start-shape="id542" draw:start-glue-point="6" draw:end-shape="id539" draw:end-glue-point="10" svg:d="m26000 6550-7000 2500" svg:viewBox="0 0 7001 2501">
          <text:p/>
        </draw:connector>
        <draw:connector draw:style-name="gr76" draw:text-style-name="P15" draw:layer="layout" draw:type="line" svg:x1="24cm" svg:y1="8.05cm" svg:x2="19cm" svg:y2="9.05cm" draw:start-shape="id543" draw:start-glue-point="6" draw:end-shape="id539" draw:end-glue-point="10" svg:d="m24000 8050-5000 1000" svg:viewBox="0 0 5001 1001">
          <text:p/>
        </draw:connector>
        <draw:connector draw:style-name="gr76" draw:text-style-name="P15" draw:layer="layout" draw:type="line" svg:x1="21.5cm" svg:y1="8.05cm" svg:x2="19cm" svg:y2="9.05cm" draw:start-shape="id544" draw:start-glue-point="6" draw:end-shape="id539" draw:end-glue-point="10" svg:d="m21500 8050-2500 1000" svg:viewBox="0 0 2501 1001">
          <text:p/>
        </draw:connector>
        <draw:connector draw:style-name="gr76" draw:text-style-name="P15" draw:layer="layout" draw:type="line" svg:x1="4cm" svg:y1="15.55cm" svg:x2="8cm" svg:y2="16.05cm" draw:start-shape="id545" draw:start-glue-point="10" draw:end-shape="id546" draw:end-glue-point="6" svg:d="m4000 15550 4000 500" svg:viewBox="0 0 4001 501">
          <text:p/>
        </draw:connector>
        <draw:connector draw:style-name="gr76" draw:text-style-name="P15" draw:layer="layout" draw:type="line" svg:x1="6cm" svg:y1="15.55cm" svg:x2="8cm" svg:y2="16.05cm" draw:start-shape="id547" draw:start-glue-point="10" draw:end-shape="id546" draw:end-glue-point="6" svg:d="m6000 15550 2000 500" svg:viewBox="0 0 2001 501">
          <text:p/>
        </draw:connector>
        <draw:connector draw:style-name="gr76" draw:text-style-name="P15" draw:layer="layout" draw:type="line" svg:x1="3cm" svg:y1="17.05cm" svg:x2="8cm" svg:y2="16.05cm" draw:start-shape="id548" draw:start-glue-point="10" draw:end-shape="id546" draw:end-glue-point="6" svg:d="m3000 17050 5000-1000" svg:viewBox="0 0 5001 1001">
          <text:p/>
        </draw:connector>
        <draw:connector draw:style-name="gr76" draw:text-style-name="P15" draw:layer="layout" draw:type="line" svg:x1="2.281cm" svg:y1="18.519cm" svg:x2="8cm" svg:y2="16.05cm" draw:start-shape="id549" draw:start-glue-point="11" draw:end-shape="id546" draw:end-glue-point="6" svg:d="m2281 18519 5719-2469" svg:viewBox="0 0 5720 2470">
          <text:p/>
        </draw:connector>
        <draw:connector draw:style-name="gr76" draw:text-style-name="P15" draw:layer="layout" draw:type="line" svg:x1="5.5cm" svg:y1="17.55cm" svg:x2="8.219cm" svg:y2="16.581cm" draw:start-shape="id550" draw:start-glue-point="10" draw:end-shape="id546" draw:end-glue-point="7" svg:d="m5500 17550 2719-969" svg:viewBox="0 0 2720 970">
          <text:p/>
        </draw:connector>
        <draw:connector draw:style-name="gr76" draw:text-style-name="P15" draw:layer="layout" draw:type="line" svg:x1="4.5cm" svg:y1="19.05cm" svg:x2="8.219cm" svg:y2="16.581cm" draw:start-shape="id551" draw:start-glue-point="10" draw:end-shape="id546" draw:end-glue-point="7" svg:d="m4500 19050 3719-2469" svg:viewBox="0 0 3720 2470">
          <text:p/>
        </draw:connector>
        <draw:connector draw:style-name="gr76" draw:text-style-name="P15" draw:layer="layout" draw:type="line" svg:x1="6.781cm" svg:y1="18.019cm" svg:x2="8.219cm" svg:y2="16.581cm" draw:start-shape="id552" draw:start-glue-point="11" draw:end-shape="id546" draw:end-glue-point="7" svg:d="m6781 18019 1438-1438" svg:viewBox="0 0 1439 1439">
          <text:p/>
        </draw:connector>
        <draw:connector draw:style-name="gr76" draw:text-style-name="P15" draw:layer="layout" draw:type="line" svg:x1="3cm" svg:y1="17.05cm" svg:x2="4cm" svg:y2="17.55cm" draw:start-shape="id548" draw:start-glue-point="10" draw:end-shape="id550" draw:end-glue-point="6" svg:d="m3000 17050 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57" draw:text-style-name="P15" xml:id="id551" draw:id="id551"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546" draw:id="id546"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58" draw:id="id558"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70" draw:id="id570"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52" draw:id="id552"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67" draw:id="id567"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57" draw:id="id557"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59" draw:id="id559"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66" draw:id="id566"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65" draw:id="id565"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50" draw:id="id550"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64" draw:id="id564"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8" draw:id="id548"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5" draw:id="id545"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56" draw:id="id556"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0" draw:id="id530"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2" draw:id="id532"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5" draw:id="id535"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3" draw:id="id533"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7" draw:id="id537"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6" draw:id="id536"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4" draw:id="id544"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72" draw:id="id572"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77" draw:id="id577"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8" draw:id="id538"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54" draw:id="id554"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2" draw:id="id542"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1" draw:id="id541"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0" draw:id="id540"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3" draw:id="id543"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60" draw:id="id560"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74" draw:id="id574"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76" draw:id="id576"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75" draw:id="id575"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7" draw:id="id547"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49" draw:id="id549"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63" draw:id="id563"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62" draw:id="id562"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561" draw:id="id561"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539" draw:id="id539"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531" draw:id="id531"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69" draw:id="id569"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53" draw:id="id553"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55" draw:id="id555"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68" draw:id="id568"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73" draw:id="id573"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571" draw:id="id571"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34" draw:id="id534"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15" draw:layer="layout" draw:type="line" svg:x1="3.25cm" svg:y1="14.8cm" svg:x2="2.25cm" svg:y2="12.3cm" draw:start-shape="id545" draw:start-glue-point="4" draw:end-shape="id553" draw:end-glue-point="8" svg:d="m3250 14800-1000-2500" svg:viewBox="0 0 1001 2501">
          <text:p/>
        </draw:connector>
        <draw:connector draw:style-name="gr78" draw:text-style-name="P15" draw:layer="layout" draw:type="line" svg:x1="5.25cm" svg:y1="14.8cm" svg:x2="2.781cm" svg:y2="12.081cm" draw:start-shape="id547" draw:start-glue-point="4" draw:end-shape="id553" draw:end-glue-point="9" svg:d="m5250 14800-2469-2719" svg:viewBox="0 0 2470 2720">
          <text:p/>
        </draw:connector>
        <draw:connector draw:style-name="gr78" draw:text-style-name="P15" draw:layer="layout" draw:type="line" svg:x1="5.219cm" svg:y1="7.581cm" svg:x2="2.781cm" svg:y2="11.019cm" draw:start-shape="id554" draw:start-glue-point="7" draw:end-shape="id553" draw:end-glue-point="11" svg:d="m5219 7581-2438 3438" svg:viewBox="0 0 2439 3439">
          <text:p/>
        </draw:connector>
        <draw:connector draw:style-name="gr78" draw:text-style-name="P15" draw:layer="layout" draw:type="line" svg:x1="5.219cm" svg:y1="6.519cm" svg:x2="2.7cm" svg:y2="4.15cm" draw:start-shape="id554" draw:start-glue-point="5" draw:end-shape="id555" draw:end-glue-point="10" svg:d="m5219 6519-2519-2369" svg:viewBox="0 0 2520 2370">
          <text:p/>
        </draw:connector>
        <draw:connector draw:style-name="gr78" draw:text-style-name="P15" draw:layer="layout" draw:type="line" svg:x1="5.5cm" svg:y1="4.55cm" svg:x2="2.7cm" svg:y2="4.15cm" draw:start-shape="id556" draw:start-glue-point="6" draw:end-shape="id555" draw:end-glue-point="10" svg:d="m5500 4550-2800-400" svg:viewBox="0 0 2801 401">
          <text:p/>
        </draw:connector>
        <draw:connector draw:style-name="gr78" draw:text-style-name="P15" draw:layer="layout" draw:type="line" svg:x1="7cm" svg:y1="6.55cm" svg:x2="2.7cm" svg:y2="4.15cm" draw:start-shape="id557" draw:start-glue-point="6" draw:end-shape="id555" draw:end-glue-point="10" svg:d="m7000 6550-4300-2400" svg:viewBox="0 0 4301 2401">
          <text:p/>
        </draw:connector>
        <draw:connector draw:style-name="gr79" draw:text-style-name="P15" draw:layer="layout" draw:type="line" svg:x1="7cm" svg:y1="11.55cm" svg:x2="3cm" svg:y2="11.55cm" draw:start-shape="id558" draw:start-glue-point="6" draw:end-shape="id553" svg:d="m7000 11550h-4000" svg:viewBox="0 0 4001 1">
          <text:p/>
        </draw:connector>
        <draw:connector draw:style-name="gr80" draw:text-style-name="P15" draw:layer="layout" draw:type="line" svg:x1="7.75cm" svg:y1="12.3cm" svg:x2="8.75cm" svg:y2="15.3cm" draw:start-shape="id558" draw:start-glue-point="8" draw:end-shape="id546" draw:end-glue-point="4" svg:d="m7750 12300 1000 3000" svg:viewBox="0 0 1001 3001">
          <text:p/>
        </draw:connector>
        <draw:connector draw:style-name="gr76" draw:text-style-name="P15" draw:layer="layout" draw:type="line" svg:x1="7.75cm" svg:y1="10.8cm" svg:x2="6.281cm" svg:y2="7.581cm" draw:start-shape="id558" draw:start-glue-point="4" draw:end-shape="id554" draw:end-glue-point="9" svg:d="m7750 10800-1469-3219" svg:viewBox="0 0 1470 3220">
          <text:p/>
        </draw:connector>
        <draw:connector draw:style-name="gr76" draw:text-style-name="P15" draw:layer="layout" draw:type="line" svg:x1="7.75cm" svg:y1="10.8cm" svg:x2="7.75cm" svg:y2="7.3cm" draw:start-shape="id558" draw:start-glue-point="4" draw:end-shape="id557" draw:end-glue-point="8" svg:d="m7750 10800v-3500" svg:viewBox="0 0 1 3501">
          <text:p/>
        </draw:connector>
        <draw:connector draw:style-name="gr76" draw:text-style-name="P15" draw:layer="layout" draw:type="line" svg:x1="7.75cm" svg:y1="10.8cm" svg:x2="9.75cm" svg:y2="6.8cm" draw:start-shape="id558" draw:start-glue-point="4" draw:end-shape="id559" draw:end-glue-point="8" svg:d="m7750 10800 2000-4000" svg:viewBox="0 0 2001 4001">
          <text:p/>
        </draw:connector>
        <draw:connector draw:style-name="gr76" draw:text-style-name="P15" draw:layer="layout" draw:type="line" svg:x1="7.75cm" svg:y1="10.8cm" svg:x2="8.75cm" svg:y2="5.3cm" draw:start-shape="id558" draw:start-glue-point="4" draw:end-shape="id560" draw:end-glue-point="8" svg:d="m7750 10800 1000-5500" svg:viewBox="0 0 1001 5501">
          <text:p/>
        </draw:connector>
        <draw:connector draw:style-name="gr63" draw:text-style-name="P15" draw:layer="layout" draw:type="line" svg:x1="8.281cm" svg:y1="12.081cm" svg:x2="12.219cm" svg:y2="14.519cm" draw:start-shape="id558" draw:start-glue-point="9" draw:end-shape="id561" draw:end-glue-point="5" svg:d="m8281 12081 3938 2438" svg:viewBox="0 0 3939 2439">
          <text:p/>
        </draw:connector>
        <draw:connector draw:style-name="gr63" draw:text-style-name="P15" draw:layer="layout" draw:type="line" svg:x1="13.5cm" svg:y1="15.05cm" svg:x2="19cm" svg:y2="13.05cm" draw:start-shape="id561" draw:start-glue-point="10" draw:end-shape="id562" draw:end-glue-point="6" svg:d="m13500 15050 5500-2000" svg:viewBox="0 0 5501 2001">
          <text:p/>
        </draw:connector>
        <draw:connector draw:style-name="gr63" draw:text-style-name="P15" draw:layer="layout" draw:type="line" svg:x1="15.75cm" svg:y1="8.3cm" svg:x2="19cm" svg:y2="13.05cm" draw:start-shape="id563" draw:start-glue-point="8" draw:end-shape="id562" draw:end-glue-point="6" svg:d="m15750 8300 3250 4750" svg:viewBox="0 0 3251 4751">
          <text:p/>
        </draw:connector>
        <draw:connector draw:style-name="gr63" draw:text-style-name="P15" draw:layer="layout" draw:type="line" svg:x1="8.281cm" svg:y1="11.019cm" svg:x2="15cm" svg:y2="7.55cm" draw:start-shape="id558" draw:start-glue-point="11" draw:end-shape="id563" draw:end-glue-point="6" svg:d="m8281 11019 6719-3469" svg:viewBox="0 0 6720 3470">
          <text:p/>
        </draw:connector>
        <draw:connector draw:style-name="gr80" draw:text-style-name="P15" draw:layer="layout" draw:type="line" svg:x1="20.281cm" svg:y1="13.581cm" svg:x2="20.25cm" svg:y2="14.8cm" draw:start-shape="id562" draw:start-glue-point="9" draw:end-shape="id531" draw:end-glue-point="4" svg:d="m20281 13581-31 1219" svg:viewBox="0 0 32 1220">
          <text:p/>
        </draw:connector>
        <draw:connector draw:style-name="gr22" draw:text-style-name="P15" draw:layer="layout" draw:type="line" svg:x1="12.25cm" svg:y1="18.3cm" svg:x2="12.75cm" svg:y2="15.8cm" draw:start-shape="id564" draw:start-glue-point="4" draw:end-shape="id561" draw:end-glue-point="8" svg:d="m12250 18300 500-2500" svg:viewBox="0 0 501 2501">
          <text:p/>
        </draw:connector>
        <draw:connector draw:style-name="gr22" draw:text-style-name="P15" draw:layer="layout" draw:type="line" svg:x1="13.25cm" svg:y1="16.8cm" svg:x2="12.75cm" svg:y2="15.8cm" draw:start-shape="id565" draw:start-glue-point="4" draw:end-shape="id561" draw:end-glue-point="8" svg:d="m13250 16800-500-1000" svg:viewBox="0 0 501 1001">
          <text:p/>
        </draw:connector>
        <draw:connector draw:style-name="gr22" draw:text-style-name="P15" draw:layer="layout" draw:type="line" svg:x1="14.719cm" svg:y1="16.519cm" svg:x2="13.281cm" svg:y2="15.581cm" draw:start-shape="id566" draw:start-glue-point="5" draw:end-shape="id561" draw:end-glue-point="9" svg:d="m14719 16519-1438-938" svg:viewBox="0 0 1439 939">
          <text:p/>
        </draw:connector>
        <draw:connector draw:style-name="gr80" draw:text-style-name="P15" draw:layer="layout" draw:type="line" svg:x1="9.5cm" svg:y1="16.05cm" svg:x2="12cm" svg:y2="15.05cm" draw:start-shape="id546" draw:start-glue-point="10" draw:end-shape="id561" draw:end-glue-point="6" svg:d="m9500 16050 2500-1000" svg:viewBox="0 0 2501 1001">
          <text:p/>
        </draw:connector>
        <draw:connector draw:style-name="gr22" draw:text-style-name="P15" draw:layer="layout" draw:type="line" svg:x1="14.75cm" svg:y1="18.3cm" svg:x2="13.281cm" svg:y2="15.581cm" draw:start-shape="id567" draw:start-glue-point="4" draw:end-shape="id561" draw:end-glue-point="9" svg:d="m14750 18300-1469-2719" svg:viewBox="0 0 1470 2720">
          <text:p/>
        </draw:connector>
        <draw:connector draw:style-name="gr78" draw:text-style-name="P15" draw:layer="layout" draw:type="line" svg:x1="7cm" svg:y1="18.55cm" svg:x2="8.5cm" svg:y2="19.05cm" draw:start-shape="id552" draw:start-glue-point="10" draw:end-shape="id568" draw:end-glue-point="6" svg:d="m7000 18550 1500 500" svg:viewBox="0 0 1501 501">
          <text:p/>
        </draw:connector>
        <draw:connector draw:style-name="gr78" draw:text-style-name="P15" draw:layer="layout" draw:type="line" svg:x1="4.281cm" svg:y1="19.581cm" svg:x2="8.5cm" svg:y2="19.05cm" draw:start-shape="id551" draw:start-glue-point="9" draw:end-shape="id568" draw:end-glue-point="6" svg:d="m4281 19581 4219-531" svg:viewBox="0 0 4220 532">
          <text:p/>
        </draw:connector>
        <draw:connector draw:style-name="gr78" draw:text-style-name="P15" draw:layer="layout" draw:type="line" svg:x1="11.5cm" svg:y1="19.05cm" svg:x2="10cm" svg:y2="19.05cm" draw:start-shape="id564" draw:start-glue-point="6" draw:end-shape="id568" draw:end-glue-point="10" svg:d="m11500 19050h-1500" svg:viewBox="0 0 1501 1">
          <text:p/>
        </draw:connector>
        <draw:connector draw:style-name="gr78" draw:text-style-name="P15" draw:layer="layout" draw:type="line" svg:x1="12.5cm" svg:y1="17.55cm" svg:x2="10cm" svg:y2="19.05cm" draw:start-shape="id565" draw:start-glue-point="6" draw:end-shape="id568" draw:end-glue-point="10" svg:d="m12500 17550-2500 1500" svg:viewBox="0 0 2501 1501">
          <text:p/>
        </draw:connector>
        <draw:connector draw:style-name="gr78" draw:text-style-name="P15" draw:layer="layout" draw:type="line" svg:x1="15.5cm" svg:y1="19.05cm" svg:x2="17.5cm" svg:y2="19.05cm" draw:start-shape="id567" draw:start-glue-point="10" draw:end-shape="id569" draw:end-glue-point="6" svg:d="m15500 19050h2000" svg:viewBox="0 0 2001 1">
          <text:p/>
        </draw:connector>
        <draw:connector draw:style-name="gr78" draw:text-style-name="P15" draw:layer="layout" draw:type="line" svg:x1="15.781cm" svg:y1="17.581cm" svg:x2="17.719cm" svg:y2="18.519cm" draw:start-shape="id566" draw:start-glue-point="9" draw:end-shape="id569" draw:end-glue-point="5" svg:d="m15781 17581 1938 938" svg:viewBox="0 0 1939 939">
          <text:p/>
        </draw:connector>
        <draw:connector draw:style-name="gr78" draw:text-style-name="P15" draw:layer="layout" draw:type="line" svg:x1="20.719cm" svg:y1="18.581cm" svg:x2="19cm" svg:y2="19.05cm" draw:start-shape="id530" draw:start-glue-point="7" draw:end-shape="id569" draw:end-glue-point="10" svg:d="m20719 18581-1719 469" svg:viewBox="0 0 1720 470">
          <text:p/>
        </draw:connector>
        <draw:connector draw:style-name="gr78" draw:text-style-name="P15" draw:layer="layout" draw:type="line" svg:x1="22.719cm" svg:y1="19.081cm" svg:x2="19cm" svg:y2="19.05cm" draw:start-shape="id532" draw:start-glue-point="7" draw:end-shape="id569" draw:end-glue-point="10" svg:d="m22719 19081-3719-31" svg:viewBox="0 0 3720 32">
          <text:p/>
        </draw:connector>
        <draw:connector draw:style-name="gr79" draw:text-style-name="P15" draw:layer="layout" draw:type="line" svg:x1="20.5cm" svg:y1="13.05cm" svg:x2="25cm" svg:y2="12.05cm" draw:start-shape="id562" draw:start-glue-point="10" draw:end-shape="id570" draw:end-glue-point="6" svg:d="m20500 13050 4500-1000" svg:viewBox="0 0 4501 1001">
          <text:p/>
        </draw:connector>
        <draw:connector draw:style-name="gr78" draw:text-style-name="P15" draw:layer="layout" draw:type="line" svg:x1="25.25cm" svg:y1="14.3cm" svg:x2="25.75cm" svg:y2="12.8cm" draw:start-shape="id536" draw:start-glue-point="4" draw:end-shape="id570" draw:end-glue-point="8" svg:d="m25250 14300 500-1500" svg:viewBox="0 0 501 1501">
          <text:p/>
        </draw:connector>
        <draw:connector draw:style-name="gr78" draw:text-style-name="P15" draw:layer="layout" draw:type="line" svg:x1="23.781cm" svg:y1="14.519cm" svg:x2="25.219cm" svg:y2="12.581cm" draw:start-shape="id537" draw:start-glue-point="11" draw:end-shape="id570" draw:end-glue-point="7" svg:d="m23781 14519 1438-1938" svg:viewBox="0 0 1439 1939">
          <text:p/>
        </draw:connector>
        <draw:connector draw:style-name="gr78" draw:text-style-name="P15" draw:layer="layout" draw:type="line" svg:x1="26.75cm" svg:y1="7.3cm" svg:x2="26.281cm" svg:y2="11.519cm" draw:start-shape="id542" draw:start-glue-point="8" draw:end-shape="id570" draw:end-glue-point="11" svg:d="m26750 7300-469 4219" svg:viewBox="0 0 470 4220">
          <text:p/>
        </draw:connector>
        <draw:connector draw:style-name="gr78" draw:text-style-name="P15" draw:layer="layout" draw:type="line" svg:x1="24.75cm" svg:y1="8.8cm" svg:x2="25.219cm" svg:y2="11.519cm" draw:start-shape="id543" draw:start-glue-point="8" draw:end-shape="id570" draw:end-glue-point="5" svg:d="m24750 8800 469 2719" svg:viewBox="0 0 470 2720">
          <text:p/>
        </draw:connector>
        <draw:connector draw:style-name="gr78" draw:text-style-name="P15" draw:layer="layout" draw:type="line" svg:x1="25.75cm" svg:y1="5.3cm" svg:x2="25.75cm" svg:y2="11.3cm" draw:start-shape="id541" draw:start-glue-point="8" draw:end-shape="id570" svg:d="m25750 5300v6000" svg:viewBox="0 0 1 6001">
          <text:p/>
        </draw:connector>
        <draw:connector draw:style-name="gr22" draw:text-style-name="P15" draw:layer="layout" draw:type="line" svg:x1="7cm" svg:y1="4.55cm" svg:x2="8cm" svg:y2="4.55cm" draw:start-shape="id556" draw:start-glue-point="10" draw:end-shape="id560" draw:end-glue-point="6" svg:d="m7000 4550h1000" svg:viewBox="0 0 1001 1">
          <text:p/>
        </draw:connector>
        <draw:connector draw:style-name="gr78" draw:text-style-name="P15" draw:layer="layout" draw:type="line" svg:x1="20cm" svg:y1="5.05cm" svg:x2="19.281cm" svg:y2="4.581cm" draw:start-shape="id538" draw:start-glue-point="6" draw:end-shape="id571" draw:end-glue-point="9" svg:d="m20000 5050-719-469" svg:viewBox="0 0 720 470">
          <text:p/>
        </draw:connector>
        <draw:connector draw:style-name="gr78" draw:text-style-name="P15" draw:layer="layout" draw:type="line" svg:x1="22.5cm" svg:y1="4.05cm" svg:x2="19.5cm" svg:y2="4.05cm" draw:start-shape="id540" draw:start-glue-point="6" draw:end-shape="id571" draw:end-glue-point="10" svg:d="m22500 4050h-3000" svg:viewBox="0 0 3001 1">
          <text:p/>
        </draw:connector>
        <draw:connector draw:style-name="gr78" draw:text-style-name="P15" draw:layer="layout" draw:type="line" svg:x1="21.719cm" svg:y1="9.519cm" svg:x2="19.281cm" svg:y2="4.581cm" draw:start-shape="id572" draw:start-glue-point="5" draw:end-shape="id571" draw:end-glue-point="9" svg:d="m21719 9519-2438-4938" svg:viewBox="0 0 2439 4939">
          <text:p/>
        </draw:connector>
        <draw:connector draw:style-name="gr78" draw:text-style-name="P15" draw:layer="layout" draw:type="line" svg:x1="9.5cm" svg:y1="4.55cm" svg:x2="12cm" svg:y2="4.05cm" draw:start-shape="id560" draw:start-glue-point="10" draw:end-shape="id573" draw:end-glue-point="3" svg:d="m9500 4550 2500-500" svg:viewBox="0 0 2501 501">
          <text:p/>
        </draw:connector>
        <draw:connector draw:style-name="gr78" draw:text-style-name="P15" draw:layer="layout" draw:type="line" svg:x1="10.5cm" svg:y1="6.05cm" svg:x2="12cm" svg:y2="4.05cm" draw:start-shape="id559" draw:start-glue-point="10" draw:end-shape="id573" draw:end-glue-point="6" svg:d="m10500 6050 1500-2000" svg:viewBox="0 0 1501 2001">
          <text:p/>
        </draw:connector>
        <draw:connector draw:style-name="gr78" draw:text-style-name="P15" draw:layer="layout" draw:type="line" svg:x1="14.25cm" svg:y1="9.3cm" svg:x2="12.75cm" svg:y2="4.8cm" draw:start-shape="id574" draw:start-glue-point="4" draw:end-shape="id573" draw:end-glue-point="8" svg:d="m14250 9300-1500-4500" svg:viewBox="0 0 1501 4501">
          <text:p/>
        </draw:connector>
        <draw:connector draw:style-name="gr22" draw:text-style-name="P15" draw:layer="layout" draw:type="line" svg:x1="12cm" svg:y1="11.55cm" svg:x2="8.5cm" svg:y2="11.55cm" draw:start-shape="id575" draw:start-glue-point="6" draw:end-shape="id558" draw:end-glue-point="10" svg:d="m12000 11550h-3500" svg:viewBox="0 0 3501 1">
          <text:p/>
        </draw:connector>
        <draw:connector draw:style-name="gr22" draw:text-style-name="P15" draw:layer="layout" draw:type="line" svg:x1="13.281cm" svg:y1="11.019cm" svg:x2="13.719cm" svg:y2="10.581cm" draw:start-shape="id575" draw:start-glue-point="11" draw:end-shape="id574" draw:end-glue-point="7" svg:d="m13281 11019 438-438" svg:viewBox="0 0 439 439">
          <text:p/>
        </draw:connector>
        <draw:connector draw:style-name="gr22" draw:text-style-name="P15" draw:layer="layout" draw:type="line" svg:x1="13.281cm" svg:y1="12.081cm" svg:x2="14cm" svg:y2="12.05cm" draw:start-shape="id575" draw:start-glue-point="9" draw:end-shape="id576" draw:end-glue-point="6" svg:d="m13281 12081 719-31" svg:viewBox="0 0 720 32">
          <text:p/>
        </draw:connector>
        <draw:connector draw:style-name="gr22" draw:text-style-name="P15" draw:layer="layout" draw:type="line" svg:x1="14.25cm" svg:y1="10.8cm" svg:x2="14.75cm" svg:y2="11.3cm" draw:start-shape="id574" draw:start-glue-point="8" draw:end-shape="id576" draw:end-glue-point="4" svg:d="m14250 10800 500 500" svg:viewBox="0 0 501 501">
          <text:p/>
        </draw:connector>
        <draw:connector draw:style-name="gr22" draw:text-style-name="P15" draw:layer="layout" draw:type="line" svg:x1="12.75cm" svg:y1="12.3cm" svg:x2="12.75cm" svg:y2="14.3cm" draw:start-shape="id575" draw:start-glue-point="8" draw:end-shape="id561" draw:end-glue-point="4" svg:d="m12750 12300v2000" svg:viewBox="0 0 1 2001">
          <text:p/>
        </draw:connector>
        <draw:connector draw:style-name="gr22" draw:text-style-name="P15" draw:layer="layout" draw:type="line" svg:x1="14.219cm" svg:y1="12.581cm" svg:x2="13.281cm" svg:y2="14.519cm" draw:start-shape="id576" draw:start-glue-point="7" draw:end-shape="id561" draw:end-glue-point="11" svg:d="m14219 12581-938 1938" svg:viewBox="0 0 939 1939">
          <text:p/>
        </draw:connector>
        <draw:connector draw:style-name="gr22" draw:text-style-name="P15" draw:layer="layout" draw:type="line" svg:x1="15.5cm" svg:y1="12.05cm" svg:x2="19cm" svg:y2="13.05cm" draw:start-shape="id576" draw:start-glue-point="10" draw:end-shape="id562" draw:end-glue-point="6" svg:d="m15500 12050 3500 1000" svg:viewBox="0 0 3501 1001">
          <text:p/>
        </draw:connector>
        <draw:connector draw:style-name="gr22" draw:text-style-name="P15" draw:layer="layout" draw:type="line" svg:x1="14.25cm" svg:y1="9.3cm" svg:x2="15.219cm" svg:y2="8.081cm" draw:start-shape="id574" draw:start-glue-point="4" draw:end-shape="id563" draw:end-glue-point="7" svg:d="m14250 9300 969-1219" svg:viewBox="0 0 970 1220">
          <text:p/>
        </draw:connector>
        <draw:connector draw:style-name="gr76" draw:text-style-name="P15" draw:layer="layout" draw:type="line" svg:x1="23.5cm" svg:y1="6.25cm" svg:x2="18.781cm" svg:y2="8.519cm" draw:start-shape="id577" draw:start-glue-point="6" draw:end-shape="id539" draw:end-glue-point="11" svg:d="m23500 6250-4719 2269" svg:viewBox="0 0 4720 2270">
          <text:p/>
        </draw:connector>
        <draw:connector draw:style-name="gr22" draw:text-style-name="P15" draw:layer="layout" draw:type="line" svg:x1="21.5cm" svg:y1="10.05cm" svg:x2="19cm" svg:y2="9.05cm" draw:start-shape="id572" draw:start-glue-point="6" draw:end-shape="id539" draw:end-glue-point="10" svg:d="m21500 10050-2500-1000" svg:viewBox="0 0 2501 1001">
          <text:p/>
        </draw:connector>
        <draw:connector draw:style-name="gr80" draw:text-style-name="P15" draw:layer="layout" draw:type="line" svg:x1="18.781cm" svg:y1="9.581cm" svg:x2="19.75cm" svg:y2="12.3cm" draw:start-shape="id539" draw:start-glue-point="9" draw:end-shape="id562" draw:end-glue-point="4" svg:d="m18781 9581 969 2719" svg:viewBox="0 0 970 2720">
          <text:p/>
        </draw:connector>
        <draw:connector draw:style-name="gr80" draw:text-style-name="P15" draw:layer="layout" draw:type="line" svg:x1="17.719cm" svg:y1="8.519cm" svg:x2="16.281cm" svg:y2="8.081cm" draw:start-shape="id539" draw:start-glue-point="5" draw:end-shape="id563" draw:end-glue-point="9" svg:d="m17719 8519-1438-438" svg:viewBox="0 0 1439 439">
          <text:p/>
        </draw:connector>
        <draw:connector draw:style-name="gr80" draw:text-style-name="P15" draw:layer="layout" draw:type="line" svg:x1="19.5cm" svg:y1="15.55cm" svg:x2="13.5cm" svg:y2="15.05cm" draw:start-shape="id531" draw:start-glue-point="6" draw:end-shape="id561" draw:end-glue-point="10" svg:d="m19500 15550-6000-500" svg:viewBox="0 0 6001 501">
          <text:p/>
        </draw:connector>
        <draw:connector draw:style-name="gr76" draw:text-style-name="P15" draw:layer="layout" draw:type="line" svg:x1="6.25cm" svg:y1="5.3cm" svg:x2="7.75cm" svg:y2="10.8cm" draw:start-shape="id556" draw:start-glue-point="8" draw:end-shape="id558" draw:end-glue-point="4" svg:d="m6250 5300 1500 5500" svg:viewBox="0 0 1501 5501">
          <text:p/>
        </draw:connector>
        <draw:connector draw:style-name="gr79" draw:text-style-name="P15" draw:layer="layout" draw:type="line" svg:x1="13.281cm" svg:y1="4.581cm" svg:x2="15.219cm" svg:y2="7.019cm" draw:start-shape="id573" draw:start-glue-point="9" draw:end-shape="id563" draw:end-glue-point="5" svg:d="m13281 4581 1938 2438" svg:viewBox="0 0 1939 2439">
          <text:p/>
        </draw:connector>
        <draw:connector draw:style-name="gr79" draw:text-style-name="P15" draw:layer="layout" draw:type="line" svg:x1="18.219cm" svg:y1="4.581cm" svg:x2="16.281cm" svg:y2="7.019cm" draw:start-shape="id571" draw:start-glue-point="7" draw:end-shape="id563" draw:end-glue-point="11" svg:d="m18219 4581-1938 2438" svg:viewBox="0 0 1939 2439">
          <text:p/>
        </draw:connector>
        <draw:connector draw:style-name="gr79" draw:text-style-name="P15" draw:layer="layout" draw:type="line" svg:x1="18.25cm" svg:y1="18.3cm" svg:x2="19.219cm" svg:y2="13.581cm" draw:start-shape="id569" draw:start-glue-point="4" draw:end-shape="id562" draw:end-glue-point="7" svg:d="m18250 18300 969-4719" svg:viewBox="0 0 970 4720">
          <text:p/>
        </draw:connector>
        <draw:connector draw:style-name="gr79" draw:text-style-name="P15" draw:layer="layout" draw:type="line" svg:x1="9.781cm" svg:y1="18.519cm" svg:x2="12.219cm" svg:y2="15.581cm" draw:start-shape="id568" draw:start-glue-point="11" draw:end-shape="id561" draw:end-glue-point="7" svg:d="m9781 18519 2438-2938" svg:viewBox="0 0 2439 2939">
          <text:p/>
        </draw:connector>
        <draw:frame draw:style-name="gr14" draw:text-style-name="P35" draw:layer="layout" svg:width="4.274cm" svg:height="0.962cm" svg:x="3.7cm" svg:y="12.099cm">
          <draw:text-box>
            <text:p><text:span text:style-name="T42">Infrastruktur</text:span></text:p>
          </draw:text-box>
        </draw:frame>
        <draw:frame draw:style-name="gr14" draw:text-style-name="P35" draw:layer="layout" svg:width="4.32cm" svg:height="0.962cm" svg:x="13.6cm" svg:y="3.6cm">
          <draw:text-box>
            <text:p><text:span text:style-name="T42">Institutionen</text:span></text:p>
          </draw:text-box>
        </draw:frame>
        <draw:frame draw:style-name="gr14" draw:text-style-name="P35" draw:layer="layout" svg:width="8.55cm" svg:height="0.962cm" svg:x="19.2cm" svg:y="19.6cm">
          <draw:text-box>
            <text:p><text:span text:style-name="T42">Stigmergische Vermittlung</text:span></text:p>
          </draw:text-box>
        </draw:frame>
        <draw:custom-shape draw:style-name="gr81" draw:text-style-name="P36" draw:layer="layout" svg:width="4cm" svg:height="2.5cm" svg:x="0.5cm" svg:y="6.2cm">
          <text:p text:style-name="P15"><text:span text:style-name="T43"><text:s text:c="3"/></text:span><text:span text:style-name="T43">Nur für die</text:span></text:p>
          <text:p text:style-name="P15"><text:span text:style-name="T43">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3" draw:text-style-name="P39" draw:layer="layout" svg:width="17.1cm" svg:height="8.8cm" svg:x="10.6cm" svg:y="9.1cm">
          <text:p text:style-name="P37"><text:span text:style-name="T16">Infrastruktur-Commons: »Vernetzung«</text:span></text:p>
          <text:p text:style-name="P37"><text:span text:style-name="T42">Herstellen der Infrastrukturen zur Vernetzung der</text:span><text:span text:style-name="T42"><text:line-break/></text:span><text:span text:style-name="T42">Projekt- und Meta-Commons</text:span></text:p>
          <text:p text:style-name="P37"><text:span text:style-name="T42">Analogie heute: Netzmanagement (Strom, Wasser,</text:span><text:span text:style-name="T42"><text:line-break/></text:span><text:span text:style-name="T42">Gas, Internet, Frequenzspektrum etc.)</text:span></text:p>
          <text:p text:style-name="P37"><text:span text:style-name="T46">Beispiele:</text:span></text:p>
          <text:list text:style-name="L3">
            <text:list-item>
              <text:list>
                <text:list-item>
                  <text:p><text:span text:style-name="T47">Organisation der Daten- und Stoffflüsse</text:span></text:p>
                </text:list-item>
                <text:list-item>
                  <text:p><text:span text:style-name="T47">Organisation von Verteilungspools</text:span></text:p>
                </text:list-item>
              </text:list>
            </text:list-item>
          </text:list>
          <draw:enhanced-geometry svg:viewBox="0 0 21600 21600" draw:mirror-horizontal="false" draw:mirror-vertical="false" draw:text-areas="800 800 20800 20800" draw:type="round-rectangular-callout" draw:modifiers="-3354.75118414128 6103.760936257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35" draw:layer="layout" svg:width="3.004cm" svg:height="0.962cm" svg:x="9.6cm" svg:y="6.8cm">
          <draw:text-box>
            <text:p><text:span text:style-name="T42">Projekte</text:span></text:p>
          </draw:text-box>
        </draw:frame>
        <draw:frame draw:style-name="gr14" draw:text-style-name="P35" draw:layer="layout" svg:width="1.946cm" svg:height="0.962cm" svg:x="8.8cm" svg:y="14.5cm">
          <draw:text-box>
            <text:p><text:span text:style-name="T42">Meta</text:span></text:p>
          </draw:text-box>
        </draw:frame>
        <presentation:notes draw:style-name="dp2" presentation:use-header-name="hdr1" presentation:use-footer-name="ftr1">
          <draw:page-thumbnail draw:style-name="gr2" draw:layer="layout" svg:width="13.705cm" svg:height="10.279cm" svg:x="3.647cm" svg:y="2.853cm" draw:page-number="33" presentation:class="page"/>
          <draw:frame presentation:style-name="pr5" draw:layer="layout" svg:width="14.517cm" svg:height="11.409cm" svg:x="3.249cm" svg:y="14.13cm" presentation:class="notes" presentation:placeholder="true">
            <draw:text-box/>
          </draw:frame>
        </presentation:notes>
      </draw:page>
      <draw:page draw:name="page34" draw:style-name="dp1" draw:master-page-name="lyt-cool">
        <office:forms form:automatic-focus="false" form:apply-design-mode="false"/>
        <draw:custom-shape draw:style-name="gr75" draw:text-style-name="P15" draw:layer="layout" svg:width="28cm" svg:height="21cm" svg:x="0cm" svg:y="0cm">
          <text:p/>
          <draw:enhanced-geometry svg:viewBox="0 0 21600 21600" draw:type="rectangle" draw:enhanced-path="M 0 0 L 21600 0 21600 21600 0 21600 0 0 Z N"/>
        </draw:custom-shape>
        <draw:connector draw:style-name="gr76" draw:text-style-name="P15" draw:layer="layout" draw:type="line" svg:x1="20.719cm" svg:y1="17.519cm" svg:x2="20.25cm" svg:y2="16.3cm" draw:start-shape="id578" draw:start-glue-point="5" draw:end-shape="id579" draw:end-glue-point="8" svg:d="m20719 17519-469-1219" svg:viewBox="0 0 470 1220">
          <text:p/>
        </draw:connector>
        <draw:connector draw:style-name="gr76" draw:text-style-name="P15" draw:layer="layout" draw:type="line" svg:x1="22.719cm" svg:y1="18.019cm" svg:x2="20.25cm" svg:y2="16.3cm" draw:start-shape="id580" draw:start-glue-point="5" draw:end-shape="id579" draw:end-glue-point="8" svg:d="m22719 18019-2469-1719" svg:viewBox="0 0 2470 1720">
          <text:p/>
        </draw:connector>
        <draw:connector draw:style-name="gr76" draw:text-style-name="P15" draw:layer="layout" draw:type="line" svg:x1="21.5cm" svg:y1="16.55cm" svg:x2="20.25cm" svg:y2="16.3cm" draw:start-shape="id581" draw:start-glue-point="6" draw:end-shape="id579" draw:end-glue-point="8" svg:d="m21500 16550-1250-250" svg:viewBox="0 0 1251 251">
          <text:p/>
        </draw:connector>
        <draw:connector draw:style-name="gr76" draw:text-style-name="P15" draw:layer="layout" draw:type="line" svg:x1="24.5cm" svg:y1="18.05cm" svg:x2="20.781cm" svg:y2="16.081cm" draw:start-shape="id582" draw:start-glue-point="6" draw:end-shape="id579" draw:end-glue-point="9" svg:d="m24500 18050-3719-1969" svg:viewBox="0 0 3720 1970">
          <text:p/>
        </draw:connector>
        <draw:connector draw:style-name="gr76" draw:text-style-name="P15" draw:layer="layout" draw:type="line" svg:x1="23.5cm" svg:y1="16.55cm" svg:x2="20.781cm" svg:y2="16.081cm" draw:start-shape="id583" draw:start-glue-point="6" draw:end-shape="id579" draw:end-glue-point="9" svg:d="m23500 16550-2719-469" svg:viewBox="0 0 2720 470">
          <text:p/>
        </draw:connector>
        <draw:connector draw:style-name="gr76" draw:text-style-name="P15" draw:layer="layout" draw:type="line" svg:x1="24.5cm" svg:y1="15.05cm" svg:x2="21cm" svg:y2="15.55cm" draw:start-shape="id584" draw:start-glue-point="6" draw:end-shape="id579" draw:end-glue-point="10" svg:d="m24500 15050-3500 500" svg:viewBox="0 0 3501 501">
          <text:p/>
        </draw:connector>
        <draw:connector draw:style-name="gr76" draw:text-style-name="P15" draw:layer="layout" draw:type="line" svg:x1="22.5cm" svg:y1="15.05cm" svg:x2="21cm" svg:y2="15.55cm" draw:start-shape="id585" draw:start-glue-point="6" draw:end-shape="id579" draw:end-glue-point="10" svg:d="m22500 15050-1500 500" svg:viewBox="0 0 1501 501">
          <text:p/>
        </draw:connector>
        <draw:connector draw:style-name="gr76" draw:text-style-name="P15" draw:layer="layout" draw:type="line" svg:x1="20.219cm" svg:y1="5.581cm" svg:x2="18.781cm" svg:y2="8.519cm" draw:start-shape="id586" draw:start-glue-point="7" draw:end-shape="id587" draw:end-glue-point="11" svg:d="m20219 5581-1438 2938" svg:viewBox="0 0 1439 2939">
          <text:p/>
        </draw:connector>
        <draw:connector draw:style-name="gr76" draw:text-style-name="P15" draw:layer="layout" draw:type="line" svg:x1="22.719cm" svg:y1="4.581cm" svg:x2="18.781cm" svg:y2="8.519cm" draw:start-shape="id588" draw:start-glue-point="7" draw:end-shape="id587" draw:end-glue-point="11" svg:d="m22719 4581-3938 3938" svg:viewBox="0 0 3939 3939">
          <text:p/>
        </draw:connector>
        <draw:connector draw:style-name="gr76" draw:text-style-name="P15" draw:layer="layout" draw:type="line" svg:x1="25cm" svg:y1="4.55cm" svg:x2="18.781cm" svg:y2="8.519cm" draw:start-shape="id589" draw:start-glue-point="6" draw:end-shape="id587" draw:end-glue-point="11" svg:d="m25000 4550-6219 3969" svg:viewBox="0 0 6220 3970">
          <text:p/>
        </draw:connector>
        <draw:connector draw:style-name="gr76" draw:text-style-name="P15" draw:layer="layout" draw:type="line" svg:x1="26cm" svg:y1="6.55cm" svg:x2="19cm" svg:y2="9.05cm" draw:start-shape="id590" draw:start-glue-point="6" draw:end-shape="id587" draw:end-glue-point="10" svg:d="m26000 6550-7000 2500" svg:viewBox="0 0 7001 2501">
          <text:p/>
        </draw:connector>
        <draw:connector draw:style-name="gr76" draw:text-style-name="P15" draw:layer="layout" draw:type="line" svg:x1="24cm" svg:y1="8.05cm" svg:x2="19cm" svg:y2="9.05cm" draw:start-shape="id591" draw:start-glue-point="6" draw:end-shape="id587" draw:end-glue-point="10" svg:d="m24000 8050-5000 1000" svg:viewBox="0 0 5001 1001">
          <text:p/>
        </draw:connector>
        <draw:connector draw:style-name="gr76" draw:text-style-name="P15" draw:layer="layout" draw:type="line" svg:x1="21.5cm" svg:y1="8.05cm" svg:x2="19cm" svg:y2="9.05cm" draw:start-shape="id592" draw:start-glue-point="6" draw:end-shape="id587" draw:end-glue-point="10" svg:d="m21500 8050-2500 1000" svg:viewBox="0 0 2501 1001">
          <text:p/>
        </draw:connector>
        <draw:connector draw:style-name="gr76" draw:text-style-name="P15" draw:layer="layout" draw:type="line" svg:x1="4cm" svg:y1="15.55cm" svg:x2="8cm" svg:y2="16.05cm" draw:start-shape="id593" draw:start-glue-point="10" draw:end-shape="id594" draw:end-glue-point="6" svg:d="m4000 15550 4000 500" svg:viewBox="0 0 4001 501">
          <text:p/>
        </draw:connector>
        <draw:connector draw:style-name="gr76" draw:text-style-name="P15" draw:layer="layout" draw:type="line" svg:x1="6cm" svg:y1="15.55cm" svg:x2="8cm" svg:y2="16.05cm" draw:start-shape="id595" draw:start-glue-point="10" draw:end-shape="id594" draw:end-glue-point="6" svg:d="m6000 15550 2000 500" svg:viewBox="0 0 2001 501">
          <text:p/>
        </draw:connector>
        <draw:connector draw:style-name="gr76" draw:text-style-name="P15" draw:layer="layout" draw:type="line" svg:x1="3cm" svg:y1="17.05cm" svg:x2="8cm" svg:y2="16.05cm" draw:start-shape="id596" draw:start-glue-point="10" draw:end-shape="id594" draw:end-glue-point="6" svg:d="m3000 17050 5000-1000" svg:viewBox="0 0 5001 1001">
          <text:p/>
        </draw:connector>
        <draw:connector draw:style-name="gr76" draw:text-style-name="P15" draw:layer="layout" draw:type="line" svg:x1="2.281cm" svg:y1="18.519cm" svg:x2="8cm" svg:y2="16.05cm" draw:start-shape="id597" draw:start-glue-point="11" draw:end-shape="id594" draw:end-glue-point="6" svg:d="m2281 18519 5719-2469" svg:viewBox="0 0 5720 2470">
          <text:p/>
        </draw:connector>
        <draw:connector draw:style-name="gr76" draw:text-style-name="P15" draw:layer="layout" draw:type="line" svg:x1="5.5cm" svg:y1="17.55cm" svg:x2="8.219cm" svg:y2="16.581cm" draw:start-shape="id598" draw:start-glue-point="10" draw:end-shape="id594" draw:end-glue-point="7" svg:d="m5500 17550 2719-969" svg:viewBox="0 0 2720 970">
          <text:p/>
        </draw:connector>
        <draw:connector draw:style-name="gr76" draw:text-style-name="P15" draw:layer="layout" draw:type="line" svg:x1="4.5cm" svg:y1="19.05cm" svg:x2="8.219cm" svg:y2="16.581cm" draw:start-shape="id599" draw:start-glue-point="10" draw:end-shape="id594" draw:end-glue-point="7" svg:d="m4500 19050 3719-2469" svg:viewBox="0 0 3720 2470">
          <text:p/>
        </draw:connector>
        <draw:connector draw:style-name="gr76" draw:text-style-name="P15" draw:layer="layout" draw:type="line" svg:x1="6.781cm" svg:y1="18.019cm" svg:x2="8.219cm" svg:y2="16.581cm" draw:start-shape="id600" draw:start-glue-point="11" draw:end-shape="id594" draw:end-glue-point="7" svg:d="m6781 18019 1438-1438" svg:viewBox="0 0 1439 1439">
          <text:p/>
        </draw:connector>
        <draw:connector draw:style-name="gr76" draw:text-style-name="P15" draw:layer="layout" draw:type="line" svg:x1="3cm" svg:y1="17.05cm" svg:x2="4cm" svg:y2="17.55cm" draw:start-shape="id596" draw:start-glue-point="10" draw:end-shape="id598" draw:end-glue-point="6" svg:d="m3000 17050 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57" draw:text-style-name="P15" xml:id="id599" draw:id="id599"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594" draw:id="id594"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06" draw:id="id606"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18" draw:id="id618"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00" draw:id="id600"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15" draw:id="id615"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05" draw:id="id605"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07" draw:id="id607"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14" draw:id="id614"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13" draw:id="id613"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8" draw:id="id598"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12" draw:id="id612"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6" draw:id="id596"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3" draw:id="id593"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04" draw:id="id604"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78" draw:id="id578"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0" draw:id="id580"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3" draw:id="id583"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1" draw:id="id581"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5" draw:id="id585"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4" draw:id="id584"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2" draw:id="id592"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0" draw:id="id620"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5" draw:id="id625"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6" draw:id="id586"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02" draw:id="id602"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0" draw:id="id590"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9" draw:id="id589"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8" draw:id="id588"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1" draw:id="id591"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08" draw:id="id608"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2" draw:id="id622"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4" draw:id="id624"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3" draw:id="id623"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5" draw:id="id595"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97" draw:id="id597"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11" draw:id="id611"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10" draw:id="id610"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09" draw:id="id609"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587" draw:id="id587"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579" draw:id="id579"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17" draw:id="id617"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01" draw:id="id601"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03" draw:id="id603"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16" draw:id="id616"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21" draw:id="id621"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19" draw:id="id619"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582" draw:id="id582"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15" draw:layer="layout" draw:type="line" svg:x1="3.25cm" svg:y1="14.8cm" svg:x2="2.25cm" svg:y2="12.3cm" draw:start-shape="id593" draw:start-glue-point="4" draw:end-shape="id601" draw:end-glue-point="8" svg:d="m3250 14800-1000-2500" svg:viewBox="0 0 1001 2501">
          <text:p/>
        </draw:connector>
        <draw:connector draw:style-name="gr78" draw:text-style-name="P15" draw:layer="layout" draw:type="line" svg:x1="5.25cm" svg:y1="14.8cm" svg:x2="2.781cm" svg:y2="12.081cm" draw:start-shape="id595" draw:start-glue-point="4" draw:end-shape="id601" draw:end-glue-point="9" svg:d="m5250 14800-2469-2719" svg:viewBox="0 0 2470 2720">
          <text:p/>
        </draw:connector>
        <draw:connector draw:style-name="gr78" draw:text-style-name="P15" draw:layer="layout" draw:type="line" svg:x1="5.219cm" svg:y1="7.581cm" svg:x2="2.781cm" svg:y2="11.019cm" draw:start-shape="id602" draw:start-glue-point="7" draw:end-shape="id601" draw:end-glue-point="11" svg:d="m5219 7581-2438 3438" svg:viewBox="0 0 2439 3439">
          <text:p/>
        </draw:connector>
        <draw:connector draw:style-name="gr78" draw:text-style-name="P15" draw:layer="layout" draw:type="line" svg:x1="5.219cm" svg:y1="6.519cm" svg:x2="2.7cm" svg:y2="4.15cm" draw:start-shape="id602" draw:start-glue-point="5" draw:end-shape="id603" draw:end-glue-point="10" svg:d="m5219 6519-2519-2369" svg:viewBox="0 0 2520 2370">
          <text:p/>
        </draw:connector>
        <draw:connector draw:style-name="gr78" draw:text-style-name="P15" draw:layer="layout" draw:type="line" svg:x1="5.5cm" svg:y1="4.55cm" svg:x2="2.7cm" svg:y2="4.15cm" draw:start-shape="id604" draw:start-glue-point="6" draw:end-shape="id603" draw:end-glue-point="10" svg:d="m5500 4550-2800-400" svg:viewBox="0 0 2801 401">
          <text:p/>
        </draw:connector>
        <draw:connector draw:style-name="gr78" draw:text-style-name="P15" draw:layer="layout" draw:type="line" svg:x1="7cm" svg:y1="6.55cm" svg:x2="2.7cm" svg:y2="4.15cm" draw:start-shape="id605" draw:start-glue-point="6" draw:end-shape="id603" draw:end-glue-point="10" svg:d="m7000 6550-4300-2400" svg:viewBox="0 0 4301 2401">
          <text:p/>
        </draw:connector>
        <draw:connector draw:style-name="gr79" draw:text-style-name="P15" draw:layer="layout" draw:type="line" svg:x1="7cm" svg:y1="11.55cm" svg:x2="3cm" svg:y2="11.55cm" draw:start-shape="id606" draw:start-glue-point="6" draw:end-shape="id601" svg:d="m7000 11550h-4000" svg:viewBox="0 0 4001 1">
          <text:p/>
        </draw:connector>
        <draw:connector draw:style-name="gr80" draw:text-style-name="P15" draw:layer="layout" draw:type="line" svg:x1="7.75cm" svg:y1="12.3cm" svg:x2="8.75cm" svg:y2="15.3cm" draw:start-shape="id606" draw:start-glue-point="8" draw:end-shape="id594" draw:end-glue-point="4" svg:d="m7750 12300 1000 3000" svg:viewBox="0 0 1001 3001">
          <text:p/>
        </draw:connector>
        <draw:connector draw:style-name="gr76" draw:text-style-name="P15" draw:layer="layout" draw:type="line" svg:x1="7.75cm" svg:y1="10.8cm" svg:x2="6.281cm" svg:y2="7.581cm" draw:start-shape="id606" draw:start-glue-point="4" draw:end-shape="id602" draw:end-glue-point="9" svg:d="m7750 10800-1469-3219" svg:viewBox="0 0 1470 3220">
          <text:p/>
        </draw:connector>
        <draw:connector draw:style-name="gr76" draw:text-style-name="P15" draw:layer="layout" draw:type="line" svg:x1="7.75cm" svg:y1="10.8cm" svg:x2="7.75cm" svg:y2="7.3cm" draw:start-shape="id606" draw:start-glue-point="4" draw:end-shape="id605" draw:end-glue-point="8" svg:d="m7750 10800v-3500" svg:viewBox="0 0 1 3501">
          <text:p/>
        </draw:connector>
        <draw:connector draw:style-name="gr76" draw:text-style-name="P15" draw:layer="layout" draw:type="line" svg:x1="7.75cm" svg:y1="10.8cm" svg:x2="9.75cm" svg:y2="6.8cm" draw:start-shape="id606" draw:start-glue-point="4" draw:end-shape="id607" draw:end-glue-point="8" svg:d="m7750 10800 2000-4000" svg:viewBox="0 0 2001 4001">
          <text:p/>
        </draw:connector>
        <draw:connector draw:style-name="gr76" draw:text-style-name="P15" draw:layer="layout" draw:type="line" svg:x1="7.75cm" svg:y1="10.8cm" svg:x2="8.75cm" svg:y2="5.3cm" draw:start-shape="id606" draw:start-glue-point="4" draw:end-shape="id608" draw:end-glue-point="8" svg:d="m7750 10800 1000-5500" svg:viewBox="0 0 1001 5501">
          <text:p/>
        </draw:connector>
        <draw:connector draw:style-name="gr63" draw:text-style-name="P15" draw:layer="layout" draw:type="line" svg:x1="8.281cm" svg:y1="12.081cm" svg:x2="12.219cm" svg:y2="14.519cm" draw:start-shape="id606" draw:start-glue-point="9" draw:end-shape="id609" draw:end-glue-point="5" svg:d="m8281 12081 3938 2438" svg:viewBox="0 0 3939 2439">
          <text:p/>
        </draw:connector>
        <draw:connector draw:style-name="gr63" draw:text-style-name="P15" draw:layer="layout" draw:type="line" svg:x1="13.5cm" svg:y1="15.05cm" svg:x2="19cm" svg:y2="13.05cm" draw:start-shape="id609" draw:start-glue-point="10" draw:end-shape="id610" draw:end-glue-point="6" svg:d="m13500 15050 5500-2000" svg:viewBox="0 0 5501 2001">
          <text:p/>
        </draw:connector>
        <draw:connector draw:style-name="gr63" draw:text-style-name="P15" draw:layer="layout" draw:type="line" svg:x1="15.75cm" svg:y1="8.3cm" svg:x2="19cm" svg:y2="13.05cm" draw:start-shape="id611" draw:start-glue-point="8" draw:end-shape="id610" draw:end-glue-point="6" svg:d="m15750 8300 3250 4750" svg:viewBox="0 0 3251 4751">
          <text:p/>
        </draw:connector>
        <draw:connector draw:style-name="gr63" draw:text-style-name="P15" draw:layer="layout" draw:type="line" svg:x1="8.281cm" svg:y1="11.019cm" svg:x2="15cm" svg:y2="7.55cm" draw:start-shape="id606" draw:start-glue-point="11" draw:end-shape="id611" draw:end-glue-point="6" svg:d="m8281 11019 6719-3469" svg:viewBox="0 0 6720 3470">
          <text:p/>
        </draw:connector>
        <draw:connector draw:style-name="gr80" draw:text-style-name="P15" draw:layer="layout" draw:type="line" svg:x1="20.281cm" svg:y1="13.581cm" svg:x2="20.25cm" svg:y2="14.8cm" draw:start-shape="id610" draw:start-glue-point="9" draw:end-shape="id579" draw:end-glue-point="4" svg:d="m20281 13581-31 1219" svg:viewBox="0 0 32 1220">
          <text:p/>
        </draw:connector>
        <draw:connector draw:style-name="gr22" draw:text-style-name="P15" draw:layer="layout" draw:type="line" svg:x1="12.25cm" svg:y1="18.3cm" svg:x2="12.75cm" svg:y2="15.8cm" draw:start-shape="id612" draw:start-glue-point="4" draw:end-shape="id609" draw:end-glue-point="8" svg:d="m12250 18300 500-2500" svg:viewBox="0 0 501 2501">
          <text:p/>
        </draw:connector>
        <draw:connector draw:style-name="gr22" draw:text-style-name="P15" draw:layer="layout" draw:type="line" svg:x1="13.25cm" svg:y1="16.8cm" svg:x2="12.75cm" svg:y2="15.8cm" draw:start-shape="id613" draw:start-glue-point="4" draw:end-shape="id609" draw:end-glue-point="8" svg:d="m13250 16800-500-1000" svg:viewBox="0 0 501 1001">
          <text:p/>
        </draw:connector>
        <draw:connector draw:style-name="gr22" draw:text-style-name="P15" draw:layer="layout" draw:type="line" svg:x1="14.719cm" svg:y1="16.519cm" svg:x2="13.281cm" svg:y2="15.581cm" draw:start-shape="id614" draw:start-glue-point="5" draw:end-shape="id609" draw:end-glue-point="9" svg:d="m14719 16519-1438-938" svg:viewBox="0 0 1439 939">
          <text:p/>
        </draw:connector>
        <draw:connector draw:style-name="gr80" draw:text-style-name="P15" draw:layer="layout" draw:type="line" svg:x1="9.5cm" svg:y1="16.05cm" svg:x2="12cm" svg:y2="15.05cm" draw:start-shape="id594" draw:start-glue-point="10" draw:end-shape="id609" draw:end-glue-point="6" svg:d="m9500 16050 2500-1000" svg:viewBox="0 0 2501 1001">
          <text:p/>
        </draw:connector>
        <draw:connector draw:style-name="gr22" draw:text-style-name="P15" draw:layer="layout" draw:type="line" svg:x1="14.75cm" svg:y1="18.3cm" svg:x2="13.281cm" svg:y2="15.581cm" draw:start-shape="id615" draw:start-glue-point="4" draw:end-shape="id609" draw:end-glue-point="9" svg:d="m14750 18300-1469-2719" svg:viewBox="0 0 1470 2720">
          <text:p/>
        </draw:connector>
        <draw:connector draw:style-name="gr78" draw:text-style-name="P15" draw:layer="layout" draw:type="line" svg:x1="7cm" svg:y1="18.55cm" svg:x2="8.5cm" svg:y2="19.05cm" draw:start-shape="id600" draw:start-glue-point="10" draw:end-shape="id616" draw:end-glue-point="6" svg:d="m7000 18550 1500 500" svg:viewBox="0 0 1501 501">
          <text:p/>
        </draw:connector>
        <draw:connector draw:style-name="gr78" draw:text-style-name="P15" draw:layer="layout" draw:type="line" svg:x1="4.281cm" svg:y1="19.581cm" svg:x2="8.5cm" svg:y2="19.05cm" draw:start-shape="id599" draw:start-glue-point="9" draw:end-shape="id616" draw:end-glue-point="6" svg:d="m4281 19581 4219-531" svg:viewBox="0 0 4220 532">
          <text:p/>
        </draw:connector>
        <draw:connector draw:style-name="gr78" draw:text-style-name="P15" draw:layer="layout" draw:type="line" svg:x1="11.5cm" svg:y1="19.05cm" svg:x2="10cm" svg:y2="19.05cm" draw:start-shape="id612" draw:start-glue-point="6" draw:end-shape="id616" draw:end-glue-point="10" svg:d="m11500 19050h-1500" svg:viewBox="0 0 1501 1">
          <text:p/>
        </draw:connector>
        <draw:connector draw:style-name="gr78" draw:text-style-name="P15" draw:layer="layout" draw:type="line" svg:x1="12.5cm" svg:y1="17.55cm" svg:x2="10cm" svg:y2="19.05cm" draw:start-shape="id613" draw:start-glue-point="6" draw:end-shape="id616" draw:end-glue-point="10" svg:d="m12500 17550-2500 1500" svg:viewBox="0 0 2501 1501">
          <text:p/>
        </draw:connector>
        <draw:connector draw:style-name="gr78" draw:text-style-name="P15" draw:layer="layout" draw:type="line" svg:x1="15.5cm" svg:y1="19.05cm" svg:x2="17.5cm" svg:y2="19.05cm" draw:start-shape="id615" draw:start-glue-point="10" draw:end-shape="id617" draw:end-glue-point="6" svg:d="m15500 19050h2000" svg:viewBox="0 0 2001 1">
          <text:p/>
        </draw:connector>
        <draw:connector draw:style-name="gr78" draw:text-style-name="P15" draw:layer="layout" draw:type="line" svg:x1="15.781cm" svg:y1="17.581cm" svg:x2="17.719cm" svg:y2="18.519cm" draw:start-shape="id614" draw:start-glue-point="9" draw:end-shape="id617" draw:end-glue-point="5" svg:d="m15781 17581 1938 938" svg:viewBox="0 0 1939 939">
          <text:p/>
        </draw:connector>
        <draw:connector draw:style-name="gr78" draw:text-style-name="P15" draw:layer="layout" draw:type="line" svg:x1="20.719cm" svg:y1="18.581cm" svg:x2="19cm" svg:y2="19.05cm" draw:start-shape="id578" draw:start-glue-point="7" draw:end-shape="id617" draw:end-glue-point="10" svg:d="m20719 18581-1719 469" svg:viewBox="0 0 1720 470">
          <text:p/>
        </draw:connector>
        <draw:connector draw:style-name="gr78" draw:text-style-name="P15" draw:layer="layout" draw:type="line" svg:x1="22.719cm" svg:y1="19.081cm" svg:x2="19cm" svg:y2="19.05cm" draw:start-shape="id580" draw:start-glue-point="7" draw:end-shape="id617" draw:end-glue-point="10" svg:d="m22719 19081-3719-31" svg:viewBox="0 0 3720 32">
          <text:p/>
        </draw:connector>
        <draw:connector draw:style-name="gr79" draw:text-style-name="P15" draw:layer="layout" draw:type="line" svg:x1="20.5cm" svg:y1="13.05cm" svg:x2="25cm" svg:y2="12.05cm" draw:start-shape="id610" draw:start-glue-point="10" draw:end-shape="id618" draw:end-glue-point="6" svg:d="m20500 13050 4500-1000" svg:viewBox="0 0 4501 1001">
          <text:p/>
        </draw:connector>
        <draw:connector draw:style-name="gr78" draw:text-style-name="P15" draw:layer="layout" draw:type="line" svg:x1="25.25cm" svg:y1="14.3cm" svg:x2="25.75cm" svg:y2="12.8cm" draw:start-shape="id584" draw:start-glue-point="4" draw:end-shape="id618" draw:end-glue-point="8" svg:d="m25250 14300 500-1500" svg:viewBox="0 0 501 1501">
          <text:p/>
        </draw:connector>
        <draw:connector draw:style-name="gr78" draw:text-style-name="P15" draw:layer="layout" draw:type="line" svg:x1="23.781cm" svg:y1="14.519cm" svg:x2="25.219cm" svg:y2="12.581cm" draw:start-shape="id585" draw:start-glue-point="11" draw:end-shape="id618" draw:end-glue-point="7" svg:d="m23781 14519 1438-1938" svg:viewBox="0 0 1439 1939">
          <text:p/>
        </draw:connector>
        <draw:connector draw:style-name="gr78" draw:text-style-name="P15" draw:layer="layout" draw:type="line" svg:x1="26.75cm" svg:y1="7.3cm" svg:x2="26.281cm" svg:y2="11.519cm" draw:start-shape="id590" draw:start-glue-point="8" draw:end-shape="id618" draw:end-glue-point="11" svg:d="m26750 7300-469 4219" svg:viewBox="0 0 470 4220">
          <text:p/>
        </draw:connector>
        <draw:connector draw:style-name="gr78" draw:text-style-name="P15" draw:layer="layout" draw:type="line" svg:x1="24.75cm" svg:y1="8.8cm" svg:x2="25.219cm" svg:y2="11.519cm" draw:start-shape="id591" draw:start-glue-point="8" draw:end-shape="id618" draw:end-glue-point="5" svg:d="m24750 8800 469 2719" svg:viewBox="0 0 470 2720">
          <text:p/>
        </draw:connector>
        <draw:connector draw:style-name="gr78" draw:text-style-name="P15" draw:layer="layout" draw:type="line" svg:x1="25.75cm" svg:y1="5.3cm" svg:x2="25.75cm" svg:y2="11.3cm" draw:start-shape="id589" draw:start-glue-point="8" draw:end-shape="id618" svg:d="m25750 5300v6000" svg:viewBox="0 0 1 6001">
          <text:p/>
        </draw:connector>
        <draw:connector draw:style-name="gr22" draw:text-style-name="P15" draw:layer="layout" draw:type="line" svg:x1="7cm" svg:y1="4.55cm" svg:x2="8cm" svg:y2="4.55cm" draw:start-shape="id604" draw:start-glue-point="10" draw:end-shape="id608" draw:end-glue-point="6" svg:d="m7000 4550h1000" svg:viewBox="0 0 1001 1">
          <text:p/>
        </draw:connector>
        <draw:connector draw:style-name="gr78" draw:text-style-name="P15" draw:layer="layout" draw:type="line" svg:x1="20cm" svg:y1="5.05cm" svg:x2="19.281cm" svg:y2="4.581cm" draw:start-shape="id586" draw:start-glue-point="6" draw:end-shape="id619" draw:end-glue-point="9" svg:d="m20000 5050-719-469" svg:viewBox="0 0 720 470">
          <text:p/>
        </draw:connector>
        <draw:connector draw:style-name="gr78" draw:text-style-name="P15" draw:layer="layout" draw:type="line" svg:x1="22.5cm" svg:y1="4.05cm" svg:x2="19.5cm" svg:y2="4.05cm" draw:start-shape="id588" draw:start-glue-point="6" draw:end-shape="id619" draw:end-glue-point="10" svg:d="m22500 4050h-3000" svg:viewBox="0 0 3001 1">
          <text:p/>
        </draw:connector>
        <draw:connector draw:style-name="gr78" draw:text-style-name="P15" draw:layer="layout" draw:type="line" svg:x1="21.719cm" svg:y1="9.519cm" svg:x2="19.281cm" svg:y2="4.581cm" draw:start-shape="id620" draw:start-glue-point="5" draw:end-shape="id619" draw:end-glue-point="9" svg:d="m21719 9519-2438-4938" svg:viewBox="0 0 2439 4939">
          <text:p/>
        </draw:connector>
        <draw:connector draw:style-name="gr78" draw:text-style-name="P15" draw:layer="layout" draw:type="line" svg:x1="9.5cm" svg:y1="4.55cm" svg:x2="12cm" svg:y2="4.05cm" draw:start-shape="id608" draw:start-glue-point="10" draw:end-shape="id621" draw:end-glue-point="3" svg:d="m9500 4550 2500-500" svg:viewBox="0 0 2501 501">
          <text:p/>
        </draw:connector>
        <draw:connector draw:style-name="gr78" draw:text-style-name="P15" draw:layer="layout" draw:type="line" svg:x1="10.5cm" svg:y1="6.05cm" svg:x2="12cm" svg:y2="4.05cm" draw:start-shape="id607" draw:start-glue-point="10" draw:end-shape="id621" draw:end-glue-point="6" svg:d="m10500 6050 1500-2000" svg:viewBox="0 0 1501 2001">
          <text:p/>
        </draw:connector>
        <draw:connector draw:style-name="gr78" draw:text-style-name="P15" draw:layer="layout" draw:type="line" svg:x1="14.25cm" svg:y1="9.3cm" svg:x2="12.75cm" svg:y2="4.8cm" draw:start-shape="id622" draw:start-glue-point="4" draw:end-shape="id621" draw:end-glue-point="8" svg:d="m14250 9300-1500-4500" svg:viewBox="0 0 1501 4501">
          <text:p/>
        </draw:connector>
        <draw:connector draw:style-name="gr22" draw:text-style-name="P15" draw:layer="layout" draw:type="line" svg:x1="12cm" svg:y1="11.55cm" svg:x2="8.5cm" svg:y2="11.55cm" draw:start-shape="id623" draw:start-glue-point="6" draw:end-shape="id606" draw:end-glue-point="10" svg:d="m12000 11550h-3500" svg:viewBox="0 0 3501 1">
          <text:p/>
        </draw:connector>
        <draw:connector draw:style-name="gr22" draw:text-style-name="P15" draw:layer="layout" draw:type="line" svg:x1="13.281cm" svg:y1="11.019cm" svg:x2="13.719cm" svg:y2="10.581cm" draw:start-shape="id623" draw:start-glue-point="11" draw:end-shape="id622" draw:end-glue-point="7" svg:d="m13281 11019 438-438" svg:viewBox="0 0 439 439">
          <text:p/>
        </draw:connector>
        <draw:connector draw:style-name="gr22" draw:text-style-name="P15" draw:layer="layout" draw:type="line" svg:x1="13.281cm" svg:y1="12.081cm" svg:x2="14cm" svg:y2="12.05cm" draw:start-shape="id623" draw:start-glue-point="9" draw:end-shape="id624" draw:end-glue-point="6" svg:d="m13281 12081 719-31" svg:viewBox="0 0 720 32">
          <text:p/>
        </draw:connector>
        <draw:connector draw:style-name="gr22" draw:text-style-name="P15" draw:layer="layout" draw:type="line" svg:x1="14.25cm" svg:y1="10.8cm" svg:x2="14.75cm" svg:y2="11.3cm" draw:start-shape="id622" draw:start-glue-point="8" draw:end-shape="id624" draw:end-glue-point="4" svg:d="m14250 10800 500 500" svg:viewBox="0 0 501 501">
          <text:p/>
        </draw:connector>
        <draw:connector draw:style-name="gr22" draw:text-style-name="P15" draw:layer="layout" draw:type="line" svg:x1="12.75cm" svg:y1="12.3cm" svg:x2="12.75cm" svg:y2="14.3cm" draw:start-shape="id623" draw:start-glue-point="8" draw:end-shape="id609" draw:end-glue-point="4" svg:d="m12750 12300v2000" svg:viewBox="0 0 1 2001">
          <text:p/>
        </draw:connector>
        <draw:connector draw:style-name="gr22" draw:text-style-name="P15" draw:layer="layout" draw:type="line" svg:x1="14.219cm" svg:y1="12.581cm" svg:x2="13.281cm" svg:y2="14.519cm" draw:start-shape="id624" draw:start-glue-point="7" draw:end-shape="id609" draw:end-glue-point="11" svg:d="m14219 12581-938 1938" svg:viewBox="0 0 939 1939">
          <text:p/>
        </draw:connector>
        <draw:connector draw:style-name="gr22" draw:text-style-name="P15" draw:layer="layout" draw:type="line" svg:x1="15.5cm" svg:y1="12.05cm" svg:x2="19cm" svg:y2="13.05cm" draw:start-shape="id624" draw:start-glue-point="10" draw:end-shape="id610" draw:end-glue-point="6" svg:d="m15500 12050 3500 1000" svg:viewBox="0 0 3501 1001">
          <text:p/>
        </draw:connector>
        <draw:connector draw:style-name="gr22" draw:text-style-name="P15" draw:layer="layout" draw:type="line" svg:x1="14.25cm" svg:y1="9.3cm" svg:x2="15.219cm" svg:y2="8.081cm" draw:start-shape="id622" draw:start-glue-point="4" draw:end-shape="id611" draw:end-glue-point="7" svg:d="m14250 9300 969-1219" svg:viewBox="0 0 970 1220">
          <text:p/>
        </draw:connector>
        <draw:connector draw:style-name="gr76" draw:text-style-name="P15" draw:layer="layout" draw:type="line" svg:x1="23.5cm" svg:y1="6.25cm" svg:x2="18.781cm" svg:y2="8.519cm" draw:start-shape="id625" draw:start-glue-point="6" draw:end-shape="id587" draw:end-glue-point="11" svg:d="m23500 6250-4719 2269" svg:viewBox="0 0 4720 2270">
          <text:p/>
        </draw:connector>
        <draw:connector draw:style-name="gr22" draw:text-style-name="P15" draw:layer="layout" draw:type="line" svg:x1="21.5cm" svg:y1="10.05cm" svg:x2="19cm" svg:y2="9.05cm" draw:start-shape="id620" draw:start-glue-point="6" draw:end-shape="id587" draw:end-glue-point="10" svg:d="m21500 10050-2500-1000" svg:viewBox="0 0 2501 1001">
          <text:p/>
        </draw:connector>
        <draw:connector draw:style-name="gr80" draw:text-style-name="P15" draw:layer="layout" draw:type="line" svg:x1="18.781cm" svg:y1="9.581cm" svg:x2="19.75cm" svg:y2="12.3cm" draw:start-shape="id587" draw:start-glue-point="9" draw:end-shape="id610" draw:end-glue-point="4" svg:d="m18781 9581 969 2719" svg:viewBox="0 0 970 2720">
          <text:p/>
        </draw:connector>
        <draw:connector draw:style-name="gr80" draw:text-style-name="P15" draw:layer="layout" draw:type="line" svg:x1="17.719cm" svg:y1="8.519cm" svg:x2="16.281cm" svg:y2="8.081cm" draw:start-shape="id587" draw:start-glue-point="5" draw:end-shape="id611" draw:end-glue-point="9" svg:d="m17719 8519-1438-438" svg:viewBox="0 0 1439 439">
          <text:p/>
        </draw:connector>
        <draw:connector draw:style-name="gr80" draw:text-style-name="P15" draw:layer="layout" draw:type="line" svg:x1="19.5cm" svg:y1="15.55cm" svg:x2="13.5cm" svg:y2="15.05cm" draw:start-shape="id579" draw:start-glue-point="6" draw:end-shape="id609" draw:end-glue-point="10" svg:d="m19500 15550-6000-500" svg:viewBox="0 0 6001 501">
          <text:p/>
        </draw:connector>
        <draw:connector draw:style-name="gr76" draw:text-style-name="P15" draw:layer="layout" draw:type="line" svg:x1="6.25cm" svg:y1="5.3cm" svg:x2="7.75cm" svg:y2="10.8cm" draw:start-shape="id604" draw:start-glue-point="8" draw:end-shape="id606" draw:end-glue-point="4" svg:d="m6250 5300 1500 5500" svg:viewBox="0 0 1501 5501">
          <text:p/>
        </draw:connector>
        <draw:connector draw:style-name="gr79" draw:text-style-name="P15" draw:layer="layout" draw:type="line" svg:x1="13.281cm" svg:y1="4.581cm" svg:x2="15.219cm" svg:y2="7.019cm" draw:start-shape="id621" draw:start-glue-point="9" draw:end-shape="id611" draw:end-glue-point="5" svg:d="m13281 4581 1938 2438" svg:viewBox="0 0 1939 2439">
          <text:p/>
        </draw:connector>
        <draw:connector draw:style-name="gr79" draw:text-style-name="P15" draw:layer="layout" draw:type="line" svg:x1="18.219cm" svg:y1="4.581cm" svg:x2="16.281cm" svg:y2="7.019cm" draw:start-shape="id619" draw:start-glue-point="7" draw:end-shape="id611" draw:end-glue-point="11" svg:d="m18219 4581-1938 2438" svg:viewBox="0 0 1939 2439">
          <text:p/>
        </draw:connector>
        <draw:connector draw:style-name="gr79" draw:text-style-name="P15" draw:layer="layout" draw:type="line" svg:x1="18.25cm" svg:y1="18.3cm" svg:x2="19.219cm" svg:y2="13.581cm" draw:start-shape="id617" draw:start-glue-point="4" draw:end-shape="id610" draw:end-glue-point="7" svg:d="m18250 18300 969-4719" svg:viewBox="0 0 970 4720">
          <text:p/>
        </draw:connector>
        <draw:connector draw:style-name="gr79" draw:text-style-name="P15" draw:layer="layout" draw:type="line" svg:x1="9.781cm" svg:y1="18.519cm" svg:x2="12.219cm" svg:y2="15.581cm" draw:start-shape="id616" draw:start-glue-point="11" draw:end-shape="id609" draw:end-glue-point="7" svg:d="m9781 18519 2438-2938" svg:viewBox="0 0 2439 2939">
          <text:p/>
        </draw:connector>
        <draw:frame draw:style-name="gr14" draw:text-style-name="P35" draw:layer="layout" svg:width="4.274cm" svg:height="0.962cm" svg:x="3.7cm" svg:y="12.099cm">
          <draw:text-box>
            <text:p><text:span text:style-name="T42">Infrastruktur</text:span></text:p>
          </draw:text-box>
        </draw:frame>
        <draw:frame draw:style-name="gr14" draw:text-style-name="P35" draw:layer="layout" svg:width="4.32cm" svg:height="0.962cm" svg:x="13.6cm" svg:y="3.6cm">
          <draw:text-box>
            <text:p><text:span text:style-name="T42">Institutionen</text:span></text:p>
          </draw:text-box>
        </draw:frame>
        <draw:frame draw:style-name="gr14" draw:text-style-name="P35" draw:layer="layout" svg:width="8.55cm" svg:height="0.962cm" svg:x="19.2cm" svg:y="19.6cm">
          <draw:text-box>
            <text:p><text:span text:style-name="T42">Stigmergische Vermittlung</text:span></text:p>
          </draw:text-box>
        </draw:frame>
        <draw:custom-shape draw:style-name="gr83" draw:text-style-name="P39" draw:layer="layout" svg:width="12.9cm" svg:height="8.9cm" svg:x="0.6cm" svg:y="6.9cm">
          <text:p text:style-name="P37"><text:span text:style-name="T16">Commons-Institutionen:</text:span><text:span text:style-name="T16"><text:line-break/></text:span><text:span text:style-name="T16">»Dauerhaftigkeit«</text:span></text:p>
          <text:p text:style-name="P37"><text:span text:style-name="T42">Bereitstellen kontinuierlicher</text:span><text:span text:style-name="T42"><text:line-break/></text:span><text:span text:style-name="T42">gesellschaftlicher Dienste</text:span></text:p>
          <text:p text:style-name="P37"><text:span text:style-name="T42">Analogie heute: Gemeindeverwaltung</text:span></text:p>
          <text:p text:style-name="P37"><text:span text:style-name="T46">Beispiele:</text:span></text:p>
          <text:list text:style-name="L3">
            <text:list-item>
              <text:list>
                <text:list-item>
                  <text:p><text:span text:style-name="T47">Lokale bis globale Assoziationen</text:span><text:span text:style-name="T47"><text:line-break/></text:span><text:span text:style-name="T47">(vgl. Siefkes 2008)</text:span></text:p>
                </text:list-item>
              </text:list>
            </text:list-item>
          </text:list>
          <draw:enhanced-geometry svg:viewBox="0 0 21600 21600" draw:mirror-horizontal="false" draw:mirror-vertical="false" draw:text-areas="800 800 20800 20800" draw:type="round-rectangular-callout" draw:modifiers="14559.6155336796 28819.4135490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2" draw:layer="layout" svg:width="13.705cm" svg:height="10.279cm" svg:x="3.647cm" svg:y="2.853cm" draw:page-number="34" presentation:class="page"/>
          <draw:frame presentation:style-name="pr5" draw:layer="layout" svg:width="14.517cm" svg:height="11.409cm" svg:x="3.249cm" svg:y="14.13cm" presentation:class="notes" presentation:placeholder="true">
            <draw:text-box/>
          </draw:frame>
        </presentation:notes>
      </draw:page>
      <draw:page draw:name="page35" draw:style-name="dp1" draw:master-page-name="lyt-cool">
        <office:forms form:automatic-focus="false" form:apply-design-mode="false"/>
        <draw:custom-shape draw:style-name="gr75" draw:text-style-name="P15" draw:layer="layout" svg:width="28cm" svg:height="21cm" svg:x="0cm" svg:y="0cm">
          <text:p/>
          <draw:enhanced-geometry svg:viewBox="0 0 21600 21600" draw:type="rectangle" draw:enhanced-path="M 0 0 L 21600 0 21600 21600 0 21600 0 0 Z N"/>
        </draw:custom-shape>
        <draw:connector draw:style-name="gr76" draw:text-style-name="P15" draw:layer="layout" draw:type="line" svg:x1="20.719cm" svg:y1="17.519cm" svg:x2="20.25cm" svg:y2="16.3cm" draw:start-shape="id626" draw:start-glue-point="5" draw:end-shape="id627" draw:end-glue-point="8" svg:d="m20719 17519-469-1219" svg:viewBox="0 0 470 1220">
          <text:p/>
        </draw:connector>
        <draw:connector draw:style-name="gr76" draw:text-style-name="P15" draw:layer="layout" draw:type="line" svg:x1="22.719cm" svg:y1="18.019cm" svg:x2="20.25cm" svg:y2="16.3cm" draw:start-shape="id628" draw:start-glue-point="5" draw:end-shape="id627" draw:end-glue-point="8" svg:d="m22719 18019-2469-1719" svg:viewBox="0 0 2470 1720">
          <text:p/>
        </draw:connector>
        <draw:connector draw:style-name="gr76" draw:text-style-name="P15" draw:layer="layout" draw:type="line" svg:x1="21.5cm" svg:y1="16.55cm" svg:x2="20.25cm" svg:y2="16.3cm" draw:start-shape="id629" draw:start-glue-point="6" draw:end-shape="id627" draw:end-glue-point="8" svg:d="m21500 16550-1250-250" svg:viewBox="0 0 1251 251">
          <text:p/>
        </draw:connector>
        <draw:connector draw:style-name="gr76" draw:text-style-name="P15" draw:layer="layout" draw:type="line" svg:x1="24.5cm" svg:y1="18.05cm" svg:x2="20.781cm" svg:y2="16.081cm" draw:start-shape="id630" draw:start-glue-point="6" draw:end-shape="id627" draw:end-glue-point="9" svg:d="m24500 18050-3719-1969" svg:viewBox="0 0 3720 1970">
          <text:p/>
        </draw:connector>
        <draw:connector draw:style-name="gr76" draw:text-style-name="P15" draw:layer="layout" draw:type="line" svg:x1="23.5cm" svg:y1="16.55cm" svg:x2="20.781cm" svg:y2="16.081cm" draw:start-shape="id631" draw:start-glue-point="6" draw:end-shape="id627" draw:end-glue-point="9" svg:d="m23500 16550-2719-469" svg:viewBox="0 0 2720 470">
          <text:p/>
        </draw:connector>
        <draw:connector draw:style-name="gr76" draw:text-style-name="P15" draw:layer="layout" draw:type="line" svg:x1="24.5cm" svg:y1="15.05cm" svg:x2="21cm" svg:y2="15.55cm" draw:start-shape="id632" draw:start-glue-point="6" draw:end-shape="id627" draw:end-glue-point="10" svg:d="m24500 15050-3500 500" svg:viewBox="0 0 3501 501">
          <text:p/>
        </draw:connector>
        <draw:connector draw:style-name="gr76" draw:text-style-name="P15" draw:layer="layout" draw:type="line" svg:x1="22.5cm" svg:y1="15.05cm" svg:x2="21cm" svg:y2="15.55cm" draw:start-shape="id633" draw:start-glue-point="6" draw:end-shape="id627" draw:end-glue-point="10" svg:d="m22500 15050-1500 500" svg:viewBox="0 0 1501 501">
          <text:p/>
        </draw:connector>
        <draw:connector draw:style-name="gr76" draw:text-style-name="P15" draw:layer="layout" draw:type="line" svg:x1="20.219cm" svg:y1="5.581cm" svg:x2="18.781cm" svg:y2="8.519cm" draw:start-shape="id634" draw:start-glue-point="7" draw:end-shape="id635" draw:end-glue-point="11" svg:d="m20219 5581-1438 2938" svg:viewBox="0 0 1439 2939">
          <text:p/>
        </draw:connector>
        <draw:connector draw:style-name="gr76" draw:text-style-name="P15" draw:layer="layout" draw:type="line" svg:x1="22.719cm" svg:y1="4.581cm" svg:x2="18.781cm" svg:y2="8.519cm" draw:start-shape="id636" draw:start-glue-point="7" draw:end-shape="id635" draw:end-glue-point="11" svg:d="m22719 4581-3938 3938" svg:viewBox="0 0 3939 3939">
          <text:p/>
        </draw:connector>
        <draw:connector draw:style-name="gr76" draw:text-style-name="P15" draw:layer="layout" draw:type="line" svg:x1="25cm" svg:y1="4.55cm" svg:x2="18.781cm" svg:y2="8.519cm" draw:start-shape="id637" draw:start-glue-point="6" draw:end-shape="id635" draw:end-glue-point="11" svg:d="m25000 4550-6219 3969" svg:viewBox="0 0 6220 3970">
          <text:p/>
        </draw:connector>
        <draw:connector draw:style-name="gr76" draw:text-style-name="P15" draw:layer="layout" draw:type="line" svg:x1="26cm" svg:y1="6.55cm" svg:x2="19cm" svg:y2="9.05cm" draw:start-shape="id638" draw:start-glue-point="6" draw:end-shape="id635" draw:end-glue-point="10" svg:d="m26000 6550-7000 2500" svg:viewBox="0 0 7001 2501">
          <text:p/>
        </draw:connector>
        <draw:connector draw:style-name="gr76" draw:text-style-name="P15" draw:layer="layout" draw:type="line" svg:x1="24cm" svg:y1="8.05cm" svg:x2="19cm" svg:y2="9.05cm" draw:start-shape="id639" draw:start-glue-point="6" draw:end-shape="id635" draw:end-glue-point="10" svg:d="m24000 8050-5000 1000" svg:viewBox="0 0 5001 1001">
          <text:p/>
        </draw:connector>
        <draw:connector draw:style-name="gr76" draw:text-style-name="P15" draw:layer="layout" draw:type="line" svg:x1="21.5cm" svg:y1="8.05cm" svg:x2="19cm" svg:y2="9.05cm" draw:start-shape="id640" draw:start-glue-point="6" draw:end-shape="id635" draw:end-glue-point="10" svg:d="m21500 8050-2500 1000" svg:viewBox="0 0 2501 1001">
          <text:p/>
        </draw:connector>
        <draw:connector draw:style-name="gr76" draw:text-style-name="P15" draw:layer="layout" draw:type="line" svg:x1="4cm" svg:y1="15.55cm" svg:x2="8cm" svg:y2="16.05cm" draw:start-shape="id641" draw:start-glue-point="10" draw:end-shape="id642" draw:end-glue-point="6" svg:d="m4000 15550 4000 500" svg:viewBox="0 0 4001 501">
          <text:p/>
        </draw:connector>
        <draw:connector draw:style-name="gr76" draw:text-style-name="P15" draw:layer="layout" draw:type="line" svg:x1="6cm" svg:y1="15.55cm" svg:x2="8cm" svg:y2="16.05cm" draw:start-shape="id643" draw:start-glue-point="10" draw:end-shape="id642" draw:end-glue-point="6" svg:d="m6000 15550 2000 500" svg:viewBox="0 0 2001 501">
          <text:p/>
        </draw:connector>
        <draw:connector draw:style-name="gr76" draw:text-style-name="P15" draw:layer="layout" draw:type="line" svg:x1="3cm" svg:y1="17.05cm" svg:x2="8cm" svg:y2="16.05cm" draw:start-shape="id644" draw:start-glue-point="10" draw:end-shape="id642" draw:end-glue-point="6" svg:d="m3000 17050 5000-1000" svg:viewBox="0 0 5001 1001">
          <text:p/>
        </draw:connector>
        <draw:connector draw:style-name="gr76" draw:text-style-name="P15" draw:layer="layout" draw:type="line" svg:x1="2.281cm" svg:y1="18.519cm" svg:x2="8cm" svg:y2="16.05cm" draw:start-shape="id645" draw:start-glue-point="11" draw:end-shape="id642" draw:end-glue-point="6" svg:d="m2281 18519 5719-2469" svg:viewBox="0 0 5720 2470">
          <text:p/>
        </draw:connector>
        <draw:connector draw:style-name="gr76" draw:text-style-name="P15" draw:layer="layout" draw:type="line" svg:x1="5.5cm" svg:y1="17.55cm" svg:x2="8.219cm" svg:y2="16.581cm" draw:start-shape="id646" draw:start-glue-point="10" draw:end-shape="id642" draw:end-glue-point="7" svg:d="m5500 17550 2719-969" svg:viewBox="0 0 2720 970">
          <text:p/>
        </draw:connector>
        <draw:connector draw:style-name="gr76" draw:text-style-name="P15" draw:layer="layout" draw:type="line" svg:x1="4.5cm" svg:y1="19.05cm" svg:x2="8.219cm" svg:y2="16.581cm" draw:start-shape="id647" draw:start-glue-point="10" draw:end-shape="id642" draw:end-glue-point="7" svg:d="m4500 19050 3719-2469" svg:viewBox="0 0 3720 2470">
          <text:p/>
        </draw:connector>
        <draw:connector draw:style-name="gr76" draw:text-style-name="P15" draw:layer="layout" draw:type="line" svg:x1="6.781cm" svg:y1="18.019cm" svg:x2="8.219cm" svg:y2="16.581cm" draw:start-shape="id648" draw:start-glue-point="11" draw:end-shape="id642" draw:end-glue-point="7" svg:d="m6781 18019 1438-1438" svg:viewBox="0 0 1439 1439">
          <text:p/>
        </draw:connector>
        <draw:connector draw:style-name="gr76" draw:text-style-name="P15" draw:layer="layout" draw:type="line" svg:x1="3cm" svg:y1="17.05cm" svg:x2="4cm" svg:y2="17.55cm" draw:start-shape="id644" draw:start-glue-point="10" draw:end-shape="id646" draw:end-glue-point="6" svg:d="m3000 17050 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57" draw:text-style-name="P15" xml:id="id647" draw:id="id647"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642" draw:id="id642"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54" draw:id="id654"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66" draw:id="id666"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48" draw:id="id648"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63" draw:id="id663"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53" draw:id="id653"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55" draw:id="id655"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62" draw:id="id662"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61" draw:id="id661"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46" draw:id="id646"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60" draw:id="id660"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44" draw:id="id644"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41" draw:id="id641"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52" draw:id="id652"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6" draw:id="id626"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8" draw:id="id628"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1" draw:id="id631"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29" draw:id="id629"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3" draw:id="id633"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2" draw:id="id632"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40" draw:id="id640"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68" draw:id="id668"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73" draw:id="id673"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4" draw:id="id634"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50" draw:id="id650"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8" draw:id="id638"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7" draw:id="id637"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6" draw:id="id636"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9" draw:id="id639"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56" draw:id="id656"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70" draw:id="id670"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72" draw:id="id672"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71" draw:id="id671"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43" draw:id="id643"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45" draw:id="id645"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59" draw:id="id659"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58" draw:id="id658"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xml:id="id657" draw:id="id657"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635" draw:id="id635"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5" xml:id="id627" draw:id="id627"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65" draw:id="id665"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49" draw:id="id649"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51" draw:id="id651"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64" draw:id="id664"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69" draw:id="id669"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15" xml:id="id667" draw:id="id667"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5" xml:id="id630" draw:id="id630"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15" draw:layer="layout" draw:type="line" svg:x1="3.25cm" svg:y1="14.8cm" svg:x2="2.25cm" svg:y2="12.3cm" draw:start-shape="id641" draw:start-glue-point="4" draw:end-shape="id649" draw:end-glue-point="8" svg:d="m3250 14800-1000-2500" svg:viewBox="0 0 1001 2501">
          <text:p/>
        </draw:connector>
        <draw:connector draw:style-name="gr78" draw:text-style-name="P15" draw:layer="layout" draw:type="line" svg:x1="5.25cm" svg:y1="14.8cm" svg:x2="2.781cm" svg:y2="12.081cm" draw:start-shape="id643" draw:start-glue-point="4" draw:end-shape="id649" draw:end-glue-point="9" svg:d="m5250 14800-2469-2719" svg:viewBox="0 0 2470 2720">
          <text:p/>
        </draw:connector>
        <draw:connector draw:style-name="gr78" draw:text-style-name="P15" draw:layer="layout" draw:type="line" svg:x1="5.219cm" svg:y1="7.581cm" svg:x2="2.781cm" svg:y2="11.019cm" draw:start-shape="id650" draw:start-glue-point="7" draw:end-shape="id649" draw:end-glue-point="11" svg:d="m5219 7581-2438 3438" svg:viewBox="0 0 2439 3439">
          <text:p/>
        </draw:connector>
        <draw:connector draw:style-name="gr78" draw:text-style-name="P15" draw:layer="layout" draw:type="line" svg:x1="5.219cm" svg:y1="6.519cm" svg:x2="2.7cm" svg:y2="4.15cm" draw:start-shape="id650" draw:start-glue-point="5" draw:end-shape="id651" draw:end-glue-point="10" svg:d="m5219 6519-2519-2369" svg:viewBox="0 0 2520 2370">
          <text:p/>
        </draw:connector>
        <draw:connector draw:style-name="gr78" draw:text-style-name="P15" draw:layer="layout" draw:type="line" svg:x1="5.5cm" svg:y1="4.55cm" svg:x2="2.7cm" svg:y2="4.15cm" draw:start-shape="id652" draw:start-glue-point="6" draw:end-shape="id651" draw:end-glue-point="10" svg:d="m5500 4550-2800-400" svg:viewBox="0 0 2801 401">
          <text:p/>
        </draw:connector>
        <draw:connector draw:style-name="gr78" draw:text-style-name="P15" draw:layer="layout" draw:type="line" svg:x1="7cm" svg:y1="6.55cm" svg:x2="2.7cm" svg:y2="4.15cm" draw:start-shape="id653" draw:start-glue-point="6" draw:end-shape="id651" draw:end-glue-point="10" svg:d="m7000 6550-4300-2400" svg:viewBox="0 0 4301 2401">
          <text:p/>
        </draw:connector>
        <draw:connector draw:style-name="gr79" draw:text-style-name="P15" draw:layer="layout" draw:type="line" svg:x1="7cm" svg:y1="11.55cm" svg:x2="3cm" svg:y2="11.55cm" draw:start-shape="id654" draw:start-glue-point="6" draw:end-shape="id649" svg:d="m7000 11550h-4000" svg:viewBox="0 0 4001 1">
          <text:p/>
        </draw:connector>
        <draw:connector draw:style-name="gr80" draw:text-style-name="P15" draw:layer="layout" draw:type="line" svg:x1="7.75cm" svg:y1="12.3cm" svg:x2="8.75cm" svg:y2="15.3cm" draw:start-shape="id654" draw:start-glue-point="8" draw:end-shape="id642" draw:end-glue-point="4" svg:d="m7750 12300 1000 3000" svg:viewBox="0 0 1001 3001">
          <text:p/>
        </draw:connector>
        <draw:connector draw:style-name="gr76" draw:text-style-name="P15" draw:layer="layout" draw:type="line" svg:x1="7.75cm" svg:y1="10.8cm" svg:x2="6.281cm" svg:y2="7.581cm" draw:start-shape="id654" draw:start-glue-point="4" draw:end-shape="id650" draw:end-glue-point="9" svg:d="m7750 10800-1469-3219" svg:viewBox="0 0 1470 3220">
          <text:p/>
        </draw:connector>
        <draw:connector draw:style-name="gr76" draw:text-style-name="P15" draw:layer="layout" draw:type="line" svg:x1="7.75cm" svg:y1="10.8cm" svg:x2="7.75cm" svg:y2="7.3cm" draw:start-shape="id654" draw:start-glue-point="4" draw:end-shape="id653" draw:end-glue-point="8" svg:d="m7750 10800v-3500" svg:viewBox="0 0 1 3501">
          <text:p/>
        </draw:connector>
        <draw:connector draw:style-name="gr76" draw:text-style-name="P15" draw:layer="layout" draw:type="line" svg:x1="7.75cm" svg:y1="10.8cm" svg:x2="9.75cm" svg:y2="6.8cm" draw:start-shape="id654" draw:start-glue-point="4" draw:end-shape="id655" draw:end-glue-point="8" svg:d="m7750 10800 2000-4000" svg:viewBox="0 0 2001 4001">
          <text:p/>
        </draw:connector>
        <draw:connector draw:style-name="gr76" draw:text-style-name="P15" draw:layer="layout" draw:type="line" svg:x1="7.75cm" svg:y1="10.8cm" svg:x2="8.75cm" svg:y2="5.3cm" draw:start-shape="id654" draw:start-glue-point="4" draw:end-shape="id656" draw:end-glue-point="8" svg:d="m7750 10800 1000-5500" svg:viewBox="0 0 1001 5501">
          <text:p/>
        </draw:connector>
        <draw:connector draw:style-name="gr63" draw:text-style-name="P15" draw:layer="layout" draw:type="line" svg:x1="8.281cm" svg:y1="12.081cm" svg:x2="12.219cm" svg:y2="14.519cm" draw:start-shape="id654" draw:start-glue-point="9" draw:end-shape="id657" draw:end-glue-point="5" svg:d="m8281 12081 3938 2438" svg:viewBox="0 0 3939 2439">
          <text:p/>
        </draw:connector>
        <draw:connector draw:style-name="gr63" draw:text-style-name="P15" draw:layer="layout" draw:type="line" svg:x1="13.5cm" svg:y1="15.05cm" svg:x2="19cm" svg:y2="13.05cm" draw:start-shape="id657" draw:start-glue-point="10" draw:end-shape="id658" draw:end-glue-point="6" svg:d="m13500 15050 5500-2000" svg:viewBox="0 0 5501 2001">
          <text:p/>
        </draw:connector>
        <draw:connector draw:style-name="gr63" draw:text-style-name="P15" draw:layer="layout" draw:type="line" svg:x1="15.75cm" svg:y1="8.3cm" svg:x2="19cm" svg:y2="13.05cm" draw:start-shape="id659" draw:start-glue-point="8" draw:end-shape="id658" draw:end-glue-point="6" svg:d="m15750 8300 3250 4750" svg:viewBox="0 0 3251 4751">
          <text:p/>
        </draw:connector>
        <draw:connector draw:style-name="gr63" draw:text-style-name="P15" draw:layer="layout" draw:type="line" svg:x1="8.281cm" svg:y1="11.019cm" svg:x2="15cm" svg:y2="7.55cm" draw:start-shape="id654" draw:start-glue-point="11" draw:end-shape="id659" draw:end-glue-point="6" svg:d="m8281 11019 6719-3469" svg:viewBox="0 0 6720 3470">
          <text:p/>
        </draw:connector>
        <draw:connector draw:style-name="gr80" draw:text-style-name="P15" draw:layer="layout" draw:type="line" svg:x1="20.281cm" svg:y1="13.581cm" svg:x2="20.25cm" svg:y2="14.8cm" draw:start-shape="id658" draw:start-glue-point="9" draw:end-shape="id627" draw:end-glue-point="4" svg:d="m20281 13581-31 1219" svg:viewBox="0 0 32 1220">
          <text:p/>
        </draw:connector>
        <draw:connector draw:style-name="gr22" draw:text-style-name="P15" draw:layer="layout" draw:type="line" svg:x1="12.25cm" svg:y1="18.3cm" svg:x2="12.75cm" svg:y2="15.8cm" draw:start-shape="id660" draw:start-glue-point="4" draw:end-shape="id657" draw:end-glue-point="8" svg:d="m12250 18300 500-2500" svg:viewBox="0 0 501 2501">
          <text:p/>
        </draw:connector>
        <draw:connector draw:style-name="gr22" draw:text-style-name="P15" draw:layer="layout" draw:type="line" svg:x1="13.25cm" svg:y1="16.8cm" svg:x2="12.75cm" svg:y2="15.8cm" draw:start-shape="id661" draw:start-glue-point="4" draw:end-shape="id657" draw:end-glue-point="8" svg:d="m13250 16800-500-1000" svg:viewBox="0 0 501 1001">
          <text:p/>
        </draw:connector>
        <draw:connector draw:style-name="gr22" draw:text-style-name="P15" draw:layer="layout" draw:type="line" svg:x1="14.719cm" svg:y1="16.519cm" svg:x2="13.281cm" svg:y2="15.581cm" draw:start-shape="id662" draw:start-glue-point="5" draw:end-shape="id657" draw:end-glue-point="9" svg:d="m14719 16519-1438-938" svg:viewBox="0 0 1439 939">
          <text:p/>
        </draw:connector>
        <draw:connector draw:style-name="gr80" draw:text-style-name="P15" draw:layer="layout" draw:type="line" svg:x1="9.5cm" svg:y1="16.05cm" svg:x2="12cm" svg:y2="15.05cm" draw:start-shape="id642" draw:start-glue-point="10" draw:end-shape="id657" draw:end-glue-point="6" svg:d="m9500 16050 2500-1000" svg:viewBox="0 0 2501 1001">
          <text:p/>
        </draw:connector>
        <draw:connector draw:style-name="gr22" draw:text-style-name="P15" draw:layer="layout" draw:type="line" svg:x1="14.75cm" svg:y1="18.3cm" svg:x2="13.281cm" svg:y2="15.581cm" draw:start-shape="id663" draw:start-glue-point="4" draw:end-shape="id657" draw:end-glue-point="9" svg:d="m14750 18300-1469-2719" svg:viewBox="0 0 1470 2720">
          <text:p/>
        </draw:connector>
        <draw:connector draw:style-name="gr78" draw:text-style-name="P15" draw:layer="layout" draw:type="line" svg:x1="7cm" svg:y1="18.55cm" svg:x2="8.5cm" svg:y2="19.05cm" draw:start-shape="id648" draw:start-glue-point="10" draw:end-shape="id664" draw:end-glue-point="6" svg:d="m7000 18550 1500 500" svg:viewBox="0 0 1501 501">
          <text:p/>
        </draw:connector>
        <draw:connector draw:style-name="gr78" draw:text-style-name="P15" draw:layer="layout" draw:type="line" svg:x1="4.281cm" svg:y1="19.581cm" svg:x2="8.5cm" svg:y2="19.05cm" draw:start-shape="id647" draw:start-glue-point="9" draw:end-shape="id664" draw:end-glue-point="6" svg:d="m4281 19581 4219-531" svg:viewBox="0 0 4220 532">
          <text:p/>
        </draw:connector>
        <draw:connector draw:style-name="gr78" draw:text-style-name="P15" draw:layer="layout" draw:type="line" svg:x1="11.5cm" svg:y1="19.05cm" svg:x2="10cm" svg:y2="19.05cm" draw:start-shape="id660" draw:start-glue-point="6" draw:end-shape="id664" draw:end-glue-point="10" svg:d="m11500 19050h-1500" svg:viewBox="0 0 1501 1">
          <text:p/>
        </draw:connector>
        <draw:connector draw:style-name="gr78" draw:text-style-name="P15" draw:layer="layout" draw:type="line" svg:x1="12.5cm" svg:y1="17.55cm" svg:x2="10cm" svg:y2="19.05cm" draw:start-shape="id661" draw:start-glue-point="6" draw:end-shape="id664" draw:end-glue-point="10" svg:d="m12500 17550-2500 1500" svg:viewBox="0 0 2501 1501">
          <text:p/>
        </draw:connector>
        <draw:connector draw:style-name="gr78" draw:text-style-name="P15" draw:layer="layout" draw:type="line" svg:x1="15.5cm" svg:y1="19.05cm" svg:x2="17.5cm" svg:y2="19.05cm" draw:start-shape="id663" draw:start-glue-point="10" draw:end-shape="id665" draw:end-glue-point="6" svg:d="m15500 19050h2000" svg:viewBox="0 0 2001 1">
          <text:p/>
        </draw:connector>
        <draw:connector draw:style-name="gr78" draw:text-style-name="P15" draw:layer="layout" draw:type="line" svg:x1="15.781cm" svg:y1="17.581cm" svg:x2="17.719cm" svg:y2="18.519cm" draw:start-shape="id662" draw:start-glue-point="9" draw:end-shape="id665" draw:end-glue-point="5" svg:d="m15781 17581 1938 938" svg:viewBox="0 0 1939 939">
          <text:p/>
        </draw:connector>
        <draw:connector draw:style-name="gr78" draw:text-style-name="P15" draw:layer="layout" draw:type="line" svg:x1="20.719cm" svg:y1="18.581cm" svg:x2="19cm" svg:y2="19.05cm" draw:start-shape="id626" draw:start-glue-point="7" draw:end-shape="id665" draw:end-glue-point="10" svg:d="m20719 18581-1719 469" svg:viewBox="0 0 1720 470">
          <text:p/>
        </draw:connector>
        <draw:connector draw:style-name="gr78" draw:text-style-name="P15" draw:layer="layout" draw:type="line" svg:x1="22.719cm" svg:y1="19.081cm" svg:x2="19cm" svg:y2="19.05cm" draw:start-shape="id628" draw:start-glue-point="7" draw:end-shape="id665" draw:end-glue-point="10" svg:d="m22719 19081-3719-31" svg:viewBox="0 0 3720 32">
          <text:p/>
        </draw:connector>
        <draw:connector draw:style-name="gr79" draw:text-style-name="P15" draw:layer="layout" draw:type="line" svg:x1="20.5cm" svg:y1="13.05cm" svg:x2="25cm" svg:y2="12.05cm" draw:start-shape="id658" draw:start-glue-point="10" draw:end-shape="id666" draw:end-glue-point="6" svg:d="m20500 13050 4500-1000" svg:viewBox="0 0 4501 1001">
          <text:p/>
        </draw:connector>
        <draw:connector draw:style-name="gr78" draw:text-style-name="P15" draw:layer="layout" draw:type="line" svg:x1="25.25cm" svg:y1="14.3cm" svg:x2="25.75cm" svg:y2="12.8cm" draw:start-shape="id632" draw:start-glue-point="4" draw:end-shape="id666" draw:end-glue-point="8" svg:d="m25250 14300 500-1500" svg:viewBox="0 0 501 1501">
          <text:p/>
        </draw:connector>
        <draw:connector draw:style-name="gr78" draw:text-style-name="P15" draw:layer="layout" draw:type="line" svg:x1="23.781cm" svg:y1="14.519cm" svg:x2="25.219cm" svg:y2="12.581cm" draw:start-shape="id633" draw:start-glue-point="11" draw:end-shape="id666" draw:end-glue-point="7" svg:d="m23781 14519 1438-1938" svg:viewBox="0 0 1439 1939">
          <text:p/>
        </draw:connector>
        <draw:connector draw:style-name="gr78" draw:text-style-name="P15" draw:layer="layout" draw:type="line" svg:x1="26.75cm" svg:y1="7.3cm" svg:x2="26.281cm" svg:y2="11.519cm" draw:start-shape="id638" draw:start-glue-point="8" draw:end-shape="id666" draw:end-glue-point="11" svg:d="m26750 7300-469 4219" svg:viewBox="0 0 470 4220">
          <text:p/>
        </draw:connector>
        <draw:connector draw:style-name="gr78" draw:text-style-name="P15" draw:layer="layout" draw:type="line" svg:x1="24.75cm" svg:y1="8.8cm" svg:x2="25.219cm" svg:y2="11.519cm" draw:start-shape="id639" draw:start-glue-point="8" draw:end-shape="id666" draw:end-glue-point="5" svg:d="m24750 8800 469 2719" svg:viewBox="0 0 470 2720">
          <text:p/>
        </draw:connector>
        <draw:connector draw:style-name="gr78" draw:text-style-name="P15" draw:layer="layout" draw:type="line" svg:x1="25.75cm" svg:y1="5.3cm" svg:x2="25.75cm" svg:y2="11.3cm" draw:start-shape="id637" draw:start-glue-point="8" draw:end-shape="id666" svg:d="m25750 5300v6000" svg:viewBox="0 0 1 6001">
          <text:p/>
        </draw:connector>
        <draw:connector draw:style-name="gr22" draw:text-style-name="P15" draw:layer="layout" draw:type="line" svg:x1="7cm" svg:y1="4.55cm" svg:x2="8cm" svg:y2="4.55cm" draw:start-shape="id652" draw:start-glue-point="10" draw:end-shape="id656" draw:end-glue-point="6" svg:d="m7000 4550h1000" svg:viewBox="0 0 1001 1">
          <text:p/>
        </draw:connector>
        <draw:connector draw:style-name="gr78" draw:text-style-name="P15" draw:layer="layout" draw:type="line" svg:x1="20cm" svg:y1="5.05cm" svg:x2="19.281cm" svg:y2="4.581cm" draw:start-shape="id634" draw:start-glue-point="6" draw:end-shape="id667" draw:end-glue-point="9" svg:d="m20000 5050-719-469" svg:viewBox="0 0 720 470">
          <text:p/>
        </draw:connector>
        <draw:connector draw:style-name="gr78" draw:text-style-name="P15" draw:layer="layout" draw:type="line" svg:x1="22.5cm" svg:y1="4.05cm" svg:x2="19.5cm" svg:y2="4.05cm" draw:start-shape="id636" draw:start-glue-point="6" draw:end-shape="id667" draw:end-glue-point="10" svg:d="m22500 4050h-3000" svg:viewBox="0 0 3001 1">
          <text:p/>
        </draw:connector>
        <draw:connector draw:style-name="gr78" draw:text-style-name="P15" draw:layer="layout" draw:type="line" svg:x1="21.719cm" svg:y1="9.519cm" svg:x2="19.281cm" svg:y2="4.581cm" draw:start-shape="id668" draw:start-glue-point="5" draw:end-shape="id667" draw:end-glue-point="9" svg:d="m21719 9519-2438-4938" svg:viewBox="0 0 2439 4939">
          <text:p/>
        </draw:connector>
        <draw:connector draw:style-name="gr78" draw:text-style-name="P15" draw:layer="layout" draw:type="line" svg:x1="9.5cm" svg:y1="4.55cm" svg:x2="12cm" svg:y2="4.05cm" draw:start-shape="id656" draw:start-glue-point="10" draw:end-shape="id669" draw:end-glue-point="3" svg:d="m9500 4550 2500-500" svg:viewBox="0 0 2501 501">
          <text:p/>
        </draw:connector>
        <draw:connector draw:style-name="gr78" draw:text-style-name="P15" draw:layer="layout" draw:type="line" svg:x1="10.5cm" svg:y1="6.05cm" svg:x2="12cm" svg:y2="4.05cm" draw:start-shape="id655" draw:start-glue-point="10" draw:end-shape="id669" draw:end-glue-point="6" svg:d="m10500 6050 1500-2000" svg:viewBox="0 0 1501 2001">
          <text:p/>
        </draw:connector>
        <draw:connector draw:style-name="gr78" draw:text-style-name="P15" draw:layer="layout" draw:type="line" svg:x1="14.25cm" svg:y1="9.3cm" svg:x2="12.75cm" svg:y2="4.8cm" draw:start-shape="id670" draw:start-glue-point="4" draw:end-shape="id669" draw:end-glue-point="8" svg:d="m14250 9300-1500-4500" svg:viewBox="0 0 1501 4501">
          <text:p/>
        </draw:connector>
        <draw:connector draw:style-name="gr22" draw:text-style-name="P15" draw:layer="layout" draw:type="line" svg:x1="12cm" svg:y1="11.55cm" svg:x2="8.5cm" svg:y2="11.55cm" draw:start-shape="id671" draw:start-glue-point="6" draw:end-shape="id654" draw:end-glue-point="10" svg:d="m12000 11550h-3500" svg:viewBox="0 0 3501 1">
          <text:p/>
        </draw:connector>
        <draw:connector draw:style-name="gr22" draw:text-style-name="P15" draw:layer="layout" draw:type="line" svg:x1="13.281cm" svg:y1="11.019cm" svg:x2="13.719cm" svg:y2="10.581cm" draw:start-shape="id671" draw:start-glue-point="11" draw:end-shape="id670" draw:end-glue-point="7" svg:d="m13281 11019 438-438" svg:viewBox="0 0 439 439">
          <text:p/>
        </draw:connector>
        <draw:connector draw:style-name="gr22" draw:text-style-name="P15" draw:layer="layout" draw:type="line" svg:x1="13.281cm" svg:y1="12.081cm" svg:x2="14cm" svg:y2="12.05cm" draw:start-shape="id671" draw:start-glue-point="9" draw:end-shape="id672" draw:end-glue-point="6" svg:d="m13281 12081 719-31" svg:viewBox="0 0 720 32">
          <text:p/>
        </draw:connector>
        <draw:connector draw:style-name="gr22" draw:text-style-name="P15" draw:layer="layout" draw:type="line" svg:x1="14.25cm" svg:y1="10.8cm" svg:x2="14.75cm" svg:y2="11.3cm" draw:start-shape="id670" draw:start-glue-point="8" draw:end-shape="id672" draw:end-glue-point="4" svg:d="m14250 10800 500 500" svg:viewBox="0 0 501 501">
          <text:p/>
        </draw:connector>
        <draw:connector draw:style-name="gr22" draw:text-style-name="P15" draw:layer="layout" draw:type="line" svg:x1="12.75cm" svg:y1="12.3cm" svg:x2="12.75cm" svg:y2="14.3cm" draw:start-shape="id671" draw:start-glue-point="8" draw:end-shape="id657" draw:end-glue-point="4" svg:d="m12750 12300v2000" svg:viewBox="0 0 1 2001">
          <text:p/>
        </draw:connector>
        <draw:connector draw:style-name="gr22" draw:text-style-name="P15" draw:layer="layout" draw:type="line" svg:x1="14.219cm" svg:y1="12.581cm" svg:x2="13.281cm" svg:y2="14.519cm" draw:start-shape="id672" draw:start-glue-point="7" draw:end-shape="id657" draw:end-glue-point="11" svg:d="m14219 12581-938 1938" svg:viewBox="0 0 939 1939">
          <text:p/>
        </draw:connector>
        <draw:connector draw:style-name="gr22" draw:text-style-name="P15" draw:layer="layout" draw:type="line" svg:x1="15.5cm" svg:y1="12.05cm" svg:x2="19cm" svg:y2="13.05cm" draw:start-shape="id672" draw:start-glue-point="10" draw:end-shape="id658" draw:end-glue-point="6" svg:d="m15500 12050 3500 1000" svg:viewBox="0 0 3501 1001">
          <text:p/>
        </draw:connector>
        <draw:connector draw:style-name="gr22" draw:text-style-name="P15" draw:layer="layout" draw:type="line" svg:x1="14.25cm" svg:y1="9.3cm" svg:x2="15.219cm" svg:y2="8.081cm" draw:start-shape="id670" draw:start-glue-point="4" draw:end-shape="id659" draw:end-glue-point="7" svg:d="m14250 9300 969-1219" svg:viewBox="0 0 970 1220">
          <text:p/>
        </draw:connector>
        <draw:connector draw:style-name="gr76" draw:text-style-name="P15" draw:layer="layout" draw:type="line" svg:x1="23.5cm" svg:y1="6.25cm" svg:x2="18.781cm" svg:y2="8.519cm" draw:start-shape="id673" draw:start-glue-point="6" draw:end-shape="id635" draw:end-glue-point="11" svg:d="m23500 6250-4719 2269" svg:viewBox="0 0 4720 2270">
          <text:p/>
        </draw:connector>
        <draw:connector draw:style-name="gr22" draw:text-style-name="P15" draw:layer="layout" draw:type="line" svg:x1="21.5cm" svg:y1="10.05cm" svg:x2="19cm" svg:y2="9.05cm" draw:start-shape="id668" draw:start-glue-point="6" draw:end-shape="id635" draw:end-glue-point="10" svg:d="m21500 10050-2500-1000" svg:viewBox="0 0 2501 1001">
          <text:p/>
        </draw:connector>
        <draw:connector draw:style-name="gr80" draw:text-style-name="P15" draw:layer="layout" draw:type="line" svg:x1="18.781cm" svg:y1="9.581cm" svg:x2="19.75cm" svg:y2="12.3cm" draw:start-shape="id635" draw:start-glue-point="9" draw:end-shape="id658" draw:end-glue-point="4" svg:d="m18781 9581 969 2719" svg:viewBox="0 0 970 2720">
          <text:p/>
        </draw:connector>
        <draw:connector draw:style-name="gr80" draw:text-style-name="P15" draw:layer="layout" draw:type="line" svg:x1="17.719cm" svg:y1="8.519cm" svg:x2="16.281cm" svg:y2="8.081cm" draw:start-shape="id635" draw:start-glue-point="5" draw:end-shape="id659" draw:end-glue-point="9" svg:d="m17719 8519-1438-438" svg:viewBox="0 0 1439 439">
          <text:p/>
        </draw:connector>
        <draw:connector draw:style-name="gr80" draw:text-style-name="P15" draw:layer="layout" draw:type="line" svg:x1="19.5cm" svg:y1="15.55cm" svg:x2="13.5cm" svg:y2="15.05cm" draw:start-shape="id627" draw:start-glue-point="6" draw:end-shape="id657" draw:end-glue-point="10" svg:d="m19500 15550-6000-500" svg:viewBox="0 0 6001 501">
          <text:p/>
        </draw:connector>
        <draw:connector draw:style-name="gr76" draw:text-style-name="P15" draw:layer="layout" draw:type="line" svg:x1="6.25cm" svg:y1="5.3cm" svg:x2="7.75cm" svg:y2="10.8cm" draw:start-shape="id652" draw:start-glue-point="8" draw:end-shape="id654" draw:end-glue-point="4" svg:d="m6250 5300 1500 5500" svg:viewBox="0 0 1501 5501">
          <text:p/>
        </draw:connector>
        <draw:connector draw:style-name="gr79" draw:text-style-name="P15" draw:layer="layout" draw:type="line" svg:x1="13.281cm" svg:y1="4.581cm" svg:x2="15.219cm" svg:y2="7.019cm" draw:start-shape="id669" draw:start-glue-point="9" draw:end-shape="id659" draw:end-glue-point="5" svg:d="m13281 4581 1938 2438" svg:viewBox="0 0 1939 2439">
          <text:p/>
        </draw:connector>
        <draw:connector draw:style-name="gr79" draw:text-style-name="P15" draw:layer="layout" draw:type="line" svg:x1="18.219cm" svg:y1="4.581cm" svg:x2="16.281cm" svg:y2="7.019cm" draw:start-shape="id667" draw:start-glue-point="7" draw:end-shape="id659" draw:end-glue-point="11" svg:d="m18219 4581-1938 2438" svg:viewBox="0 0 1939 2439">
          <text:p/>
        </draw:connector>
        <draw:connector draw:style-name="gr79" draw:text-style-name="P15" draw:layer="layout" draw:type="line" svg:x1="18.25cm" svg:y1="18.3cm" svg:x2="19.219cm" svg:y2="13.581cm" draw:start-shape="id665" draw:start-glue-point="4" draw:end-shape="id658" draw:end-glue-point="7" svg:d="m18250 18300 969-4719" svg:viewBox="0 0 970 4720">
          <text:p/>
        </draw:connector>
        <draw:connector draw:style-name="gr79" draw:text-style-name="P15" draw:layer="layout" draw:type="line" svg:x1="9.781cm" svg:y1="18.519cm" svg:x2="12.219cm" svg:y2="15.581cm" draw:start-shape="id664" draw:start-glue-point="11" draw:end-shape="id657" draw:end-glue-point="7" svg:d="m9781 18519 2438-2938" svg:viewBox="0 0 2439 2939">
          <text:p/>
        </draw:connector>
        <draw:frame draw:style-name="gr14" draw:text-style-name="P35" draw:layer="layout" svg:width="4.274cm" svg:height="0.962cm" svg:x="3.7cm" svg:y="12.099cm">
          <draw:text-box>
            <text:p><text:span text:style-name="T42">Infrastruktur</text:span></text:p>
          </draw:text-box>
        </draw:frame>
        <draw:frame draw:style-name="gr14" draw:text-style-name="P35" draw:layer="layout" svg:width="4.32cm" svg:height="0.962cm" svg:x="13.6cm" svg:y="3.6cm">
          <draw:text-box>
            <text:p><text:span text:style-name="T42">Institutionen</text:span></text:p>
          </draw:text-box>
        </draw:frame>
        <draw:frame draw:style-name="gr14" draw:text-style-name="P35" draw:layer="layout" svg:width="3.004cm" svg:height="0.962cm" svg:x="9.6cm" svg:y="6.8cm">
          <draw:text-box>
            <text:p><text:span text:style-name="T42">Projekte</text:span></text:p>
          </draw:text-box>
        </draw:frame>
        <draw:frame draw:style-name="gr14" draw:text-style-name="P35" draw:layer="layout" svg:width="1.946cm" svg:height="0.962cm" svg:x="8.8cm" svg:y="14.5cm">
          <draw:text-box>
            <text:p><text:span text:style-name="T42">Meta</text:span></text:p>
          </draw:text-box>
        </draw:frame>
        <draw:frame draw:style-name="gr14" draw:text-style-name="P35" draw:layer="layout" svg:width="8.55cm" svg:height="0.962cm" svg:x="19.2cm" svg:y="19.6cm">
          <draw:text-box>
            <text:p><text:span text:style-name="T42">Stigmergische Vermittlung</text:span></text:p>
          </draw:text-box>
        </draw:frame>
        <draw:custom-shape draw:style-name="gr81" draw:text-style-name="P36" draw:layer="layout" svg:width="4cm" svg:height="2.5cm" svg:x="0.5cm" svg:y="6.2cm">
          <text:p text:style-name="P15"><text:span text:style-name="T43"><text:s text:c="3"/></text:span><text:span text:style-name="T43">Nur für die</text:span></text:p>
          <text:p text:style-name="P15"><text:span text:style-name="T43">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3" draw:text-style-name="P41" draw:layer="layout" svg:width="6cm" svg:height="4cm" svg:x="20.75cm" svg:y="13.45cm">
          <text:p text:style-name="P40"><text:span text:style-name="T16">Und was</text:span><text:span text:style-name="T16"><text:line-break/></text:span><text:span text:style-name="T16">ist das?</text:span></text:p>
          <draw:enhanced-geometry svg:viewBox="0 0 21600 21600" draw:mirror-horizontal="false" draw:mirror-vertical="false" draw:text-areas="800 800 20800 20800" draw:type="round-rectangular-callout" draw:modifiers="11168.9385102483 33881.92951762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2" draw:layer="layout" svg:width="13.705cm" svg:height="10.279cm" svg:x="3.647cm" svg:y="2.853cm" draw:page-number="35" presentation:class="page"/>
          <draw:frame presentation:style-name="pr5" draw:layer="layout" svg:width="14.517cm" svg:height="11.409cm" svg:x="3.249cm" svg:y="14.13cm" presentation:class="notes" presentation:placeholder="true">
            <draw:text-box/>
          </draw:frame>
        </presentation:notes>
      </draw:page>
      <draw:page draw:name="page36"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Stigmergie nach Wikipedia (EN)</text:p>
          </draw:text-box>
        </draw:frame>
        <draw:frame presentation:style-name="lyt-cool-outline1" draw:text-style-name="P42" draw:layer="layout" svg:width="24.942cm" svg:height="13.662cm" svg:x="2.058cm" svg:y="5.838cm" presentation:class="outline" presentation:user-transformed="true">
          <draw:text-box>
            <text:p><text:span text:style-name="T48">»Stigmergie ist ein Mechanismus </text:span><text:span text:style-name="T49">indirekter</text:span><text:span text:style-name="T48"> Koordination zwischen Beteiligten oder Aktivitäten. Das Prinzip ist, dass eine in einer Umgebung gelegte </text:span><text:span text:style-name="T49">Spur</text:span><text:span text:style-name="T48"> die Ausführung der nächsten Aktivität anregt — durch gleiche oder eine andere Beteiligte. Auf diese Weise tendieren die jeweils nachfolgenden Aktivitäten dazu, sich zu </text:span><text:span text:style-name="T49">verstärken</text:span><text:span text:style-name="T48"> und aufeinander aufzubauen, was zu einer spontanen Emergenz </text:span><text:span text:style-name="T49">kohärenter</text:span><text:span text:style-name="T48"> und offensichtlich </text:span><text:span text:style-name="T49">systematischer</text:span><text:span text:style-name="T48"> Aktivitäten führt. Stigmergie ist eine Form der </text:span><text:span text:style-name="T49">Selbstorganisation</text:span><text:span text:style-name="T48">. Sie erzeugt komplexe, sichtlich intelligente Strukturen ohne jeglichen Bedarf nach Planung, Kontrolle oder auch direkter Kommunikation zwischen den Beteiligten.« (eigene Übers.)</text:span></text:p>
          </draw:text-box>
        </draw:frame>
        <presentation:notes draw:style-name="dp2" presentation:use-header-name="hdr1" presentation:use-footer-name="ftr1">
          <draw:page-thumbnail draw:style-name="gr2" draw:layer="layout" svg:width="13.705cm" svg:height="10.279cm" svg:x="3.647cm" svg:y="2.853cm" draw:page-number="36" presentation:class="page"/>
          <draw:frame presentation:style-name="pr5" draw:layer="layout" svg:width="14.517cm" svg:height="11.409cm" svg:x="3.249cm" svg:y="14.13cm" presentation:class="notes" presentation:placeholder="true">
            <draw:text-box/>
          </draw:frame>
        </presentation:notes>
      </draw:page>
      <draw:page draw:name="page37"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Stigmergie</text:p>
          </draw:text-box>
        </draw:frame>
        <draw:frame presentation:style-name="lyt-cool-outline1" draw:text-style-name="P43" draw:layer="layout" svg:width="24.942cm" svg:height="13.662cm" svg:x="2.058cm" svg:y="5.838cm" presentation:class="outline" presentation:user-transformed="true">
          <draw:text-box>
            <text:list text:style-name="L4">
              <text:list-item>
                <text:p><text:span text:style-name="T50">Begriff aus der Verhaltensforschung mit Termiten (Pierre-Paul Grassé 1959)</text:span></text:p>
              </text:list-item>
              <text:list-item>
                <text:p><text:span text:style-name="T50">Anwendung auf </text:span><text:span text:style-name="T51">Peer-Produktion</text:span><text:span text:style-name="T50"> durch Francis Heylighen (2007)</text:span></text:p>
              </text:list-item>
              <text:list-item>
                <text:p><text:span text:style-name="T50">Kurzfassung: Koordination in großen dezentralen Systemen durch lokale Informationen (»Zeichen«)</text:span></text:p>
              </text:list-item>
              <text:list-item>
                <text:p><text:span text:style-name="T50">C. Siefkes: »Hinweisbasierte Aufgabenverteilung«</text:span></text:p>
              </text:list-item>
              <text:list-item>
                <text:p><text:span text:style-name="T50">Ziel: Übergreifende kohärente Organisation lokaler Handlungen</text:span></text:p>
              </text:list-item>
              <text:list-item>
                <text:p><text:span text:style-name="T50">Alternativsysteme mit gleichem Ziel:</text:span></text:p>
                <text:list>
                  <text:list-item>
                    <text:p><text:span text:style-name="T50">Marktvermittlung</text:span></text:p>
                  </text:list-item>
                  <text:list-item>
                    <text:p><text:span text:style-name="T50">Zentralplanung</text:span></text:p>
                  </text:list-item>
                </text:list>
              </text:list-item>
            </text:list>
          </draw:text-box>
        </draw:frame>
        <presentation:notes draw:style-name="dp2" presentation:use-header-name="hdr1" presentation:use-footer-name="ftr1">
          <draw:page-thumbnail draw:style-name="gr2" draw:layer="layout" svg:width="13.705cm" svg:height="10.279cm" svg:x="3.647cm" svg:y="2.853cm" draw:page-number="37" presentation:class="page"/>
          <draw:frame presentation:style-name="pr5" draw:layer="layout" svg:width="14.517cm" svg:height="11.409cm" svg:x="3.249cm" svg:y="14.13cm" presentation:class="notes" presentation:placeholder="true">
            <draw:text-box/>
          </draw:frame>
        </presentation:notes>
      </draw:page>
      <draw:page draw:name="page38"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Stigmergie: Funktionsweise</text:p>
          </draw:text-box>
        </draw:frame>
        <draw:frame presentation:style-name="lyt-cool-outline1" draw:layer="layout" svg:width="24.942cm" svg:height="13.673cm" svg:x="2.058cm" svg:y="5.838cm" presentation:class="outline" presentation:user-transformed="true">
          <draw:text-box>
            <text:list text:style-name="L4">
              <text:list-item>
                <text:p><text:span text:style-name="T6">Direkte</text:span> Stigmergie: Der Prozess (der Produktion, Entwicklung, Erhaltung, Regeneration etc.) liefert Hinweise, wo Beiträge gefragt sind</text:p>
                <text:list>
                  <text:list-item>
                    <text:p>»Beim Tragen helfen«, »Rote Links« (Wikipedia)</text:p>
                  </text:list-item>
                </text:list>
              </text:list-item>
              <text:list-item>
                <text:p><text:span text:style-name="T6">Indirekte</text:span> Stigmergie: Informationen über gefragte Beiträge sind zusätzlich zum Prozess verfügbar</text:p>
                <text:list>
                  <text:list-item>
                    <text:p>»Do-To-Liste«, »Meist gewollte Artikel« (Wikipedia)</text:p>
                  </text:list-item>
                  <text:list-item>
                    <text:p>Analogie: Nachfrage auf dem Markt</text:p>
                  </text:list-item>
                </text:list>
              </text:list-item>
              <text:list-item>
                <text:p>Jede/r entscheidet <text:span text:style-name="T6">selbst</text:span>, wo er/sie Beiträge leisten möchte (nach Bedürfnis)</text:p>
              </text:list-item>
              <text:list-item>
                <text:p><text:span text:style-name="T6">Vertrauen</text:span> und <text:span text:style-name="T6">Verantwortung</text:span> resultieren aus Aner-kennung und Befriedigung produktiver Bedürfnisse</text:p>
              </text:list-item>
              <text:list-item>
                <text:p>Stigmergie für Personen <text:span text:style-name="T52">und</text:span> Commons</text:p>
              </text:list-item>
            </text:list>
          </draw:text-box>
        </draw:frame>
        <presentation:notes draw:style-name="dp2" presentation:use-header-name="hdr1" presentation:use-footer-name="ftr1">
          <draw:page-thumbnail draw:style-name="gr2" draw:layer="layout" svg:width="13.705cm" svg:height="10.279cm" svg:x="3.647cm" svg:y="2.853cm" draw:page-number="38" presentation:class="page"/>
          <draw:frame presentation:style-name="pr5" draw:layer="layout" svg:width="14.517cm" svg:height="11.409cm" svg:x="3.249cm" svg:y="14.13cm" presentation:class="notes" presentation:placeholder="true">
            <draw:text-box/>
          </draw:frame>
        </presentation:notes>
      </draw:page>
      <draw:page draw:name="page39" draw:style-name="dp1" draw:master-page-name="lyt-cool" presentation:presentation-page-layout-name="AL3T19">
        <office:forms form:automatic-focus="false" form:apply-design-mode="false"/>
        <draw:frame presentation:style-name="pr7" draw:layer="layout" svg:width="24.942cm" svg:height="3.506cm" svg:x="2.058cm" svg:y="1.043cm" presentation:class="title">
          <draw:text-box>
            <text:p>Stigmergie: Selbstauswahl</text:p>
          </draw:text-box>
        </draw:frame>
        <draw:g>
          <draw:line draw:style-name="gr85" draw:text-style-name="P15" draw:layer="layout" svg:x1="1.796cm" svg:y1="18.06cm" svg:x2="12.996cm" svg:y2="18.06cm">
            <text:p/>
          </draw:line>
          <draw:line draw:style-name="gr85" draw:text-style-name="P15" draw:layer="layout" svg:x1="1.8cm" svg:y1="17.064cm" svg:x2="1.8cm" svg:y2="18.064cm">
            <text:p/>
          </draw:line>
          <draw:line draw:style-name="gr85" draw:text-style-name="P15" draw:layer="layout" svg:x1="3.98cm" svg:y1="17.062cm" svg:x2="3.98cm" svg:y2="18.062cm">
            <text:p/>
          </draw:line>
          <draw:line draw:style-name="gr85" draw:text-style-name="P15" draw:layer="layout" svg:x1="6.28cm" svg:y1="17.062cm" svg:x2="6.28cm" svg:y2="18.062cm">
            <text:p/>
          </draw:line>
          <draw:line draw:style-name="gr85" draw:text-style-name="P15" draw:layer="layout" svg:x1="8.498cm" svg:y1="17.062cm" svg:x2="8.498cm" svg:y2="18.062cm">
            <text:p/>
          </draw:line>
          <draw:line draw:style-name="gr85" draw:text-style-name="P15" draw:layer="layout" svg:x1="10.798cm" svg:y1="17.062cm" svg:x2="10.798cm" svg:y2="18.062cm">
            <text:p/>
          </draw:line>
          <draw:line draw:style-name="gr85" draw:text-style-name="P15" draw:layer="layout" svg:x1="12.998cm" svg:y1="17.062cm" svg:x2="12.998cm" svg:y2="18.062cm">
            <text:p/>
          </draw:line>
          <draw:custom-shape draw:style-name="gr86" draw:text-style-name="P15" draw:layer="layout" svg:width="1cm" svg:height="1cm" svg:x="1.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3.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5.7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8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10.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12.4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5" draw:layer="layout" svg:width="1cm" svg:height="1cm" svg:x="6.899cm" svg:y="1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8" draw:text-style-name="P15" draw:layer="layout" svg:x1="7.394cm" svg:y1="18.065cm" svg:x2="7.394cm" svg:y2="18.845cm">
            <text:p/>
          </draw:line>
          <draw:custom-shape draw:style-name="gr89" draw:text-style-name="P15" draw:layer="layout" svg:width="0.16cm" svg:height="0.16cm" svg:x="7.1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15" draw:layer="layout" svg:width="0.16cm" svg:height="0.16cm" svg:x="7.5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0" draw:text-style-name="P15" draw:layer="layout" svg:x1="7.099cm" svg:y1="19.481cm" svg:x2="7.599cm" svg:y2="19.651cm">
            <text:p/>
          </draw:line>
        </draw:g>
        <draw:g>
          <draw:custom-shape draw:style-name="gr86" draw:text-style-name="P15" draw:layer="layout" svg:width="0.7cm" svg:height="0.7cm" svg:x="18.7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5" draw:layer="layout" svg:width="1cm" svg:height="1cm" svg:x="21.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15" draw:layer="layout" svg:width="0.16cm" svg:height="0.16cm" svg:x="21.4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15" draw:layer="layout" svg:width="0.16cm" svg:height="0.16cm" svg:x="21.8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8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2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5.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0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9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9.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5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8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8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8.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0.5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1.2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1.2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0.5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0.5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9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4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5.8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1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3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5.6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7.1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6.1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19.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3.7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4.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5.4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6.2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6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4.7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5.7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5.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6.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5.7cm" svg:y="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0.7cm" svg:height="0.7cm" svg:x="24.4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15" draw:layer="layout" svg:width="0.6cm" svg:height="0.3cm" svg:x="21.399cm" svg:y="13.649cm">
            <text:p/>
            <draw:enhanced-geometry svg:viewBox="0 0 21600 21600" draw:mirror-vertical="tru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91" draw:text-style-name="P15" draw:layer="layout" svg:x1="22.5cm" svg:y1="13.2cm" svg:x2="25cm" svg:y2="11.2cm">
            <text:p/>
          </draw:line>
          <draw:line draw:style-name="gr91" draw:text-style-name="P15" draw:layer="layout" svg:x1="21.98cm" svg:y1="12.9cm" svg:x2="24.4cm" svg:y2="8.4cm">
            <text:p/>
          </draw:line>
          <draw:line draw:style-name="gr91" draw:text-style-name="P15" draw:layer="layout" svg:x1="22.6cm" svg:y1="13.9cm" svg:x2="24.6cm" svg:y2="14.4cm">
            <text:p/>
          </draw:line>
          <draw:line draw:style-name="gr91" draw:text-style-name="P15" draw:layer="layout" svg:x1="22cm" svg:y1="14.7cm" svg:x2="23.5cm" svg:y2="17.2cm">
            <text:p/>
          </draw:line>
          <draw:line draw:style-name="gr91" draw:text-style-name="P15" draw:layer="layout" svg:x1="21.3cm" svg:y1="14.7cm" svg:x2="20cm" svg:y2="18.2cm">
            <text:p/>
          </draw:line>
          <draw:line draw:style-name="gr91" draw:text-style-name="P15" draw:layer="layout" svg:x1="21.1cm" svg:y1="13cm" svg:x2="19.6cm" svg:y2="11.5cm">
            <text:p/>
          </draw:line>
          <draw:line draw:style-name="gr91" draw:text-style-name="P15" draw:layer="layout" svg:x1="21cm" svg:y1="14cm" svg:x2="18cm" svg:y2="15.5cm">
            <text:p/>
          </draw:line>
        </draw:g>
        <draw:frame draw:style-name="gr14" draw:text-style-name="P33" draw:layer="layout" svg:width="9.815cm" svg:height="1.195cm" svg:x="2.6cm" svg:y="5.5cm">
          <draw:text-box>
            <text:p><text:span text:style-name="T16">Hierarchisches System</text:span></text:p>
          </draw:text-box>
        </draw:frame>
        <draw:frame draw:style-name="gr14" draw:text-style-name="P33" draw:layer="layout" svg:width="8.495cm" svg:height="1.195cm" svg:x="3.201cm" svg:y="14.701cm">
          <draw:text-box>
            <text:p><text:span text:style-name="T16">Konsens-Hierarchie</text:span></text:p>
          </draw:text-box>
        </draw:frame>
        <draw:frame draw:style-name="gr14" draw:text-style-name="P33" draw:layer="layout" svg:width="4.879cm" svg:height="1.195cm" svg:x="19.1cm" svg:y="5.5cm">
          <draw:text-box>
            <text:p><text:span text:style-name="T16">Stigmergie</text:span></text:p>
          </draw:text-box>
        </draw:frame>
        <draw:g>
          <draw:custom-shape draw:style-name="gr86" draw:text-style-name="P15" draw:layer="layout" svg:width="1cm" svg:height="1cm" svg:x="1.3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3.5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5" draw:layer="layout" svg:width="1cm" svg:height="1cm" svg:x="5.8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8.1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10.4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15" draw:layer="layout" svg:width="1cm" svg:height="1cm" svg:x="12.599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5" draw:text-style-name="P15" draw:layer="layout" svg:x1="4.8cm" svg:y1="8.7cm" svg:x2="9.8cm" svg:y2="8.7cm">
            <text:p/>
          </draw:line>
          <draw:line draw:style-name="gr88" draw:text-style-name="P15" draw:layer="layout" svg:x1="4.8cm" svg:y1="8.7cm" svg:x2="4.8cm" svg:y2="9.48cm">
            <text:p/>
          </draw:line>
          <draw:line draw:style-name="gr88" draw:text-style-name="P15" draw:layer="layout" svg:x1="7.3cm" svg:y1="7.8cm" svg:x2="7.294cm" svg:y2="9.486cm">
            <text:p/>
          </draw:line>
          <draw:line draw:style-name="gr88" draw:text-style-name="P15" draw:layer="layout" svg:x1="9.794cm" svg:y1="8.706cm" svg:x2="9.794cm" svg:y2="9.486cm">
            <text:p/>
          </draw:line>
          <draw:custom-shape draw:style-name="gr86" draw:text-style-name="P15" draw:layer="layout" svg:width="1cm" svg:height="1cm" svg:x="6.8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5" draw:text-style-name="P15" draw:layer="layout" svg:x1="1.78cm" svg:y1="11.08cm" svg:x2="13.1cm" svg:y2="11.08cm">
            <text:p/>
          </draw:line>
          <draw:line draw:style-name="gr88" draw:text-style-name="P15" draw:layer="layout" svg:x1="8.614cm" svg:y1="11.086cm" svg:x2="8.614cm" svg:y2="11.866cm">
            <text:p/>
          </draw:line>
          <draw:line draw:style-name="gr88" draw:text-style-name="P15" draw:layer="layout" svg:x1="1.792cm" svg:y1="11.087cm" svg:x2="1.792cm" svg:y2="11.867cm">
            <text:p/>
          </draw:line>
          <draw:line draw:style-name="gr88" draw:text-style-name="P15" draw:layer="layout" svg:x1="13.092cm" svg:y1="11.087cm" svg:x2="13.092cm" svg:y2="11.867cm">
            <text:p/>
          </draw:line>
          <draw:line draw:style-name="gr88" draw:text-style-name="P15" draw:layer="layout" svg:x1="3.995cm" svg:y1="11.084cm" svg:x2="3.995cm" svg:y2="11.864cm">
            <text:p/>
          </draw:line>
          <draw:line draw:style-name="gr88" draw:text-style-name="P15" draw:layer="layout" svg:x1="6.295cm" svg:y1="11.084cm" svg:x2="6.295cm" svg:y2="11.864cm">
            <text:p/>
          </draw:line>
          <draw:line draw:style-name="gr88" draw:text-style-name="P15" draw:layer="layout" svg:x1="10.895cm" svg:y1="11.084cm" svg:x2="10.895cm" svg:y2="11.864cm">
            <text:p/>
          </draw:line>
          <draw:line draw:style-name="gr85" draw:text-style-name="P15" draw:layer="layout" svg:x1="4.8cm" svg:y1="10.083cm" svg:x2="4.8cm" svg:y2="11.083cm">
            <text:p/>
          </draw:line>
          <draw:custom-shape draw:style-name="gr86" draw:text-style-name="P15" draw:layer="layout" svg:width="1cm" svg:height="1cm" svg:x="4.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5" draw:text-style-name="P15" draw:layer="layout" svg:x1="7.297cm" svg:y1="10.08cm" svg:x2="7.297cm" svg:y2="11.08cm">
            <text:p/>
          </draw:line>
          <draw:custom-shape draw:style-name="gr86" draw:text-style-name="P15" draw:layer="layout" svg:width="1cm" svg:height="1cm" svg:x="6.8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5" draw:text-style-name="P15" draw:layer="layout" svg:x1="9.797cm" svg:y1="10.08cm" svg:x2="9.797cm" svg:y2="11.08cm">
            <text:p/>
          </draw:line>
          <draw:custom-shape draw:style-name="gr86" draw:text-style-name="P15" draw:layer="layout" svg:width="1cm" svg:height="1cm" svg:x="9.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15" draw:layer="layout" svg:width="0.16cm" svg:height="0.16cm" svg:x="6.0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15" draw:layer="layout" svg:width="0.16cm" svg:height="0.16cm" svg:x="6.4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15" draw:layer="layout" svg:width="0.6cm" svg:height="0.3cm" svg:x="5.999cm" svg:y="12.514cm">
            <text:p/>
            <draw:enhanced-geometry svg:viewBox="0 0 21600 21600" draw:mirror-vertical="fals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presentation:notes draw:style-name="dp2" presentation:use-header-name="hdr1" presentation:use-footer-name="ftr1">
          <draw:page-thumbnail draw:style-name="gr2" draw:layer="layout" svg:width="13.705cm" svg:height="10.279cm" svg:x="3.647cm" svg:y="2.853cm" draw:page-number="39" presentation:class="page"/>
          <draw:frame presentation:style-name="pr5" draw:layer="layout" svg:width="14.517cm" svg:height="11.409cm" svg:x="3.249cm" svg:y="14.13cm" presentation:class="notes" presentation:placeholder="true">
            <draw:text-box/>
          </draw:frame>
        </presentation:notes>
      </draw:page>
      <draw:page draw:name="page40" draw:style-name="dp1" draw:master-page-name="lyt-cool" presentation:presentation-page-layout-name="AL2T1">
        <office:forms form:automatic-focus="false" form:apply-design-mode="false"/>
        <draw:frame presentation:style-name="pr4" draw:layer="layout" svg:width="24.942cm" svg:height="3.506cm" svg:x="2.058cm" svg:y="1.043cm" presentation:class="title">
          <draw:text-box>
            <text:p>Stigmergie: Eigenschaften</text:p>
          </draw:text-box>
        </draw:frame>
        <draw:frame presentation:style-name="pr11" draw:text-style-name="P44" draw:layer="layout" svg:width="24.942cm" svg:height="14.662cm" svg:x="2.058cm" svg:y="5.838cm" presentation:class="outline" presentation:user-transformed="true">
          <draw:text-box>
            <text:list text:style-name="L4">
              <text:list-item>
                <text:p><text:span text:style-name="T53">Selbstverstärkende Rückkopplung (Netzwerkeffekt)</text:span></text:p>
              </text:list-item>
              <text:list-item>
                <text:p><text:span text:style-name="T53">Bedürfnisgetriebene Auswahl, Modifikation und Rekombination von Aufgaben</text:span></text:p>
              </text:list-item>
              <text:list-item>
                <text:p><text:span text:style-name="T53">Vermittlung unterschiedlicher Bedürfnisse, Ressourcen, Begrenzungen und Ziele</text:span></text:p>
              </text:list-item>
              <text:list-item>
                <text:p><text:span text:style-name="T53">Keine Trennung von Entscheidung und Umsetzung (»knechtende Arbeitsteilung« – Marx)</text:span></text:p>
              </text:list-item>
              <text:list-item>
                <text:p><text:span text:style-name="T53">Hohe Effektivität durch Bedürfnisantrieb</text:span></text:p>
              </text:list-item>
              <text:list-item>
                <text:p><text:span text:style-name="T53">Hohe Effizienz durch geringen Overhead (fast keine Transaktionsaufwände – im Gegensatz zur Geldlogik)</text:span></text:p>
              </text:list-item>
              <text:list-item>
                <text:p><text:span text:style-name="T53">Multidimensionale und qualitative Signale über die Nachfrage (Geld: eindimensional-quantitativ)</text:span></text:p>
              </text:list-item>
              <text:list-item>
                <text:p><text:span text:style-name="T53">Stigmergic Law: »Given enough people you will find a nerd for every task which has to be done.«</text:span></text:p>
              </text:list-item>
              <text:list-item>
                <text:p><text:span text:style-name="T53">Skaliert gut für </text:span><text:span text:style-name="T54">große und komplexe Systeme</text:span></text:p>
              </text:list-item>
            </text:list>
          </draw:text-box>
        </draw:frame>
        <presentation:notes draw:style-name="dp2" presentation:use-header-name="hdr1" presentation:use-footer-name="ftr1">
          <draw:page-thumbnail draw:style-name="gr2" draw:layer="layout" svg:width="13.705cm" svg:height="10.279cm" svg:x="3.647cm" svg:y="2.853cm" draw:page-number="40" presentation:class="page"/>
          <draw:frame presentation:style-name="pr5" draw:layer="layout" svg:width="14.517cm" svg:height="11.409cm" svg:x="3.249cm" svg:y="14.13cm" presentation:class="notes" presentation:placeholder="true">
            <draw:text-box/>
          </draw:frame>
        </presentation:notes>
      </draw:page>
      <draw:page draw:name="page41" draw:style-name="dp1" draw:master-page-name="lyt-cool" presentation:presentation-page-layout-name="AL3T19">
        <office:forms form:automatic-focus="false" form:apply-design-mode="false"/>
        <draw:frame presentation:style-name="pr7" draw:layer="layout" svg:width="25.442cm" svg:height="3.506cm" svg:x="2.058cm" svg:y="1.044cm" presentation:class="title" presentation:user-transformed="true">
          <draw:text-box>
            <text:p>Vergleich<text:line-break/></text:p>
          </draw:text-box>
        </draw:frame>
        <draw:line draw:style-name="gr22" draw:text-style-name="P15" draw:layer="layout" svg:x1="6cm" svg:y1="3.701cm" svg:x2="6cm" svg:y2="20.201cm">
          <text:p/>
        </draw:line>
        <draw:frame draw:style-name="gr14" draw:text-style-name="P45" draw:layer="layout" svg:width="3.288cm" svg:height="1.038cm" svg:x="1.5cm" svg:y="5.801cm">
          <draw:text-box>
            <text:p><text:span text:style-name="T9">Planung</text:span></text:p>
          </draw:text-box>
        </draw:frame>
        <draw:frame draw:style-name="gr92" draw:text-style-name="P46" draw:layer="layout" svg:width="3.453cm" svg:height="1.038cm" svg:x="6.2cm" svg:y="5.801cm">
          <draw:text-box>
            <text:p><text:span text:style-name="T55">Getrennt</text:span></text:p>
          </draw:text-box>
        </draw:frame>
        <draw:frame draw:style-name="gr14" draw:text-style-name="P47" draw:layer="layout" svg:width="2.86cm" svg:height="1.038cm" svg:x="13.4cm" svg:y="5.801cm">
          <draw:text-box>
            <text:p><text:span text:style-name="T56">Zentral</text:span></text:p>
          </draw:text-box>
        </draw:frame>
        <draw:frame draw:style-name="gr14" draw:text-style-name="P48" draw:layer="layout" svg:width="3.69cm" svg:height="1.038cm" svg:x="20.8cm" svg:y="5.801cm">
          <draw:text-box>
            <text:p><text:span text:style-name="T57">Dezentral</text:span></text:p>
          </draw:text-box>
        </draw:frame>
        <draw:frame draw:style-name="gr14" draw:text-style-name="P45" draw:layer="layout" svg:width="2.665cm" svg:height="1.038cm" svg:x="1.501cm" svg:y="6.801cm">
          <draw:text-box>
            <text:p><text:span text:style-name="T9">Zweck</text:span></text:p>
          </draw:text-box>
        </draw:frame>
        <draw:frame draw:style-name="gr92" draw:text-style-name="P46" draw:layer="layout" svg:width="2.348cm" svg:height="1.038cm" svg:x="6.201cm" svg:y="6.801cm">
          <draw:text-box>
            <text:p><text:span text:style-name="T55">Profit</text:span></text:p>
          </draw:text-box>
        </draw:frame>
        <draw:frame draw:style-name="gr14" draw:text-style-name="P47" draw:layer="layout" svg:width="5.015cm" svg:height="1.038cm" svg:x="13.401cm" svg:y="6.801cm">
          <draw:text-box>
            <text:p><text:span text:style-name="T56">Planerfüllung</text:span></text:p>
          </draw:text-box>
        </draw:frame>
        <draw:frame draw:style-name="gr14" draw:text-style-name="P48" draw:layer="layout" svg:width="6.357cm" svg:height="1.038cm" svg:x="20.801cm" svg:y="6.801cm">
          <draw:text-box>
            <text:p><text:span text:style-name="T57">Bedürfnisbefried.</text:span></text:p>
          </draw:text-box>
        </draw:frame>
        <draw:frame draw:style-name="gr14" draw:text-style-name="P45" draw:layer="layout" svg:width="4.037cm" svg:height="1.038cm" svg:x="1.501cm" svg:y="7.801cm">
          <draw:text-box>
            <text:p><text:span text:style-name="T9">Motivation</text:span></text:p>
          </draw:text-box>
        </draw:frame>
        <draw:frame draw:style-name="gr14" draw:text-style-name="P46" draw:layer="layout" svg:width="7.004cm" svg:height="1.038cm" svg:x="6.201cm" svg:y="7.801cm">
          <draw:text-box>
            <text:p><text:span text:style-name="T55">Verwertg+Ideologie</text:span></text:p>
          </draw:text-box>
        </draw:frame>
        <draw:frame draw:style-name="gr14" draw:text-style-name="P47" draw:layer="layout" svg:width="7.199cm" svg:height="1.038cm" svg:x="13.401cm" svg:y="7.801cm">
          <draw:text-box>
            <text:p><text:span text:style-name="T56">Ideologie+Verwertg.</text:span></text:p>
          </draw:text-box>
        </draw:frame>
        <draw:frame draw:style-name="gr14" draw:text-style-name="P48" draw:layer="layout" svg:width="6.043cm" svg:height="1.038cm" svg:x="20.801cm" svg:y="7.801cm">
          <draw:text-box>
            <text:p><text:span text:style-name="T57">Selbstentfaltung</text:span></text:p>
          </draw:text-box>
        </draw:frame>
        <draw:frame draw:style-name="gr14" draw:text-style-name="P45" draw:layer="layout" svg:width="4.354cm" svg:height="1.038cm" svg:x="1.501cm" svg:y="8.801cm">
          <draw:text-box>
            <text:p><text:span text:style-name="T9">Daten/Infos</text:span></text:p>
          </draw:text-box>
        </draw:frame>
        <draw:frame draw:style-name="gr92" draw:text-style-name="P46" draw:layer="layout" svg:width="3.093cm" svg:height="1.038cm" svg:x="6.201cm" svg:y="8.801cm">
          <draw:text-box>
            <text:p><text:span text:style-name="T55">Geheim</text:span></text:p>
          </draw:text-box>
        </draw:frame>
        <draw:frame draw:style-name="gr14" draw:text-style-name="P47" draw:layer="layout" svg:width="3.444cm" svg:height="1.038cm" svg:x="13.401cm" svg:y="8.801cm">
          <draw:text-box>
            <text:p><text:span text:style-name="T56">Politisch</text:span></text:p>
          </draw:text-box>
        </draw:frame>
        <draw:frame draw:style-name="gr14" draw:text-style-name="P48" draw:layer="layout" svg:width="2.352cm" svg:height="1.038cm" svg:x="20.801cm" svg:y="8.801cm">
          <draw:text-box>
            <text:p><text:span text:style-name="T57">Offen</text:span></text:p>
          </draw:text-box>
        </draw:frame>
        <draw:frame draw:style-name="gr14" draw:text-style-name="P45" draw:layer="layout" svg:width="2.386cm" svg:height="1.038cm" svg:x="1.501cm" svg:y="9.801cm">
          <draw:text-box>
            <text:p><text:span text:style-name="T9">Logik</text:span></text:p>
          </draw:text-box>
        </draw:frame>
        <draw:frame draw:style-name="gr92" draw:text-style-name="P46" draw:layer="layout" svg:width="5.878cm" svg:height="1.038cm" svg:x="6.201cm" svg:y="9.801cm">
          <draw:text-box>
            <text:p><text:span text:style-name="T55">Exklusionslogik</text:span></text:p>
          </draw:text-box>
        </draw:frame>
        <draw:frame draw:style-name="gr14" draw:text-style-name="P47" draw:layer="layout" svg:width="6.941cm" svg:height="1.038cm" svg:x="13.401cm" svg:y="9.801cm">
          <draw:text-box>
            <text:p><text:span text:style-name="T56">Statische Inklusion</text:span></text:p>
          </draw:text-box>
        </draw:frame>
        <draw:frame draw:style-name="gr14" draw:text-style-name="P48" draw:layer="layout" svg:width="5.641cm" svg:height="1.038cm" svg:x="20.801cm" svg:y="9.801cm">
          <draw:text-box>
            <text:p><text:span text:style-name="T57">Inklusionslogik</text:span></text:p>
          </draw:text-box>
        </draw:frame>
        <draw:frame draw:style-name="gr14" draw:text-style-name="P45" draw:layer="layout" svg:width="2.741cm" svg:height="1.038cm" svg:x="1.501cm" svg:y="11.801cm">
          <draw:text-box>
            <text:p><text:span text:style-name="T9">Zwang</text:span></text:p>
          </draw:text-box>
        </draw:frame>
        <draw:frame draw:style-name="gr92" draw:text-style-name="P46" draw:layer="layout" svg:width="4.354cm" svg:height="1.038cm" svg:x="6.201cm" svg:y="11.801cm">
          <draw:text-box>
            <text:p><text:span text:style-name="T55">Sachzwang</text:span></text:p>
          </draw:text-box>
        </draw:frame>
        <draw:frame draw:style-name="gr14" draw:text-style-name="P47" draw:layer="layout" svg:width="7.33cm" svg:height="1.038cm" svg:x="13.401cm" svg:y="11.801cm">
          <draw:text-box>
            <text:p><text:span text:style-name="T56">Sachl./Staatl. Zwang</text:span></text:p>
          </draw:text-box>
        </draw:frame>
        <draw:frame draw:style-name="gr14" draw:text-style-name="P48" draw:layer="layout" svg:width="5.84cm" svg:height="1.038cm" svg:x="20.801cm" svg:y="11.801cm">
          <draw:text-box>
            <text:p><text:span text:style-name="T57">– </text:span><text:span text:style-name="T57">(Freiwilligkeit)</text:span></text:p>
          </draw:text-box>
        </draw:frame>
        <draw:frame draw:style-name="gr14" draw:text-style-name="P45" draw:layer="layout" svg:width="4.507cm" svg:height="1.038cm" svg:x="1.501cm" svg:y="12.801cm">
          <draw:text-box>
            <text:p><text:span text:style-name="T9">Entscheidg.</text:span></text:p>
          </draw:text-box>
        </draw:frame>
        <draw:frame draw:style-name="gr92" draw:text-style-name="P46" draw:layer="layout" svg:width="3.453cm" svg:height="1.038cm" svg:x="6.201cm" svg:y="12.801cm">
          <draw:text-box>
            <text:p><text:span text:style-name="T55">Getrennt</text:span></text:p>
          </draw:text-box>
        </draw:frame>
        <draw:frame draw:style-name="gr14" draw:text-style-name="P47" draw:layer="layout" svg:width="3.829cm" svg:height="1.038cm" svg:x="13.401cm" svg:y="12.801cm">
          <draw:text-box>
            <text:p><text:span text:style-name="T56">Top-down</text:span></text:p>
          </draw:text-box>
        </draw:frame>
        <draw:frame draw:style-name="gr14" draw:text-style-name="P48" draw:layer="layout" svg:width="5.773cm" svg:height="1.038cm" svg:x="20.801cm" svg:y="12.801cm">
          <draw:text-box>
            <text:p><text:span text:style-name="T57">Verteilt/vernetzt</text:span></text:p>
          </draw:text-box>
        </draw:frame>
        <draw:frame draw:style-name="gr14" draw:text-style-name="P45" draw:layer="layout" svg:width="3.334cm" svg:height="1.038cm" svg:x="1.501cm" svg:y="13.801cm">
          <draw:text-box>
            <text:p><text:span text:style-name="T9">Grenzen</text:span></text:p>
          </draw:text-box>
        </draw:frame>
        <draw:frame draw:style-name="gr92" draw:text-style-name="P46" draw:layer="layout" svg:width="5.104cm" svg:height="1.038cm" svg:x="6.201cm" svg:y="13.801cm">
          <draw:text-box>
            <text:p><text:span text:style-name="T55">Fremdgesetzt</text:span></text:p>
          </draw:text-box>
        </draw:frame>
        <draw:frame draw:style-name="gr14" draw:text-style-name="P47" draw:layer="layout" svg:width="5.104cm" svg:height="1.038cm" svg:x="13.401cm" svg:y="13.801cm">
          <draw:text-box>
            <text:p><text:span text:style-name="T56">Fremdgesetzt</text:span></text:p>
          </draw:text-box>
        </draw:frame>
        <draw:frame draw:style-name="gr14" draw:text-style-name="P48" draw:layer="layout" svg:width="5.066cm" svg:height="1.038cm" svg:x="20.801cm" svg:y="13.801cm">
          <draw:text-box>
            <text:p><text:span text:style-name="T57">Selbstgesetzt</text:span></text:p>
          </draw:text-box>
        </draw:frame>
        <draw:frame draw:style-name="gr14" draw:text-style-name="P45" draw:layer="layout" svg:width="4.388cm" svg:height="1.038cm" svg:x="1.5cm" svg:y="14.801cm">
          <draw:text-box>
            <text:p><text:span text:style-name="T9">Vermittlung</text:span></text:p>
          </draw:text-box>
        </draw:frame>
        <draw:frame draw:style-name="gr14" draw:text-style-name="P46" draw:layer="layout" svg:width="6.983cm" svg:height="1.038cm" svg:x="6.2cm" svg:y="14.801cm">
          <draw:text-box>
            <text:p><text:span text:style-name="T55">Ex-post dynamisch</text:span></text:p>
          </draw:text-box>
        </draw:frame>
        <draw:frame draw:style-name="gr14" draw:text-style-name="P47" draw:layer="layout" svg:width="5.929cm" svg:height="1.038cm" svg:x="13.4cm" svg:y="14.801cm">
          <draw:text-box>
            <text:p><text:span text:style-name="T56">Ex-ante statisch</text:span></text:p>
          </draw:text-box>
        </draw:frame>
        <draw:frame draw:style-name="gr14" draw:text-style-name="P48" draw:layer="layout" svg:width="6.945cm" svg:height="1.038cm" svg:x="20.8cm" svg:y="14.801cm">
          <draw:text-box>
            <text:p><text:span text:style-name="T57">Ex-ante dynamisch</text:span></text:p>
          </draw:text-box>
        </draw:frame>
        <draw:frame draw:style-name="gr14" draw:text-style-name="P45" draw:layer="layout" svg:width="2.818cm" svg:height="1.038cm" svg:x="1.5cm" svg:y="15.801cm">
          <draw:text-box>
            <text:p><text:span text:style-name="T9">Folgen</text:span></text:p>
          </draw:text-box>
        </draw:frame>
        <draw:frame draw:style-name="gr92" draw:text-style-name="P46" draw:layer="layout" svg:width="4.981cm" svg:height="1.038cm" svg:x="6.2cm" svg:y="15.801cm">
          <draw:text-box>
            <text:p><text:span text:style-name="T55">Externalisiert</text:span></text:p>
          </draw:text-box>
        </draw:frame>
        <draw:frame draw:style-name="gr14" draw:text-style-name="P47" draw:layer="layout" svg:width="4.981cm" svg:height="1.038cm" svg:x="13.4cm" svg:y="15.801cm">
          <draw:text-box>
            <text:p><text:span text:style-name="T56">Externalisiert</text:span></text:p>
          </draw:text-box>
        </draw:frame>
        <draw:frame draw:style-name="gr14" draw:text-style-name="P48" draw:layer="layout" svg:width="4.744cm" svg:height="1.038cm" svg:x="20.8cm" svg:y="15.801cm">
          <draw:text-box>
            <text:p><text:span text:style-name="T57">Internalisiert</text:span></text:p>
          </draw:text-box>
        </draw:frame>
        <draw:frame draw:style-name="gr14" draw:text-style-name="P45" draw:layer="layout" svg:width="3.33cm" svg:height="1.038cm" svg:x="1.5cm" svg:y="16.801cm">
          <draw:text-box>
            <text:p><text:span text:style-name="T9">Zeitform</text:span></text:p>
          </draw:text-box>
        </draw:frame>
        <draw:frame draw:style-name="gr92" draw:text-style-name="P46" draw:layer="layout" svg:width="3.376cm" svg:height="1.038cm" svg:x="6.2cm" svg:y="16.801cm">
          <draw:text-box>
            <text:p><text:span text:style-name="T55">Abstrakt</text:span></text:p>
          </draw:text-box>
        </draw:frame>
        <draw:frame draw:style-name="gr14" draw:text-style-name="P47" draw:layer="layout" svg:width="3.376cm" svg:height="1.038cm" svg:x="13.4cm" svg:y="16.801cm">
          <draw:text-box>
            <text:p><text:span text:style-name="T56">Abstrakt</text:span></text:p>
          </draw:text-box>
        </draw:frame>
        <draw:frame draw:style-name="gr14" draw:text-style-name="P48" draw:layer="layout" svg:width="3.177cm" svg:height="1.038cm" svg:x="20.8cm" svg:y="16.801cm">
          <draw:text-box>
            <text:p><text:span text:style-name="T57">Konkret</text:span></text:p>
          </draw:text-box>
        </draw:frame>
        <draw:frame draw:style-name="gr14" draw:text-style-name="P45" draw:layer="layout" svg:width="3.406cm" svg:height="1.038cm" svg:x="1.5cm" svg:y="17.801cm">
          <draw:text-box>
            <text:p><text:span text:style-name="T9">Zeitlogik</text:span></text:p>
          </draw:text-box>
        </draw:frame>
        <draw:frame draw:style-name="gr92" draw:text-style-name="P46" draw:layer="layout" svg:width="4.388cm" svg:height="1.038cm" svg:x="6.2cm" svg:y="17.801cm">
          <draw:text-box>
            <text:p><text:span text:style-name="T55">Einsparung</text:span></text:p>
          </draw:text-box>
        </draw:frame>
        <draw:frame draw:style-name="gr14" draw:text-style-name="P47" draw:layer="layout" svg:width="4.388cm" svg:height="1.038cm" svg:x="13.4cm" svg:y="17.801cm">
          <draw:text-box>
            <text:p><text:span text:style-name="T56">Einsparung</text:span></text:p>
          </draw:text-box>
        </draw:frame>
        <draw:frame draw:style-name="gr14" draw:text-style-name="P48" draw:layer="layout" svg:width="5.375cm" svg:height="1.038cm" svg:x="20.8cm" svg:y="17.801cm">
          <draw:text-box>
            <text:p><text:span text:style-name="T57">Verausgabung</text:span></text:p>
          </draw:text-box>
        </draw:frame>
        <draw:frame draw:style-name="gr14" draw:text-style-name="P45" draw:layer="layout" svg:width="4.515cm" svg:height="1.038cm" svg:x="1.5cm" svg:y="10.801cm">
          <draw:text-box>
            <text:p><text:span text:style-name="T9">Reziprozität</text:span></text:p>
          </draw:text-box>
        </draw:frame>
        <draw:frame draw:style-name="gr92" draw:text-style-name="P46" draw:layer="layout" svg:width="6.945cm" svg:height="1.038cm" svg:x="6.2cm" svg:y="10.801cm">
          <draw:text-box>
            <text:p><text:span text:style-name="T55">Negativ dynamisch</text:span></text:p>
          </draw:text-box>
        </draw:frame>
        <draw:frame draw:style-name="gr14" draw:text-style-name="P47" draw:layer="layout" svg:width="3.254cm" svg:height="1.038cm" svg:x="13.4cm" svg:y="10.801cm">
          <draw:text-box>
            <text:p><text:span text:style-name="T56">Statisch</text:span></text:p>
          </draw:text-box>
        </draw:frame>
        <draw:frame draw:style-name="gr14" draw:text-style-name="P48" draw:layer="layout" svg:width="6.704cm" svg:height="1.038cm" svg:x="20.8cm" svg:y="10.801cm">
          <draw:text-box>
            <text:p><text:span text:style-name="T57">Positiv dynamisch</text:span></text:p>
          </draw:text-box>
        </draw:frame>
        <draw:line draw:style-name="gr22" draw:text-style-name="P15" draw:layer="layout" svg:x1="13.199cm" svg:y1="3.7cm" svg:x2="13.199cm" svg:y2="20.2cm">
          <text:p/>
        </draw:line>
        <draw:line draw:style-name="gr22" draw:text-style-name="P15" draw:layer="layout" svg:x1="20.599cm" svg:y1="3.7cm" svg:x2="20.599cm" svg:y2="20.2cm">
          <text:p/>
        </draw:line>
        <draw:frame draw:style-name="gr92" draw:text-style-name="P49" draw:layer="layout" svg:width="2.953cm" svg:height="1.276cm" svg:x="6.2cm" svg:y="3.901cm">
          <draw:text-box>
            <text:p><text:span text:style-name="T58">Markt</text:span></text:p>
          </draw:text-box>
        </draw:frame>
        <draw:frame draw:style-name="gr14" draw:text-style-name="P50" draw:layer="layout" svg:width="2.445cm" svg:height="1.276cm" svg:x="13.4cm" svg:y="3.801cm">
          <draw:text-box>
            <text:p><text:span text:style-name="T59">Plan</text:span></text:p>
          </draw:text-box>
        </draw:frame>
        <draw:frame draw:style-name="gr14" draw:text-style-name="P51" draw:layer="layout" svg:width="5.252cm" svg:height="1.276cm" svg:x="20.801cm" svg:y="3.801cm">
          <draw:text-box>
            <text:p><text:span text:style-name="T60">Stigmergie</text:span></text:p>
          </draw:text-box>
        </draw:frame>
        <presentation:notes draw:style-name="dp2" presentation:use-header-name="hdr1" presentation:use-footer-name="ftr1">
          <draw:page-thumbnail draw:style-name="gr2" draw:layer="layout" svg:width="13.705cm" svg:height="10.279cm" svg:x="3.647cm" svg:y="2.853cm" draw:page-number="41" presentation:class="page"/>
          <draw:frame presentation:style-name="pr5" draw:layer="layout" svg:width="14.517cm" svg:height="11.409cm" svg:x="3.249cm" svg:y="14.13cm" presentation:class="notes" presentation:placeholder="true">
            <draw:text-box/>
          </draw:frame>
        </presentation:notes>
      </draw:page>
      <draw:page draw:name="page42" draw:style-name="dp1" draw:master-page-name="lyt-cool" presentation:presentation-page-layout-name="AL2T1">
        <office:forms form:automatic-focus="false" form:apply-design-mode="false"/>
        <draw:frame presentation:style-name="pr7" draw:layer="layout" svg:width="24.942cm" svg:height="3.506cm" svg:x="2.058cm" svg:y="1.043cm" presentation:class="title">
          <draw:text-box>
            <text:p>Zusammenfassung</text:p>
          </draw:text-box>
        </draw:frame>
        <draw:frame presentation:style-name="lyt-cool-outline1" draw:layer="layout" svg:width="24.942cm" svg:height="13.662cm" svg:x="2.058cm" svg:y="5.838cm" presentation:class="outline">
          <draw:text-box>
            <text:list text:style-name="L4">
              <text:list-item>
                <text:p><text:span text:style-name="T6">Subjektiv</text:span> können sich kollektiv gute Gründe entwickeln, die kapitalistische Exklusionslogik zu überwinden und eine commonistische Inklusionslogik durchzusetzen</text:p>
              </text:list-item>
              <text:list-item>
                <text:p><text:span text:style-name="T6">Objektiv</text:span> liegt die Durchsetzung einer commonistischen Inklusionslogik im menschlich-gesellschaftlichen Möglichkeitsraum</text:p>
              </text:list-item>
              <text:list-item>
                <text:p>Der Commonismus ist nicht nur subjektiv begründet und objektiv möglich, sondern entspricht dann seinem Begriff, wenn er sich <text:span text:style-name="T6">auf seiner eigenen Grundlage</text:span> entfaltet.</text:p>
              </text:list-item>
            </text:list>
          </draw:text-box>
        </draw:frame>
        <draw:frame draw:style-name="gr1" draw:text-style-name="P5" draw:layer="layout" svg:width="10.8cm" svg:height="0.878cm" svg:x="14.2cm" svg:y="19.775cm">
          <draw:text-box>
            <text:p text:style-name="P4"><text:span text:style-name="T5">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42"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Sehr_20_fein_20_gepunktet" draw:display-name="Sehr fein gepunktet" draw:style="rect" draw:dots1="1" draw:distance="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Überschrift_20_1" style:display-name="Überschrift 1" style:family="graphic">
      <style:paragraph-properties fo:margin-top="0.746cm" fo:margin-bottom="0.374cm" style:text-autospace="none"/>
      <style:text-properties fo:font-family="'Nimbus Sans L',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Überschrift_20_2" style:display-name="Überschrift 2" style:family="graphic">
      <style:paragraph-properties fo:margin-top="0.746cm" fo:margin-bottom="0.374cm" style:text-autospace="none"/>
      <style:text-properties fo:font-family="'Nimbus Sans L',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Überschrift_20_3" style:display-name="Überschrift 3" style:family="graphic">
      <style:paragraph-properties fo:margin-top="0.746cm" fo:margin-bottom="0.374cm" style:text-autospace="none"/>
      <style:text-properties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Überschrift_20_4" style:display-name="Überschrift 4" style:family="graphic">
      <style:paragraph-properties fo:margin-top="0.746cm" fo:margin-bottom="0.374cm" style:text-autospace="none"/>
      <style:text-properties fo:font-family="'Nimbus Sans L', Arial" style:font-family-generic="swiss" style:font-pitch="variable" fo:font-size="11.5pt" fo:font-style="italic" fo:font-weight="bold" style:font-family-asian="'DejaVu Sans'" style:font-family-generic-asian="swiss" style:font-pitch-asian="variable" style:font-size-asian="11.5pt" style:font-style-asian="italic" style:font-weight-asian="bold" style:font-family-complex="'DejaVu Sans'" style:font-family-generic-complex="swiss" style:font-pitch-complex="variable" style:font-style-complex="italic" style:font-weight-complex="bold"/>
    </style:style>
    <style:style style:name="Überschrift_20_5" style:display-name="Überschrift 5" style:family="graphic">
      <style:paragraph-properties fo:margin-top="0.746cm" fo:margin-bottom="0.374cm" style:text-autospace="none"/>
      <style:text-properties fo:font-family="'Nimbus Sans L', Arial" style:font-family-generic="swiss" style:font-pitch="variable" fo:font-size="11.5pt" fo:font-weight="bold" style:font-family-asian="'DejaVu Sans'" style:font-family-generic-asian="swiss" style:font-pitch-asian="variable" style:font-size-asian="11.5pt" style:font-weight-asian="bold" style:font-family-complex="'DejaVu Sans'" style:font-family-generic-complex="swiss" style:font-pitch-complex="variable" style:font-weight-complex="bold"/>
    </style:style>
    <style:style style:name="Überschrift_20_6" style:display-name="Überschrift 6"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Überschrift_20_7" style:display-name="Überschrift 7"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Internetlink" style:family="graphic">
      <style:paragraph-properties style:text-autospace="none"/>
      <style:text-properties fo:color="#000080" style:text-underline-style="solid" style:text-underline-width="auto" style:text-underline-color="font-color"/>
    </style:style>
    <style:style style:name="rststyle-codeblock-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Nichtproportionaler_20_Text" style:display-name="Nichtproportionaler Text"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Beispiel"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Zitat" style:family="graphic">
      <style:paragraph-properties style:text-autospace="none"/>
      <style:text-properties fo:font-style="italic" style:font-style-asian="italic" style:font-style-complex="italic"/>
    </style:style>
    <style:style style:name="Betont" style:family="graphic">
      <style:paragraph-properties style:text-autospace="none"/>
      <style:text-properties fo:font-style="italic" style:font-style-asian="italic" style:font-style-complex="italic"/>
    </style:style>
    <style:style style:name="Aufz_f0e4__f068__f06c__f075__f06e__f067__f073__f07a__f065__f069__f063__f068__f065__f06e__f03b_" style:display-name="Aufz" style:family="graphic">
      <style:paragraph-properties style:text-autospace="none"/>
      <style:text-properties fo:font-family="StarSymbol, 'Arial Unicode MS'" style:font-charset="x-symbol" fo:font-size="9pt" style:font-family-asian="StarSymbol, 'Arial Unicode MS'" style:font-charset-asian="x-symbol" style:font-size-asian="9pt" style:font-family-complex="StarSymbol, 'Arial Unicode MS'" style:font-charset-complex="x-symbol"/>
    </style:style>
    <style:style style:name="Nummerierungszeichen" style:family="graphic">
      <style:paragraph-properties style:text-autospace="none"/>
    </style:style>
    <style:style style:name="rststyle-heading7"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rststyle-heading6"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rststyle-rubric" style:family="graphic">
      <style:paragraph-properties fo:margin-top="0.746cm" fo:margin-bottom="0.374cm" style:text-autospace="none"/>
      <style:text-properties fo:color="#ff3366"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rststyle-admon-generic-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textbody" style:family="graphic">
      <style:paragraph-properties fo:margin-top="0cm" fo:margin-bottom="0.374cm" style:text-autospace="none"/>
    </style:style>
    <style:style style:name="rststyle-horizontalline" style:family="graphic">
      <style:paragraph-properties fo:margin-top="0cm" fo:margin-bottom="0.88cm" style:text-autospace="none"/>
      <style:text-properties fo:font-size="6pt" style:font-size-asian="6pt" style:font-size-complex="6pt"/>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orformatierter_20_Text" style:display-name="Vorformatierter Text" style:family="graphic">
      <style:paragraph-properties fo:margin-top="0cm" fo:margin-bottom="0cm" style:text-autospace="none"/>
      <style:text-properties fo:font-family="'Nimbus Mono L', 'Courier New'" style:font-family-generic="modern" style:font-pitch="fixed" fo:font-size="10pt" style:font-family-asian="'Nimbus Mono L', 'Courier New'" style:font-family-generic-asian="modern" style:font-pitch-asian="fixed" style:font-size-asian="10pt" style:font-family-complex="'Nimbus Mono L', 'Courier New'" style:font-family-generic-complex="modern" style:font-pitch-complex="fixed"/>
    </style:style>
    <style:style style:name="Verzeichnis"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Beschriftung"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Tabellen_20_Überschrift" style:display-name="Tabellen Überschrift" style:family="graphic">
      <style:paragraph-properties fo:text-align="center" style:text-autospace="none"/>
      <style:text-properties fo:font-style="italic" fo:font-weight="bold" style:font-style-asian="italic" style:font-weight-asian="bold" style:font-style-complex="italic"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26306.785cm" style:type="center"/>
          <style:tab-stop style:position="52606.504cm" style:type="right"/>
        </style:tab-stops>
      </style:paragraph-properties>
    </style:style>
    <style:style style:name="Kopfzeile" style:family="graphic">
      <style:paragraph-properties style:text-autospace="none">
        <style:tab-stops>
          <style:tab-stop style:position="15.513cm" style:type="center"/>
          <style:tab-stop style:position="31.027cm" style:type="right"/>
        </style:tab-stops>
      </style:paragraph-properties>
    </style:style>
    <style:style style:name="Liste" style:family="graphic">
      <style:paragraph-properties fo:margin-top="0cm" fo:margin-bottom="0.374cm" style:text-autospace="none"/>
    </style:style>
    <style:style style:name="Textkörper_20_Einrückung" style:display-name="Textkörper Einrückung" style:family="graphic">
      <style:paragraph-properties fo:margin-left="0.88cm" fo:margin-right="0cm" fo:margin-top="0cm" fo:margin-bottom="0.374cm" fo:text-indent="0cm" style:text-autospace="none"/>
    </style:style>
    <style:style style:name="rststyle-codeblock-operator" style:family="graphic">
      <style:paragraph-properties style:text-autospace="none"/>
      <style:text-properties fo:color="#cccc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function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class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comment"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number" style:family="graphic">
      <style:paragraph-properties style:text-autospace="none"/>
      <style:text-properties fo:color="#00008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string"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keyword" style:family="graphic">
      <style:paragraph-properties style:text-autospace="none"/>
      <style:text-properties fo:color="#800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quotation" style:family="graphic">
      <style:paragraph-properties style:text-autospace="none"/>
      <style:text-properties fo:font-style="italic" fo:font-weight="normal" style:font-style-asian="italic" style:font-weight-asian="normal" style:font-style-complex="italic" style:font-weight-complex="normal"/>
    </style:style>
    <style:style style:name="rststyle-inlineliteral"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strong" style:family="graphic">
      <style:paragraph-properties style:text-autospace="none"/>
      <style:text-properties fo:font-weight="bold" style:font-weight-asian="bold" style:font-weight-complex="bold"/>
    </style:style>
    <style:style style:name="rststyle-emphasis" style:family="graphic">
      <style:paragraph-properties style:text-autospace="none"/>
      <style:text-properties fo:font-style="italic" fo:font-weight="normal" style:font-style-asian="italic" style:font-weight-asian="normal" style:font-style-complex="italic" style:font-weight-complex="normal"/>
    </style:style>
    <style:style style:name="rststyle-admon-generic-hdr" style:family="graphic">
      <style:paragraph-properties fo:margin-top="0cm" fo:margin-bottom="0.374cm" fo:text-align="center" style:text-autospace="none"/>
      <style:text-properties fo:font-weight="bold" style:font-weight-asian="bold" style:font-weight-complex="bold"/>
    </style:style>
    <style:style style:name="rststyle-admon-tip-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tip-hdr" style:family="graphic">
      <style:paragraph-properties fo:margin-top="0cm" fo:margin-bottom="0.374cm" fo:text-align="center" style:text-autospace="none"/>
      <style:text-properties fo:font-weight="bold" style:font-weight-asian="bold" style:font-weight-complex="bold"/>
    </style:style>
    <style:style style:name="rststyle-admon-note-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note-hdr" style:family="graphic">
      <style:paragraph-properties fo:margin-top="0cm" fo:margin-bottom="0.374cm" fo:text-align="center" style:text-autospace="none"/>
      <style:text-properties fo:font-weight="bold" style:font-weight-asian="bold" style:font-weight-complex="bold"/>
    </style:style>
    <style:style style:name="rststyle-admon-importa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important-hdr" style:family="graphic">
      <style:paragraph-properties fo:margin-top="0cm" fo:margin-bottom="0.374cm" fo:text-align="center" style:text-autospace="none"/>
      <style:text-properties fo:font-weight="bold" style:font-weight-asian="bold" style:font-weight-complex="bold"/>
    </style:style>
    <style:style style:name="rststyle-admon-hi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hint-hdr" style:family="graphic">
      <style:paragraph-properties fo:margin-top="0cm" fo:margin-bottom="0.374cm" fo:text-align="center" style:text-autospace="none"/>
      <style:text-properties fo:font-weight="bold" style:font-weight-asian="bold" style:font-weight-complex="bold"/>
    </style:style>
    <style:style style:name="rststyle-admon-erro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error-hdr" style:family="graphic">
      <style:paragraph-properties fo:margin-top="0cm" fo:margin-bottom="0.374cm" fo:text-align="center" style:text-autospace="none"/>
      <style:text-properties fo:font-weight="bold" style:font-weight-asian="bold" style:font-weight-complex="bold"/>
    </style:style>
    <style:style style:name="rststyle-admon-dange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danger-hdr" style:family="graphic">
      <style:paragraph-properties fo:margin-top="0cm" fo:margin-bottom="0.374cm" fo:text-align="center" style:text-autospace="none"/>
      <style:text-properties fo:font-weight="bold" style:font-weight-asian="bold" style:font-weight-complex="bold"/>
    </style:style>
    <style:style style:name="rststyle-admon-cau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caution-hdr" style:family="graphic">
      <style:paragraph-properties fo:margin-top="0cm" fo:margin-bottom="0.374cm" fo:text-align="center" style:text-autospace="none"/>
      <style:text-properties fo:font-weight="bold" style:font-weight-asian="bold" style:font-weight-complex="bold"/>
    </style:style>
    <style:style style:name="rststyle-admon-atten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attention-hdr" style:family="graphic">
      <style:paragraph-properties fo:margin-top="0cm" fo:margin-bottom="0.374cm" fo:text-align="center" style:text-autospace="none"/>
      <style:text-properties fo:font-weight="bold" style:font-weight-asian="bold" style:font-weight-complex="bold"/>
    </style:style>
    <style:style style:name="rststyle-admon-warning-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warning-hdr" style:family="graphic">
      <style:paragraph-properties fo:margin-top="0cm" fo:margin-bottom="0.374cm" fo:text-align="center" style:text-autospace="none"/>
      <style:text-properties fo:font-weight="bold" style:font-weight-asian="bold" style:font-weight-complex="bold"/>
    </style:style>
    <style:style style:name="rststyle-epigraph-enumitem" style:family="graphic">
      <style:paragraph-properties fo:margin-left="3.528cm" fo:margin-right="3.528cm" fo:text-indent="0cm" style:text-autospace="none"/>
    </style:style>
    <style:style style:name="rststyle-epigraph-bulletitem" style:family="graphic">
      <style:paragraph-properties fo:margin-left="3.528cm" fo:margin-right="3.528cm" fo:text-indent="0cm" style:text-autospace="none"/>
    </style:style>
    <style:style style:name="rststyle-highlights-enumitem" style:family="graphic">
      <style:paragraph-properties fo:margin-left="3.528cm" fo:margin-right="3.528cm" fo:text-indent="0cm" style:text-autospace="none"/>
    </style:style>
    <style:style style:name="rststyle-highlights-bulletitem" style:family="graphic">
      <style:paragraph-properties fo:margin-left="3.528cm" fo:margin-right="3.528cm" fo:text-indent="0cm" style:text-autospace="none"/>
    </style:style>
    <style:style style:name="rststyle-blockquote-enumitem" style:family="graphic">
      <style:paragraph-properties fo:margin-left="3.528cm" fo:margin-right="3.528cm" fo:text-indent="0cm" style:text-autospace="none"/>
    </style:style>
    <style:style style:name="rststyle-blockquote-bulletitem" style:family="graphic">
      <style:paragraph-properties fo:margin-left="3.528cm" fo:margin-right="3.528cm" fo:text-indent="0cm" style:text-autospace="none"/>
    </style:style>
    <style:style style:name="rststyle-highlights" style:family="graphic">
      <style:paragraph-properties fo:margin-left="3.528cm" fo:margin-right="3.528cm" fo:margin-top="0cm" fo:margin-bottom="0.374cm" fo:text-align="start" fo:text-indent="0cm" style:text-autospace="none"/>
    </style:style>
    <style:style style:name="rststyle-blockquote" style:family="graphic">
      <style:paragraph-properties fo:margin-left="3.528cm" fo:margin-right="3.528cm" fo:margin-top="0cm" fo:margin-bottom="0.374cm" fo:text-align="start" fo:text-indent="0cm" style:text-autospace="none"/>
    </style:style>
    <style:style style:name="rststyle-heading5" style:family="graphic">
      <style:paragraph-properties fo:margin-top="0.746cm" fo:margin-bottom="0.374cm" style:text-autospace="none"/>
      <style:text-properties fo:font-family="'Nimbus Sans L', Arial" style:font-family-generic="swiss" style:font-pitch="variable" fo:font-size="11.5pt" fo:font-weight="bold" style:font-family-asian="'DejaVu Sans'" style:font-family-generic-asian="swiss" style:font-pitch-asian="variable" style:font-size-asian="11.5pt" style:font-weight-asian="bold" style:font-family-complex="'DejaVu Sans'" style:font-family-generic-complex="swiss" style:font-pitch-complex="variable" style:font-weight-complex="bold"/>
    </style:style>
    <style:style style:name="rststyle-heading4" style:family="graphic">
      <style:paragraph-properties fo:margin-top="0.746cm" fo:margin-bottom="0.374cm" style:text-autospace="none"/>
      <style:text-properties fo:font-family="'Nimbus Sans L', Arial" style:font-family-generic="swiss" style:font-pitch="variable" fo:font-size="11.5pt" fo:font-style="italic" fo:font-weight="bold" style:font-family-asian="'DejaVu Sans'" style:font-family-generic-asian="swiss" style:font-pitch-asian="variable" style:font-size-asian="11.5pt" style:font-style-asian="italic" style:font-weight-asian="bold" style:font-family-complex="'DejaVu Sans'" style:font-family-generic-complex="swiss" style:font-pitch-complex="variable" style:font-style-complex="italic" style:font-weight-complex="bold"/>
    </style:style>
    <style:style style:name="rststyle-heading3" style:family="graphic">
      <style:paragraph-properties fo:margin-top="0.746cm" fo:margin-bottom="0.374cm" style:text-autospace="none"/>
      <style:text-properties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rststyle-heading2" style:family="graphic">
      <style:paragraph-properties fo:margin-top="0.746cm" fo:margin-bottom="0.374cm" style:text-autospace="none"/>
      <style:text-properties fo:font-family="'Nimbus Sans L',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rststyle-heading1" style:family="graphic">
      <style:paragraph-properties fo:margin-top="0.746cm" fo:margin-bottom="0.374cm" style:text-autospace="none"/>
      <style:text-properties fo:font-family="'Nimbus Sans L',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rststyle-blockindent" style:family="graphic">
      <style:paragraph-properties fo:margin-left="1.764cm" fo:margin-right="0cm" fo:text-indent="0cm" style:text-autospace="none" style:writing-mode="lr-tb"/>
      <style:text-properties style:use-window-font-color="true" fo:font-family="'Nimbus Roman No9 L', 'Times New Roman'" style:font-family-generic="roman" style:font-pitch="variable" fo:font-size="12pt" fo:language="de" fo:country="DE" style:font-family-asian="'DejaVu Sans'" style:font-family-generic-asian="swiss" style:font-pitch-asian="variable" style:language-asian="en" style:country-asian="US" style:font-family-complex="'DejaVu Sans'" style:font-family-generic-complex="swiss" style:font-pitch-complex="variable"/>
    </style:style>
    <style:style style:name="rststyle-bulletitem" style:family="graphic">
      <style:paragraph-properties style:text-autospace="none"/>
    </style:style>
    <style:style style:name="rststyle-enumitem" style:family="graphic">
      <style:paragraph-properties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fo:min-height="13.662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cm" fo:margin-bottom="0.2cm" fo:line-height="100%" fo:text-align="start" fo:text-indent="0cm" style:text-autospace="ideograph-alpha" style:punctuation-wrap="simple" style:line-break="strict" style:writing-mode="lr-tb">
        <style:tab-stops>
          <style:tab-stop style:position="1.4cm"/>
        </style:tab-stops>
      </style:paragraph-properties>
      <style:text-properties fo:color="#00000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bold" style:font-family-complex="'DejaVu Sans'" style:font-family-generic-complex="system" style:font-pitch-complex="variable" style:font-size-complex="24pt" style:language-complex="zxx" style:country-complex="none" style:font-style-complex="normal" style:font-weight-complex="bold" style:text-emphasize="none" style:text-scale="100%" style:font-relief="none" style:text-overline-style="none" style:text-overline-color="font-color" fo:hyphenate="false"/>
    </style:style>
    <style:style style:name="lyt-cool-outline2" style:family="presentation" style:parent-style-name="lyt-cool-outline1">
      <style:paragraph-properties fo:margin-left="0cm" fo:margin-right="0cm" fo:margin-top="0cm" fo:margin-bottom="0.2cm" fo:text-indent="0cm">
        <style:tab-stops/>
      </style:paragraph-properties>
      <style:text-properties fo:font-family="Arial" style:font-family-generic="swiss" style:font-pitch="variable" fo:font-size="24pt" fo:font-weight="bold" style:font-size-asian="24pt" style:font-weight-asian="bold" style:font-size-complex="24pt" style:font-weight-complex="bold"/>
    </style:style>
    <style:style style:name="lyt-cool-outline3" style:family="presentation" style:parent-style-name="lyt-cool-outline2">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4" style:family="presentation" style:parent-style-name="lyt-cool-outline3">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5" style:family="presentation" style:parent-style-name="lyt-cool-outline4">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6" style:family="presentation" style:parent-style-name="lyt-cool-outline5">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7" style:family="presentation" style:parent-style-name="lyt-cool-outline6">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8" style:family="presentation" style:parent-style-name="lyt-cool-outline7">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9" style:family="presentation" style:parent-style-name="lyt-cool-outline8">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rial" style:font-family-generic="swiss" style:font-pitch="variable" fo:font-size="32pt" fo:font-style="normal" fo:text-shadow="none" style:text-underline-style="none" fo:font-weight="bold" style:font-size-asian="32pt" style:font-size-complex="32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Mdp1">
      <office:forms form:automatic-focus="false" form:apply-design-mode="false"/>
      <draw:rect presentation:style-name="Mpr1" draw:text-style-name="MP3" draw:layer="backgroundobjects" svg:width="26.874cm" svg:height="15.739cm" svg:x="1.125cm" svg:y="5.26cm">
        <text:p/>
      </draw:rect>
      <draw:frame presentation:style-name="Mpr2" draw:text-style-name="MP4" draw:layer="backgroundobjects" svg:width="24.942cm" svg:height="3.506cm" svg:x="2.058cm" svg:y="1.043cm" presentation:class="title">
        <draw:text-box draw:corner-radius="0.001cm">
          <text:p text:style-name="MP4">Klicken Sie, um das Format des Titeltextes zu bearbeiten</text:p>
        </draw:text-box>
      </draw:frame>
      <draw:frame presentation:style-name="Mpr3" draw:text-style-name="MP5" draw:layer="backgroundobjects" svg:width="24.942cm" svg:height="13.662cm" svg:x="2.058cm" svg:y="5.838cm" presentation:class="outline">
        <draw:text-box draw:corner-radius="0.001cm">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4cm" svg:height="2.551cm" svg:x="0cm" svg:y="0cm">
        <text:p/>
      </draw:rect>
      <draw:rect presentation:style-name="Mpr4" draw:text-style-name="MP3" draw:layer="backgroundobjects" svg:width="0.504cm" svg:height="2.551cm" svg:x="0cm" svg:y="6.615cm">
        <text:p/>
      </draw:rect>
      <draw:rect presentation:style-name="Mpr4" draw:text-style-name="MP3" draw:layer="backgroundobjects" svg:width="0.504cm" svg:height="2.551cm" svg:x="0cm" svg:y="3.246cm">
        <text:p/>
      </draw:rect>
      <draw:frame draw:style-name="Mgr3" draw:text-style-name="MP3" draw:layer="backgroundobjects" svg:width="2.482cm" svg:height="0.873cm" svg:x="25.118cm" svg:y="19.77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08-09-29T12:02:47</meta:creation-date>
    <dc:date>2013-05-13T11:40:23</dc:date>
    <meta:editing-cycles>180</meta:editing-cycles>
    <meta:editing-duration>P8DT18H32M13S</meta:editing-duration>
    <meta:print-date>2013-05-09T15:43:29</meta:print-date>
    <dc:creator>Stefan Meretz</dc:creator>
    <meta:printed-by>Stefan Meretz</meta:printed-by>
    <meta:document-statistic meta:object-count="2370"/>
    <meta:user-defined meta:name="Info 1"/>
    <meta:user-defined meta:name="Info 2"/>
    <meta:user-defined meta:name="Info 3"/>
    <meta:user-defined meta:name="Info 4"/>
  </office:meta>
</office:document-meta>
</file>