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0000000580000001FC6C1C15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7.726cm"/>
    </style:style>
    <style:style style:name="gr2" style:family="graphic">
      <style:graphic-properties style:protect="size"/>
    </style:style>
    <style:style style:name="gr3" style:family="graphic" style:parent-style-name="standard">
      <style:graphic-properties svg:stroke-width="0.1cm" svg:stroke-color="#808080" draw:marker-start-width="0.45cm" draw:marker-end-width="0.45cm" draw:fill-color="#ffd320"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svg:stroke-color="#808080" draw:marker-start-width="0.45cm" draw:marker-end-width="0.45cm" draw:fill="solid" draw:fill-color="#feffd7" draw:textarea-horizontal-align="justify" draw:textarea-vertical-align="middle" draw:auto-grow-height="false" fo:padding-top="0.175cm" fo:padding-bottom="0.175cm" fo:padding-left="0.3cm" fo:padding-right="0.3cm"/>
    </style:style>
    <style:style style:name="gr5" style:family="graphic" style:parent-style-name="standard">
      <style:graphic-properties svg:stroke-width="0.1cm" draw:marker-start-width="0.45cm" draw:marker-end-width="0.45cm" draw:fill="none" draw:textarea-vertical-align="middle" draw:auto-grow-height="false" fo:min-height="0.749cm" fo:min-width="0.499cm" fo:padding-top="0.175cm" fo:padding-bottom="0.175cm" fo:padding-left="0.3cm" fo:padding-right="0.3cm"/>
    </style:style>
    <style:style style:name="gr6" style:family="graphic" style:parent-style-name="standard">
      <style:graphic-properties svg:stroke-width="0.05cm" draw:marker-start-width="0.38cm" draw:marker-end-width="0.38cm" draw:fill-color="#ffffed" draw:textarea-horizontal-align="justify" draw:textarea-vertical-align="middle" draw:auto-grow-height="false" fo:padding-top="0.15cm" fo:padding-bottom="0.15cm" fo:padding-left="0.275cm" fo:padding-right="0.275cm"/>
    </style:style>
    <style:style style:name="gr7" style:family="graphic" style:parent-style-name="standard">
      <style:graphic-properties draw:fill-color="#e6e6e6" draw:textarea-horizontal-align="justify" draw:textarea-vertical-align="middle" draw:auto-grow-height="false"/>
    </style:style>
    <style:style style:name="gr8" style:family="graphic" style:parent-style-name="objectwithoutfill">
      <style:graphic-properties draw:fill="none" draw:textarea-horizontal-align="center" draw:textarea-vertical-align="middle"/>
    </style:style>
    <style:style style:name="gr9" style:family="graphic" style:parent-style-name="standard">
      <style:graphic-properties draw:fill-color="#999999" draw:textarea-horizontal-align="justify" draw:textarea-vertical-align="middle" draw:auto-grow-height="false"/>
    </style:style>
    <style:style style:name="gr10" style:family="graphic" style:parent-style-name="standard">
      <style:graphic-properties draw:fill-color="#5c8526" draw:textarea-horizontal-align="justify" draw:textarea-vertical-align="middle" draw:auto-grow-height="false"/>
    </style:style>
    <style:style style:name="gr11" style:family="graphic" style:parent-style-name="standard">
      <style:graphic-properties draw:fill-color="#94006b" draw:textarea-horizontal-align="justify" draw:textarea-vertical-align="middle" draw:auto-grow-height="false"/>
    </style:style>
    <style:style style:name="gr12" style:family="graphic" style:parent-style-name="standard">
      <style:graphic-properties draw:fill-color="#280099" draw:textarea-horizontal-align="justify" draw:textarea-vertical-align="middle" draw:auto-grow-height="false"/>
    </style:style>
    <style:style style:name="gr13" style:family="graphic" style:parent-style-name="standard">
      <style:graphic-properties draw:fill-color="#e6e64c" draw:textarea-horizontal-align="justify" draw:textarea-vertical-align="middle" draw:auto-grow-height="false"/>
    </style:style>
    <style:style style:name="gr14" style:family="graphic" style:parent-style-name="standard">
      <style:graphic-properties draw:fill-color="#00ff00" draw:textarea-horizontal-align="justify" draw:textarea-vertical-align="middle" draw:auto-grow-height="false"/>
    </style:style>
    <style:style style:name="gr15" style:family="graphic" style:parent-style-name="standard">
      <style:graphic-properties draw:fill-color="#333333" draw:textarea-horizontal-align="justify" draw:textarea-vertical-align="middle" draw:auto-grow-height="false"/>
    </style:style>
    <style:style style:name="gr16" style:family="graphic" style:parent-style-name="standard">
      <style:graphic-properties draw:fill-color="#666666" draw:textarea-horizontal-align="justify" draw:textarea-vertical-align="middle" draw:auto-grow-height="false"/>
    </style:style>
    <style:style style:name="gr17" style:family="graphic" style:parent-style-name="standard">
      <style:graphic-properties draw:fill-color="#3deb3d" draw:textarea-horizontal-align="justify" draw:textarea-vertical-align="middle" draw:auto-grow-height="false"/>
    </style:style>
    <style:style style:name="gr18" style:family="graphic" style:parent-style-name="standard">
      <style:graphic-properties draw:fill-color="#b84700" draw:textarea-horizontal-align="justify" draw:textarea-vertical-align="middle" draw:auto-grow-height="false"/>
    </style:style>
    <style:style style:name="gr19" style:family="graphic" style:parent-style-name="standard">
      <style:graphic-properties draw:fill-color="#00b8ff" draw:textarea-horizontal-align="justify" draw:textarea-vertical-align="middle" draw:auto-grow-height="false"/>
    </style:style>
    <style:style style:name="gr20" style:family="graphic" style:parent-style-name="standard">
      <style:graphic-properties draw:fill-color="#ff6633" draw:textarea-horizontal-align="justify" draw:textarea-vertical-align="middle" draw:auto-grow-height="false"/>
    </style:style>
    <style:style style:name="gr21" style:family="graphic" style:parent-style-name="standard">
      <style:graphic-properties draw:fill-color="#ffff00" draw:textarea-horizontal-align="justify" draw:textarea-vertical-align="middle" draw:auto-grow-height="false"/>
    </style:style>
    <style:style style:name="gr22" style:family="graphic" style:parent-style-name="standard">
      <style:graphic-properties draw:fill-color="#0000ff" draw:textarea-horizontal-align="justify" draw:textarea-vertical-align="middle" draw:auto-grow-height="false"/>
    </style:style>
    <style:style style:name="gr23" style:family="graphic" style:parent-style-name="standard">
      <style:graphic-properties draw:fill-color="#ff00ff" draw:textarea-horizontal-align="justify" draw:textarea-vertical-align="middle" draw:auto-grow-height="false"/>
    </style:style>
    <style:style style:name="gr24" style:family="graphic" style:parent-style-name="standard">
      <style:graphic-properties draw:fill-color="#33cc66" draw:textarea-horizontal-align="justify" draw:textarea-vertical-align="middle" draw:auto-grow-height="false"/>
    </style:style>
    <style:style style:name="gr25" style:family="graphic" style:parent-style-name="standard">
      <style:graphic-properties draw:fill-color="#33a3a3" draw:textarea-horizontal-align="justify" draw:textarea-vertical-align="middle" draw:auto-grow-height="false"/>
    </style:style>
    <style:style style:name="gr26" style:family="graphic" style:parent-style-name="standard">
      <style:graphic-properties draw:fill-color="#00dcff" draw:textarea-horizontal-align="justify" draw:textarea-vertical-align="middle" draw:auto-grow-height="false"/>
    </style:style>
    <style:style style:name="gr27" style:family="graphic" style:parent-style-name="standard">
      <style:graphic-properties draw:fill-color="#ffff99" draw:textarea-horizontal-align="justify" draw:textarea-vertical-align="middle" draw:auto-grow-height="false"/>
    </style:style>
    <style:style style:name="gr28" style:family="graphic" style:parent-style-name="standard">
      <style:graphic-properties draw:fill-color="#eb613d" draw:textarea-horizontal-align="justify" draw:textarea-vertical-align="middle" draw:auto-grow-height="false"/>
    </style:style>
    <style:style style:name="gr29" style:family="graphic" style:parent-style-name="standard">
      <style:graphic-properties draw:fill-color="#cfe7e5" draw:textarea-horizontal-align="justify" draw:textarea-vertical-align="middle" draw:auto-grow-height="false"/>
    </style:style>
    <style:style style:name="gr30" style:family="graphic" style:parent-style-name="standard">
      <style:graphic-properties draw:fill-color="#9966cc" draw:textarea-horizontal-align="justify" draw:textarea-vertical-align="middle" draw:auto-grow-height="false"/>
    </style:style>
    <style:style style:name="gr31" style:family="graphic" style:parent-style-name="standard">
      <style:graphic-properties draw:fill-color="#b84747" draw:textarea-horizontal-align="justify" draw:textarea-vertical-align="middle" draw:auto-grow-height="false"/>
    </style:style>
    <style:style style:name="gr32" style:family="graphic" style:parent-style-name="standard">
      <style:graphic-properties draw:fill-color="#9999ff" draw:textarea-horizontal-align="justify" draw:textarea-vertical-align="middle" draw:auto-grow-height="false"/>
    </style:style>
    <style:style style:name="gr33" style:family="graphic" style:parent-style-name="standard">
      <style:graphic-properties draw:fill-color="#2300dc" draw:textarea-horizontal-align="justify" draw:textarea-vertical-align="middle" draw:auto-grow-height="false"/>
    </style:style>
    <style:style style:name="gr34" style:family="graphic" style:parent-style-name="standard">
      <style:graphic-properties draw:fill-color="#ff3366" draw:textarea-horizontal-align="justify" draw:textarea-vertical-align="middle" draw:auto-grow-height="false"/>
    </style:style>
    <style:style style:name="gr35" style:family="graphic" style:parent-style-name="standard">
      <style:graphic-properties draw:fill-color="#ffb515" draw:textarea-horizontal-align="justify" draw:textarea-vertical-align="middle" draw:auto-grow-height="false"/>
    </style:style>
    <style:style style:name="gr36" style:family="graphic" style:parent-style-name="standard">
      <style:graphic-properties draw:fill-color="#ff8080" draw:textarea-horizontal-align="justify" draw:textarea-vertical-align="middle" draw:auto-grow-height="false"/>
    </style:style>
    <style:style style:name="gr37" style:family="graphic" style:parent-style-name="standard">
      <style:graphic-properties draw:fill-color="#996633" draw:textarea-horizontal-align="justify" draw:textarea-vertical-align="middle" draw:auto-grow-height="false"/>
    </style:style>
    <style:style style:name="gr38" style:family="graphic" style:parent-style-name="standard">
      <style:graphic-properties draw:fill-color="#0066cc" draw:textarea-horizontal-align="justify" draw:textarea-vertical-align="middle" draw:auto-grow-height="false"/>
    </style:style>
    <style:style style:name="gr39" style:family="graphic" style:parent-style-name="standard">
      <style:graphic-properties draw:fill-color="#b3b300" draw:textarea-horizontal-align="justify" draw:textarea-vertical-align="middle" draw:auto-grow-height="false"/>
    </style:style>
    <style:style style:name="gr40" style:family="graphic" style:parent-style-name="standard">
      <style:graphic-properties draw:fill-color="#00cccc" draw:textarea-horizontal-align="justify" draw:textarea-vertical-align="middle" draw:auto-grow-height="false"/>
    </style:style>
    <style:style style:name="gr41" style:family="graphic" style:parent-style-name="standard">
      <style:graphic-properties draw:fill-color="#000000" draw:textarea-horizontal-align="justify" draw:textarea-vertical-align="middle" draw:auto-grow-height="false"/>
    </style:style>
    <style:style style:name="gr42" style:family="graphic" style:parent-style-name="standard">
      <style:graphic-properties draw:fill-color="#b80047" draw:textarea-horizontal-align="justify" draw:textarea-vertical-align="middle" draw:auto-grow-height="false"/>
    </style:style>
    <style:style style:name="gr43" style:family="graphic" style:parent-style-name="standard">
      <style:graphic-properties draw:fill-color="#ffcc99" draw:textarea-horizontal-align="justify" draw:textarea-vertical-align="middle" draw:auto-grow-height="false"/>
    </style:style>
    <style:style style:name="gr44" style:family="graphic" style:parent-style-name="standard">
      <style:graphic-properties draw:fill-color="#94bd5e" draw:textarea-horizontal-align="justify" draw:textarea-vertical-align="middle" draw:auto-grow-height="false"/>
    </style:style>
    <style:style style:name="gr45" style:family="graphic" style:parent-style-name="standard">
      <style:graphic-properties draw:fill-color="#99ccff" draw:textarea-horizontal-align="justify" draw:textarea-vertical-align="middle" draw:auto-grow-height="false"/>
    </style:style>
    <style:style style:name="gr46"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47" style:family="graphic" style:parent-style-name="standard">
      <style:graphic-properties draw:stroke="none" svg:stroke-color="#000000" draw:fill="none" draw:fill-color="#ffffff" draw:auto-grow-height="true" draw:auto-grow-width="false" fo:max-height="0cm" fo:min-height="0cm"/>
    </style:style>
    <style:style style:name="gr48" style:family="graphic" style:parent-style-name="standard">
      <style:graphic-properties svg:stroke-width="0.05cm" draw:marker-start-width="0.38cm" draw:marker-end-width="0.38cm" draw:fill="solid" draw:fill-color="#f3f3f3" draw:fill-hatch-solid="true" draw:textarea-horizontal-align="justify" draw:textarea-vertical-align="middle" draw:auto-grow-height="false" fo:padding-top="0.15cm" fo:padding-bottom="0.15cm" fo:padding-left="0.275cm" fo:padding-right="0.275cm"/>
    </style:style>
    <style:style style:name="gr49" style:family="graphic" style:parent-style-name="standard">
      <style:graphic-properties draw:fill-color="#c0c0c0" draw:textarea-horizontal-align="justify" draw:textarea-vertical-align="middle" draw:auto-grow-height="false"/>
    </style:style>
    <style:style style:name="gr50" style:family="graphic" style:parent-style-name="standard">
      <style:graphic-properties svg:stroke-width="0.05cm" draw:marker-start-width="0.38cm" draw:marker-end-width="0.38cm" draw:fill-color="#eb613d" draw:textarea-horizontal-align="justify" draw:textarea-vertical-align="middle" draw:auto-grow-height="false" fo:padding-top="0.15cm" fo:padding-bottom="0.15cm" fo:padding-left="0.275cm" fo:padding-right="0.275cm"/>
    </style:style>
    <style:style style:name="gr51" style:family="graphic" style:parent-style-name="standard">
      <style:graphic-properties draw:stroke="solid" svg:stroke-width="0.1cm" svg:stroke-color="#000000" draw:marker-start-width="0.45cm" draw:marker-end-width="0.45cm" draw:fill="solid" draw:fill-color="#3deb3d" draw:opacity="50%" draw:textarea-horizontal-align="left" draw:auto-grow-height="true" draw:auto-grow-width="true" fo:min-height="0.565cm" fo:min-width="3.261cm" fo:padding-top="0.175cm" fo:padding-bottom="0.175cm" fo:padding-left="0.3cm" fo:padding-right="0.3cm" draw:shadow-opacity="50%"/>
    </style:style>
    <style:style style:name="gr52" style:family="graphic" style:parent-style-name="standard">
      <style:graphic-properties svg:stroke-width="0.1cm" svg:stroke-color="#dc2300" draw:marker-start-width="0.45cm" draw:marker-end="Rounded_20_large_20_Arrow" draw:marker-end-width="0.45cm" draw:textarea-horizontal-align="center" draw:textarea-vertical-align="middle" fo:padding-top="0.175cm" fo:padding-bottom="0.175cm" fo:padding-left="0.3cm" fo:padding-right="0.3cm"/>
    </style:style>
    <style:style style:name="gr53" style:family="graphic" style:parent-style-name="standard">
      <style:graphic-properties svg:stroke-width="0.1cm" svg:stroke-color="#808080" draw:marker-start-width="0.45cm" draw:marker-end="Rounded_20_large_20_Arrow" draw:marker-end-width="0.45cm" draw:textarea-horizontal-align="center" draw:textarea-vertical-align="middle" fo:padding-top="0.175cm" fo:padding-bottom="0.175cm" fo:padding-left="0.3cm" fo:padding-right="0.3cm"/>
    </style:style>
    <style:style style:name="gr54" style:family="graphic" style:parent-style-name="standard">
      <style:graphic-properties draw:stroke="solid" svg:stroke-width="0.1cm" svg:stroke-color="#000000" draw:marker-start-width="0.45cm" draw:marker-end-width="0.45cm" draw:fill="solid" draw:fill-color="#0047ff" draw:opacity="30%" draw:textarea-horizontal-align="left" draw:auto-grow-height="true" draw:auto-grow-width="true" fo:min-height="0.566cm" fo:min-width="2.418cm" fo:padding-top="0.175cm" fo:padding-bottom="0.175cm" fo:padding-left="0.3cm" fo:padding-right="0.3cm" draw:shadow-opacity="30%"/>
    </style:style>
    <style:style style:name="gr55" style:family="graphic" style:parent-style-name="standard">
      <style:graphic-properties svg:stroke-width="0.1cm" draw:marker-start-width="0.45cm" draw:marker-end-width="0.45cm" draw:fill-color="#ffb515" draw:textarea-horizontal-align="justify" draw:textarea-vertical-align="middle" draw:auto-grow-height="false" fo:padding-top="0.175cm" fo:padding-bottom="0.175cm" fo:padding-left="0.3cm" fo:padding-right="0.3cm"/>
    </style:style>
    <style:style style:name="gr56" style:family="graphic" style:parent-style-name="standard">
      <style:graphic-properties draw:stroke="solid" svg:stroke-width="0.1cm" svg:stroke-color="#000000" draw:marker-start-width="0.45cm" draw:marker-end-width="0.45cm" draw:fill="solid" draw:fill-color="#47b8b8" draw:opacity="40%" draw:textarea-horizontal-align="left" draw:auto-grow-height="true" draw:auto-grow-width="true" fo:min-height="0.69cm" fo:min-width="3.573cm" fo:padding-top="0.175cm" fo:padding-bottom="0.175cm" fo:padding-left="0.3cm" fo:padding-right="0.3cm" draw:shadow-opacity="40%"/>
    </style:style>
    <style:style style:name="gr57" style:family="graphic" style:parent-style-name="standard">
      <style:graphic-properties draw:stroke="none" svg:stroke-color="#000000" draw:fill="none" draw:fill-color="#ffffff" draw:textarea-horizontal-align="left" draw:auto-grow-height="true" draw:auto-grow-width="true" fo:min-height="0.599cm" fo:min-width="2.92cm"/>
    </style:style>
    <style:style style:name="gr58" style:family="graphic" style:parent-style-name="standard">
      <style:graphic-properties svg:stroke-width="0.1cm" svg:stroke-color="#808080" draw:marker-start-width="0.45cm" draw:marker-end-width="0.45cm" draw:fill-color="#feffd7" draw:textarea-horizontal-align="justify" draw:textarea-vertical-align="middle" draw:auto-grow-height="false" fo:padding-top="0.175cm" fo:padding-bottom="0.175cm" fo:padding-left="0.3cm" fo:padding-right="0.3cm"/>
    </style:style>
    <style:style style:name="gr59" style:family="graphic" style:parent-style-name="standard">
      <style:graphic-properties draw:stroke="none" draw:fill-color="#cfe7e5" draw:textarea-horizontal-align="justify" draw:textarea-vertical-align="middle" draw:auto-grow-height="false"/>
    </style:style>
    <style:style style:name="gr60" style:family="graphic" style:parent-style-name="objectwithoutfill">
      <style:graphic-properties svg:stroke-color="#808080" draw:fill="none" draw:textarea-horizontal-align="center" draw:textarea-vertical-align="middle"/>
    </style:style>
    <style:style style:name="gr61" style:family="graphic" style:parent-style-name="standard">
      <style:graphic-properties draw:fill-color="#ff9966" draw:textarea-horizontal-align="justify" draw:textarea-vertical-align="middle" draw:auto-grow-height="false"/>
    </style:style>
    <style:style style:name="gr62" style:family="graphic" style:parent-style-name="objectwithoutfill">
      <style:graphic-properties draw:stroke="dash" draw:stroke-dash="Fine_20_Dashed_20__28_var_29_" draw:fill="none" draw:textarea-horizontal-align="center" draw:textarea-vertical-align="middle"/>
    </style:style>
    <style:style style:name="gr63" style:family="graphic" style:parent-style-name="objectwithoutfill">
      <style:graphic-properties svg:stroke-width="0.05cm" draw:marker-start-width="0.38cm" draw:marker-end-width="0.38cm" draw:fill="none" draw:textarea-horizontal-align="center" draw:textarea-vertical-align="middle" fo:padding-top="0.15cm" fo:padding-bottom="0.15cm" fo:padding-left="0.275cm" fo:padding-right="0.275cm"/>
    </style:style>
    <style:style style:name="gr64" style:family="graphic" style:parent-style-name="objectwithoutfill">
      <style:graphic-properties draw:stroke="dash" draw:stroke-dash="Sehr_20_fein_20_gepunktet" svg:stroke-width="0.1cm" draw:marker-start-width="0.45cm" draw:marker-end-width="0.45cm" draw:fill="none" draw:textarea-horizontal-align="center" draw:textarea-vertical-align="middle" fo:padding-top="0.175cm" fo:padding-bottom="0.175cm" fo:padding-left="0.3cm" fo:padding-right="0.3cm"/>
    </style:style>
    <style:style style:name="gr6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6" style:family="graphic" style:parent-style-name="standard">
      <style:graphic-properties draw:fill-color="#ffffff" draw:textarea-horizontal-align="justify" draw:textarea-vertical-align="middle" draw:auto-grow-height="false" fo:min-height="0cm" fo:min-width="0cm" fo:wrap-option="no-wrap"/>
    </style:style>
    <style:style style:name="gr67" style:family="graphic" style:parent-style-name="standard">
      <style:graphic-properties svg:stroke-width="0.1cm" svg:stroke-color="#808080" draw:marker-start-width="0.45cm" draw:marker-end-width="0.45cm" draw:fill="solid" draw:fill-color="#feffd7" draw:textarea-horizontal-align="justify" draw:textarea-vertical-align="middle" draw:auto-grow-height="false" fo:min-height="0cm" fo:min-width="0cm" fo:padding-top="0.175cm" fo:padding-bottom="0.175cm" fo:padding-left="0.3cm" fo:padding-right="0.3cm" fo:wrap-option="no-wrap"/>
    </style:style>
    <style:style style:name="gr68" style:family="graphic" style:parent-style-name="objectwithoutfill">
      <style:graphic-properties svg:stroke-width="0.04cm" draw:marker-start-width="0.36cm" draw:marker-end-width="0.36cm" draw:fill="none" draw:textarea-horizontal-align="center" draw:textarea-vertical-align="middle" fo:padding-top="0.145cm" fo:padding-bottom="0.145cm" fo:padding-left="0.27cm" fo:padding-right="0.27cm"/>
    </style:style>
    <style:style style:name="gr69" style:family="graphic" style:parent-style-name="standard">
      <style:graphic-properties draw:fill-color="#006b6b" draw:textarea-horizontal-align="justify" draw:textarea-vertical-align="middle" draw:auto-grow-height="false"/>
    </style:style>
    <style:style style:name="gr70" style:family="graphic" style:parent-style-name="standard">
      <style:graphic-properties draw:fill-color="#c5000b" draw:textarea-horizontal-align="justify" draw:textarea-vertical-align="middle" draw:auto-grow-height="false"/>
    </style:style>
    <style:style style:name="gr71" style:family="graphic" style:parent-style-name="objectwithoutfill">
      <style:graphic-properties svg:stroke-width="0.04cm" draw:marker-start-width="0.36cm" draw:marker-end="Symmetric_20_Arrow" draw:marker-end-width="0.36cm" draw:fill="none" draw:textarea-horizontal-align="center" draw:textarea-vertical-align="middle" fo:padding-top="0.145cm" fo:padding-bottom="0.145cm" fo:padding-left="0.27cm" fo:padding-right="0.27cm"/>
    </style:style>
    <style:style style:name="gr72" style:family="graphic" style:parent-style-name="standard">
      <style:graphic-properties draw:stroke="none" draw:fill-color="#ffffff" draw:textarea-horizontal-align="justify" draw:textarea-vertical-align="middle" draw:auto-grow-height="false"/>
    </style:style>
    <style:style style:name="gr73" style:family="graphic" style:parent-style-name="objectwithoutfill">
      <style:graphic-properties svg:stroke-width="0.06cm" svg:stroke-color="#ffffff" draw:marker-start-width="0.39cm" draw:marker-end-width="0.39cm" draw:fill="none" draw:textarea-horizontal-align="center" draw:textarea-vertical-align="middle" fo:padding-top="0.155cm" fo:padding-bottom="0.155cm" fo:padding-left="0.28cm" fo:padding-right="0.28cm"/>
    </style:style>
    <style:style style:name="gr74" style:family="graphic" style:parent-style-name="objectwithoutfill">
      <style:graphic-properties draw:stroke="dash" draw:stroke-dash="Fine_20_Dashed_20__28_var_29_" svg:stroke-width="0.04cm" draw:marker-start-width="0.36cm" draw:marker-end="Arrow" draw:marker-end-width="0.36cm" draw:fill="none" draw:textarea-horizontal-align="center" draw:textarea-vertical-align="middle" fo:padding-top="0.145cm" fo:padding-bottom="0.145cm" fo:padding-left="0.27cm" fo:padding-right="0.27cm"/>
    </style:style>
    <style:style style:name="gr75" style:family="graphic" style:parent-style-name="standard">
      <style:graphic-properties draw:stroke="none" svg:stroke-color="#2300dc" draw:fill="none" draw:fill-color="#ffffff" draw:textarea-horizontal-align="left" draw:auto-grow-height="true" draw:auto-grow-width="true" fo:min-height="0cm" fo:min-width="0cm"/>
    </style:style>
    <style:style style:name="pr1" style:family="presentation" style:parent-style-name="lyt-cool-subtitle">
      <style:graphic-properties draw:fill-color="#ffffff" draw:auto-grow-height="true" fo:min-height="13.662cm"/>
    </style:style>
    <style:style style:name="pr2" style:family="presentation" style:parent-style-name="lyt-cool-notes" style:list-style-name="L5">
      <style:graphic-properties draw:fill-color="#ffffff" draw:auto-grow-height="true" fo:min-height="11.41cm"/>
    </style:style>
    <style:style style:name="pr3" style:family="presentation" style:parent-style-name="lyt-cool-title">
      <style:graphic-properties draw:auto-grow-height="true" fo:min-height="3.506cm"/>
    </style:style>
    <style:style style:name="pr4" style:family="presentation" style:parent-style-name="lyt-cool-notes">
      <style:graphic-properties draw:fill-color="#ffffff" fo:min-height="11.409cm"/>
    </style:style>
    <style:style style:name="pr5" style:family="presentation" style:parent-style-name="lyt-cool-title">
      <style:graphic-properties fo:min-height="3.506cm"/>
    </style:style>
    <style:style style:name="pr6" style:family="presentation" style:parent-style-name="lyt-cool-outline1">
      <style:graphic-properties draw:auto-grow-height="true" fo:min-height="13.662cm"/>
    </style:style>
    <style:style style:name="pr7" style:family="presentation" style:parent-style-name="lyt-cool-title">
      <style:graphic-properties fo:min-height="1.457cm"/>
    </style:style>
    <style:style style:name="pr8" style:family="presentation" style:parent-style-name="lyt-cool-outline1">
      <style:graphic-properties draw:fit-to-size="false" fo:min-height="14.662cm"/>
    </style:style>
    <style:style style:name="P1" style:family="paragraph">
      <style:paragraph-properties fo:line-height="150%"/>
    </style:style>
    <style:style style:name="P2" style:family="paragraph">
      <style:paragraph-properties fo:margin-left="0.6cm" fo:margin-right="0cm" fo:line-height="150%" fo:text-indent="-0.6cm"/>
      <style:text-properties fo:font-family="Arial" style:font-family-generic="swiss" style:font-pitch="variable" fo:font-size="24pt" fo:font-weight="bold" style:font-size-asian="24pt" style:font-weight-asian="bold" style:font-size-complex="24pt" style:font-weight-complex="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808080" fo:font-family="Arial" style:font-family-generic="swiss" style:font-pitch="variable" fo:font-size="16pt" fo:font-weight="bold" style:font-size-asian="16pt" style:font-weight-asian="bold" style:font-size-complex="16pt" style:font-weight-complex="bold"/>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text-align="center"/>
      <style:text-properties fo:font-size="26pt" fo:font-weight="bold" style:font-size-asian="26pt" style:font-weight-asian="bold" style:font-size-complex="26pt" style:font-weight-complex="bold"/>
    </style:style>
    <style:style style:name="P8" style:family="paragraph">
      <style:paragraph-properties fo:text-align="center"/>
      <style:text-properties fo:font-size="24pt" fo:font-weight="bold" style:font-size-asian="24pt" style:font-weight-asian="bold" style:font-size-complex="24pt" style:font-weight-complex="bold"/>
    </style:style>
    <style:style style:name="P9" style:family="paragraph">
      <style:paragraph-properties fo:text-align="end"/>
    </style:style>
    <style:style style:name="P10" style:family="paragraph">
      <style:paragraph-properties fo:text-align="end"/>
      <style:text-properties fo:font-size="24pt" fo:font-weight="bold" style:font-size-asian="24pt" style:font-weight-asian="bold" style:font-size-complex="24pt" style:font-weight-complex="bold"/>
    </style:style>
    <style:style style:name="P11" style:family="paragraph">
      <style:paragraph-properties fo:text-align="center"/>
      <style:text-properties fo:color="#808080" fo:font-size="20pt" fo:font-weight="bold" style:font-size-asian="20pt" style:font-weight-asian="bold" style:font-size-complex="20pt" style:font-weight-complex="bold"/>
    </style:style>
    <style:style style:name="P12" style:family="paragraph">
      <style:paragraph-properties fo:text-align="center"/>
      <style:text-properties fo:color="#808080" fo:font-size="18pt" fo:font-weight="bold" style:font-size-asian="18pt" style:font-weight-asian="bold" style:font-size-complex="18pt" style:font-weight-complex="bold"/>
    </style:style>
    <style:style style:name="P13" style:family="paragraph">
      <style:text-properties fo:font-size="26pt" fo:font-weight="bold" style:font-size-asian="26pt" style:font-weight-asian="bold" style:font-size-complex="26pt" style:font-weight-complex="bold"/>
    </style:style>
    <style:style style:name="P14" style:family="paragraph">
      <style:text-properties fo:font-size="24pt" fo:font-weight="bold" style:font-size-asian="24pt" style:font-weight-asian="bold" style:font-size-complex="24pt" style:font-weight-complex="bold"/>
    </style:style>
    <style:style style:name="P15" style:family="paragraph">
      <style:paragraph-properties fo:text-align="center"/>
      <style:text-properties fo:color="#000000"/>
    </style:style>
    <style:style style:name="P16" style:family="paragraph">
      <style:paragraph-properties fo:text-align="center"/>
      <style:text-properties fo:color="#000000" fo:font-size="24pt" fo:font-weight="bold" style:font-size-asian="24pt" style:font-weight-asian="bold" style:font-size-complex="24pt" style:font-weight-complex="bold"/>
    </style:style>
    <style:style style:name="P17" style:family="paragraph">
      <style:text-properties fo:font-size="24pt"/>
    </style:style>
    <style:style style:name="P18" style:family="paragraph">
      <style:text-properties fo:color="#000000"/>
    </style:style>
    <style:style style:name="P19" style:family="paragraph">
      <style:text-properties fo:font-size="32pt" style:font-size-asian="32pt" style:font-size-complex="32pt"/>
    </style:style>
    <style:style style:name="P20" style:family="paragraph">
      <style:text-properties fo:font-weight="bold" style:font-weight-asian="bold" style:font-weight-complex="bold"/>
    </style:style>
    <style:style style:name="P21" style:family="paragraph">
      <style:text-properties fo:font-size="18pt" fo:font-weight="bold" style:font-weight-asian="bold" style:font-weight-complex="bold"/>
    </style:style>
    <style:style style:name="P22" style:family="paragraph">
      <style:paragraph-properties fo:text-align="center"/>
      <style:text-properties fo:font-size="18pt"/>
    </style:style>
    <style:style style:name="P23" style:family="paragraph">
      <style:paragraph-properties fo:margin-top="0cm" fo:margin-bottom="0.2cm" fo:text-align="start"/>
    </style:style>
    <style:style style:name="P24" style:family="paragraph">
      <style:paragraph-properties fo:margin-top="0cm" fo:margin-bottom="0.2cm" fo:text-align="start"/>
      <style:text-properties fo:font-weight="bold" style:font-weight-asian="bold" style:font-weight-complex="bold"/>
    </style:style>
    <style:style style:name="P25" style:family="paragraph">
      <style:paragraph-properties fo:margin-top="0cm" fo:margin-bottom="0.2cm" fo:text-align="start"/>
      <style:text-properties fo:font-size="18pt"/>
    </style:style>
    <style:style style:name="P26" style:family="paragraph">
      <style:text-properties fo:font-size="18pt"/>
    </style:style>
    <style:style style:name="P27" style:family="paragraph">
      <style:paragraph-properties fo:margin-top="0cm" fo:margin-bottom="0.2cm" fo:text-align="start"/>
      <style:text-properties fo:font-size="18pt" fo:font-weight="bold" style:font-weight-asian="bold" style:font-weight-complex="bold"/>
    </style:style>
    <style:style style:name="P28" style:family="paragraph">
      <style:paragraph-properties fo:margin-top="0cm" fo:margin-bottom="0.2cm" fo:text-align="center"/>
      <style:text-properties fo:font-size="18pt"/>
    </style:style>
    <style:style style:name="P29" style:family="paragraph">
      <style:paragraph-properties fo:margin-top="0cm" fo:margin-bottom="0.2cm" fo:text-align="center"/>
      <style:text-properties fo:font-size="18pt" fo:font-weight="bold" style:font-weight-asian="bold" style:font-weight-complex="bold"/>
    </style:style>
    <style:style style:name="P30" style:family="paragraph">
      <style:text-properties fo:font-family="'Bitstream Charter'" style:font-family-generic="roman" style:font-pitch="variable" fo:font-size="24pt" style:font-size-asian="24pt" style:font-size-complex="24pt"/>
    </style:style>
    <style:style style:name="P31" style:family="paragraph">
      <style:text-properties fo:color="#000000" fo:font-size="24pt" fo:font-weight="bold" style:font-size-asian="24pt" style:font-weight-asian="bold" style:font-size-complex="24pt" style:font-weight-complex="bold"/>
    </style:style>
    <style:style style:name="P32" style:family="paragraph">
      <style:text-properties fo:font-size="22pt" style:font-size-asian="22pt" style:font-size-complex="22pt"/>
    </style:style>
    <style:style style:name="P33" style:family="paragraph">
      <style:text-properties fo:font-size="20pt" fo:font-weight="bold" style:font-size-asian="20pt" style:font-weight-asian="bold" style:font-size-complex="20pt" style:font-weight-complex="bold"/>
    </style:style>
    <style:style style:name="P34" style:family="paragraph">
      <style:text-properties fo:color="#000080"/>
    </style:style>
    <style:style style:name="P35" style:family="paragraph">
      <style:text-properties fo:color="#000080" fo:font-size="20pt" fo:font-weight="bold" style:font-size-asian="20pt" style:font-weight-asian="bold" style:font-size-complex="20pt" style:font-weight-complex="bold"/>
    </style:style>
    <style:style style:name="P36" style:family="paragraph">
      <style:text-properties fo:color="#99284c"/>
    </style:style>
    <style:style style:name="P37" style:family="paragraph">
      <style:text-properties fo:color="#99284c" fo:font-size="20pt" fo:font-weight="bold" style:font-size-asian="20pt" style:font-weight-asian="bold" style:font-size-complex="20pt" style:font-weight-complex="bold"/>
    </style:style>
    <style:style style:name="P38" style:family="paragraph">
      <style:text-properties fo:color="#ff420e"/>
    </style:style>
    <style:style style:name="P39" style:family="paragraph">
      <style:text-properties fo:color="#ff420e" fo:font-size="20pt" fo:font-weight="bold" style:font-size-asian="20pt" style:font-weight-asian="bold" style:font-size-complex="20pt" style:font-weight-complex="bold"/>
    </style:style>
    <style:style style:name="P40" style:family="paragraph">
      <style:text-properties fo:color="#000080" fo:font-size="26pt" fo:font-weight="bold" style:font-size-asian="26pt" style:font-weight-asian="bold" style:font-size-complex="26pt" style:font-weight-complex="bold"/>
    </style:style>
    <style:style style:name="P41" style:family="paragraph">
      <style:text-properties fo:color="#99284c" fo:font-size="26pt" fo:font-weight="bold" style:font-size-asian="26pt" style:font-weight-asian="bold" style:font-size-complex="26pt" style:font-weight-complex="bold"/>
    </style:style>
    <style:style style:name="P42" style:family="paragraph">
      <style:text-properties fo:color="#ff420e" fo:font-size="26pt" fo:font-weight="bold" style:font-size-asian="26pt" style:font-weight-asian="bold" style:font-size-complex="26pt" style:font-weight-complex="bold"/>
    </style:style>
    <style:style style:name="P43" style:family="paragraph">
      <style:paragraph-properties fo:text-align="start"/>
    </style:style>
    <style:style style:name="T1" style:family="text">
      <style:text-properties fo:font-family="Arial" style:font-family-generic="swiss" style:font-pitch="variable" fo:font-size="36pt" fo:font-weight="bold" style:font-size-asian="36pt" style:font-weight-asian="bold" style:font-size-complex="36pt" style:font-weight-complex="bold"/>
    </style:style>
    <style:style style:name="T2" style:family="text">
      <style:text-properties fo:font-family="Arial" style:font-family-generic="swiss" style:font-pitch="variable" fo:font-size="24pt" fo:font-weight="bold" style:font-size-asian="24pt" style:font-weight-asian="bold" style:font-size-complex="24pt" style:font-weight-complex="bold"/>
    </style:style>
    <style:style style:name="T3" style:family="text">
      <style:text-properties fo:color="#808080" fo:font-family="Arial" style:font-family-generic="swiss" style:font-pitch="variable" fo:font-size="16pt" fo:font-weight="bold" style:font-size-asian="16pt" style:font-weight-asian="bold" style:font-size-complex="16pt" style:font-weight-complex="bold"/>
    </style:style>
    <style:style style:name="T4" style:family="text">
      <style:text-properties fo:font-size="26pt" fo:font-weight="bold" style:font-size-asian="26pt" style:font-weight-asian="bold" style:font-size-complex="26pt" style:font-weight-complex="bold"/>
    </style:style>
    <style:style style:name="T5" style:family="text">
      <style:text-properties fo:font-size="6pt" style:font-size-asian="6pt" style:font-size-complex="6pt"/>
    </style:style>
    <style:style style:name="T6" style:family="text">
      <style:text-properties fo:color="#dc2300"/>
    </style:style>
    <style:style style:name="T7" style:family="text">
      <style:text-properties fo:font-size="24pt" fo:font-weight="bold" style:font-size-asian="24pt" style:font-weight-asian="bold" style:font-size-complex="24pt" style:font-weight-complex="bold"/>
    </style:style>
    <style:style style:name="T8" style:family="text">
      <style:text-properties fo:color="#dc2300" fo:font-size="24pt" fo:font-weight="bold" style:font-size-asian="24pt" style:font-weight-asian="bold" style:font-size-complex="24pt" style:font-weight-complex="bold"/>
    </style:style>
    <style:style style:name="T9" style:family="text">
      <style:text-properties fo:color="#808080" fo:font-size="20pt" fo:font-weight="bold" style:font-size-asian="20pt" style:font-weight-asian="bold" style:font-size-complex="20pt" style:font-weight-complex="bold"/>
    </style:style>
    <style:style style:name="T10" style:family="text">
      <style:text-properties fo:color="#808080" fo:font-size="18pt" fo:font-weight="bold" style:font-size-asian="18pt" style:font-weight-asian="bold" style:font-size-complex="18pt" style:font-weight-complex="bold"/>
    </style:style>
    <style:style style:name="T11" style:family="text">
      <style:text-properties fo:color="#dc2300" fo:font-size="26pt" fo:font-weight="bold" style:font-size-asian="26pt" style:font-weight-asian="bold" style:font-size-complex="26pt" style:font-weight-complex="bold"/>
    </style:style>
    <style:style style:name="T12"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3" style:family="text">
      <style:text-properties fo:color="#dc2300" fo:font-size="24pt" style:text-underline-style="solid" style:text-underline-width="auto" style:text-underline-color="font-color" fo:font-weight="bold" style:font-size-asian="24pt" style:font-weight-asian="bold" style:font-size-complex="24pt" style:font-weight-complex="bold"/>
    </style:style>
    <style:style style:name="T14" style:family="text">
      <style:text-properties fo:color="#000000" fo:font-size="24pt" fo:font-weight="bold" style:font-size-asian="24pt" style:font-weight-asian="bold" style:font-size-complex="24pt" style:font-weight-complex="bold"/>
    </style:style>
    <style:style style:name="T15" style:family="text">
      <style:text-properties fo:color="#000000"/>
    </style:style>
    <style:style style:name="T16" style:family="text">
      <style:text-properties fo:color="#000000" style:text-underline-style="solid" style:text-underline-width="auto" style:text-underline-color="font-color"/>
    </style:style>
    <style:style style:name="T17" style:family="text">
      <style:text-properties fo:color="#000000" fo:font-size="24pt" style:text-underline-style="solid" style:text-underline-width="auto" style:text-underline-color="font-color" style:font-size-asian="24pt" style:font-size-complex="24pt"/>
    </style:style>
    <style:style style:name="T18" style:family="text">
      <style:text-properties fo:font-size="32pt" style:font-size-asian="32pt" style:font-size-complex="32pt"/>
    </style:style>
    <style:style style:name="T19" style:family="text">
      <style:text-properties style:text-underline-style="none"/>
    </style:style>
    <style:style style:name="T20" style:family="text">
      <style:text-properties fo:color="#dc2300" style:text-underline-style="none"/>
    </style:style>
    <style:style style:name="T21" style:family="text">
      <style:text-properties fo:color="#000000" fo:font-size="24pt" style:text-underline-style="none" style:font-size-asian="24pt" style:font-size-complex="24pt"/>
    </style:style>
    <style:style style:name="T22" style:family="text">
      <style:text-properties fo:color="#000000" style:text-underline-style="none"/>
    </style:style>
    <style:style style:name="T23" style:family="text">
      <style:text-properties fo:font-size="18pt" fo:font-weight="bold" style:font-weight-asian="bold" style:font-weight-complex="bold"/>
    </style:style>
    <style:style style:name="T24" style:family="text">
      <style:text-properties fo:font-size="18pt"/>
    </style:style>
    <style:style style:name="T25" style:family="text">
      <style:text-properties fo:font-weight="bold" style:font-weight-asian="bold"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none" fo:font-weight="bold" style:font-weight-asian="bold" style:font-weight-complex="bold"/>
    </style:style>
    <style:style style:name="T28" style:family="text">
      <style:text-properties fo:font-family="'Bitstream Charter'" style:font-family-generic="roman" style:font-pitch="variable" fo:font-size="24pt" style:font-size-asian="24pt" style:font-size-complex="24pt"/>
    </style:style>
    <style:style style:name="T29" style:family="text">
      <style:text-properties fo:color="#dc2300" fo:font-family="'Bitstream Charter'" style:font-family-generic="roman" style:font-pitch="variable" fo:font-size="24pt" style:font-size-asian="24pt" style:font-size-complex="24pt"/>
    </style:style>
    <style:style style:name="T30" style:family="text">
      <style:text-properties fo:color="#000000" style:text-outline="false" style:text-line-through-style="none" fo:font-family="Arial" style:font-family-generic="roman"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T31" style:family="text">
      <style:text-properties fo:color="#dc2300" style:text-outline="false" style:text-line-through-style="none" fo:font-family="Arial" style:font-family-generic="roman"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T32" style:family="text">
      <style:text-properties fo:font-size="22pt" style:font-size-asian="22pt" style:font-size-complex="22pt"/>
    </style:style>
    <style:style style:name="T33" style:family="text">
      <style:text-properties fo:font-size="20pt" fo:font-weight="bold" style:font-size-asian="20pt" style:font-weight-asian="bold" style:font-size-complex="20pt" style:font-weight-complex="bold"/>
    </style:style>
    <style:style style:name="T34" style:family="text">
      <style:text-properties fo:color="#2323dc"/>
    </style:style>
    <style:style style:name="T35" style:family="text">
      <style:text-properties fo:font-family="Arial" style:font-style-name="Standard" style:font-family-generic="swiss" fo:font-size="60pt" style:font-family-asian="Arial" style:font-style-name-asian="Standard" style:font-family-generic-asian="swiss" style:font-size-asian="60pt" style:font-family-complex="Arial" style:font-style-name-complex="Standard" style:font-family-generic-complex="swiss" style:font-size-complex="60pt"/>
    </style:style>
    <style:style style:name="T36" style:family="text">
      <style:text-properties fo:font-family="Arial" style:font-style-name="Standard" style:font-family-generic="swiss" fo:font-size="24pt" style:font-family-asian="Arial" style:font-style-name-asian="Standard" style:font-family-generic-asian="swiss" style:font-size-asian="24pt" style:font-family-complex="Arial" style:font-style-name-complex="Standard" style:font-family-generic-complex="swiss" style:font-size-complex="24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Commons und Eigentum</presentation:header-decl>
      <presentation:footer-decl presentation:name="ftr1">BUKO-Seminar 12.-14.2.2010</presentation:footer-decl>
      <draw:page draw:name="page1" draw:style-name="dp1" draw:master-page-name="lyt-cool" presentation:presentation-page-layout-name="AL1T0">
        <office:forms form:automatic-focus="false" form:apply-design-mode="false"/>
        <draw:frame presentation:style-name="pr1" draw:text-style-name="P2" draw:layer="layout" svg:width="24.942cm" svg:height="13.662cm" svg:x="2.058cm" svg:y="5.838cm" presentation:class="subtitle">
          <draw:text-box>
            <text:p text:style-name="P1"><text:span text:style-name="T1">Perspektiven jenseits der Geldlogik</text:span></text:p>
            <text:p text:style-name="P1"><text:span text:style-name="T2"/></text:p>
            <text:p text:style-name="P1"><text:span text:style-name="T2">Kongress Solidarische Ökonomie, Wien 22.2.2013</text:span></text:p>
            <text:p text:style-name="P1"><text:span text:style-name="T2">Stefan Meretz, Berlin</text:span></text:p>
            <text:p text:style-name="P1"><text:span text:style-name="T2">keimform.de</text:span></text:p>
          </draw:text-box>
        </draw:frame>
        <draw:frame draw:style-name="gr1" draw:text-style-name="P4" draw:layer="layout" svg:width="10.8cm" svg:height="0.878cm" svg:x="14.2cm" svg:y="19.775cm">
          <draw:text-box>
            <text:p text:style-name="P3"><text:span text:style-name="T3">No rights reserved. Do what you want.</text:span></text:p>
          </draw:text-box>
        </draw:frame>
        <presentation:notes draw:style-name="dp2" presentation:use-header-name="hdr1" presentation:use-footer-name="ftr1">
          <draw:page-thumbnail draw:style-name="gr2" draw:layer="layout" svg:width="13.705cm" svg:height="10.279cm" svg:x="3.647cm" svg:y="2.853cm" draw:page-number="1" presentation:class="page"/>
          <draw:frame presentation:style-name="pr2" draw:text-style-name="P5"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9">
        <office:forms form:automatic-focus="false" form:apply-design-mode="false"/>
        <draw:frame presentation:style-name="pr3" draw:layer="layout" svg:width="24.942cm" svg:height="3.506cm" svg:x="2.058cm" svg:y="1.043cm" presentation:class="title">
          <draw:text-box>
            <text:p>Ausgangsfrage</text:p>
          </draw:text-box>
        </draw:frame>
        <draw:custom-shape draw:style-name="gr3" draw:text-style-name="P7" draw:layer="layout" svg:width="17cm" svg:height="5cm" svg:x="5.95cm" svg:y="9.95cm">
          <text:p text:style-name="P6"><text:span text:style-name="T4">Wie kann eine Gesellschaft</text:span></text:p>
          <text:p text:style-name="P6"><text:span text:style-name="T4">ohne Geld funktionieren?</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2"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lyt-cool" presentation:presentation-page-layout-name="AL3T1">
        <office:forms form:automatic-focus="false" form:apply-design-mode="false"/>
        <draw:frame presentation:style-name="pr5" draw:layer="layout" svg:width="24.942cm" svg:height="3.506cm" svg:x="2.058cm" svg:y="1.043cm" presentation:class="title">
          <draw:text-box>
            <text:p>Ansatzpunkt: Elementarform</text:p>
          </draw:text-box>
        </draw:frame>
        <draw:frame presentation:style-name="lyt-cool-outline1" draw:layer="layout" svg:width="25.442cm" svg:height="14.405cm" svg:x="2.058cm" svg:y="5.838cm" presentation:class="outline" presentation:user-transformed="true">
          <draw:text-box>
            <text:p/>
            <text:p/>
            <text:p/>
            <text:p><text:span text:style-name="T5"/></text:p>
            <text:p>Dabei geht es um den Zusammenhang von</text:p>
            <text:list text:style-name="L4">
              <text:list-item>
                <text:p>Individuum und Gesellschaft</text:p>
              </text:list-item>
              <text:list-item>
                <text:p>Produktion und Reproduktion</text:p>
              </text:list-item>
              <text:list-item>
                <text:p>Mikro-Handlungen und Makro-Kohärenz</text:p>
              </text:list-item>
            </text:list>
            <text:p><text:span text:style-name="T5"/></text:p>
            <text:p>Kapitalistische Elementarform: <text:span text:style-name="T6">Ware</text:span></text:p>
            <text:list text:continue-numbering="true" text:style-name="L4">
              <text:list-item>
                <text:p>Getrennte Privatproduktion, Tausch auf Märkten</text:p>
              </text:list-item>
              <text:list-item>
                <text:p>Spaltung in Produkt und Wert</text:p>
              </text:list-item>
              <text:list-item>
                <text:p>Tausch auf Märkten, Vermittlung über Wert/Geld</text:p>
              </text:list-item>
              <text:list-item>
                <text:p>Kapital als endloser Verwertung von Wert</text:p>
              </text:list-item>
            </text:list>
          </draw:text-box>
        </draw:frame>
        <draw:custom-shape draw:style-name="gr4" draw:text-style-name="P8" draw:layer="layout" svg:width="23.5cm" svg:height="2.5cm" svg:x="2.7cm" svg:y="6.2cm">
          <text:p text:style-name="P8"><text:span text:style-name="T7">Eine Elementarform ist die </text:span><text:span text:style-name="T8">soziale Mikroform</text:span><text:span text:style-name="T7">, die die</text:span><text:span text:style-name="T7"><text:line-break/></text:span><text:span text:style-name="T8">gesellschaftliche Makroform</text:span><text:span text:style-name="T7"> erzeugt – und umgekehrt.</text:span></text:p>
          <draw:enhanced-geometry svg:viewBox="0 0 21600 21600" draw:type="rectangle" draw:enhanced-path="M 0 0 L 21600 0 21600 21600 0 21600 0 0 Z N"/>
        </draw:custom-shape>
        <draw:custom-shape draw:style-name="gr5" draw:text-style-name="P10" draw:layer="layout" svg:width="1.5cm" svg:height="3.1cm" svg:x="19.8cm" svg:y="10.8cm">
          <text:p text:style-name="P9"><text:span text:style-name="T7"><text:tab/></text:span><text:span text:style-name="T7"><text:tab/></text:span><text:span text:style-name="T7"><text:tab/></text:span><text:span text:style-name="T7"><text:tab/></text:span><text:span text:style-name="T7"><text:tab/></text:span><text:span text:style-name="T7"><text:tab/></text:span><text:span text:style-name="T8">Vermittlung</text:span></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presentation:use-header-name="hdr1" presentation:use-footer-name="ftr1">
          <draw:page-thumbnail draw:style-name="gr2" draw:layer="layout" svg:width="13.705cm" svg:height="10.279cm" svg:x="3.647cm" svg:y="2.853cm" draw:page-number="3" presentation:class="page"/>
          <draw:frame presentation:style-name="pr4" draw:layer="layout" svg:width="14.517cm" svg:height="11.409cm" svg:x="3.249cm" svg:y="14.13cm" presentation:class="notes" presentation:placeholder="true">
            <draw:text-box/>
          </draw:frame>
        </presentation:notes>
      </draw:page>
      <draw:page draw:name="page4" draw:style-name="dp1" draw:master-page-name="lyt-cool" presentation:presentation-page-layout-name="AL3T1">
        <office:forms form:automatic-focus="false" form:apply-design-mode="false"/>
        <draw:frame presentation:style-name="pr5" draw:layer="layout" svg:width="24.942cm" svg:height="3.506cm" svg:x="2.058cm" svg:y="1.043cm" presentation:class="title">
          <draw:text-box>
            <text:p>Historische Entwicklung der Elementarformen</text:p>
          </draw:text-box>
        </draw:frame>
        <draw:custom-shape draw:style-name="gr6" draw:text-style-name="P11" xml:id="id96" draw:id="id96" draw:layer="layout" svg:width="9.608cm" svg:height="4.499cm" svg:x="5.423cm" svg:y="5.674cm">
          <text:p text:style-name="P6"><text:span text:style-name="T9">Commons</text:span></text:p>
          <text:p text:style-name="P6"><text:span text:style-name="T9"/></text:p>
          <text:p text:style-name="P6"><text:span text:style-name="T9"/></text:p>
          <text:p text:style-name="P6"><text:span text:style-name="T9"/></text:p>
          <text:p text:style-name="P6"><text:span text:style-name="T9">Subsisten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2" draw:id="id2" draw:layer="layout" svg:width="0.331cm" svg:height="0.321cm" svg:x="12.596cm" svg:y="8.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3" draw:id="id3" draw:layer="layout" svg:width="0.331cm" svg:height="0.321cm" svg:x="13.391cm" svg:y="8.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1" draw:id="id1" draw:layer="layout" svg:width="0.331cm" svg:height="0.321cm" svg:x="12.993cm" svg:y="7.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6" xml:id="id4" draw:id="id4" draw:layer="layout" svg:width="0.331cm" svg:height="0.32cm" svg:x="12.264cm" svg:y="9.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5" draw:id="id5" draw:layer="layout" svg:width="0.331cm" svg:height="0.321cm" svg:x="12.86cm" svg:y="9.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13.041cm" svg:y1="8.084cm" svg:x2="12.762cm" svg:y2="8.389cm" draw:start-shape="id1" draw:start-glue-point="7" draw:end-shape="id2" draw:end-glue-point="4" svg:d="m13041 8084-279 305" svg:viewBox="0 0 280 306">
          <text:p/>
        </draw:connector>
        <draw:connector draw:style-name="gr8" draw:text-style-name="P6" draw:layer="layout" draw:type="line" svg:x1="13.276cm" svg:y1="8.084cm" svg:x2="13.557cm" svg:y2="8.389cm" draw:start-shape="id1" draw:start-glue-point="9" draw:end-shape="id3" draw:end-glue-point="4" svg:d="m13276 8084 281 305" svg:viewBox="0 0 282 306">
          <text:p/>
        </draw:connector>
        <draw:connector draw:style-name="gr8" draw:text-style-name="P6" draw:layer="layout" draw:type="line" svg:x1="12.644cm" svg:y1="8.663cm" svg:x2="12.43cm" svg:y2="9.032cm" draw:start-shape="id2" draw:start-glue-point="7" draw:end-shape="id4" draw:end-glue-point="4" svg:d="m12644 8663-214 369" svg:viewBox="0 0 215 370">
          <text:p/>
        </draw:connector>
        <draw:connector draw:style-name="gr8" draw:text-style-name="P6" draw:layer="layout" draw:type="line" svg:x1="12.879cm" svg:y1="8.663cm" svg:x2="13.026cm" svg:y2="9.031cm" draw:start-shape="id2" draw:start-glue-point="9" draw:end-shape="id5" draw:end-glue-point="4" svg:d="m12879 8663 147 368" svg:viewBox="0 0 148 369">
          <text:p/>
        </draw:connector>
        <draw:custom-shape draw:style-name="gr7" draw:text-style-name="P6" xml:id="id7" draw:id="id7" draw:layer="layout" svg:width="0.332cm" svg:height="0.322cm" svg:x="6.566cm" svg:y="7.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8" draw:id="id8" draw:layer="layout" svg:width="0.331cm" svg:height="0.322cm" svg:x="7.361cm" svg:y="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6" draw:id="id6" draw:layer="layout" svg:width="0.332cm" svg:height="0.32cm" svg:x="6.963cm" svg:y="7.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6" xml:id="id9" draw:id="id9" draw:layer="layout" svg:width="0.332cm" svg:height="0.322cm" svg:x="6.234cm" svg:y="8.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10" draw:id="id10" draw:layer="layout" svg:width="0.331cm" svg:height="0.322cm" svg:x="6.83cm" svg:y="8.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11" draw:id="id11" draw:layer="layout" svg:width="0.331cm" svg:height="0.322cm" svg:x="7.427cm" svg:y="8.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7.011cm" svg:y1="7.376cm" svg:x2="6.732cm" svg:y2="7.681cm" draw:start-shape="id6" draw:start-glue-point="7" draw:end-shape="id7" draw:end-glue-point="4" svg:d="m7011 7376-279 305" svg:viewBox="0 0 280 306">
          <text:p/>
        </draw:connector>
        <draw:connector draw:style-name="gr8" draw:text-style-name="P6" draw:layer="layout" draw:type="line" svg:x1="7.247cm" svg:y1="7.376cm" svg:x2="7.527cm" svg:y2="7.68cm" draw:start-shape="id6" draw:start-glue-point="9" draw:end-shape="id8" draw:end-glue-point="4" svg:d="m7247 7376 280 304" svg:viewBox="0 0 281 305">
          <text:p/>
        </draw:connector>
        <draw:connector draw:style-name="gr8" draw:text-style-name="P6" draw:layer="layout" draw:type="line" svg:x1="6.614cm" svg:y1="7.956cm" svg:x2="6.4cm" svg:y2="8.323cm" draw:start-shape="id7" draw:start-glue-point="7" draw:end-shape="id9" draw:end-glue-point="4" svg:d="m6614 7956-214 367" svg:viewBox="0 0 215 368">
          <text:p/>
        </draw:connector>
        <draw:connector draw:style-name="gr8" draw:text-style-name="P6" draw:layer="layout" draw:type="line" svg:x1="6.85cm" svg:y1="7.956cm" svg:x2="6.996cm" svg:y2="8.322cm" draw:start-shape="id7" draw:start-glue-point="9" draw:end-shape="id10" draw:end-glue-point="4" svg:d="m6850 7956 146 366" svg:viewBox="0 0 147 367">
          <text:p/>
        </draw:connector>
        <draw:connector draw:style-name="gr8" draw:text-style-name="P6" draw:layer="layout" draw:type="line" svg:x1="7.527cm" svg:y1="8.002cm" svg:x2="7.593cm" svg:y2="8.322cm" draw:start-shape="id8" draw:start-glue-point="8" draw:end-shape="id11" draw:end-glue-point="4" svg:d="m7527 8002 66 320" svg:viewBox="0 0 67 321">
          <text:p/>
        </draw:connector>
        <draw:custom-shape draw:style-name="gr7" draw:text-style-name="P6" xml:id="id13" draw:id="id13" draw:layer="layout" svg:width="0.331cm" svg:height="0.322cm" svg:x="8.422cm" svg:y="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14" draw:id="id14" draw:layer="layout" svg:width="0.331cm" svg:height="0.322cm" svg:x="9.217cm" svg:y="8.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12" draw:id="id12" draw:layer="layout" svg:width="0.331cm" svg:height="0.322cm" svg:x="8.819cm" svg:y="7.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6" xml:id="id15" draw:id="id15" draw:layer="layout" svg:width="0.331cm" svg:height="0.322cm" svg:x="8.09cm" svg:y="8.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16" draw:id="id16" draw:layer="layout" svg:width="0.331cm" svg:height="0.322cm" svg:x="8.686cm" svg:y="8.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17" draw:id="id17" draw:layer="layout" svg:width="0.331cm" svg:height="0.322cm" svg:x="9.282cm" svg:y="8.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8.867cm" svg:y1="7.762cm" svg:x2="8.588cm" svg:y2="8.067cm" draw:start-shape="id12" draw:start-glue-point="7" draw:end-shape="id13" draw:end-glue-point="4" svg:d="m8867 7762-279 305" svg:viewBox="0 0 280 306">
          <text:p/>
        </draw:connector>
        <draw:connector draw:style-name="gr8" draw:text-style-name="P6" draw:layer="layout" draw:type="line" svg:x1="9.102cm" svg:y1="7.762cm" svg:x2="9.383cm" svg:y2="8.066cm" draw:start-shape="id12" draw:start-glue-point="9" draw:end-shape="id14" draw:end-glue-point="4" svg:d="m9102 7762 281 304" svg:viewBox="0 0 282 305">
          <text:p/>
        </draw:connector>
        <draw:connector draw:style-name="gr8" draw:text-style-name="P6" draw:layer="layout" draw:type="line" svg:x1="8.47cm" svg:y1="8.342cm" svg:x2="8.256cm" svg:y2="8.709cm" draw:start-shape="id13" draw:start-glue-point="7" draw:end-shape="id15" draw:end-glue-point="4" svg:d="m8470 8342-214 367" svg:viewBox="0 0 215 368">
          <text:p/>
        </draw:connector>
        <draw:connector draw:style-name="gr8" draw:text-style-name="P6" draw:layer="layout" draw:type="line" svg:x1="8.705cm" svg:y1="8.342cm" svg:x2="8.852cm" svg:y2="8.708cm" draw:start-shape="id13" draw:start-glue-point="9" draw:end-shape="id16" draw:end-glue-point="4" svg:d="m8705 8342 147 366" svg:viewBox="0 0 148 367">
          <text:p/>
        </draw:connector>
        <draw:connector draw:style-name="gr8" draw:text-style-name="P6" draw:layer="layout" draw:type="line" svg:x1="9.383cm" svg:y1="8.388cm" svg:x2="9.448cm" svg:y2="8.708cm" draw:start-shape="id14" draw:start-glue-point="8" draw:end-shape="id17" draw:end-glue-point="4" svg:d="m9383 8388 65 320" svg:viewBox="0 0 66 321">
          <text:p/>
        </draw:connector>
        <draw:custom-shape draw:style-name="gr7" draw:text-style-name="P6" xml:id="id19" draw:id="id19" draw:layer="layout" svg:width="0.331cm" svg:height="0.321cm" svg:x="12.729cm" svg:y="7.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20" draw:id="id20" draw:layer="layout" svg:width="0.332cm" svg:height="0.32cm" svg:x="13.523cm" svg:y="7.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6" xml:id="id18" draw:id="id18" draw:layer="layout" svg:width="0.331cm" svg:height="0.322cm" svg:x="13.126cm" svg:y="6.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6" xml:id="id21" draw:id="id21" draw:layer="layout" svg:width="0.332cm" svg:height="0.321cm" svg:x="12.33cm" svg:y="7.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22" draw:id="id22" draw:layer="layout" svg:width="0.331cm" svg:height="0.321cm" svg:x="13.589cm" svg:y="7.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13.174cm" svg:y1="6.863cm" svg:x2="12.895cm" svg:y2="7.167cm" draw:start-shape="id18" draw:start-glue-point="7" draw:end-shape="id19" draw:end-glue-point="4" svg:d="m13174 6863-279 304" svg:viewBox="0 0 280 305">
          <text:p/>
        </draw:connector>
        <draw:connector draw:style-name="gr8" draw:text-style-name="P6" draw:layer="layout" draw:type="line" svg:x1="13.409cm" svg:y1="6.863cm" svg:x2="13.689cm" svg:y2="7.167cm" draw:start-shape="id18" draw:start-glue-point="9" draw:end-shape="id20" draw:end-glue-point="4" svg:d="m13409 6863 280 304" svg:viewBox="0 0 281 305">
          <text:p/>
        </draw:connector>
        <draw:connector draw:style-name="gr8" draw:text-style-name="P6" draw:layer="layout" draw:type="line" svg:x1="12.777cm" svg:y1="7.441cm" svg:x2="12.496cm" svg:y2="7.809cm" draw:start-shape="id19" draw:start-glue-point="7" draw:end-shape="id21" draw:end-glue-point="4" svg:d="m12777 7441-281 368" svg:viewBox="0 0 282 369">
          <text:p/>
        </draw:connector>
        <draw:connector draw:style-name="gr8" draw:text-style-name="P6" draw:layer="layout" draw:type="line" svg:x1="13.012cm" svg:y1="7.441cm" svg:x2="13.159cm" svg:y2="7.81cm" draw:start-shape="id19" draw:start-glue-point="9" draw:end-shape="id1" draw:end-glue-point="4" svg:d="m13012 7441 147 369" svg:viewBox="0 0 148 370">
          <text:p/>
        </draw:connector>
        <draw:connector draw:style-name="gr8" draw:text-style-name="P6" draw:layer="layout" draw:type="line" svg:x1="13.689cm" svg:y1="7.487cm" svg:x2="13.755cm" svg:y2="7.809cm" draw:start-shape="id20" draw:start-glue-point="8" draw:end-shape="id22" draw:end-glue-point="4" svg:d="m13689 7487 66 322" svg:viewBox="0 0 67 323">
          <text:p/>
        </draw:connector>
        <draw:custom-shape draw:style-name="gr9" draw:text-style-name="P6" xml:id="id23" draw:id="id23" draw:layer="layout" svg:width="0.331cm" svg:height="0.321cm" svg:x="7.957cm" svg:y="6.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7.957cm" svg:y1="6.813cm" svg:x2="7.247cm" svg:y2="7.15cm" draw:start-shape="id23" draw:start-glue-point="6" draw:end-shape="id6" draw:end-glue-point="11" svg:d="m7957 6813-710 337" svg:viewBox="0 0 711 338">
          <text:p/>
        </draw:connector>
        <draw:connector draw:style-name="gr8" draw:text-style-name="P6" draw:layer="layout" draw:type="line" svg:x1="8.288cm" svg:y1="6.813cm" svg:x2="8.867cm" svg:y2="7.534cm" draw:start-shape="id23" draw:start-glue-point="10" draw:end-shape="id12" draw:end-glue-point="5" svg:d="m8288 6813 579 721" svg:viewBox="0 0 580 722">
          <text:p/>
        </draw:connector>
        <draw:custom-shape draw:style-name="gr7" draw:text-style-name="P6" xml:id="id25" draw:id="id25" draw:layer="layout" svg:width="0.331cm" svg:height="0.322cm" svg:x="10.542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26" draw:id="id26" draw:layer="layout" svg:width="0.331cm" svg:height="0.322cm" svg:x="11.337cm" svg:y="7.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6" xml:id="id24" draw:id="id24" draw:layer="layout" svg:width="0.331cm" svg:height="0.322cm" svg:x="10.94cm" svg:y="7.0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6" xml:id="id27" draw:id="id27" draw:layer="layout" svg:width="0.331cm" svg:height="0.322cm" svg:x="10.211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28" draw:id="id28" draw:layer="layout" svg:width="0.332cm" svg:height="0.322cm" svg:x="10.806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29" draw:id="id29" draw:layer="layout" svg:width="0.331cm" svg:height="0.322cm" svg:x="11.403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10.988cm" svg:y1="7.312cm" svg:x2="10.708cm" svg:y2="7.616cm" draw:start-shape="id24" draw:start-glue-point="7" draw:end-shape="id25" draw:end-glue-point="4" svg:d="m10988 7312-280 304" svg:viewBox="0 0 281 305">
          <text:p/>
        </draw:connector>
        <draw:connector draw:style-name="gr8" draw:text-style-name="P6" draw:layer="layout" draw:type="line" svg:x1="11.223cm" svg:y1="7.312cm" svg:x2="11.503cm" svg:y2="7.616cm" draw:start-shape="id24" draw:start-glue-point="9" draw:end-shape="id26" draw:end-glue-point="4" svg:d="m11223 7312 280 304" svg:viewBox="0 0 281 305">
          <text:p/>
        </draw:connector>
        <draw:connector draw:style-name="gr8" draw:text-style-name="P6" draw:layer="layout" draw:type="line" svg:x1="10.59cm" svg:y1="7.891cm" svg:x2="10.377cm" svg:y2="8.258cm" draw:start-shape="id25" draw:start-glue-point="7" draw:end-shape="id27" draw:end-glue-point="4" svg:d="m10590 7891-213 367" svg:viewBox="0 0 214 368">
          <text:p/>
        </draw:connector>
        <draw:connector draw:style-name="gr8" draw:text-style-name="P6" draw:layer="layout" draw:type="line" svg:x1="10.825cm" svg:y1="7.891cm" svg:x2="10.972cm" svg:y2="8.258cm" draw:start-shape="id25" draw:start-glue-point="9" draw:end-shape="id28" draw:end-glue-point="4" svg:d="m10825 7891 147 367" svg:viewBox="0 0 148 368">
          <text:p/>
        </draw:connector>
        <draw:connector draw:style-name="gr8" draw:text-style-name="P6" draw:layer="layout" draw:type="line" svg:x1="11.503cm" svg:y1="7.938cm" svg:x2="11.569cm" svg:y2="8.258cm" draw:start-shape="id26" draw:start-glue-point="8" draw:end-shape="id29" draw:end-glue-point="4" svg:d="m11503 7938 66 320" svg:viewBox="0 0 67 321">
          <text:p/>
        </draw:connector>
        <draw:custom-shape draw:style-name="gr6" draw:text-style-name="P11" xml:id="id97" draw:id="id97" draw:layer="layout" svg:width="7.224cm" svg:height="4.499cm" svg:x="2.127cm" svg:y="10.733cm">
          <text:p text:style-name="P6"><text:span text:style-name="T9">Produk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xml:id="id31" draw:id="id31" draw:layer="layout" svg:width="0.332cm" svg:height="0.322cm" svg:x="2.79cm" svg:y="12.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xml:id="id32" draw:id="id32" draw:layer="layout" svg:width="0.331cm" svg:height="0.322cm" svg:x="3.585cm" svg:y="12.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30" draw:id="id30" draw:layer="layout" svg:width="0.332cm" svg:height="0.321cm" svg:x="3.187cm" svg:y="11.9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6" xml:id="id33" draw:id="id33" draw:layer="layout" svg:width="0.332cm" svg:height="0.322cm" svg:x="2.458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34" draw:id="id34" draw:layer="layout" svg:width="0.331cm" svg:height="0.321cm" svg:x="3.054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6" xml:id="id35" draw:id="id35" draw:layer="layout" svg:width="0.331cm" svg:height="0.321cm" svg:x="3.651cm" svg:y="1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3.235cm" svg:y1="12.229cm" svg:x2="2.956cm" svg:y2="12.533cm" draw:start-shape="id30" draw:start-glue-point="7" draw:end-shape="id31" draw:end-glue-point="4" svg:d="m3235 12229-279 304" svg:viewBox="0 0 280 305">
          <text:p/>
        </draw:connector>
        <draw:connector draw:style-name="gr8" draw:text-style-name="P6" draw:layer="layout" draw:type="line" svg:x1="3.471cm" svg:y1="12.229cm" svg:x2="3.751cm" svg:y2="12.532cm" draw:start-shape="id30" draw:start-glue-point="9" draw:end-shape="id32" draw:end-glue-point="4" svg:d="m3471 12229 280 303" svg:viewBox="0 0 281 304">
          <text:p/>
        </draw:connector>
        <draw:connector draw:style-name="gr8" draw:text-style-name="P6" draw:layer="layout" draw:type="line" svg:x1="2.838cm" svg:y1="12.808cm" svg:x2="2.624cm" svg:y2="13.175cm" draw:start-shape="id31" draw:start-glue-point="7" draw:end-shape="id33" draw:end-glue-point="4" svg:d="m2838 12808-214 367" svg:viewBox="0 0 215 368">
          <text:p/>
        </draw:connector>
        <draw:connector draw:style-name="gr8" draw:text-style-name="P6" draw:layer="layout" draw:type="line" svg:x1="3.074cm" svg:y1="12.808cm" svg:x2="3.22cm" svg:y2="13.175cm" draw:start-shape="id31" draw:start-glue-point="9" draw:end-shape="id34" draw:end-glue-point="4" svg:d="m3074 12808 146 367" svg:viewBox="0 0 147 368">
          <text:p/>
        </draw:connector>
        <draw:connector draw:style-name="gr8" draw:text-style-name="P6" draw:layer="layout" draw:type="line" svg:x1="3.751cm" svg:y1="12.854cm" svg:x2="3.817cm" svg:y2="13.175cm" draw:start-shape="id32" draw:start-glue-point="8" draw:end-shape="id35" draw:end-glue-point="4" svg:d="m3751 12854 66 321" svg:viewBox="0 0 67 322">
          <text:p/>
        </draw:connector>
        <draw:custom-shape draw:style-name="gr15" draw:text-style-name="P6" draw:layer="layout" svg:width="0.331cm" svg:height="0.321cm" svg:x="3.187cm" svg:y="11.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xml:id="id37" draw:id="id37" draw:layer="layout" svg:width="0.331cm" svg:height="0.322cm" svg:x="4.909cm" svg:y="13.6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6" xml:id="id40" draw:id="id40" draw:layer="layout" svg:width="0.331cm" svg:height="0.321cm" svg:x="6.035cm" svg:y="13.4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6" xml:id="id36" draw:id="id36" draw:layer="layout" svg:width="0.331cm" svg:height="0.322cm" svg:x="4.378cm" svg:y="14.2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6" xml:id="id38" draw:id="id38" draw:layer="layout" svg:width="0.331cm" svg:height="0.321cm" svg:x="5.372cm" svg:y="14.6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6" xml:id="id41" draw:id="id41" draw:layer="layout" svg:width="0.331cm" svg:height="0.321cm" svg:x="6.234cm" svg:y="14.1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6" xml:id="id39" draw:id="id39" draw:layer="layout" svg:width="0.331cm" svg:height="0.322cm" svg:x="5.505cm" svg:y="14.0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4.661cm" svg:y1="14.249cm" svg:x2="4.957cm" svg:y2="13.899cm" draw:start-shape="id36" draw:start-glue-point="11" draw:end-shape="id37" draw:end-glue-point="7" svg:d="m4661 14249 296-350" svg:viewBox="0 0 297 351">
          <text:p/>
        </draw:connector>
        <draw:connector draw:style-name="gr8" draw:text-style-name="P6" draw:layer="layout" draw:type="line" svg:x1="4.661cm" svg:y1="14.477cm" svg:x2="5.372cm" svg:y2="14.813cm" draw:start-shape="id36" draw:start-glue-point="9" draw:end-shape="id38" draw:end-glue-point="6" svg:d="m4661 14477 711 336" svg:viewBox="0 0 712 337">
          <text:p/>
        </draw:connector>
        <draw:connector draw:style-name="gr8" draw:text-style-name="P6" draw:layer="layout" draw:type="line" svg:x1="5.192cm" svg:y1="13.899cm" svg:x2="5.553cm" svg:y2="14.056cm" draw:start-shape="id37" draw:start-glue-point="9" draw:end-shape="id39" draw:end-glue-point="5" svg:d="m5192 13899 361 157" svg:viewBox="0 0 362 158">
          <text:p/>
        </draw:connector>
        <draw:connector draw:style-name="gr8" draw:text-style-name="P6" draw:layer="layout" draw:type="line" svg:x1="5.192cm" svg:y1="13.671cm" svg:x2="6.035cm" svg:y2="13.592cm" draw:start-shape="id37" draw:start-glue-point="11" draw:end-shape="id40" draw:end-glue-point="6" svg:d="m5192 13671 843-79" svg:viewBox="0 0 844 80">
          <text:p/>
        </draw:connector>
        <draw:connector draw:style-name="gr8" draw:text-style-name="P6" draw:layer="layout" draw:type="line" svg:x1="6.201cm" svg:y1="13.752cm" svg:x2="6.4cm" svg:y2="14.138cm" draw:start-shape="id40" draw:start-glue-point="8" draw:end-shape="id41" draw:end-glue-point="4" svg:d="m6201 13752 199 386" svg:viewBox="0 0 200 387">
          <text:p/>
        </draw:connector>
        <draw:connector draw:style-name="gr8" draw:text-style-name="P6" draw:layer="layout" draw:type="line" svg:x1="5.703cm" svg:y1="14.813cm" svg:x2="6.4cm" svg:y2="14.459cm" draw:start-shape="id38" draw:start-glue-point="10" draw:end-shape="id41" draw:end-glue-point="8" svg:d="m5703 14813 697-354" svg:viewBox="0 0 698 355">
          <text:p/>
        </draw:connector>
        <draw:connector draw:style-name="gr8" draw:text-style-name="P6" draw:layer="layout" draw:type="line" svg:x1="5.671cm" svg:y1="14.331cm" svg:x2="5.538cm" svg:y2="14.652cm" draw:start-shape="id39" draw:start-glue-point="8" draw:end-shape="id38" draw:end-glue-point="4" svg:d="m5671 14331-133 321" svg:viewBox="0 0 134 322">
          <text:p/>
        </draw:connector>
        <draw:connector draw:style-name="gr8" draw:text-style-name="P6" draw:layer="layout" draw:type="line" svg:x1="5.836cm" svg:y1="14.17cm" svg:x2="6.234cm" svg:y2="14.299cm" draw:start-shape="id39" draw:start-glue-point="10" draw:end-shape="id41" draw:end-glue-point="6" svg:d="m5836 14170 398 129" svg:viewBox="0 0 399 130">
          <text:p/>
        </draw:connector>
        <draw:connector draw:style-name="gr8" draw:text-style-name="P6" draw:layer="layout" draw:type="line" svg:x1="5.788cm" svg:y1="14.056cm" svg:x2="6.083cm" svg:y2="13.705cm" draw:start-shape="id39" draw:start-glue-point="11" draw:end-shape="id40" draw:end-glue-point="7" svg:d="m5788 14056 295-351" svg:viewBox="0 0 296 352">
          <text:p/>
        </draw:connector>
        <draw:connector draw:style-name="gr8" draw:text-style-name="P6" draw:layer="layout" draw:type="line" svg:x1="4.709cm" svg:y1="14.363cm" svg:x2="5.505cm" svg:y2="14.17cm" draw:start-shape="id36" draw:start-glue-point="10" draw:end-shape="id39" draw:end-glue-point="6" svg:d="m4709 14363 796-193" svg:viewBox="0 0 797 194">
          <text:p/>
        </draw:connector>
        <draw:connector draw:style-name="gr8" draw:text-style-name="P6" draw:layer="layout" draw:type="line" svg:x1="5.075cm" svg:y1="13.946cm" svg:x2="5.42cm" svg:y2="14.699cm" draw:start-shape="id37" draw:start-glue-point="8" draw:end-shape="id38" draw:end-glue-point="5" svg:d="m5075 13946 345 753" svg:viewBox="0 0 346 754">
          <text:p/>
        </draw:connector>
        <draw:custom-shape draw:style-name="gr22" draw:text-style-name="P6" draw:layer="layout" svg:width="0.331cm" svg:height="0.321cm" svg:x="3.582cm" svg:y="1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6" draw:layer="layout" svg:width="0.332cm" svg:height="0.322cm" svg:x="4.377cm" svg:y="13.4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0.332cm" svg:height="0.322cm" svg:x="4.377cm" svg:y="11.3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6" draw:layer="layout" svg:width="0.331cm" svg:height="0.322cm" svg:x="6.631cm" svg:y="11.8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6" draw:layer="layout" svg:width="0.331cm" svg:height="0.321cm" svg:x="7.558cm" svg:y="12.1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6" draw:layer="layout" svg:width="0.331cm" svg:height="0.322cm" svg:x="7.359cm" svg:y="11.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6" draw:layer="layout" svg:width="0.332cm" svg:height="0.322cm" svg:x="6.961cm" svg:y="13.4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6" xml:id="id45" draw:id="id45" draw:layer="layout" svg:width="0.331cm" svg:height="0.322cm" svg:x="8.021cm" svg:y="13.3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6" draw:layer="layout" svg:width="0.331cm" svg:height="0.322cm" svg:x="7.093cm" svg:y="14.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0.331cm" svg:height="0.322cm" svg:x="7.822cm" svg:y="14.0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6" xml:id="id46" draw:id="id46" draw:layer="layout" svg:width="0.332cm" svg:height="0.321cm" svg:x="8.418cm" svg:y="12.7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xml:id="id44" draw:id="id44" draw:layer="layout" svg:width="0.332cm" svg:height="0.321cm" svg:x="7.689cm" svg:y="12.7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6" draw:layer="layout" svg:width="0.331cm" svg:height="0.322cm" svg:x="6.033cm" svg:y="11.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6" xml:id="id43" draw:id="id43" draw:layer="layout" svg:width="0.332cm" svg:height="0.321cm" svg:x="6.165cm" svg:y="12.3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6" draw:layer="layout" svg:width="0.332cm" svg:height="0.321cm" svg:x="4.905cm" svg:y="12.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6" xml:id="id42" draw:id="id42" draw:layer="layout" svg:width="0.332cm" svg:height="0.321cm" svg:x="5.634cm" svg:y="11.8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6" draw:layer="layout" svg:width="0.331cm" svg:height="0.321cm" svg:x="5.237cm" svg:y="11.1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5.918cm" svg:y1="12.16cm" svg:x2="6.213cm" svg:y2="12.383cm" draw:start-shape="id42" draw:start-glue-point="9" draw:end-shape="id43" draw:end-glue-point="5" svg:d="m5918 12160 295 223" svg:viewBox="0 0 296 224">
          <text:p/>
        </draw:connector>
        <draw:connector draw:style-name="gr8" draw:text-style-name="P6" draw:layer="layout" draw:type="line" svg:x1="7.855cm" svg:y1="13.107cm" svg:x2="8.069cm" svg:y2="13.411cm" draw:start-shape="id44" draw:start-glue-point="8" draw:end-shape="id45" draw:end-glue-point="5" svg:d="m7855 13107 214 304" svg:viewBox="0 0 215 305">
          <text:p/>
        </draw:connector>
        <draw:connector draw:style-name="gr8" draw:text-style-name="P6" draw:layer="layout" draw:type="line" svg:x1="8.021cm" svg:y1="12.947cm" svg:x2="8.418cm" svg:y2="12.947cm" draw:start-shape="id44" draw:start-glue-point="10" draw:end-shape="id46" draw:end-glue-point="6" svg:d="m8021 12947h397" svg:viewBox="0 0 398 1">
          <text:p/>
        </draw:connector>
        <draw:connector draw:style-name="gr8" draw:text-style-name="P6" draw:layer="layout" draw:type="line" svg:x1="8.584cm" svg:y1="13.107cm" svg:x2="8.304cm" svg:y2="13.411cm" draw:start-shape="id46" draw:start-glue-point="8" draw:end-shape="id45" draw:end-glue-point="11" svg:d="m8584 13107-280 304" svg:viewBox="0 0 281 305">
          <text:p/>
        </draw:connector>
        <draw:custom-shape draw:style-name="gr35" draw:text-style-name="P6" draw:layer="layout" svg:width="0.331cm" svg:height="0.322cm" svg:x="4.178cm" svg:y="12.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6" draw:layer="layout" svg:width="0.332cm" svg:height="0.321cm" svg:x="3.581cm" svg:y="11.3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6" draw:layer="layout" svg:width="0.331cm" svg:height="0.321cm" svg:x="8.087cm" svg:y="12.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12" xml:id="id83" draw:id="id83" draw:layer="layout" svg:width="9.608cm" svg:height="4.499cm" svg:x="5.44cm" svg:y="15.775cm">
          <text:p text:style-name="P6"><text:span text:style-name="T10">Peer-Comm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 xml:id="id48" draw:id="id48" draw:layer="layout" svg:width="0.331cm" svg:height="0.322cm" svg:x="8.091cm" svg:y="1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6" xml:id="id49" draw:id="id49" draw:layer="layout" svg:width="0.332cm" svg:height="0.322cm" svg:x="8.885cm" svg:y="1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6" xml:id="id47" draw:id="id47" draw:layer="layout" svg:width="0.331cm" svg:height="0.322cm" svg:x="8.488cm" svg:y="16.0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6" xml:id="id50" draw:id="id50" draw:layer="layout" svg:width="0.331cm" svg:height="0.321cm" svg:x="7.759cm" svg:y="17.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51" draw:id="id51" draw:layer="layout" svg:width="0.332cm" svg:height="0.322cm" svg:x="8.354cm" svg:y="17.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6" xml:id="id52" draw:id="id52" draw:layer="layout" svg:width="0.331cm" svg:height="0.322cm" svg:x="8.951cm" svg:y="1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8.536cm" svg:y1="16.37cm" svg:x2="8.257cm" svg:y2="16.674cm" draw:start-shape="id47" draw:start-glue-point="7" draw:end-shape="id48" draw:end-glue-point="4" svg:d="m8536 16370-279 304" svg:viewBox="0 0 280 305">
          <text:p/>
        </draw:connector>
        <draw:connector draw:style-name="gr8" draw:text-style-name="P6" draw:layer="layout" draw:type="line" svg:x1="8.771cm" svg:y1="16.37cm" svg:x2="9.051cm" svg:y2="16.674cm" draw:start-shape="id47" draw:start-glue-point="9" draw:end-shape="id49" draw:end-glue-point="4" svg:d="m8771 16370 280 304" svg:viewBox="0 0 281 305">
          <text:p/>
        </draw:connector>
        <draw:connector draw:style-name="gr8" draw:text-style-name="P6" draw:layer="layout" draw:type="line" svg:x1="8.139cm" svg:y1="16.949cm" svg:x2="7.925cm" svg:y2="17.317cm" draw:start-shape="id48" draw:start-glue-point="7" draw:end-shape="id50" draw:end-glue-point="4" svg:d="m8139 16949-214 368" svg:viewBox="0 0 215 369">
          <text:p/>
        </draw:connector>
        <draw:connector draw:style-name="gr8" draw:text-style-name="P6" draw:layer="layout" draw:type="line" svg:x1="8.374cm" svg:y1="16.949cm" svg:x2="8.52cm" svg:y2="17.316cm" draw:start-shape="id48" draw:start-glue-point="9" draw:end-shape="id51" draw:end-glue-point="4" svg:d="m8374 16949 146 367" svg:viewBox="0 0 147 368">
          <text:p/>
        </draw:connector>
        <draw:connector draw:style-name="gr8" draw:text-style-name="P6" draw:layer="layout" draw:type="line" svg:x1="9.051cm" svg:y1="16.996cm" svg:x2="9.117cm" svg:y2="17.316cm" draw:start-shape="id49" draw:start-glue-point="8" draw:end-shape="id52" draw:end-glue-point="4" svg:d="m9051 16996 66 320" svg:viewBox="0 0 67 321">
          <text:p/>
        </draw:connector>
        <draw:custom-shape draw:style-name="gr15" draw:text-style-name="P6" xml:id="id68" draw:id="id68" draw:layer="layout" svg:width="0.331cm" svg:height="0.322cm" svg:x="8.487cm" svg:y="16.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xml:id="id54" draw:id="id54" draw:layer="layout" svg:width="0.332cm" svg:height="0.32cm" svg:x="10.209cm" svg:y="18.6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6" xml:id="id57" draw:id="id57" draw:layer="layout" svg:width="0.331cm" svg:height="0.321cm" svg:x="11.335cm" svg:y="18.4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6" xml:id="id53" draw:id="id53" draw:layer="layout" svg:width="0.332cm" svg:height="0.322cm" svg:x="9.778cm" svg:y="19.3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6" xml:id="id55" draw:id="id55" draw:layer="layout" svg:width="0.332cm" svg:height="0.322cm" svg:x="10.672cm" svg:y="1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6" xml:id="id58" draw:id="id58" draw:layer="layout" svg:width="0.332cm" svg:height="0.32cm" svg:x="11.666cm" svg:y="19.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6" xml:id="id56" draw:id="id56" draw:layer="layout" svg:width="0.331cm" svg:height="0.322cm" svg:x="10.805cm" svg:y="19.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10.062cm" svg:y1="19.39cm" svg:x2="10.257cm" svg:y2="18.939cm" draw:start-shape="id53" draw:start-glue-point="11" draw:end-shape="id54" draw:end-glue-point="7" svg:d="m10062 19390 195-451" svg:viewBox="0 0 196 452">
          <text:p/>
        </draw:connector>
        <draw:connector draw:style-name="gr8" draw:text-style-name="P6" draw:layer="layout" draw:type="line" svg:x1="10.062cm" svg:y1="19.618cm" svg:x2="10.672cm" svg:y2="19.853cm" draw:start-shape="id53" draw:start-glue-point="9" draw:end-shape="id55" draw:end-glue-point="6" svg:d="m10062 19618 610 235" svg:viewBox="0 0 611 236">
          <text:p/>
        </draw:connector>
        <draw:connector draw:style-name="gr8" draw:text-style-name="P6" draw:layer="layout" draw:type="line" svg:x1="10.493cm" svg:y1="18.939cm" svg:x2="10.853cm" svg:y2="19.097cm" draw:start-shape="id54" draw:start-glue-point="9" draw:end-shape="id56" draw:end-glue-point="5" svg:d="m10493 18939 360 158" svg:viewBox="0 0 361 159">
          <text:p/>
        </draw:connector>
        <draw:connector draw:style-name="gr8" draw:text-style-name="P6" draw:layer="layout" draw:type="line" svg:x1="10.493cm" svg:y1="18.713cm" svg:x2="11.335cm" svg:y2="18.633cm" draw:start-shape="id54" draw:start-glue-point="11" draw:end-shape="id57" draw:end-glue-point="6" svg:d="m10493 18713 842-80" svg:viewBox="0 0 843 81">
          <text:p/>
        </draw:connector>
        <draw:connector draw:style-name="gr8" draw:text-style-name="P6" draw:layer="layout" draw:type="line" svg:x1="11.501cm" svg:y1="18.793cm" svg:x2="11.832cm" svg:y2="19.565cm" draw:start-shape="id57" draw:start-glue-point="8" draw:end-shape="id58" draw:end-glue-point="4" svg:d="m11501 18793 331 772" svg:viewBox="0 0 332 773">
          <text:p/>
        </draw:connector>
        <draw:connector draw:style-name="gr8" draw:text-style-name="P6" draw:layer="layout" draw:type="line" svg:x1="11.004cm" svg:y1="19.853cm" svg:x2="11.832cm" svg:y2="19.885cm" draw:start-shape="id55" draw:start-glue-point="10" draw:end-shape="id58" draw:end-glue-point="8" svg:d="m11004 19853 828 32" svg:viewBox="0 0 829 33">
          <text:p/>
        </draw:connector>
        <draw:connector draw:style-name="gr8" draw:text-style-name="P6" draw:layer="layout" draw:type="line" svg:x1="10.971cm" svg:y1="19.372cm" svg:x2="10.838cm" svg:y2="19.692cm" draw:start-shape="id56" draw:start-glue-point="8" draw:end-shape="id55" draw:end-glue-point="4" svg:d="m10971 19372-133 320" svg:viewBox="0 0 134 321">
          <text:p/>
        </draw:connector>
        <draw:connector draw:style-name="gr8" draw:text-style-name="P6" draw:layer="layout" draw:type="line" svg:x1="11.136cm" svg:y1="19.211cm" svg:x2="11.666cm" svg:y2="19.725cm" draw:start-shape="id56" draw:start-glue-point="10" draw:end-shape="id58" draw:end-glue-point="6" svg:d="m11136 19211 530 514" svg:viewBox="0 0 531 515">
          <text:p/>
        </draw:connector>
        <draw:connector draw:style-name="gr8" draw:text-style-name="P6" draw:layer="layout" draw:type="line" svg:x1="11.088cm" svg:y1="19.097cm" svg:x2="11.383cm" svg:y2="18.746cm" draw:start-shape="id56" draw:start-glue-point="11" draw:end-shape="id57" draw:end-glue-point="7" svg:d="m11088 19097 295-351" svg:viewBox="0 0 296 352">
          <text:p/>
        </draw:connector>
        <draw:connector draw:style-name="gr8" draw:text-style-name="P6" draw:layer="layout" draw:type="line" svg:x1="10.11cm" svg:y1="19.504cm" svg:x2="10.805cm" svg:y2="19.211cm" draw:start-shape="id53" draw:start-glue-point="10" draw:end-shape="id56" draw:end-glue-point="6" svg:d="m10110 19504 695-293" svg:viewBox="0 0 696 294">
          <text:p/>
        </draw:connector>
        <draw:connector draw:style-name="gr8" draw:text-style-name="P6" draw:layer="layout" draw:type="line" svg:x1="10.375cm" svg:y1="18.986cm" svg:x2="10.72cm" svg:y2="19.739cm" draw:start-shape="id54" draw:start-glue-point="8" draw:end-shape="id55" draw:end-glue-point="5" svg:d="m10375 18986 345 753" svg:viewBox="0 0 346 754">
          <text:p/>
        </draw:connector>
        <draw:custom-shape draw:style-name="gr22" draw:text-style-name="P6" xml:id="id82" draw:id="id82" draw:layer="layout" svg:width="0.332cm" svg:height="0.321cm" svg:x="8.882cm" svg:y="18.9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6" xml:id="id70" draw:id="id70" draw:layer="layout" svg:width="0.331cm" svg:height="0.322cm" svg:x="9.578cm" svg:y="18.6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6" xml:id="id65" draw:id="id65" draw:layer="layout" svg:width="0.331cm" svg:height="0.322cm" svg:x="9.678cm" svg:y="16.4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6" xml:id="id73" draw:id="id73" draw:layer="layout" svg:width="0.331cm" svg:height="0.322cm" svg:x="11.931cm" svg:y="16.9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6" xml:id="id74" draw:id="id74" draw:layer="layout" svg:width="0.331cm" svg:height="0.321cm" svg:x="12.858cm" svg:y="17.1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6" xml:id="id75" draw:id="id75" draw:layer="layout" svg:width="0.331cm" svg:height="0.322cm" svg:x="12.659cm" svg:y="16.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6" xml:id="id78" draw:id="id78" draw:layer="layout" svg:width="0.332cm" svg:height="0.321cm" svg:x="12.261cm" svg:y="18.5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6" xml:id="id62" draw:id="id62" draw:layer="layout" svg:width="0.331cm" svg:height="0.321cm" svg:x="14.183cm" svg:y="18.4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6" xml:id="id79" draw:id="id79" draw:layer="layout" svg:width="0.332cm" svg:height="0.321cm" svg:x="12.393cm" svg:y="19.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6" xml:id="id80" draw:id="id80" draw:layer="layout" svg:width="0.332cm" svg:height="0.321cm" svg:x="13.122cm" svg:y="19.0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6" xml:id="id63" draw:id="id63" draw:layer="layout" svg:width="0.331cm" svg:height="0.321cm" svg:x="14.58cm" svg:y="17.8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6" xml:id="id61" draw:id="id61" draw:layer="layout" svg:width="0.332cm" svg:height="0.321cm" svg:x="13.851cm" svg:y="17.8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0" draw:text-style-name="P6" xml:id="id72" draw:id="id72" draw:layer="layout" svg:width="0.331cm" svg:height="0.322cm" svg:x="11.333cm" svg:y="16.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6" xml:id="id60" draw:id="id60" draw:layer="layout" svg:width="0.332cm" svg:height="0.321cm" svg:x="11.465cm" svg:y="17.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6" xml:id="id67" draw:id="id67" draw:layer="layout" svg:width="0.331cm" svg:height="0.321cm" svg:x="10.206cm" svg:y="17.1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6" xml:id="id59" draw:id="id59" draw:layer="layout" svg:width="0.331cm" svg:height="0.321cm" svg:x="10.935cm" svg:y="16.9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6" xml:id="id66" draw:id="id66" draw:layer="layout" svg:width="0.331cm" svg:height="0.322cm" svg:x="10.537cm" svg:y="16.1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11.218cm" svg:y1="17.201cm" svg:x2="11.513cm" svg:y2="17.424cm" draw:start-shape="id59" draw:start-glue-point="9" draw:end-shape="id60" draw:end-glue-point="5" svg:d="m11218 17201 295 223" svg:viewBox="0 0 296 224">
          <text:p/>
        </draw:connector>
        <draw:connector draw:style-name="gr8" draw:text-style-name="P6" draw:layer="layout" draw:type="line" svg:x1="14.017cm" svg:y1="18.148cm" svg:x2="14.231cm" svg:y2="18.453cm" draw:start-shape="id61" draw:start-glue-point="8" draw:end-shape="id62" draw:end-glue-point="5" svg:d="m14017 18148 214 305" svg:viewBox="0 0 215 306">
          <text:p/>
        </draw:connector>
        <draw:connector draw:style-name="gr8" draw:text-style-name="P6" draw:layer="layout" draw:type="line" svg:x1="14.183cm" svg:y1="17.988cm" svg:x2="14.58cm" svg:y2="17.988cm" draw:start-shape="id61" draw:start-glue-point="10" draw:end-shape="id63" draw:end-glue-point="6" svg:d="m14183 17988h397" svg:viewBox="0 0 398 1">
          <text:p/>
        </draw:connector>
        <draw:connector draw:style-name="gr8" draw:text-style-name="P6" draw:layer="layout" draw:type="line" svg:x1="14.746cm" svg:y1="18.148cm" svg:x2="14.466cm" svg:y2="18.453cm" draw:start-shape="id63" draw:start-glue-point="8" draw:end-shape="id62" draw:end-glue-point="11" svg:d="m14746 18148-280 305" svg:viewBox="0 0 281 306">
          <text:p/>
        </draw:connector>
        <draw:custom-shape draw:style-name="gr35" draw:text-style-name="P6" xml:id="id71" draw:id="id71" draw:layer="layout" svg:width="0.331cm" svg:height="0.322cm" svg:x="9.478cm" svg:y="17.0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6" xml:id="id95" draw:id="id95" draw:layer="layout" svg:width="0.332cm" svg:height="0.322cm" svg:x="7.357cm" svg:y="16.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6" xml:id="id76" draw:id="id76" draw:layer="layout" svg:width="0.331cm" svg:height="0.321cm" svg:x="13.785cm" svg:y="17.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6" xml:id="id94" draw:id="id94" draw:layer="layout" svg:width="0.331cm" svg:height="0.321cm" svg:x="7.025cm" svg:y="17.1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6" xml:id="id93" draw:id="id93" draw:layer="layout" svg:width="0.331cm" svg:height="0.321cm" svg:x="6.361cm" svg:y="16.9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6" xml:id="id92" draw:id="id92" draw:layer="layout" svg:width="0.331cm" svg:height="0.322cm" svg:x="5.831cm" svg:y="1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6" xml:id="id90" draw:id="id90" draw:layer="layout" svg:width="0.332cm" svg:height="0.321cm" svg:x="6.36cm" svg:y="18.0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6" xml:id="id91" draw:id="id91" draw:layer="layout" svg:width="0.331cm" svg:height="0.322cm" svg:x="5.83cm" svg:y="18.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6" xml:id="id89" draw:id="id89" draw:layer="layout" svg:width="0.332cm" svg:height="0.322cm" svg:x="6.492cm" svg:y="18.9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6" xml:id="id87" draw:id="id87" draw:layer="layout" svg:width="0.331cm" svg:height="0.322cm" svg:x="7.353cm" svg:y="19.1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6" xml:id="id88" draw:id="id88" draw:layer="layout" svg:width="0.331cm" svg:height="0.322cm" svg:x="7.187cm" svg:y="18.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6" xml:id="id84" draw:id="id84" draw:layer="layout" svg:width="0.331cm" svg:height="0.322cm" svg:x="8.281cm" svg:y="19.5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6" xml:id="id85" draw:id="id85" draw:layer="layout" svg:width="0.332cm" svg:height="0.32cm" svg:x="8.081cm" svg:y="18.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4" draw:text-style-name="P6" xml:id="id69" draw:id="id69" draw:layer="layout" svg:width="0.332cm" svg:height="0.321cm" svg:x="8.544cm" svg:y="18.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5" draw:text-style-name="P6" xml:id="id77" draw:id="id77" draw:layer="layout" svg:width="0.331cm" svg:height="0.322cm" svg:x="13.183cm" svg:y="18.4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6" xml:id="id81" draw:id="id81" draw:layer="layout" svg:width="0.332cm" svg:height="0.312cm" svg:x="9.14cm" svg:y="19.8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6" xml:id="id64" draw:id="id64" draw:layer="layout" svg:width="0.332cm" svg:height="0.322cm" svg:x="9.206cm" svg:y="15.9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9.49cm" svg:y1="16.232cm" svg:x2="9.726cm" svg:y2="16.461cm" draw:start-shape="id64" draw:start-glue-point="9" draw:end-shape="id65" draw:end-glue-point="5" svg:d="m9490 16232 236 229" svg:viewBox="0 0 237 230">
          <text:p/>
        </draw:connector>
        <draw:connector draw:style-name="gr8" draw:text-style-name="P6" draw:layer="layout" draw:type="line" svg:x1="9.538cm" svg:y1="16.118cm" svg:x2="10.537cm" svg:y2="16.316cm" draw:start-shape="id64" draw:start-glue-point="10" draw:end-shape="id66" draw:end-glue-point="6" svg:d="m9538 16118 999 198" svg:viewBox="0 0 1000 199">
          <text:p/>
        </draw:connector>
        <draw:connector draw:style-name="gr8" draw:text-style-name="P6" draw:layer="layout" draw:type="line" svg:x1="10.703cm" svg:y1="16.477cm" svg:x2="10.372cm" svg:y2="17.184cm" draw:start-shape="id66" draw:start-glue-point="8" draw:end-shape="id67" draw:end-glue-point="4" svg:d="m10703 16477-331 707" svg:viewBox="0 0 332 708">
          <text:p/>
        </draw:connector>
        <draw:connector draw:style-name="gr8" draw:text-style-name="P6" draw:layer="layout" draw:type="line" svg:x1="9.961cm" svg:y1="16.689cm" svg:x2="10.254cm" svg:y2="17.231cm" draw:start-shape="id65" draw:start-glue-point="9" draw:end-shape="id67" draw:end-glue-point="5" svg:d="m9961 16689 293 542" svg:viewBox="0 0 294 543">
          <text:p/>
        </draw:connector>
        <draw:connector draw:style-name="gr8" draw:text-style-name="P6" draw:layer="layout" draw:type="line" svg:x1="9.206cm" svg:y1="16.118cm" svg:x2="8.818cm" svg:y2="16.255cm" draw:start-shape="id64" draw:start-glue-point="6" draw:end-shape="id68" draw:end-glue-point="10" svg:d="m9206 16118-388 137" svg:viewBox="0 0 389 138">
          <text:p/>
        </draw:connector>
        <draw:connector draw:style-name="gr8" draw:text-style-name="P6" draw:layer="layout" draw:type="line" svg:x1="9.169cm" svg:y1="16.721cm" svg:x2="9.678cm" svg:y2="16.575cm" draw:start-shape="id49" draw:start-glue-point="11" draw:end-shape="id65" draw:end-glue-point="6" svg:d="m9169 16721 509-146" svg:viewBox="0 0 510 147">
          <text:p/>
        </draw:connector>
        <draw:connector draw:style-name="gr8" draw:text-style-name="P6" draw:layer="layout" draw:type="line" svg:x1="8.422cm" svg:y1="16.835cm" svg:x2="8.885cm" svg:y2="16.835cm" draw:start-shape="id48" draw:start-glue-point="10" draw:end-shape="id49" draw:end-glue-point="6" svg:d="m8422 16835h463" svg:viewBox="0 0 464 1">
          <text:p/>
        </draw:connector>
        <draw:connector draw:style-name="gr8" draw:text-style-name="P6" draw:layer="layout" draw:type="line" svg:x1="8.876cm" svg:y1="18.562cm" svg:x2="9.626cm" svg:y2="18.682cm" draw:start-shape="id69" draw:start-glue-point="10" draw:end-shape="id70" draw:end-glue-point="5" svg:d="m8876 18562 750 120" svg:viewBox="0 0 751 121">
          <text:p/>
        </draw:connector>
        <draw:connector draw:style-name="gr8" draw:text-style-name="P6" draw:layer="layout" draw:type="line" svg:x1="9.809cm" svg:y1="17.217cm" svg:x2="10.206cm" svg:y2="17.345cm" draw:start-shape="id71" draw:start-glue-point="10" draw:end-shape="id67" draw:end-glue-point="6" svg:d="m9809 17217 397 128" svg:viewBox="0 0 398 129">
          <text:p/>
        </draw:connector>
        <draw:connector draw:style-name="gr8" draw:text-style-name="P6" draw:layer="layout" draw:type="line" svg:x1="9.217cm" svg:y1="16.835cm" svg:x2="9.526cm" svg:y2="17.103cm" draw:start-shape="id49" draw:start-glue-point="10" draw:end-shape="id71" draw:end-glue-point="5" svg:d="m9217 16835 309 268" svg:viewBox="0 0 310 269">
          <text:p/>
        </draw:connector>
        <draw:connector draw:style-name="gr8" draw:text-style-name="P6" draw:layer="layout" draw:type="line" svg:x1="10.82cm" svg:y1="16.43cm" svg:x2="11.101cm" svg:y2="16.927cm" draw:start-shape="id66" draw:start-glue-point="9" draw:end-shape="id59" draw:end-glue-point="4" svg:d="m10820 16430 281 497" svg:viewBox="0 0 282 498">
          <text:p/>
        </draw:connector>
        <draw:connector draw:style-name="gr8" draw:text-style-name="P6" draw:layer="layout" draw:type="line" svg:x1="11.218cm" svg:y1="16.974cm" svg:x2="11.381cm" svg:y2="16.495cm" draw:start-shape="id59" draw:start-glue-point="11" draw:end-shape="id72" draw:end-glue-point="7" svg:d="m11218 16974 163-479" svg:viewBox="0 0 164 480">
          <text:p/>
        </draw:connector>
        <draw:connector draw:style-name="gr8" draw:text-style-name="P6" draw:layer="layout" draw:type="line" svg:x1="10.983cm" svg:y1="17.201cm" svg:x2="10.537cm" svg:y2="17.345cm" draw:start-shape="id59" draw:start-glue-point="7" draw:end-shape="id67" draw:end-glue-point="10" svg:d="m10983 17201-446 144" svg:viewBox="0 0 447 145">
          <text:p/>
        </draw:connector>
        <draw:connector draw:style-name="gr8" draw:text-style-name="P6" draw:layer="layout" draw:type="line" svg:x1="11.616cm" svg:y1="16.495cm" svg:x2="11.979cm" svg:y2="16.975cm" draw:start-shape="id72" draw:start-glue-point="9" draw:end-shape="id73" draw:end-glue-point="5" svg:d="m11616 16495 363 480" svg:viewBox="0 0 364 481">
          <text:p/>
        </draw:connector>
        <draw:connector draw:style-name="gr8" draw:text-style-name="P6" draw:layer="layout" draw:type="line" svg:x1="11.979cm" svg:y1="17.203cm" svg:x2="11.749cm" svg:y2="17.424cm" draw:start-shape="id73" draw:start-glue-point="7" draw:end-shape="id60" draw:end-glue-point="11" svg:d="m11979 17203-230 221" svg:viewBox="0 0 231 222">
          <text:p/>
        </draw:connector>
        <draw:connector draw:style-name="gr8" draw:text-style-name="P6" draw:layer="layout" draw:type="line" svg:x1="12.262cm" svg:y1="17.089cm" svg:x2="12.858cm" svg:y2="17.346cm" draw:start-shape="id73" draw:start-glue-point="10" draw:end-shape="id74" draw:end-glue-point="6" svg:d="m12262 17089 596 257" svg:viewBox="0 0 597 258">
          <text:p/>
        </draw:connector>
        <draw:connector draw:style-name="gr8" draw:text-style-name="P6" draw:layer="layout" draw:type="line" svg:x1="12.214cm" svg:y1="16.975cm" svg:x2="12.659cm" svg:y2="16.638cm" draw:start-shape="id73" draw:start-glue-point="11" draw:end-shape="id75" draw:end-glue-point="6" svg:d="m12214 16975 445-337" svg:viewBox="0 0 446 338">
          <text:p/>
        </draw:connector>
        <draw:connector draw:style-name="gr8" draw:text-style-name="P6" draw:layer="layout" draw:type="line" svg:x1="12.825cm" svg:y1="16.799cm" svg:x2="13.024cm" svg:y2="17.185cm" draw:start-shape="id75" draw:start-glue-point="8" draw:end-shape="id74" draw:end-glue-point="4" svg:d="m12825 16799 199 386" svg:viewBox="0 0 200 387">
          <text:p/>
        </draw:connector>
        <draw:connector draw:style-name="gr8" draw:text-style-name="P6" draw:layer="layout" draw:type="line" svg:x1="12.99cm" svg:y1="16.638cm" svg:x2="13.833cm" svg:y2="17.167cm" draw:start-shape="id75" draw:start-glue-point="10" draw:end-shape="id76" draw:end-glue-point="5" svg:d="m12990 16638 843 529" svg:viewBox="0 0 844 530">
          <text:p/>
        </draw:connector>
        <draw:connector draw:style-name="gr8" draw:text-style-name="P6" draw:layer="layout" draw:type="line" svg:x1="13.951cm" svg:y1="17.441cm" svg:x2="14.017cm" svg:y2="17.827cm" draw:start-shape="id76" draw:start-glue-point="8" draw:end-shape="id61" draw:end-glue-point="4" svg:d="m13951 17441 66 386" svg:viewBox="0 0 67 387">
          <text:p/>
        </draw:connector>
        <draw:connector draw:style-name="gr8" draw:text-style-name="P6" draw:layer="layout" draw:type="line" svg:x1="13.785cm" svg:y1="17.281cm" svg:x2="13.189cm" svg:y2="17.346cm" draw:start-shape="id76" draw:start-glue-point="6" draw:end-shape="id74" draw:end-glue-point="10" svg:d="m13785 17281-596 65" svg:viewBox="0 0 597 66">
          <text:p/>
        </draw:connector>
        <draw:connector draw:style-name="gr8" draw:text-style-name="P6" draw:layer="layout" draw:type="line" svg:x1="13.514cm" svg:y1="18.625cm" svg:x2="14.183cm" svg:y2="18.567cm" draw:start-shape="id77" draw:start-glue-point="10" draw:end-shape="id62" draw:end-glue-point="6" svg:d="m13514 18625 669-58" svg:viewBox="0 0 670 59">
          <text:p/>
        </draw:connector>
        <draw:connector draw:style-name="gr8" draw:text-style-name="P6" draw:layer="layout" draw:type="line" svg:x1="11.666cm" svg:y1="18.633cm" svg:x2="12.261cm" svg:y2="18.696cm" draw:start-shape="id57" draw:start-glue-point="10" draw:end-shape="id78" draw:end-glue-point="6" svg:d="m11666 18633 595 63" svg:viewBox="0 0 596 64">
          <text:p/>
        </draw:connector>
        <draw:connector draw:style-name="gr8" draw:text-style-name="P6" draw:layer="layout" draw:type="line" svg:x1="12.427cm" svg:y1="18.856cm" svg:x2="12.559cm" svg:y2="19.177cm" draw:start-shape="id78" draw:start-glue-point="8" draw:end-shape="id79" draw:end-glue-point="4" svg:d="m12427 18856 132 321" svg:viewBox="0 0 133 322">
          <text:p/>
        </draw:connector>
        <draw:connector draw:style-name="gr8" draw:text-style-name="P6" draw:layer="layout" draw:type="line" svg:x1="11.998cm" svg:y1="19.725cm" svg:x2="12.441cm" svg:y2="19.451cm" draw:start-shape="id58" draw:start-glue-point="10" draw:end-shape="id79" draw:end-glue-point="7" svg:d="m11998 19725 443-274" svg:viewBox="0 0 444 275">
          <text:p/>
        </draw:connector>
        <draw:connector draw:style-name="gr8" draw:text-style-name="P6" draw:layer="layout" draw:type="line" svg:x1="12.725cm" svg:y1="19.338cm" svg:x2="13.122cm" svg:y2="19.21cm" draw:start-shape="id79" draw:start-glue-point="10" draw:end-shape="id80" draw:end-glue-point="6" svg:d="m12725 19338 397-128" svg:viewBox="0 0 398 129">
          <text:p/>
        </draw:connector>
        <draw:connector draw:style-name="gr8" draw:text-style-name="P6" draw:layer="layout" draw:type="line" svg:x1="12.593cm" svg:y1="18.696cm" svg:x2="13.183cm" svg:y2="18.625cm" draw:start-shape="id78" draw:start-glue-point="10" draw:end-shape="id77" draw:end-glue-point="6" svg:d="m12593 18696 590-71" svg:viewBox="0 0 591 72">
          <text:p/>
        </draw:connector>
        <draw:connector draw:style-name="gr8" draw:text-style-name="P6" draw:layer="layout" draw:type="line" svg:x1="13.349cm" svg:y1="18.786cm" svg:x2="13.288cm" svg:y2="19.049cm" draw:start-shape="id77" draw:start-glue-point="8" draw:end-shape="id80" draw:end-glue-point="4" svg:d="m13349 18786-61 263" svg:viewBox="0 0 62 264">
          <text:p/>
        </draw:connector>
        <draw:connector draw:style-name="gr8" draw:text-style-name="P6" draw:layer="layout" draw:type="line" svg:x1="9.826cm" svg:y1="19.618cm" svg:x2="9.424cm" svg:y2="19.869cm" draw:start-shape="id53" draw:start-glue-point="7" draw:end-shape="id81" draw:end-glue-point="11" svg:d="m9826 19618-402 251" svg:viewBox="0 0 403 252">
          <text:p/>
        </draw:connector>
        <draw:connector draw:style-name="gr8" draw:text-style-name="P6" draw:layer="layout" draw:type="line" svg:x1="9.578cm" svg:y1="18.796cm" svg:x2="9.214cm" svg:y2="19.082cm" draw:start-shape="id70" draw:start-glue-point="6" draw:end-shape="id82" draw:end-glue-point="10" svg:d="m9578 18796-364 286" svg:viewBox="0 0 365 287">
          <text:p/>
        </draw:connector>
        <draw:connector draw:style-name="gr8" draw:text-style-name="P6" draw:layer="layout" draw:type="line" svg:x1="9.744cm" svg:y1="18.957cm" svg:x2="9.944cm" svg:y2="19.343cm" draw:start-shape="id70" draw:start-glue-point="8" draw:end-shape="id53" draw:end-glue-point="4" svg:d="m9744 18957 200 386" svg:viewBox="0 0 201 387">
          <text:p/>
        </draw:connector>
        <draw:connector draw:style-name="gr8" draw:text-style-name="P6" draw:layer="layout" draw:type="line" svg:x1="11.797cm" svg:y1="17.538cm" svg:x2="12.906cm" svg:y2="17.459cm" draw:start-shape="id60" draw:start-glue-point="10" draw:end-shape="id74" draw:end-glue-point="7" svg:d="m11797 17538 1109-79" svg:viewBox="0 0 1110 80">
          <text:p/>
        </draw:connector>
        <draw:connector draw:style-name="gr8" draw:text-style-name="P6" draw:layer="layout" draw:type="line" svg:x1="10.244cm" svg:y1="15.775cm" svg:x2="10.244cm" svg:y2="15.775cm" draw:start-shape="id83" draw:end-shape="id83" svg:d="" svg:viewBox="0 0 1 1">
          <text:p/>
        </draw:connector>
        <draw:connector draw:style-name="gr8" draw:text-style-name="P6" draw:layer="layout" draw:type="line" svg:x1="13.024cm" svg:y1="17.506cm" svg:x2="13.349cm" svg:y2="18.464cm" draw:start-shape="id74" draw:start-glue-point="8" draw:end-shape="id77" draw:end-glue-point="4" svg:d="m13024 17506 325 958" svg:viewBox="0 0 326 959">
          <text:p/>
        </draw:connector>
        <draw:connector draw:style-name="gr8" draw:text-style-name="P6" draw:layer="layout" draw:type="line" svg:x1="8.564cm" svg:y1="19.834cm" svg:x2="9.14cm" svg:y2="19.98cm" draw:start-shape="id84" draw:start-glue-point="9" draw:end-shape="id81" draw:end-glue-point="6" svg:d="m8564 19834 576 146" svg:viewBox="0 0 577 147">
          <text:p/>
        </draw:connector>
        <draw:connector draw:style-name="gr8" draw:text-style-name="P6" draw:layer="layout" draw:type="line" svg:x1="8.365cm" svg:y1="19.125cm" svg:x2="8.447cm" svg:y2="19.559cm" draw:start-shape="id85" draw:start-glue-point="9" draw:end-shape="id84" draw:end-glue-point="4" svg:d="m8365 19125 82 434" svg:viewBox="0 0 83 435">
          <text:p/>
        </draw:connector>
        <draw:connector draw:style-name="gr8" draw:text-style-name="P6" draw:layer="layout" draw:type="line" svg:x1="8.592cm" svg:y1="18.675cm" svg:x2="8.365cm" svg:y2="18.899cm" draw:start-shape="id69" draw:start-glue-point="7" draw:end-shape="id85" draw:end-glue-point="11" svg:d="m8592 18675-227 224" svg:viewBox="0 0 228 225">
          <text:p/>
        </draw:connector>
        <draw:connector draw:style-name="gr8" draw:text-style-name="P6" xml:id="id86" draw:id="id86" draw:layer="layout" draw:type="line" svg:x1="8.828cm" svg:y1="18.675cm" svg:x2="8.828cm" svg:y2="18.675cm" draw:start-shape="id69" draw:start-glue-point="9" draw:end-shape="id69" draw:end-glue-point="9" svg:d="" svg:viewBox="0 0 1 1">
          <text:p/>
        </draw:connector>
        <draw:connector draw:style-name="gr8" draw:text-style-name="P6" draw:layer="layout" draw:type="line" svg:x1="8.828cm" svg:y1="18.675cm" svg:x2="9.048cm" svg:y2="18.921cm" draw:start-shape="id86" draw:start-glue-point="0" draw:end-shape="id82" draw:end-glue-point="4" svg:d="m8828 18675 220 246" svg:viewBox="0 0 221 247">
          <text:p/>
        </draw:connector>
        <draw:connector draw:style-name="gr8" draw:text-style-name="P6" draw:layer="layout" draw:type="line" svg:x1="9.048cm" svg:y1="19.242cm" svg:x2="9.306cm" svg:y2="19.824cm" draw:start-shape="id82" draw:start-glue-point="8" draw:end-shape="id81" draw:end-glue-point="4" svg:d="m9048 19242 258 582" svg:viewBox="0 0 259 583">
          <text:p/>
        </draw:connector>
        <draw:connector draw:style-name="gr8" draw:text-style-name="P6" draw:layer="layout" draw:type="line" svg:x1="7.636cm" svg:y1="19.448cm" svg:x2="8.281cm" svg:y2="19.72cm" draw:start-shape="id87" draw:start-glue-point="9" draw:end-shape="id84" draw:end-glue-point="6" svg:d="m7636 19448 645 272" svg:viewBox="0 0 646 273">
          <text:p/>
        </draw:connector>
        <draw:connector draw:style-name="gr8" draw:text-style-name="P6" draw:layer="layout" draw:type="line" svg:x1="9.214cm" svg:y1="19.082cm" svg:x2="9.826cm" svg:y2="19.39cm" draw:start-shape="id82" draw:start-glue-point="10" draw:end-shape="id53" draw:end-glue-point="5" svg:d="m9214 19082 612 308" svg:viewBox="0 0 613 309">
          <text:p/>
        </draw:connector>
        <draw:connector draw:style-name="gr8" draw:text-style-name="P6" draw:layer="layout" draw:type="line" svg:x1="8.93cm" svg:y1="19.195cm" svg:x2="8.564cm" svg:y2="19.606cm" draw:start-shape="id82" draw:start-glue-point="7" draw:end-shape="id84" draw:end-glue-point="11" svg:d="m8930 19195-366 411" svg:viewBox="0 0 367 412">
          <text:p/>
        </draw:connector>
        <draw:connector draw:style-name="gr8" draw:text-style-name="P6" draw:layer="layout" draw:type="line" svg:x1="7.636cm" svg:y1="19.22cm" svg:x2="8.081cm" svg:y2="19.012cm" draw:start-shape="id87" draw:start-glue-point="11" draw:end-shape="id85" draw:end-glue-point="6" svg:d="m7636 19220 445-208" svg:viewBox="0 0 446 209">
          <text:p/>
        </draw:connector>
        <draw:connector draw:style-name="gr8" draw:text-style-name="P6" draw:layer="layout" draw:type="line" svg:x1="7.518cm" svg:y1="18.527cm" svg:x2="8.129cm" svg:y2="18.899cm" draw:start-shape="id88" draw:start-glue-point="10" draw:end-shape="id85" draw:end-glue-point="5" svg:d="m7518 18527 611 372" svg:viewBox="0 0 612 373">
          <text:p/>
        </draw:connector>
        <draw:connector draw:style-name="gr8" draw:text-style-name="P6" draw:layer="layout" draw:type="line" svg:x1="6.776cm" svg:y1="19.192cm" svg:x2="7.353cm" svg:y2="19.334cm" draw:start-shape="id89" draw:start-glue-point="9" draw:end-shape="id87" draw:end-glue-point="6" svg:d="m6776 19192 577 142" svg:viewBox="0 0 578 143">
          <text:p/>
        </draw:connector>
        <draw:connector draw:style-name="gr8" draw:text-style-name="P6" draw:layer="layout" draw:type="line" svg:x1="6.776cm" svg:y1="18.964cm" svg:x2="7.187cm" svg:y2="18.527cm" draw:start-shape="id89" draw:start-glue-point="11" draw:end-shape="id88" draw:end-glue-point="6" svg:d="m6776 18964 411-437" svg:viewBox="0 0 412 438">
          <text:p/>
        </draw:connector>
        <draw:connector draw:style-name="gr8" draw:text-style-name="P6" draw:layer="layout" draw:type="line" svg:x1="7.353cm" svg:y1="18.688cm" svg:x2="7.519cm" svg:y2="19.173cm" draw:start-shape="id88" draw:start-glue-point="8" draw:end-shape="id87" draw:end-glue-point="4" svg:d="m7353 18688 166 485" svg:viewBox="0 0 167 486">
          <text:p/>
        </draw:connector>
        <draw:connector draw:style-name="gr8" draw:text-style-name="P6" draw:layer="layout" draw:type="line" svg:x1="8.686cm" svg:y1="17.477cm" svg:x2="8.951cm" svg:y2="17.477cm" draw:start-shape="id51" draw:start-glue-point="10" draw:end-shape="id52" draw:end-glue-point="6" svg:d="m8686 17477h265" svg:viewBox="0 0 266 1">
          <text:p/>
        </draw:connector>
        <draw:connector draw:style-name="gr8" draw:text-style-name="P6" draw:layer="layout" draw:type="line" svg:x1="6.644cm" svg:y1="18.292cm" svg:x2="7.235cm" svg:y2="18.413cm" draw:start-shape="id90" draw:start-glue-point="9" draw:end-shape="id88" draw:end-glue-point="5" svg:d="m6644 18292 591 121" svg:viewBox="0 0 592 122">
          <text:p/>
        </draw:connector>
        <draw:connector draw:style-name="gr8" draw:text-style-name="P6" draw:layer="layout" draw:type="line" svg:x1="6.526cm" svg:y1="18.339cm" svg:x2="6.658cm" svg:y2="18.917cm" draw:start-shape="id90" draw:start-glue-point="8" draw:end-shape="id89" draw:end-glue-point="4" svg:d="m6526 18339 132 578" svg:viewBox="0 0 133 579">
          <text:p/>
        </draw:connector>
        <draw:connector draw:style-name="gr8" draw:text-style-name="P6" draw:layer="layout" draw:type="line" svg:x1="6.113cm" svg:y1="18.613cm" svg:x2="6.54cm" svg:y2="18.964cm" draw:start-shape="id91" draw:start-glue-point="9" draw:end-shape="id89" draw:end-glue-point="5" svg:d="m6113 18613 427 351" svg:viewBox="0 0 428 352">
          <text:p/>
        </draw:connector>
        <draw:connector draw:style-name="gr8" draw:text-style-name="P6" draw:layer="layout" draw:type="line" svg:x1="6.113cm" svg:y1="18.385cm" svg:x2="6.36cm" svg:y2="18.179cm" draw:start-shape="id91" draw:start-glue-point="11" draw:end-shape="id90" draw:end-glue-point="6" svg:d="m6113 18385 247-206" svg:viewBox="0 0 248 207">
          <text:p/>
        </draw:connector>
        <draw:connector draw:style-name="gr8" draw:text-style-name="P6" draw:layer="layout" draw:type="line" svg:x1="5.996cm" svg:y1="18.338cm" svg:x2="5.997cm" svg:y2="17.762cm" draw:start-shape="id91" draw:start-glue-point="4" draw:end-shape="id92" draw:end-glue-point="8" svg:d="m5996 18338 1-576" svg:viewBox="0 0 2 577">
          <text:p/>
        </draw:connector>
        <draw:connector draw:style-name="gr8" draw:text-style-name="P6" draw:layer="layout" draw:type="line" svg:x1="6.408cm" svg:y1="18.065cm" svg:x2="6.114cm" svg:y2="17.715cm" draw:start-shape="id90" draw:start-glue-point="5" draw:end-shape="id92" draw:end-glue-point="9" svg:d="m6408 18065-294-350" svg:viewBox="0 0 295 351">
          <text:p/>
        </draw:connector>
        <draw:connector draw:style-name="gr8" draw:text-style-name="P6" draw:layer="layout" draw:type="line" svg:x1="6.114cm" svg:y1="17.487cm" svg:x2="6.409cm" svg:y2="17.2cm" draw:start-shape="id92" draw:start-glue-point="11" draw:end-shape="id93" draw:end-glue-point="7" svg:d="m6114 17487 295-287" svg:viewBox="0 0 296 288">
          <text:p/>
        </draw:connector>
        <draw:connector draw:style-name="gr8" draw:text-style-name="P6" draw:layer="layout" draw:type="line" svg:x1="6.526cm" svg:y1="18.018cm" svg:x2="6.527cm" svg:y2="17.247cm" draw:start-shape="id90" draw:start-glue-point="4" draw:end-shape="id93" draw:end-glue-point="8" svg:d="m6526 18018 1-771" svg:viewBox="0 0 2 772">
          <text:p/>
        </draw:connector>
        <draw:connector draw:style-name="gr8" draw:text-style-name="P6" draw:layer="layout" draw:type="line" svg:x1="6.692cm" svg:y1="17.087cm" svg:x2="7.025cm" svg:y2="17.345cm" draw:start-shape="id93" draw:start-glue-point="10" draw:end-shape="id94" draw:end-glue-point="6" svg:d="m6692 17087 333 258" svg:viewBox="0 0 334 259">
          <text:p/>
        </draw:connector>
        <draw:connector draw:style-name="gr8" draw:text-style-name="P6" draw:layer="layout" draw:type="line" svg:x1="7.356cm" svg:y1="17.345cm" svg:x2="7.807cm" svg:y2="17.364cm" draw:start-shape="id94" draw:start-glue-point="10" draw:end-shape="id50" draw:end-glue-point="5" svg:d="m7356 17345 451 19" svg:viewBox="0 0 452 20">
          <text:p/>
        </draw:connector>
        <draw:connector draw:style-name="gr8" draw:text-style-name="P6" draw:layer="layout" draw:type="line" svg:x1="6.644cm" svg:y1="16.973cm" svg:x2="7.357cm" svg:y2="16.638cm" draw:start-shape="id93" draw:start-glue-point="11" draw:end-shape="id95" draw:end-glue-point="6" svg:d="m6644 16973 713-335" svg:viewBox="0 0 714 336">
          <text:p/>
        </draw:connector>
        <draw:connector draw:style-name="gr8" draw:text-style-name="P6" draw:layer="layout" draw:type="line" svg:x1="7.191cm" svg:y1="17.184cm" svg:x2="7.523cm" svg:y2="16.799cm" draw:start-shape="id94" draw:start-glue-point="4" draw:end-shape="id95" draw:end-glue-point="8" svg:d="m7191 17184 332-385" svg:viewBox="0 0 333 386">
          <text:p/>
        </draw:connector>
        <draw:connector draw:style-name="gr8" draw:text-style-name="P6" draw:layer="layout" draw:type="line" svg:x1="7.689cm" svg:y1="16.638cm" svg:x2="8.139cm" svg:y2="16.721cm" draw:start-shape="id95" draw:start-glue-point="10" draw:end-shape="id48" draw:end-glue-point="5" svg:d="m7689 16638 450 83" svg:viewBox="0 0 451 84">
          <text:p/>
        </draw:connector>
        <draw:connector draw:style-name="gr8" draw:text-style-name="P6" draw:layer="layout" draw:type="line" svg:x1="7.191cm" svg:y1="17.505cm" svg:x2="7.353cm" svg:y2="18.366cm" draw:start-shape="id94" draw:start-glue-point="8" draw:end-shape="id88" draw:end-glue-point="4" svg:d="m7191 17505 162 861" svg:viewBox="0 0 163 862">
          <text:p/>
        </draw:connector>
        <draw:connector draw:style-name="gr8" draw:text-style-name="P6" draw:layer="layout" draw:type="line" svg:x1="7.807cm" svg:y1="17.591cm" svg:x2="7.47cm" svg:y2="18.413cm" draw:start-shape="id50" draw:start-glue-point="7" draw:end-shape="id88" draw:end-glue-point="11" svg:d="m7807 17591-337 822" svg:viewBox="0 0 338 823">
          <text:p/>
        </draw:connector>
        <draw:connector draw:style-name="gr8" draw:text-style-name="P6" draw:layer="layout" draw:type="line" svg:x1="6.644cm" svg:y1="18.065cm" svg:x2="7.073cm" svg:y2="17.458cm" draw:start-shape="id90" draw:start-glue-point="11" draw:end-shape="id94" draw:end-glue-point="7" svg:d="m6644 18065 429-607" svg:viewBox="0 0 430 608">
          <text:p/>
        </draw:connector>
        <draw:connector draw:style-name="gr8" draw:text-style-name="P6" draw:layer="layout" draw:type="line" svg:x1="11.616cm" svg:y1="16.267cm" svg:x2="12.707cm" svg:y2="16.524cm" draw:start-shape="id72" draw:start-glue-point="11" draw:end-shape="id75" draw:end-glue-point="5" svg:d="m11616 16267 1091 257" svg:viewBox="0 0 1092 258">
          <text:p/>
        </draw:connector>
        <draw:connector draw:style-name="gr46" draw:text-style-name="P6" draw:layer="layout" draw:type="line" svg:x1="6.83cm" svg:y1="9.515cm" svg:x2="5.739cm" svg:y2="10.733cm" draw:start-shape="id96" draw:start-glue-point="7" draw:end-shape="id97" draw:end-glue-point="4" svg:d="m6830 9515-1091 1218" svg:viewBox="0 0 1092 1219">
          <text:p/>
        </draw:connector>
        <draw:connector draw:style-name="gr46" draw:text-style-name="P6" draw:layer="layout" draw:type="line" svg:x1="13.624cm" svg:y1="9.515cm" svg:x2="15.04cm" svg:y2="10.717cm" draw:start-shape="id96" draw:start-glue-point="9" svg:d="m13624 9515 1416 1202" svg:viewBox="0 0 1417 1203">
          <text:p/>
        </draw:connector>
        <draw:connector draw:style-name="gr46" draw:text-style-name="P6" draw:layer="layout" draw:type="line" svg:x1="5.739cm" svg:y1="15.232cm" svg:x2="6.847cm" svg:y2="16.433cm" draw:start-shape="id97" draw:start-glue-point="8" draw:end-shape="id83" draw:end-glue-point="5" svg:d="m5739 15232 1108 1201" svg:viewBox="0 0 1109 1202">
          <text:p/>
        </draw:connector>
        <draw:connector draw:style-name="gr46" draw:text-style-name="P6" draw:layer="layout" draw:type="line" svg:x1="15.04cm" svg:y1="15.216cm" svg:x2="13.641cm" svg:y2="16.433cm" draw:end-shape="id83" draw:end-glue-point="11" svg:d="m15040 15216-1399 1217" svg:viewBox="0 0 1400 1218">
          <text:p/>
        </draw:connector>
        <draw:frame draw:style-name="gr47" draw:text-style-name="P7" draw:layer="layout" svg:width="10cm" svg:height="3.326cm" svg:x="16.3cm" svg:y="6.2cm">
          <draw:text-box>
            <text:p text:style-name="P6"><text:span text:style-name="T11">Subsistenz</text:span><text:span text:style-name="T4">:</text:span></text:p>
            <text:p text:style-name="P6"><text:span text:style-name="T4">Traditionelle Commons-Nutzung</text:span></text:p>
          </draw:text-box>
        </draw:frame>
        <draw:frame draw:style-name="gr47" draw:text-style-name="P7" draw:layer="layout" svg:width="8.3cm" svg:height="3.326cm" svg:x="19.2cm" svg:y="11.174cm">
          <draw:text-box>
            <text:p text:style-name="P6"><text:span text:style-name="T4">Getrennte Privatproduktion</text:span></text:p>
            <text:p text:style-name="P6"><text:span text:style-name="T4">von </text:span><text:span text:style-name="T11">Waren</text:span></text:p>
          </draw:text-box>
        </draw:frame>
        <draw:frame draw:style-name="gr47" draw:text-style-name="P7" draw:layer="layout" svg:width="10cm" svg:height="3.326cm" svg:x="16.3cm" svg:y="16.4cm">
          <draw:text-box>
            <text:p text:style-name="P6"><text:span text:style-name="T4">Vernetzte</text:span></text:p>
            <text:p text:style-name="P6"><text:span text:style-name="T11">Peer-Commons</text:span><text:span text:style-name="T4">-ReProduktion</text:span></text:p>
          </draw:text-box>
        </draw:frame>
        <draw:custom-shape draw:style-name="gr48" draw:text-style-name="P11" draw:layer="layout" svg:width="7.272cm" svg:height="4.499cm" svg:x="11.378cm" svg:y="10.693cm">
          <text:p text:style-name="P6"><text:span text:style-name="T9">Wer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19" draw:id="id119" draw:layer="layout" svg:width="0.334cm" svg:height="0.328cm" svg:x="11.857cm" svg:y="12.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xml:id="id98" draw:id="id98" draw:layer="layout" svg:width="0.332cm" svg:height="0.328cm" svg:x="12.556cm" svg:y="12.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35" draw:id="id135" draw:layer="layout" svg:width="0.332cm" svg:height="0.328cm" svg:x="18.05cm" svg:y="12.9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17" draw:id="id117" draw:layer="layout" svg:width="0.333cm" svg:height="0.329cm" svg:x="12.056cm" svg:y="13.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18" draw:id="id118" draw:layer="layout" svg:width="0.334cm" svg:height="0.329cm" svg:x="11.789cm" svg:y="13.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xml:id="id99" draw:id="id99" draw:layer="layout" svg:width="0.332cm" svg:height="0.329cm" svg:x="12.656cm" svg:y="13.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20" draw:id="id120" draw:layer="layout" svg:width="0.333cm" svg:height="0.328cm" svg:x="12.288cm" svg:y="11.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03" draw:id="id103" draw:layer="layout" svg:width="0.334cm" svg:height="0.329cm" svg:x="14.385cm" svg:y="13.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07" draw:id="id107" draw:layer="layout" svg:width="0.334cm" svg:height="0.328cm" svg:x="15.251cm" svg:y="13.3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02" draw:id="id102" draw:layer="layout" svg:width="0.333cm" svg:height="0.329cm" svg:x="13.353cm" svg:y="14.3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06" draw:id="id106" draw:layer="layout" svg:width="0.333cm" svg:height="0.329cm" svg:x="14.85cm" svg:y="14.5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08" draw:id="id108" draw:layer="layout" svg:width="0.333cm" svg:height="0.328cm" svg:x="15.452cm" svg:y="14.1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05" draw:id="id105" draw:layer="layout" svg:width="0.334cm" svg:height="0.328cm" svg:x="14.718cm" svg:y="13.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01" draw:id="id101" draw:layer="layout" svg:width="0.334cm" svg:height="0.328cm" svg:x="12.885cm" svg:y="13.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00" draw:id="id100" draw:layer="layout" svg:width="0.333cm" svg:height="0.329cm" svg:x="13.586cm" svg:y="13.4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23" draw:id="id123" draw:layer="layout" svg:width="0.333cm" svg:height="0.329cm" svg:x="13.586cm" svg:y="11.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31" draw:id="id131" draw:layer="layout" svg:width="0.331cm" svg:height="0.329cm" svg:x="16.051cm" svg:y="11.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32" draw:id="id132" draw:layer="layout" svg:width="0.333cm" svg:height="0.329cm" svg:x="16.783cm" svg:y="12.0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33" draw:id="id133" draw:layer="layout" svg:width="0.333cm" svg:height="0.328cm" svg:x="16.682cm" svg:y="11.2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11" draw:id="id111" draw:layer="layout" svg:width="0.333cm" svg:height="0.329cm" svg:x="16.182cm" svg:y="13.3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14" draw:id="id114" draw:layer="layout" svg:width="0.332cm" svg:height="0.329cm" svg:x="17.581cm" svg:y="13.5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10" draw:id="id110" draw:layer="layout" svg:width="0.333cm" svg:height="0.328cm" svg:x="16.215cm" svg:y="13.9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12" draw:id="id112" draw:layer="layout" svg:width="0.334cm" svg:height="0.328cm" svg:x="17.048cm" svg:y="14.0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16" draw:id="id116" draw:layer="layout" svg:width="0.334cm" svg:height="0.329cm" svg:x="17.913cm" svg:y="12.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15" draw:id="id115" draw:layer="layout" svg:width="0.333cm" svg:height="0.327cm" svg:x="17.348cm" svg:y="12.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29" draw:id="id129" draw:layer="layout" svg:width="0.333cm" svg:height="0.329cm" svg:x="15.25cm" svg:y="11.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28" draw:id="id128" draw:layer="layout" svg:width="0.333cm" svg:height="0.329cm" svg:x="15.383cm" svg:y="1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24" draw:id="id124" draw:layer="layout" svg:width="0.332cm" svg:height="0.329cm" svg:x="14.117cm" svg:y="12.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27" draw:id="id127" draw:layer="layout" svg:width="0.333cm" svg:height="0.329cm" svg:x="14.849cm" svg:y="11.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26" draw:id="id126" draw:layer="layout" svg:width="0.333cm" svg:height="0.329cm" svg:x="14.449cm" svg:y="1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21" draw:id="id121" draw:layer="layout" svg:width="0.334cm" svg:height="0.329cm" svg:x="13.284cm" svg:y="11.9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22" draw:id="id122" draw:layer="layout" svg:width="0.333cm" svg:height="0.329cm" svg:x="12.785cm" svg:y="11.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34" draw:id="id134" draw:layer="layout" svg:width="0.333cm" svg:height="0.329cm" svg:x="17.315cm" svg:y="11.6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09" draw:id="id109" draw:layer="layout" svg:width="0.331cm" svg:height="0.329cm" svg:x="15.851cm" svg:y="14.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13" draw:id="id113" draw:layer="layout" svg:width="0.333cm" svg:height="0.329cm" svg:x="16.916cm" svg:y="13.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30" draw:id="id130" draw:layer="layout" svg:width="0.331cm" svg:height="0.329cm" svg:x="15.851cm" svg:y="11.0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25" draw:id="id125" draw:layer="layout" svg:width="0.333cm" svg:height="0.329cm" svg:x="14.185cm" svg:y="11.5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04" draw:id="id104" draw:layer="layout" svg:width="0.333cm" svg:height="0.328cm" svg:x="14.185cm" svg:y="14.2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12.722cm" svg:y1="12.724cm" svg:x2="12.822cm" svg:y2="13.216cm" draw:start-shape="id98" draw:start-glue-point="8" draw:end-shape="id99" draw:end-glue-point="4" svg:d="m12722 12724 100 492" svg:viewBox="0 0 101 493">
          <text:p/>
        </draw:connector>
        <draw:connector draw:style-name="gr8" draw:text-style-name="P6" draw:layer="layout" draw:type="line" svg:x1="12.988cm" svg:y1="13.38cm" svg:x2="13.586cm" svg:y2="13.606cm" draw:start-shape="id99" draw:start-glue-point="10" draw:end-shape="id100" draw:end-glue-point="6" svg:d="m12988 13380 598 226" svg:viewBox="0 0 599 227">
          <text:p/>
        </draw:connector>
        <draw:connector draw:style-name="gr8" draw:text-style-name="P6" draw:layer="layout" draw:type="line" svg:x1="12.822cm" svg:y1="13.545cm" svg:x2="13.052cm" svg:y2="13.838cm" draw:start-shape="id99" draw:start-glue-point="8" draw:end-shape="id101" draw:end-glue-point="4" svg:d="m12822 13545 230 293" svg:viewBox="0 0 231 294">
          <text:p/>
        </draw:connector>
        <draw:connector draw:style-name="gr8" draw:text-style-name="P6" draw:layer="layout" draw:type="line" svg:x1="13.634cm" svg:y1="13.723cm" svg:x2="13.17cm" svg:y2="13.886cm" draw:start-shape="id100" draw:start-glue-point="7" draw:end-shape="id101" draw:end-glue-point="11" svg:d="m13634 13723-464 163" svg:viewBox="0 0 465 164">
          <text:p/>
        </draw:connector>
        <draw:connector draw:style-name="gr8" draw:text-style-name="P6" draw:layer="layout" draw:type="line" svg:x1="13.17cm" svg:y1="14.118cm" svg:x2="13.401cm" svg:y2="14.446cm" draw:start-shape="id101" draw:start-glue-point="9" draw:end-shape="id102" draw:end-glue-point="5" svg:d="m13170 14118 231 328" svg:viewBox="0 0 232 329">
          <text:p/>
        </draw:connector>
        <draw:connector draw:style-name="gr8" draw:text-style-name="P6" draw:layer="layout" draw:type="line" svg:x1="13.753cm" svg:y1="13.771cm" svg:x2="13.52cm" svg:y2="14.398cm" draw:start-shape="id100" draw:start-glue-point="8" draw:end-shape="id102" draw:end-glue-point="4" svg:d="m13753 13771-233 627" svg:viewBox="0 0 234 628">
          <text:p/>
        </draw:connector>
        <draw:connector draw:style-name="gr8" draw:text-style-name="P6" draw:layer="layout" draw:type="line" svg:x1="13.919cm" svg:y1="13.606cm" svg:x2="14.385cm" svg:y2="13.574cm" draw:start-shape="id100" draw:start-glue-point="10" draw:end-shape="id103" draw:end-glue-point="6" svg:d="m13919 13606 466-32" svg:viewBox="0 0 467 33">
          <text:p/>
        </draw:connector>
        <draw:connector draw:style-name="gr8" draw:text-style-name="P6" draw:layer="layout" draw:type="line" svg:x1="13.686cm" svg:y1="14.562cm" svg:x2="14.185cm" svg:y2="14.396cm" draw:start-shape="id102" draw:start-glue-point="10" draw:end-shape="id104" draw:end-glue-point="6" svg:d="m13686 14562 499-166" svg:viewBox="0 0 500 167">
          <text:p/>
        </draw:connector>
        <draw:connector draw:style-name="gr8" draw:text-style-name="P6" draw:layer="layout" draw:type="line" svg:x1="14.552cm" svg:y1="13.739cm" svg:x2="14.352cm" svg:y2="14.232cm" draw:start-shape="id103" draw:start-glue-point="8" draw:end-shape="id104" draw:end-glue-point="4" svg:d="m14552 13739-200 493" svg:viewBox="0 0 201 494">
          <text:p/>
        </draw:connector>
        <draw:connector draw:style-name="gr8" draw:text-style-name="P6" draw:layer="layout" draw:type="line" svg:x1="14.47cm" svg:y1="14.28cm" svg:x2="14.718cm" svg:y2="14.134cm" draw:start-shape="id104" draw:start-glue-point="11" draw:end-shape="id105" draw:end-glue-point="6" svg:d="m14470 14280 248-146" svg:viewBox="0 0 249 147">
          <text:p/>
        </draw:connector>
        <draw:connector draw:style-name="gr8" draw:text-style-name="P6" draw:layer="layout" draw:type="line" svg:x1="14.67cm" svg:y1="13.691cm" svg:x2="14.767cm" svg:y2="14.018cm" draw:start-shape="id103" draw:start-glue-point="9" draw:end-shape="id105" draw:end-glue-point="5" svg:d="m14670 13691 97 327" svg:viewBox="0 0 98 328">
          <text:p/>
        </draw:connector>
        <draw:connector draw:style-name="gr8" draw:text-style-name="P6" draw:layer="layout" draw:type="line" svg:x1="14.47cm" svg:y1="14.512cm" svg:x2="14.85cm" svg:y2="14.725cm" draw:start-shape="id104" draw:start-glue-point="9" draw:end-shape="id106" draw:end-glue-point="6" svg:d="m14470 14512 380 213" svg:viewBox="0 0 381 214">
          <text:p/>
        </draw:connector>
        <draw:connector draw:style-name="gr8" draw:text-style-name="P6" draw:layer="layout" draw:type="line" svg:x1="14.885cm" svg:y1="14.298cm" svg:x2="15.017cm" svg:y2="14.561cm" draw:start-shape="id105" draw:start-glue-point="8" draw:end-shape="id106" draw:end-glue-point="4" svg:d="m14885 14298 132 263" svg:viewBox="0 0 133 264">
          <text:p/>
        </draw:connector>
        <draw:connector draw:style-name="gr8" draw:text-style-name="P6" draw:layer="layout" draw:type="line" svg:x1="15.003cm" svg:y1="14.018cm" svg:x2="15.3cm" svg:y2="13.658cm" draw:start-shape="id105" draw:start-glue-point="11" draw:end-shape="id107" draw:end-glue-point="7" svg:d="m15003 14018 297-360" svg:viewBox="0 0 298 361">
          <text:p/>
        </draw:connector>
        <draw:connector draw:style-name="gr8" draw:text-style-name="P6" draw:layer="layout" draw:type="line" svg:x1="15.135cm" svg:y1="14.609cm" svg:x2="15.5cm" svg:y2="14.381cm" draw:start-shape="id106" draw:start-glue-point="11" draw:end-shape="id108" draw:end-glue-point="7" svg:d="m15135 14609 365-228" svg:viewBox="0 0 366 229">
          <text:p/>
        </draw:connector>
        <draw:connector draw:style-name="gr8" draw:text-style-name="P6" draw:layer="layout" draw:type="line" svg:x1="15.052cm" svg:y1="14.134cm" svg:x2="15.452cm" svg:y2="14.265cm" draw:start-shape="id105" draw:start-glue-point="10" draw:end-shape="id108" draw:end-glue-point="6" svg:d="m15052 14134 400 131" svg:viewBox="0 0 401 132">
          <text:p/>
        </draw:connector>
        <draw:connector draw:style-name="gr8" draw:text-style-name="P6" draw:layer="layout" draw:type="line" svg:x1="15.737cm" svg:y1="14.381cm" svg:x2="15.899cm" svg:y2="14.608cm" draw:start-shape="id108" draw:start-glue-point="9" draw:end-shape="id109" draw:end-glue-point="5" svg:d="m15737 14381 162 227" svg:viewBox="0 0 163 228">
          <text:p/>
        </draw:connector>
        <draw:connector draw:style-name="gr8" draw:text-style-name="P6" draw:layer="layout" draw:type="line" svg:x1="15.183cm" svg:y1="14.725cm" svg:x2="15.851cm" svg:y2="14.724cm" draw:start-shape="id106" draw:start-glue-point="10" draw:end-shape="id109" draw:end-glue-point="6" svg:d="m15183 14725 668-1" svg:viewBox="0 0 669 2">
          <text:p/>
        </draw:connector>
        <draw:connector draw:style-name="gr8" draw:text-style-name="P6" draw:layer="layout" draw:type="line" svg:x1="16.134cm" svg:y1="14.608cm" svg:x2="16.263cm" svg:y2="14.279cm" draw:start-shape="id109" draw:start-glue-point="11" draw:end-shape="id110" draw:end-glue-point="7" svg:d="m16134 14608 129-329" svg:viewBox="0 0 130 330">
          <text:p/>
        </draw:connector>
        <draw:connector draw:style-name="gr8" draw:text-style-name="P6" draw:layer="layout" draw:type="line" svg:x1="15.785cm" svg:y1="14.265cm" svg:x2="16.215cm" svg:y2="14.163cm" draw:start-shape="id108" draw:start-glue-point="10" draw:end-shape="id110" draw:end-glue-point="6" svg:d="m15785 14265 430-102" svg:viewBox="0 0 431 103">
          <text:p/>
        </draw:connector>
        <draw:connector draw:style-name="gr8" draw:text-style-name="P6" draw:layer="layout" draw:type="line" svg:x1="15.418cm" svg:y1="13.706cm" svg:x2="15.619cm" svg:y2="14.101cm" draw:start-shape="id107" draw:start-glue-point="8" draw:end-shape="id108" draw:end-glue-point="4" svg:d="m15418 13706 201 395" svg:viewBox="0 0 202 396">
          <text:p/>
        </draw:connector>
        <draw:connector draw:style-name="gr8" draw:text-style-name="P6" draw:layer="layout" draw:type="line" svg:x1="15.585cm" svg:y1="13.542cm" svg:x2="16.182cm" svg:y2="13.506cm" draw:start-shape="id107" draw:start-glue-point="10" draw:end-shape="id111" draw:end-glue-point="6" svg:d="m15585 13542 597-36" svg:viewBox="0 0 598 37">
          <text:p/>
        </draw:connector>
        <draw:connector draw:style-name="gr8" draw:text-style-name="P6" draw:layer="layout" draw:type="line" svg:x1="16.349cm" svg:y1="13.671cm" svg:x2="16.382cm" svg:y2="13.999cm" draw:start-shape="id111" draw:start-glue-point="8" draw:end-shape="id110" draw:end-glue-point="4" svg:d="m16349 13671 33 328" svg:viewBox="0 0 34 329">
          <text:p/>
        </draw:connector>
        <draw:connector draw:style-name="gr8" draw:text-style-name="P6" draw:layer="layout" draw:type="line" svg:x1="16.23cm" svg:y1="13.623cm" svg:x2="15.737cm" svg:y2="14.149cm" draw:start-shape="id111" draw:start-glue-point="7" draw:end-shape="id108" draw:end-glue-point="11" svg:d="m16230 13623-493 526" svg:viewBox="0 0 494 527">
          <text:p/>
        </draw:connector>
        <draw:connector draw:style-name="gr8" draw:text-style-name="P6" draw:layer="layout" draw:type="line" svg:x1="16.263cm" svg:y1="14.047cm" svg:x2="15.536cm" svg:y2="13.658cm" draw:start-shape="id110" draw:start-glue-point="5" draw:end-shape="id107" draw:end-glue-point="9" svg:d="m16263 14047-727-389" svg:viewBox="0 0 728 390">
          <text:p/>
        </draw:connector>
        <draw:connector draw:style-name="gr8" draw:text-style-name="P6" draw:layer="layout" draw:type="line" svg:x1="14.719cm" svg:y1="13.574cm" svg:x2="15.251cm" svg:y2="13.542cm" draw:start-shape="id103" draw:start-glue-point="10" draw:end-shape="id107" draw:end-glue-point="6" svg:d="m14719 13574 532-32" svg:viewBox="0 0 533 33">
          <text:p/>
        </draw:connector>
        <draw:connector draw:style-name="gr8" draw:text-style-name="P6" draw:layer="layout" draw:type="line" svg:x1="14.233cm" svg:y1="14.28cm" svg:x2="13.871cm" svg:y2="13.723cm" draw:start-shape="id104" draw:start-glue-point="5" draw:end-shape="id100" draw:end-glue-point="9" svg:d="m14233 14280-362-557" svg:viewBox="0 0 363 558">
          <text:p/>
        </draw:connector>
        <draw:connector draw:style-name="gr8" draw:text-style-name="P6" draw:layer="layout" draw:type="line" svg:x1="14.434cm" svg:y1="13.691cm" svg:x2="13.638cm" svg:y2="14.446cm" draw:start-shape="id103" draw:start-glue-point="7" draw:end-shape="id102" draw:end-glue-point="11" svg:d="m14434 13691-796 755" svg:viewBox="0 0 797 756">
          <text:p/>
        </draw:connector>
        <draw:connector draw:style-name="gr8" draw:text-style-name="P6" draw:layer="layout" draw:type="line" svg:x1="13.638cm" svg:y1="14.679cm" svg:x2="14.898cm" svg:y2="14.842cm" draw:start-shape="id102" draw:start-glue-point="9" draw:end-shape="id106" draw:end-glue-point="7" svg:d="m13638 14679 1260 163" svg:viewBox="0 0 1261 164">
          <text:p/>
        </draw:connector>
        <draw:connector draw:style-name="gr8" draw:text-style-name="P6" draw:layer="layout" draw:type="line" svg:x1="16.548cm" svg:y1="14.163cm" svg:x2="17.048cm" svg:y2="14.232cm" draw:start-shape="id110" draw:start-glue-point="10" draw:end-shape="id112" draw:end-glue-point="6" svg:d="m16548 14163 500 69" svg:viewBox="0 0 501 70">
          <text:p/>
        </draw:connector>
        <draw:connector draw:style-name="gr8" draw:text-style-name="P6" draw:layer="layout" draw:type="line" svg:x1="16.515cm" svg:y1="13.506cm" svg:x2="16.916cm" svg:y2="13.541cm" draw:start-shape="id111" draw:start-glue-point="10" draw:end-shape="id113" draw:end-glue-point="6" svg:d="m16515 13506 401 35" svg:viewBox="0 0 402 36">
          <text:p/>
        </draw:connector>
        <draw:connector draw:style-name="gr8" draw:text-style-name="P6" draw:layer="layout" draw:type="line" svg:x1="17.083cm" svg:y1="13.706cm" svg:x2="17.215cm" svg:y2="14.068cm" draw:start-shape="id113" draw:start-glue-point="8" draw:end-shape="id112" draw:end-glue-point="4" svg:d="m17083 13706 132 362" svg:viewBox="0 0 133 363">
          <text:p/>
        </draw:connector>
        <draw:connector draw:style-name="gr8" draw:text-style-name="P6" draw:layer="layout" draw:type="line" svg:x1="16.964cm" svg:y1="13.658cm" svg:x2="16.5cm" svg:y2="14.047cm" draw:start-shape="id113" draw:start-glue-point="7" draw:end-shape="id110" draw:end-glue-point="11" svg:d="m16964 13658-464 389" svg:viewBox="0 0 465 390">
          <text:p/>
        </draw:connector>
        <draw:connector draw:style-name="gr8" draw:text-style-name="P6" draw:layer="layout" draw:type="line" svg:x1="16.467cm" svg:y1="13.623cm" svg:x2="17.097cm" svg:y2="14.116cm" draw:start-shape="id111" draw:start-glue-point="9" draw:end-shape="id112" draw:end-glue-point="5" svg:d="m16467 13623 630 493" svg:viewBox="0 0 631 494">
          <text:p/>
        </draw:connector>
        <draw:connector draw:style-name="gr8" draw:text-style-name="P6" draw:layer="layout" draw:type="line" svg:x1="17.333cm" svg:y1="14.116cm" svg:x2="17.629cm" svg:y2="13.824cm" draw:start-shape="id112" draw:start-glue-point="11" draw:end-shape="id114" draw:end-glue-point="7" svg:d="m17333 14116 296-292" svg:viewBox="0 0 297 293">
          <text:p/>
        </draw:connector>
        <draw:connector draw:style-name="gr8" draw:text-style-name="P6" draw:layer="layout" draw:type="line" svg:x1="17.249cm" svg:y1="13.541cm" svg:x2="17.581cm" svg:y2="13.707cm" draw:start-shape="id113" draw:start-glue-point="10" draw:end-shape="id114" draw:end-glue-point="6" svg:d="m17249 13541 332 166" svg:viewBox="0 0 333 167">
          <text:p/>
        </draw:connector>
        <draw:connector draw:style-name="gr8" draw:text-style-name="P6" draw:layer="layout" draw:type="line" svg:x1="17.201cm" svg:y1="13.425cm" svg:x2="17.396cm" svg:y2="13.067cm" draw:start-shape="id113" draw:start-glue-point="11" draw:end-shape="id115" draw:end-glue-point="7" svg:d="m17201 13425 195-358" svg:viewBox="0 0 196 359">
          <text:p/>
        </draw:connector>
        <draw:connector draw:style-name="gr8" draw:text-style-name="P6" draw:layer="layout" draw:type="line" svg:x1="17.515cm" svg:y1="13.115cm" svg:x2="17.629cm" svg:y2="13.591cm" draw:start-shape="id115" draw:start-glue-point="8" draw:end-shape="id114" draw:end-glue-point="5" svg:d="m17515 13115 114 476" svg:viewBox="0 0 115 477">
          <text:p/>
        </draw:connector>
        <draw:connector draw:style-name="gr8" draw:text-style-name="P6" draw:layer="layout" draw:type="line" svg:x1="17.747cm" svg:y1="13.543cm" svg:x2="18.08cm" svg:y2="12.588cm" draw:start-shape="id114" draw:start-glue-point="4" draw:end-shape="id116" draw:end-glue-point="8" svg:d="m17747 13543 333-955" svg:viewBox="0 0 334 956">
          <text:p/>
        </draw:connector>
        <draw:connector draw:style-name="gr8" draw:text-style-name="P6" draw:layer="layout" draw:type="line" svg:x1="17.633cm" svg:y1="12.836cm" svg:x2="17.962cm" svg:y2="12.54cm" draw:start-shape="id115" draw:start-glue-point="11" draw:end-shape="id116" draw:end-glue-point="7" svg:d="m17633 12836 329-296" svg:viewBox="0 0 330 297">
          <text:p/>
        </draw:connector>
        <draw:connector draw:style-name="gr8" draw:text-style-name="P6" draw:layer="layout" draw:type="line" svg:x1="12.389cm" svg:y1="13.872cm" svg:x2="12.885cm" svg:y2="14.002cm" draw:start-shape="id117" draw:start-glue-point="10" draw:end-shape="id101" draw:end-glue-point="6" svg:d="m12389 13872 496 130" svg:viewBox="0 0 497 131">
          <text:p/>
        </draw:connector>
        <draw:connector draw:style-name="gr8" draw:text-style-name="P6" draw:layer="layout" draw:type="line" svg:x1="12.104cm" svg:y1="13.756cm" svg:x2="11.956cm" svg:y2="13.345cm" draw:start-shape="id117" draw:start-glue-point="5" draw:end-shape="id118" draw:end-glue-point="8" svg:d="m12104 13756-148-411" svg:viewBox="0 0 149 412">
          <text:p/>
        </draw:connector>
        <draw:connector draw:style-name="gr8" draw:text-style-name="P6" draw:layer="layout" draw:type="line" svg:x1="12.123cm" svg:y1="13.18cm" svg:x2="12.656cm" svg:y2="13.38cm" draw:start-shape="id118" draw:start-glue-point="10" draw:end-shape="id99" draw:end-glue-point="6" svg:d="m12123 13180 533 200" svg:viewBox="0 0 534 201">
          <text:p/>
        </draw:connector>
        <draw:connector draw:style-name="gr8" draw:text-style-name="P6" draw:layer="layout" draw:type="line" svg:x1="12.341cm" svg:y1="13.756cm" svg:x2="12.704cm" svg:y2="13.497cm" draw:start-shape="id117" draw:start-glue-point="11" draw:end-shape="id99" draw:end-glue-point="7" svg:d="m12341 13756 363-259" svg:viewBox="0 0 364 260">
          <text:p/>
        </draw:connector>
        <draw:connector draw:style-name="gr8" draw:text-style-name="P6" draw:layer="layout" draw:type="line" svg:x1="12.074cm" svg:y1="13.297cm" svg:x2="12.934cm" svg:y2="13.886cm" draw:start-shape="id118" draw:start-glue-point="9" draw:end-shape="id101" draw:end-glue-point="5" svg:d="m12074 13297 860 589" svg:viewBox="0 0 861 590">
          <text:p/>
        </draw:connector>
        <draw:connector draw:style-name="gr8" draw:text-style-name="P6" draw:layer="layout" draw:type="line" svg:x1="12.024cm" svg:y1="12.624cm" svg:x2="11.956cm" svg:y2="13.016cm" draw:start-shape="id119" draw:start-glue-point="8" draw:end-shape="id118" draw:end-glue-point="4" svg:d="m12024 12624-68 392" svg:viewBox="0 0 69 393">
          <text:p/>
        </draw:connector>
        <draw:connector draw:style-name="gr8" draw:text-style-name="P6" draw:layer="layout" draw:type="line" svg:x1="12.074cm" svg:y1="13.064cm" svg:x2="12.604cm" svg:y2="12.676cm" draw:start-shape="id118" draw:start-glue-point="11" draw:end-shape="id98" draw:end-glue-point="7" svg:d="m12074 13064 530-388" svg:viewBox="0 0 531 389">
          <text:p/>
        </draw:connector>
        <draw:connector draw:style-name="gr8" draw:text-style-name="P6" draw:layer="layout" draw:type="line" svg:x1="12.191cm" svg:y1="12.46cm" svg:x2="12.556cm" svg:y2="12.56cm" draw:start-shape="id119" draw:start-glue-point="10" draw:end-shape="id98" draw:end-glue-point="6" svg:d="m12191 12460 365 100" svg:viewBox="0 0 366 101">
          <text:p/>
        </draw:connector>
        <draw:connector draw:style-name="gr8" draw:text-style-name="P6" draw:layer="layout" draw:type="line" svg:x1="12.142cm" svg:y1="12.576cm" svg:x2="12.704cm" svg:y2="13.264cm" draw:start-shape="id119" draw:start-glue-point="9" draw:end-shape="id99" draw:end-glue-point="5" svg:d="m12142 12576 562 688" svg:viewBox="0 0 563 689">
          <text:p/>
        </draw:connector>
        <draw:connector draw:style-name="gr8" draw:text-style-name="P6" draw:layer="layout" draw:type="line" svg:x1="12.024cm" svg:y1="12.296cm" svg:x2="12.288cm" svg:y2="11.933cm" draw:start-shape="id119" draw:start-glue-point="4" draw:end-shape="id120" draw:end-glue-point="6" svg:d="m12024 12296 264-363" svg:viewBox="0 0 265 364">
          <text:p/>
        </draw:connector>
        <draw:connector draw:style-name="gr8" draw:text-style-name="P6" draw:layer="layout" draw:type="line" svg:x1="12.455cm" svg:y1="12.097cm" svg:x2="12.722cm" svg:y2="12.396cm" draw:start-shape="id120" draw:start-glue-point="8" draw:end-shape="id98" draw:end-glue-point="4" svg:d="m12455 12097 267 299" svg:viewBox="0 0 268 300">
          <text:p/>
        </draw:connector>
        <draw:connector draw:style-name="gr8" draw:text-style-name="P6" draw:layer="layout" draw:type="line" svg:x1="12.621cm" svg:y1="11.933cm" svg:x2="13.284cm" svg:y2="12.096cm" draw:start-shape="id120" draw:start-glue-point="10" draw:end-shape="id121" draw:end-glue-point="6" svg:d="m12621 11933 663 163" svg:viewBox="0 0 664 164">
          <text:p/>
        </draw:connector>
        <draw:connector draw:style-name="gr8" draw:text-style-name="P6" draw:layer="layout" draw:type="line" svg:x1="12.84cm" svg:y1="12.444cm" svg:x2="13.333cm" svg:y2="12.213cm" draw:start-shape="id98" draw:start-glue-point="11" draw:end-shape="id121" draw:end-glue-point="7" svg:d="m12840 12444 493-231" svg:viewBox="0 0 494 232">
          <text:p/>
        </draw:connector>
        <draw:connector draw:style-name="gr8" draw:text-style-name="P6" draw:layer="layout" draw:type="line" svg:x1="12.455cm" svg:y1="11.769cm" svg:x2="12.833cm" svg:y2="11.555cm" draw:start-shape="id120" draw:start-glue-point="4" draw:end-shape="id122" draw:end-glue-point="7" svg:d="m12455 11769 378-214" svg:viewBox="0 0 379 215">
          <text:p/>
        </draw:connector>
        <draw:connector draw:style-name="gr8" draw:text-style-name="P6" draw:layer="layout" draw:type="line" svg:x1="12.573cm" svg:y1="11.817cm" svg:x2="13.634cm" svg:y2="11.456cm" draw:start-shape="id120" draw:start-glue-point="11" draw:end-shape="id123" draw:end-glue-point="7" svg:d="m12573 11817 1061-361" svg:viewBox="0 0 1062 362">
          <text:p/>
        </draw:connector>
        <draw:connector draw:style-name="gr8" draw:text-style-name="P6" draw:layer="layout" draw:type="line" svg:x1="13.07cm" svg:y1="11.555cm" svg:x2="13.333cm" svg:y2="11.98cm" draw:start-shape="id122" draw:start-glue-point="9" draw:end-shape="id121" draw:end-glue-point="5" svg:d="m13070 11555 263 425" svg:viewBox="0 0 264 426">
          <text:p/>
        </draw:connector>
        <draw:connector draw:style-name="gr8" draw:text-style-name="P6" draw:layer="layout" draw:type="line" svg:x1="13.118cm" svg:y1="11.438cm" svg:x2="13.586cm" svg:y2="11.339cm" draw:start-shape="id122" draw:start-glue-point="10" draw:end-shape="id123" draw:end-glue-point="6" svg:d="m13118 11438 468-99" svg:viewBox="0 0 469 100">
          <text:p/>
        </draw:connector>
        <draw:connector draw:style-name="gr8" draw:text-style-name="P6" draw:layer="layout" draw:type="line" svg:x1="13.753cm" svg:y1="11.504cm" svg:x2="13.451cm" svg:y2="11.932cm" draw:start-shape="id123" draw:start-glue-point="8" draw:end-shape="id121" draw:end-glue-point="4" svg:d="m13753 11504-302 428" svg:viewBox="0 0 303 429">
          <text:p/>
        </draw:connector>
        <draw:connector draw:style-name="gr8" draw:text-style-name="P6" draw:layer="layout" draw:type="line" svg:x1="13.618cm" svg:y1="12.096cm" svg:x2="14.117cm" svg:y2="12.326cm" draw:start-shape="id121" draw:start-glue-point="10" draw:end-shape="id124" draw:end-glue-point="6" svg:d="m13618 12096 499 230" svg:viewBox="0 0 500 231">
          <text:p/>
        </draw:connector>
        <draw:connector draw:style-name="gr8" draw:text-style-name="P6" draw:layer="layout" draw:type="line" svg:x1="14.283cm" svg:y1="12.162cm" svg:x2="14.352cm" svg:y2="11.867cm" draw:start-shape="id124" draw:start-glue-point="4" draw:end-shape="id125" draw:end-glue-point="8" svg:d="m14283 12162 69-295" svg:viewBox="0 0 70 296">
          <text:p/>
        </draw:connector>
        <draw:connector draw:style-name="gr8" draw:text-style-name="P6" draw:layer="layout" draw:type="line" svg:x1="13.919cm" svg:y1="11.339cm" svg:x2="14.233cm" svg:y2="11.586cm" draw:start-shape="id123" draw:start-glue-point="10" draw:end-shape="id125" draw:end-glue-point="5" svg:d="m13919 11339 314 247" svg:viewBox="0 0 315 248">
          <text:p/>
        </draw:connector>
        <draw:connector draw:style-name="gr8" draw:text-style-name="P6" draw:layer="layout" draw:type="line" svg:x1="13.569cm" svg:y1="11.98cm" svg:x2="14.233cm" svg:y2="11.819cm" draw:start-shape="id121" draw:start-glue-point="11" draw:end-shape="id125" draw:end-glue-point="7" svg:d="m13569 11980 664-161" svg:viewBox="0 0 665 162">
          <text:p/>
        </draw:connector>
        <draw:connector draw:style-name="gr8" draw:text-style-name="P6" draw:layer="layout" draw:type="line" svg:x1="13.871cm" svg:y1="11.456cm" svg:x2="14.165cm" svg:y2="12.21cm" draw:start-shape="id123" draw:start-glue-point="9" draw:end-shape="id124" draw:end-glue-point="5" svg:d="m13871 11456 294 754" svg:viewBox="0 0 295 755">
          <text:p/>
        </draw:connector>
        <draw:connector draw:style-name="gr8" draw:text-style-name="P6" draw:layer="layout" draw:type="line" svg:x1="13.871cm" svg:y1="11.223cm" svg:x2="14.449cm" svg:y2="11.074cm" draw:start-shape="id123" draw:start-glue-point="11" draw:end-shape="id126" draw:end-glue-point="6" svg:d="m13871 11223 578-149" svg:viewBox="0 0 579 150">
          <text:p/>
        </draw:connector>
        <draw:connector draw:style-name="gr8" draw:text-style-name="P6" draw:layer="layout" draw:type="line" svg:x1="14.47cm" svg:y1="11.586cm" svg:x2="14.616cm" svg:y2="11.239cm" draw:start-shape="id125" draw:start-glue-point="11" draw:end-shape="id126" draw:end-glue-point="8" svg:d="m14470 11586 146-347" svg:viewBox="0 0 147 348">
          <text:p/>
        </draw:connector>
        <draw:connector draw:style-name="gr8" draw:text-style-name="P6" draw:layer="layout" draw:type="line" svg:x1="14.734cm" svg:y1="11.191cm" svg:x2="14.897cm" svg:y2="11.747cm" draw:start-shape="id126" draw:start-glue-point="9" draw:end-shape="id127" draw:end-glue-point="5" svg:d="m14734 11191 163 556" svg:viewBox="0 0 164 557">
          <text:p/>
        </draw:connector>
        <draw:connector draw:style-name="gr8" draw:text-style-name="P6" draw:layer="layout" draw:type="line" svg:x1="14.47cm" svg:y1="11.819cm" svg:x2="14.849cm" svg:y2="11.863cm" draw:start-shape="id125" draw:start-glue-point="9" draw:end-shape="id127" draw:end-glue-point="6" svg:d="m14470 11819 379 44" svg:viewBox="0 0 380 45">
          <text:p/>
        </draw:connector>
        <draw:connector draw:style-name="gr8" draw:text-style-name="P6" draw:layer="layout" draw:type="line" svg:x1="14.401cm" svg:y1="12.21cm" svg:x2="14.897cm" svg:y2="11.98cm" draw:start-shape="id124" draw:start-glue-point="11" draw:end-shape="id127" draw:end-glue-point="7" svg:d="m14401 12210 496-230" svg:viewBox="0 0 497 231">
          <text:p/>
        </draw:connector>
        <draw:connector draw:style-name="gr8" draw:text-style-name="P6" draw:layer="layout" draw:type="line" svg:x1="14.449cm" svg:y1="12.326cm" svg:x2="15.383cm" svg:y2="12.324cm" draw:start-shape="id124" draw:start-glue-point="10" draw:end-shape="id128" draw:end-glue-point="6" svg:d="m14449 12326 934-2" svg:viewBox="0 0 935 3">
          <text:p/>
        </draw:connector>
        <draw:connector draw:style-name="gr8" draw:text-style-name="P6" draw:layer="layout" draw:type="line" svg:x1="15.134cm" svg:y1="11.98cm" svg:x2="15.431cm" svg:y2="12.208cm" draw:start-shape="id127" draw:start-glue-point="9" draw:end-shape="id128" draw:end-glue-point="5" svg:d="m15134 11980 297 228" svg:viewBox="0 0 298 229">
          <text:p/>
        </draw:connector>
        <draw:connector draw:style-name="gr8" draw:text-style-name="P6" draw:layer="layout" draw:type="line" svg:x1="14.782cm" svg:y1="11.074cm" svg:x2="15.298cm" svg:y2="11.322cm" draw:start-shape="id126" draw:start-glue-point="10" draw:end-shape="id129" draw:end-glue-point="5" svg:d="m14782 11074 516 248" svg:viewBox="0 0 517 249">
          <text:p/>
        </draw:connector>
        <draw:connector draw:style-name="gr8" draw:text-style-name="P6" draw:layer="layout" draw:type="line" svg:x1="15.134cm" svg:y1="11.747cm" svg:x2="15.298cm" svg:y2="11.555cm" draw:start-shape="id127" draw:start-glue-point="11" draw:end-shape="id129" draw:end-glue-point="7" svg:d="m15134 11747 164-192" svg:viewBox="0 0 165 193">
          <text:p/>
        </draw:connector>
        <draw:connector draw:style-name="gr8" draw:text-style-name="P6" draw:layer="layout" draw:type="line" svg:x1="14.734cm" svg:y1="10.958cm" svg:x2="15.899cm" svg:y2="11.125cm" draw:start-shape="id126" draw:start-glue-point="11" draw:end-shape="id130" draw:end-glue-point="5" svg:d="m14734 10958 1165 167" svg:viewBox="0 0 1166 168">
          <text:p/>
        </draw:connector>
        <draw:connector draw:style-name="gr8" draw:text-style-name="P6" draw:layer="layout" draw:type="line" svg:x1="15.535cm" svg:y1="11.555cm" svg:x2="16.099cm" svg:y2="11.749cm" draw:start-shape="id129" draw:start-glue-point="9" draw:end-shape="id131" draw:end-glue-point="5" svg:d="m15535 11555 564 194" svg:viewBox="0 0 565 195">
          <text:p/>
        </draw:connector>
        <draw:connector draw:style-name="gr8" draw:text-style-name="P6" draw:layer="layout" draw:type="line" svg:x1="15.668cm" svg:y1="12.208cm" svg:x2="16.099cm" svg:y2="11.982cm" draw:start-shape="id128" draw:start-glue-point="11" draw:end-shape="id131" draw:end-glue-point="7" svg:d="m15668 12208 431-226" svg:viewBox="0 0 432 227">
          <text:p/>
        </draw:connector>
        <draw:connector draw:style-name="gr8" draw:text-style-name="P6" draw:layer="layout" draw:type="line" svg:x1="15.716cm" svg:y1="12.324cm" svg:x2="16.783cm" svg:y2="12.227cm" draw:start-shape="id128" draw:start-glue-point="10" draw:end-shape="id132" draw:end-glue-point="6" svg:d="m15716 12324 1067-97" svg:viewBox="0 0 1068 98">
          <text:p/>
        </draw:connector>
        <draw:connector draw:style-name="gr8" draw:text-style-name="P6" draw:layer="layout" draw:type="line" svg:x1="16.382cm" svg:y1="11.865cm" svg:x2="16.831cm" svg:y2="12.111cm" draw:start-shape="id131" draw:start-glue-point="10" draw:end-shape="id132" draw:end-glue-point="5" svg:d="m16382 11865 449 246" svg:viewBox="0 0 450 247">
          <text:p/>
        </draw:connector>
        <draw:connector draw:style-name="gr8" draw:text-style-name="P6" draw:layer="layout" draw:type="line" svg:x1="16.334cm" svg:y1="11.749cm" svg:x2="16.73cm" svg:y2="11.521cm" draw:start-shape="id131" draw:start-glue-point="11" draw:end-shape="id133" draw:end-glue-point="7" svg:d="m16334 11749 396-228" svg:viewBox="0 0 397 229">
          <text:p/>
        </draw:connector>
        <draw:connector draw:style-name="gr8" draw:text-style-name="P6" draw:layer="layout" draw:type="line" svg:x1="16.182cm" svg:y1="11.241cm" svg:x2="16.73cm" svg:y2="11.289cm" draw:start-shape="id130" draw:start-glue-point="10" draw:end-shape="id133" draw:end-glue-point="5" svg:d="m16182 11241 548 48" svg:viewBox="0 0 549 49">
          <text:p/>
        </draw:connector>
        <draw:connector draw:style-name="gr8" draw:text-style-name="P6" draw:layer="layout" draw:type="line" svg:x1="15.583cm" svg:y1="11.438cm" svg:x2="15.899cm" svg:y2="11.358cm" draw:start-shape="id129" draw:start-glue-point="10" draw:end-shape="id130" draw:end-glue-point="7" svg:d="m15583 11438 316-80" svg:viewBox="0 0 317 81">
          <text:p/>
        </draw:connector>
        <draw:connector draw:style-name="gr8" draw:text-style-name="P6" draw:layer="layout" draw:type="line" svg:x1="16.017cm" svg:y1="11.406cm" svg:x2="16.217cm" svg:y2="11.701cm" draw:start-shape="id130" draw:start-glue-point="8" draw:end-shape="id131" draw:end-glue-point="4" svg:d="m16017 11406 200 295" svg:viewBox="0 0 201 296">
          <text:p/>
        </draw:connector>
        <draw:connector draw:style-name="gr8" draw:text-style-name="P6" draw:layer="layout" draw:type="line" svg:x1="15.182cm" svg:y1="11.863cm" svg:x2="16.051cm" svg:y2="11.865cm" draw:start-shape="id127" draw:start-glue-point="10" draw:end-shape="id131" draw:end-glue-point="6" svg:d="m15182 11863 869 2" svg:viewBox="0 0 870 3">
          <text:p/>
        </draw:connector>
        <draw:connector draw:style-name="gr8" draw:text-style-name="P6" draw:layer="layout" draw:type="line" svg:x1="15.417cm" svg:y1="11.603cm" svg:x2="15.55cm" svg:y2="12.16cm" draw:start-shape="id129" draw:start-glue-point="8" draw:end-shape="id128" draw:end-glue-point="4" svg:d="m15417 11603 133 557" svg:viewBox="0 0 134 558">
          <text:p/>
        </draw:connector>
        <draw:connector draw:style-name="gr8" draw:text-style-name="P6" draw:layer="layout" draw:type="line" svg:x1="17.015cm" svg:y1="11.405cm" svg:x2="17.363cm" svg:y2="11.679cm" draw:start-shape="id133" draw:start-glue-point="10" draw:end-shape="id134" draw:end-glue-point="5" svg:d="m17015 11405 348 274" svg:viewBox="0 0 349 275">
          <text:p/>
        </draw:connector>
        <draw:connector draw:style-name="gr8" draw:text-style-name="P6" draw:layer="layout" draw:type="line" svg:x1="17.068cm" svg:y1="12.111cm" svg:x2="17.363cm" svg:y2="11.912cm" draw:start-shape="id132" draw:start-glue-point="11" draw:end-shape="id134" draw:end-glue-point="7" svg:d="m17068 12111 295-199" svg:viewBox="0 0 296 200">
          <text:p/>
        </draw:connector>
        <draw:connector draw:style-name="gr8" draw:text-style-name="P6" draw:layer="layout" draw:type="line" svg:x1="17.068cm" svg:y1="12.344cm" svg:x2="17.396cm" svg:y2="12.836cm" draw:start-shape="id132" draw:start-glue-point="9" draw:end-shape="id115" draw:end-glue-point="5" svg:d="m17068 12344 328 492" svg:viewBox="0 0 329 493">
          <text:p/>
        </draw:connector>
        <draw:connector draw:style-name="gr8" draw:text-style-name="P6" draw:layer="layout" draw:type="line" svg:x1="17.482cm" svg:y1="11.96cm" svg:x2="17.515cm" svg:y2="12.788cm" draw:start-shape="id134" draw:start-glue-point="8" draw:end-shape="id115" draw:end-glue-point="4" svg:d="m17482 11960 33 828" svg:viewBox="0 0 34 829">
          <text:p/>
        </draw:connector>
        <draw:connector draw:style-name="gr8" draw:text-style-name="P6" draw:layer="layout" draw:type="line" svg:x1="17.6cm" svg:y1="11.912cm" svg:x2="17.962cm" svg:y2="12.307cm" draw:start-shape="id134" draw:start-glue-point="9" draw:end-shape="id116" draw:end-glue-point="5" svg:d="m17600 11912 362 395" svg:viewBox="0 0 363 396">
          <text:p/>
        </draw:connector>
        <draw:connector draw:style-name="gr8" draw:text-style-name="P6" draw:layer="layout" draw:type="line" svg:x1="16.182cm" svg:y1="14.724cm" svg:x2="17.097cm" svg:y2="14.348cm" draw:start-shape="id109" draw:start-glue-point="10" draw:end-shape="id112" draw:end-glue-point="7" svg:d="m16182 14724 915-376" svg:viewBox="0 0 916 377">
          <text:p/>
        </draw:connector>
        <draw:connector draw:style-name="gr8" draw:text-style-name="P6" draw:layer="layout" draw:type="line" svg:x1="12.341cm" svg:y1="13.989cm" svg:x2="13.353cm" svg:y2="14.562cm" draw:start-shape="id117" draw:start-glue-point="9" draw:end-shape="id102" draw:end-glue-point="6" svg:d="m12341 13989 1012 573" svg:viewBox="0 0 1013 574">
          <text:p/>
        </draw:connector>
        <draw:connector draw:style-name="gr8" draw:text-style-name="P6" draw:layer="layout" draw:type="line" svg:x1="12.888cm" svg:y1="12.56cm" svg:x2="14.117cm" svg:y2="12.326cm" draw:start-shape="id98" draw:start-glue-point="10" draw:end-shape="id124" draw:end-glue-point="6" svg:d="m12888 12560 1229-234" svg:viewBox="0 0 1230 235">
          <text:p/>
        </draw:connector>
        <draw:connector draw:style-name="gr8" draw:text-style-name="P6" draw:layer="layout" draw:type="line" svg:x1="17.681cm" svg:y1="12.952cm" svg:x2="18.098cm" svg:y2="13.03cm" draw:start-shape="id115" draw:start-glue-point="10" draw:end-shape="id135" draw:end-glue-point="5" svg:d="m17681 12952 417 78" svg:viewBox="0 0 418 79">
          <text:p/>
        </draw:connector>
        <draw:connector draw:style-name="gr8" draw:text-style-name="P6" draw:layer="layout" draw:type="line" svg:x1="17.865cm" svg:y1="13.591cm" svg:x2="18.216cm" svg:y2="13.31cm" draw:start-shape="id114" draw:start-glue-point="11" draw:end-shape="id135" draw:end-glue-point="8" svg:d="m17865 13591 351-281" svg:viewBox="0 0 352 282">
          <text:p/>
        </draw:connector>
        <draw:connector draw:style-name="gr8" draw:text-style-name="P6" draw:layer="layout" draw:type="line" svg:x1="18.198cm" svg:y1="12.54cm" svg:x2="18.216cm" svg:y2="12.982cm" draw:start-shape="id116" draw:start-glue-point="9" draw:end-shape="id135" draw:end-glue-point="4" svg:d="m18198 12540 18 442" svg:viewBox="0 0 19 443">
          <text:p/>
        </draw:connector>
        <draw:custom-shape draw:style-name="gr50" draw:text-style-name="P6" draw:layer="layout" svg:width="2.65cm" svg:height="1.606cm" svg:x="9.053cm" svg:y="12.2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6" xml:id="id136" draw:id="id136" draw:layer="layout" svg:width="0.332cm" svg:height="0.328cm" svg:x="13.3cm" svg:y="12.7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6" xml:id="id137" draw:id="id137" draw:layer="layout" svg:width="0.332cm" svg:height="0.328cm" svg:x="16.4cm" svg:y="12.6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6" draw:layer="layout" draw:type="line" svg:x1="12.84cm" svg:y1="12.676cm" svg:x2="13.348cm" svg:y2="12.82cm" draw:start-shape="id98" draw:start-glue-point="9" draw:end-shape="id136" draw:end-glue-point="5" svg:d="m12840 12676 508 144" svg:viewBox="0 0 509 145">
          <text:p/>
        </draw:connector>
        <draw:connector draw:style-name="gr8" draw:text-style-name="P6" draw:layer="layout" draw:type="line" svg:x1="12.94cm" svg:y1="13.264cm" svg:x2="13.348cm" svg:y2="13.052cm" draw:start-shape="id99" draw:start-glue-point="11" draw:end-shape="id136" draw:end-glue-point="7" svg:d="m12940 13264 408-212" svg:viewBox="0 0 409 213">
          <text:p/>
        </draw:connector>
        <draw:connector draw:style-name="gr8" draw:text-style-name="P6" draw:layer="layout" draw:type="line" svg:x1="13.584cm" svg:y1="13.052cm" svg:x2="13.753cm" svg:y2="13.442cm" draw:start-shape="id136" draw:start-glue-point="9" draw:end-shape="id100" draw:end-glue-point="4" svg:d="m13584 13052 169 390" svg:viewBox="0 0 170 391">
          <text:p/>
        </draw:connector>
        <draw:connector draw:style-name="gr8" draw:text-style-name="P6" draw:layer="layout" draw:type="line" svg:x1="13.451cm" svg:y1="12.261cm" svg:x2="13.466cm" svg:y2="12.772cm" draw:start-shape="id121" draw:start-glue-point="8" draw:end-shape="id136" draw:end-glue-point="4" svg:d="m13451 12261 15 511" svg:viewBox="0 0 16 512">
          <text:p/>
        </draw:connector>
        <draw:connector draw:style-name="gr8" draw:text-style-name="P6" draw:layer="layout" draw:type="line" svg:x1="13.584cm" svg:y1="12.82cm" svg:x2="14.165cm" svg:y2="12.443cm" draw:start-shape="id136" draw:start-glue-point="11" draw:end-shape="id124" draw:end-glue-point="7" svg:d="m13584 12820 581-377" svg:viewBox="0 0 582 378">
          <text:p/>
        </draw:connector>
        <draw:connector draw:style-name="gr8" draw:text-style-name="P6" draw:layer="layout" draw:type="line" svg:x1="15.668cm" svg:y1="12.441cm" svg:x2="16.448cm" svg:y2="12.72cm" draw:start-shape="id128" draw:start-glue-point="9" draw:end-shape="id137" draw:end-glue-point="5" svg:d="m15668 12441 780 279" svg:viewBox="0 0 781 280">
          <text:p/>
        </draw:connector>
        <draw:connector draw:style-name="gr8" draw:text-style-name="P6" draw:layer="layout" draw:type="line" svg:x1="16.831cm" svg:y1="12.344cm" svg:x2="16.566cm" svg:y2="12.672cm" draw:start-shape="id132" draw:start-glue-point="7" draw:end-shape="id137" draw:end-glue-point="4" svg:d="m16831 12344-265 328" svg:viewBox="0 0 266 329">
          <text:p/>
        </draw:connector>
        <draw:connector draw:style-name="gr8" draw:text-style-name="P6" draw:layer="layout" draw:type="line" svg:x1="16.448cm" svg:y1="12.952cm" svg:x2="16.349cm" svg:y2="13.342cm" draw:start-shape="id137" draw:start-glue-point="7" draw:end-shape="id111" draw:end-glue-point="4" svg:d="m16448 12952-99 390" svg:viewBox="0 0 100 391">
          <text:p/>
        </draw:connector>
        <draw:connector draw:style-name="gr8" draw:text-style-name="P6" draw:layer="layout" draw:type="line" svg:x1="16.684cm" svg:y1="12.952cm" svg:x2="16.964cm" svg:y2="13.425cm" draw:start-shape="id137" draw:start-glue-point="9" draw:end-shape="id113" draw:end-glue-point="5" svg:d="m16684 12952 280 473" svg:viewBox="0 0 281 474">
          <text:p/>
        </draw:connector>
        <draw:connector draw:style-name="gr8" draw:text-style-name="P6" draw:layer="layout" draw:type="line" svg:x1="16.467cm" svg:y1="13.39cm" svg:x2="17.348cm" svg:y2="12.952cm" draw:start-shape="id111" draw:start-glue-point="11" draw:end-shape="id115" draw:end-glue-point="6" svg:d="m16467 13390 881-438" svg:viewBox="0 0 882 439">
          <text:p/>
        </draw:connector>
        <draw:connector draw:style-name="gr8" draw:text-style-name="P6" draw:layer="layout" draw:type="line" svg:x1="16.95cm" svg:y1="12.392cm" svg:x2="17.083cm" svg:y2="13.377cm" draw:start-shape="id132" draw:start-glue-point="8" draw:end-shape="id113" draw:end-glue-point="4" svg:d="m16950 12392 133 985" svg:viewBox="0 0 134 986">
          <text:p/>
        </draw:connector>
        <draw:connector draw:style-name="gr8" draw:text-style-name="P6" draw:layer="layout" draw:type="line" svg:x1="16.732cm" svg:y1="12.836cm" svg:x2="17.348cm" svg:y2="12.952cm" draw:start-shape="id137" draw:start-glue-point="10" draw:end-shape="id115" draw:end-glue-point="6" svg:d="m16732 12836 616 116" svg:viewBox="0 0 617 117">
          <text:p/>
        </draw:connector>
        <draw:connector draw:style-name="gr8" draw:text-style-name="P6" draw:layer="layout" draw:type="line" svg:x1="13.871cm" svg:y1="13.49cm" svg:x2="14.165cm" svg:y2="12.443cm" draw:start-shape="id100" draw:start-glue-point="11" draw:end-shape="id124" draw:end-glue-point="7" svg:d="m13871 13490 294-1047" svg:viewBox="0 0 295 1048">
          <text:p/>
        </draw:connector>
        <draw:connector draw:style-name="gr8" draw:text-style-name="P6" draw:layer="layout" draw:type="line" svg:x1="13.632cm" svg:y1="12.936cm" svg:x2="14.434cm" svg:y2="13.458cm" draw:start-shape="id136" draw:start-glue-point="10" draw:end-shape="id103" draw:end-glue-point="5" svg:d="m13632 12936 802 522" svg:viewBox="0 0 803 523">
          <text:p/>
        </draw:connector>
        <draw:connector draw:style-name="gr8" draw:text-style-name="P6" draw:layer="layout" draw:type="line" svg:x1="15.536cm" svg:y1="13.426cm" svg:x2="16.4cm" svg:y2="12.836cm" draw:start-shape="id107" draw:start-glue-point="11" draw:end-shape="id137" draw:end-glue-point="6" svg:d="m15536 13426 864-590" svg:viewBox="0 0 865 591">
          <text:p/>
        </draw:connector>
        <draw:connector draw:style-name="gr8" draw:text-style-name="P6" draw:layer="layout" draw:type="line" svg:x1="15.668cm" svg:y1="12.441cm" svg:x2="16.23cm" svg:y2="13.39cm" draw:start-shape="id128" draw:start-glue-point="9" draw:end-shape="id111" draw:end-glue-point="5" svg:d="m15668 12441 562 949" svg:viewBox="0 0 563 950">
          <text:p/>
        </draw:connector>
        <presentation:notes draw:style-name="dp2" presentation:use-header-name="hdr1" presentation:use-footer-name="ftr1">
          <draw:page-thumbnail draw:style-name="gr2" draw:layer="layout" svg:width="13.705cm" svg:height="10.279cm" svg:x="3.647cm" svg:y="2.853cm" draw:page-number="4" presentation:class="page"/>
          <draw:frame presentation:style-name="pr4" draw:layer="layout" svg:width="14.517cm" svg:height="11.409cm" svg:x="3.249cm" svg:y="14.13cm" presentation:class="notes" presentation:placeholder="true">
            <draw:text-box/>
          </draw:frame>
        </presentation:notes>
      </draw:page>
      <draw:page draw:name="page5" draw:style-name="dp1" draw:master-page-name="lyt-cool" presentation:presentation-page-layout-name="AL3T1">
        <office:forms form:automatic-focus="false" form:apply-design-mode="false"/>
        <draw:frame presentation:style-name="pr5" draw:layer="layout" svg:width="24.942cm" svg:height="3.506cm" svg:x="2.058cm" svg:y="1.043cm" presentation:class="title">
          <draw:text-box>
            <text:p>Peer-Commons</text:p>
          </draw:text-box>
        </draw:frame>
        <draw:frame draw:style-name="gr51" draw:text-style-name="P13" xml:id="id139" draw:id="id139" draw:layer="layout" svg:width="5.873cm" svg:height="1.376cm" svg:x="5cm" svg:y="16.524cm">
          <draw:text-box>
            <text:p><text:span text:style-name="T4">Ressourcen</text:span></text:p>
          </draw:text-box>
        </draw:frame>
        <draw:connector draw:style-name="gr52" draw:text-style-name="P6" draw:layer="layout" draw:line-skew="1cm" svg:x1="19.805cm" svg:y1="17.928cm" svg:x2="7.936cm" svg:y2="17.9cm" draw:start-shape="id138" draw:start-glue-point="2" draw:end-shape="id139" draw:end-glue-point="2" svg:d="m19805 17928v1550h-11869v-1578" svg:viewBox="0 0 11870 1579">
          <text:p/>
        </draw:connector>
        <draw:connector draw:style-name="gr53" draw:text-style-name="P6" draw:layer="layout" draw:type="line" svg:x1="7.179cm" svg:y1="15.021cm" svg:x2="7.936cm" svg:y2="16.524cm" draw:start-shape="id140" draw:start-glue-point="2" draw:end-shape="id139" draw:end-glue-point="0" svg:d="m7179 15021 757 1503" svg:viewBox="0 0 758 1504">
          <text:p/>
        </draw:connector>
        <draw:frame draw:style-name="gr54" draw:text-style-name="P13" xml:id="id138" draw:id="id138" draw:layer="layout" svg:width="4.59cm" svg:height="1.376cm" svg:x="17.51cm" svg:y="16.552cm">
          <draw:text-box>
            <text:p><text:span text:style-name="T4">Produkte</text:span></text:p>
          </draw:text-box>
        </draw:frame>
        <draw:custom-shape draw:style-name="gr55" draw:text-style-name="P7" draw:layer="layout" svg:width="6.645cm" svg:height="5.279cm" svg:x="10.855cm" svg:y="11.221cm">
          <text:p text:style-name="P6"><text:span text:style-name="T4"/></text:p>
          <text:p text:style-name="P6"><text:span text:style-name="T4">Commons</text:span></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6" draw:text-style-name="P13" draw:layer="layout" svg:width="5.97cm" svg:height="1.376cm" svg:x="11.167cm" svg:y="9.857cm">
          <draw:text-box>
            <text:p><text:span text:style-name="T4">Commoning</text:span></text:p>
          </draw:text-box>
        </draw:frame>
        <draw:frame draw:style-name="gr57" draw:text-style-name="P13" xml:id="id140" draw:id="id140" draw:layer="layout" svg:width="5.201cm" svg:height="1.276cm" svg:x="4.579cm" svg:y="13.745cm">
          <draw:text-box>
            <text:p><text:span text:style-name="T4">Naturgüter</text:span></text:p>
          </draw:text-box>
        </draw:frame>
        <draw:frame draw:style-name="gr57" draw:text-style-name="P14" draw:layer="layout" svg:width="8.296cm" svg:height="4.027cm" svg:x="18.899cm" svg:y="11.424cm">
          <draw:text-box>
            <text:p><text:span text:style-name="T12">Traditionell</text:span><text:span text:style-name="T7">: Erhalt/</text:span></text:p>
            <text:p><text:span text:style-name="T7">Pflege v. Commons</text:span></text:p>
            <text:p><text:span text:style-name="T13">Neu</text:span><text:span text:style-name="T7">: Herstellung</text:span></text:p>
            <text:p><text:span text:style-name="T7">neuer Commons</text:span></text:p>
          </draw:text-box>
        </draw:frame>
        <draw:custom-shape draw:style-name="gr58" draw:text-style-name="P16" draw:layer="layout" svg:width="19.5cm" svg:height="2.8cm" svg:x="4.5cm" svg:y="5.9cm">
          <text:p text:style-name="P15"><text:span text:style-name="T14">Elementarform der commonistischen</text:span></text:p>
          <text:p text:style-name="P15"><text:span text:style-name="T14">Vermittlung auf ihrer eigenen Grundlage</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2" draw:layer="layout" svg:width="13.705cm" svg:height="10.279cm" svg:x="3.647cm" svg:y="2.853cm" draw:page-number="5" presentation:class="page"/>
          <draw:frame presentation:style-name="pr4" draw:text-style-name="P17" draw:layer="layout" svg:width="14.517cm" svg:height="11.409cm" svg:x="3.249cm" svg:y="14.13cm" presentation:class="notes" presentation:placeholder="true">
            <draw:text-box/>
          </draw:frame>
        </presentation:notes>
      </draw:page>
      <draw:page draw:name="page6" draw:style-name="dp1" draw:master-page-name="lyt-cool">
        <office:forms form:automatic-focus="false" form:apply-design-mode="false"/>
        <draw:frame presentation:style-name="pr3" draw:layer="layout" svg:width="24.942cm" svg:height="3.799cm" svg:x="2.034cm" svg:y="0.897cm" presentation:class="title" presentation:user-transformed="true">
          <draw:text-box>
            <text:p text:style-name="P6"><text:span text:style-name="T15">Die Mikro-Logiken im Vergleich (1)</text:span><text:span text:style-name="T15"><text:line-break/></text:span><text:span text:style-name="T6"><text:line-break/></text:span><text:span text:style-name="T6">Ware</text:span> <text:s text:c="13"/>und <text:s text:c="10"/><text:span text:style-name="T6">Commons</text:span> <text:s text:c="13"/></text:p>
          </draw:text-box>
        </draw:frame>
        <draw:frame presentation:style-name="pr6" draw:text-style-name="P18" draw:layer="layout" svg:width="12.171cm" svg:height="14.617cm" svg:x="2.034cm" svg:y="5.838cm" presentation:class="outline" presentation:user-transformed="true">
          <draw:text-box>
            <text:p text:style-name="P18"><text:span text:style-name="T16">►</text:span><text:span text:style-name="T17"> </text:span><text:span text:style-name="T16">Die Logik der Exklusion:</text:span></text:p>
            <text:list text:style-name="L4">
              <text:list-item>
                <text:p text:style-name="P18"><text:span text:style-name="T15">Bedürfnisse werden im Nachhinein bestätigt</text:span></text:p>
              </text:list-item>
              <text:list-item>
                <text:p text:style-name="P18"><text:span text:style-name="T15">Zielkonflikte werden externalisiert</text:span></text:p>
              </text:list-item>
              <text:list-item>
                <text:p text:style-name="P18"><text:span text:style-name="T15">Produktion für einen fremden Zweck</text:span></text:p>
              </text:list-item>
              <text:list-item>
                <text:p text:style-name="P18"><text:span text:style-name="T15">Ziel ist eindimensional: Wert verwerten (=Profit)</text:span></text:p>
              </text:list-item>
              <text:list-item>
                <text:p text:style-name="P18"><text:span text:style-name="T15">Zeiteinsparung ist un- abwendbarer Zwang</text:span></text:p>
              </text:list-item>
              <text:list-item>
                <text:p text:style-name="P18"><text:span text:style-name="T15">Erzeugung von Spaltung und Ausschluss</text:span></text:p>
              </text:list-item>
              <text:list-item>
                <text:p text:style-name="P18"><text:span text:style-name="T15">Konkurrenzlogik</text:span></text:p>
              </text:list-item>
            </text:list>
          </draw:text-box>
        </draw:frame>
        <draw:frame presentation:style-name="pr6" draw:text-style-name="P18" draw:layer="layout" svg:width="12.171cm" svg:height="14.617cm" svg:x="14.814cm" svg:y="5.838cm" presentation:class="outline" presentation:user-transformed="true">
          <draw:text-box>
            <text:p text:style-name="P18"><text:span text:style-name="T16">►</text:span><text:span text:style-name="T17"> </text:span><text:span text:style-name="T16">Die Logik der Inklusion:</text:span></text:p>
            <text:list text:style-name="L4">
              <text:list-item>
                <text:p text:style-name="P18"><text:span text:style-name="T15">Bedürfnisse werden</text:span><text:span text:style-name="T15"><text:line-break/></text:span><text:span text:style-name="T15">vorher vermittelt</text:span></text:p>
              </text:list-item>
              <text:list-item>
                <text:p text:style-name="P18"><text:span text:style-name="T15">Zielkonflikte werden intern verhandelt</text:span></text:p>
              </text:list-item>
              <text:list-item>
                <text:p text:style-name="P18"><text:span text:style-name="T15">Produktion die je eigenen Zwecke (=Selbstzweck)</text:span></text:p>
              </text:list-item>
              <text:list-item>
                <text:p text:style-name="P18"><text:span text:style-name="T15">Ziele bilden eine multi-dimensionale Pluralität</text:span></text:p>
              </text:list-item>
              <text:list-item>
                <text:p text:style-name="P18"><text:span text:style-name="T15">Zeitverausgabung ist Lebensqualität</text:span></text:p>
              </text:list-item>
              <text:list-item>
                <text:p text:style-name="P18"><text:span text:style-name="T15">Erzeugung von positiver Reziprozität</text:span></text:p>
              </text:list-item>
              <text:list-item>
                <text:p text:style-name="P18"><text:span text:style-name="T15">Kooperationslogik</text:span></text:p>
              </text:list-item>
            </text:list>
          </draw:text-box>
        </draw:frame>
        <presentation:notes draw:style-name="dp2" presentation:use-header-name="hdr1" presentation:use-footer-name="ftr1">
          <draw:page-thumbnail draw:style-name="gr2"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1" draw:master-page-name="lyt-cool">
        <office:forms form:automatic-focus="false" form:apply-design-mode="false"/>
        <draw:frame presentation:style-name="pr3" draw:layer="layout" svg:width="24.942cm" svg:height="3.799cm" svg:x="2.058cm" svg:y="0.898cm" presentation:class="title" presentation:user-transformed="true">
          <draw:text-box>
            <text:p text:style-name="P6"><text:span text:style-name="T15">Die Mikro-Logiken im Vergleich (2)</text:span><text:span text:style-name="T15"><text:line-break/></text:span><text:span text:style-name="T6"><text:line-break/></text:span><text:span text:style-name="T6">Ware</text:span> <text:s text:c="13"/>und <text:s text:c="10"/><text:span text:style-name="T6">Commons</text:span> <text:s text:c="13"/></text:p>
          </draw:text-box>
        </draw:frame>
        <draw:frame presentation:style-name="pr6" draw:layer="layout" svg:width="12.171cm" svg:height="14.217cm" svg:x="2.058cm" svg:y="5.739cm" presentation:class="outline" presentation:user-transformed="true">
          <draw:text-box>
            <text:list text:style-name="L4">
              <text:list-item>
                <text:p>Homo oeconomicus: <text:line-break/>abstrakte Gleichheit<text:line-break/>formale Gerechtigkeit</text:p>
              </text:list-item>
              <text:list-item>
                <text:p>Strukturelle<text:line-break/>Vereinzelung</text:p>
              </text:list-item>
              <text:list-item>
                <text:p>Strukturelle Verantwortungslosigkeit</text:p>
              </text:list-item>
              <text:list-item>
                <text:p>Spaltung von Produktion und Reproduktion</text:p>
              </text:list-item>
              <text:list-item>
                <text:p>Reproduktion für die Produktion</text:p>
              </text:list-item>
              <text:list-item>
                <text:p>individuelle Entwicklung geht zu Lasten der Entwicklung anderer</text:p>
              </text:list-item>
            </text:list>
          </draw:text-box>
        </draw:frame>
        <draw:frame presentation:style-name="pr6" draw:layer="layout" svg:width="12.662cm" svg:height="14.217cm" svg:x="14.838cm" svg:y="5.739cm" presentation:class="outline" presentation:user-transformed="true">
          <draw:text-box>
            <text:list text:style-name="L4">
              <text:list-item>
                <text:p>Mensch:<text:line-break/>konkrete Besonderheit<text:line-break/>empfundene Fairness</text:p>
              </text:list-item>
              <text:list-item>
                <text:p>Strukturelle Gemeinschaftlichkeit</text:p>
              </text:list-item>
              <text:list-item>
                <text:p>Strukturelle Verantwortungsfähigkeit</text:p>
              </text:list-item>
              <text:list-item>
                <text:p>Einheit von Produktion und Reproduktion</text:p>
              </text:list-item>
              <text:list-item>
                <text:p>Produktion für die Reproduktion</text:p>
              </text:list-item>
              <text:list-item>
                <text:p>freie Entwicklung eines jeden ist Bedingung für die freie Entwicklung aller</text:p>
              </text:list-item>
            </text:list>
          </draw:text-box>
        </draw:frame>
        <presentation:notes draw:style-name="dp2" presentation:use-header-name="hdr1" presentation:use-footer-name="ftr1">
          <draw:page-thumbnail draw:style-name="gr2" draw:layer="layout" svg:width="13.705cm" svg:height="10.279cm" svg:x="3.647cm" svg:y="2.853cm" draw:page-number="7" presentation:class="page"/>
          <draw:frame presentation:style-name="pr4"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9">
        <office:forms form:automatic-focus="false" form:apply-design-mode="false"/>
        <draw:frame presentation:style-name="pr3" draw:text-style-name="P19" draw:layer="layout" svg:width="24.942cm" svg:height="3.506cm" svg:x="2.058cm" svg:y="1.043cm" presentation:class="title">
          <draw:text-box>
            <text:p text:style-name="P19"><text:span text:style-name="T18">Die Frage in drei Varianten</text:span></text:p>
          </draw:text-box>
        </draw:frame>
        <draw:custom-shape draw:style-name="gr3" draw:text-style-name="P7" draw:layer="layout" svg:width="17cm" svg:height="3.5cm" svg:x="6cm" svg:y="6.6cm">
          <text:p text:style-name="P6"><text:span text:style-name="T4">Kann man mit Commons eine</text:span></text:p>
          <text:p text:style-name="P6"><text:span text:style-name="T4">ganze Gesellschaft machen?</text:span></text:p>
          <draw:enhanced-geometry svg:viewBox="0 0 21600 21600" draw:type="rectangle" draw:enhanced-path="M 0 0 L 21600 0 21600 21600 0 21600 0 0 Z N"/>
        </draw:custom-shape>
        <draw:custom-shape draw:style-name="gr3" draw:text-style-name="P7" draw:layer="layout" svg:width="17cm" svg:height="3.5cm" svg:x="6cm" svg:y="11.1cm">
          <text:p text:style-name="P6"><text:span text:style-name="T4">Kann die Mikroform der Commons</text:span><text:span text:style-name="T4"><text:line-break/></text:span><text:span text:style-name="T4">die Makroform einer neuen</text:span><text:span text:style-name="T4"><text:line-break/></text:span><text:span text:style-name="T4">Gesellschaft erzeugen?</text:span></text:p>
          <draw:enhanced-geometry svg:viewBox="0 0 21600 21600" draw:type="rectangle" draw:enhanced-path="M 0 0 L 21600 0 21600 21600 0 21600 0 0 Z N"/>
        </draw:custom-shape>
        <draw:custom-shape draw:style-name="gr3" draw:text-style-name="P7" draw:layer="layout" svg:width="17cm" svg:height="3.5cm" svg:x="6cm" svg:y="15.6cm">
          <text:p text:style-name="P6"><text:span text:style-name="T4">Sind die Commons die</text:span></text:p>
          <text:p text:style-name="P6"><text:span text:style-name="T4">Keimform des Commonismus?</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2" draw:layer="layout" svg:width="13.705cm" svg:height="10.279cm" svg:x="3.647cm" svg:y="2.853cm" draw:page-number="8" presentation:class="page"/>
          <draw:frame presentation:style-name="pr4" draw:layer="layout" svg:width="14.517cm" svg:height="11.409cm" svg:x="3.249cm" svg:y="14.13cm" presentation:class="notes" presentation:placeholder="true">
            <draw:text-box/>
          </draw:frame>
        </presentation:notes>
      </draw:page>
      <draw:page draw:name="page9" draw:style-name="dp1" draw:master-page-name="lyt-cool" presentation:presentation-page-layout-name="AL3T1">
        <office:forms form:automatic-focus="false" form:apply-design-mode="false"/>
        <draw:frame presentation:style-name="pr5" draw:layer="layout" svg:width="24.942cm" svg:height="3.506cm" svg:x="2.058cm" svg:y="1.043cm" presentation:class="title">
          <draw:text-box>
            <text:p>Handlungsgrundlagen</text:p>
          </draw:text-box>
        </draw:frame>
        <draw:frame presentation:style-name="lyt-cool-outline1" draw:layer="layout" svg:width="24.942cm" svg:height="13.662cm" svg:x="2.058cm" svg:y="5.838cm" presentation:class="outline" presentation:user-transformed="true">
          <draw:text-box>
            <text:list text:style-name="L4">
              <text:list-item>
                <text:p>Vollständige <text:span text:style-name="T6">Transparenz</text:span> aller Informationen</text:p>
              </text:list-item>
              <text:list-item>
                <text:p>Einsicht in den Gesamtzusammenhang</text:p>
              </text:list-item>
              <text:list-item>
                <text:p>Gesellschaftliche <text:span text:style-name="T6">Aufgabenteilung</text:span></text:p>
              </text:list-item>
              <text:list-item>
                <text:p><text:span text:style-name="T6">Freiwilligkeit</text:span> der Tätigkeiten und Beiträge</text:p>
              </text:list-item>
              <text:list-item>
                <text:p><text:span text:style-name="T6">Selbstentfaltung</text:span> und <text:span text:style-name="T15">Selbstorganisation</text:span></text:p>
              </text:list-item>
              <text:list-item>
                <text:p>Tätigkeitsfokus</text:p>
                <text:list>
                  <text:list-item>
                    <text:p>Reflexion der <text:span text:style-name="T6">Zwecke</text:span> (statt: Produktion der Mittel)</text:p>
                  </text:list-item>
                  <text:list-item>
                    <text:p>Gestaltung der gesellschaftlichen <text:span text:style-name="T6">Ziele</text:span></text:p>
                  </text:list-item>
                  <text:list-item>
                    <text:p>Entfaltung der re-produktiven <text:span text:style-name="T6">Bedürfnisse</text:span></text:p>
                  </text:list-item>
                  <text:list-item>
                    <text:p>Umgang mit <text:span text:style-name="T6">Begrenzungen</text:span> (Ressourcen) und Konflikten</text:p>
                  </text:list-item>
                </text:list>
              </text:list-item>
              <text:list-item>
                <text:p>Dominantes Vermittlungsprinzip: <text:span text:style-name="T6">Stigmergie</text:span></text:p>
              </text:list-item>
            </text:list>
          </draw:text-box>
        </draw:frame>
        <presentation:notes draw:style-name="dp2" presentation:use-header-name="hdr1" presentation:use-footer-name="ftr1">
          <draw:page-thumbnail draw:style-name="gr2" draw:layer="layout" svg:width="13.705cm" svg:height="10.279cm" svg:x="3.647cm" svg:y="2.853cm" draw:page-number="9" presentation:class="page"/>
          <draw:frame presentation:style-name="pr4" draw:layer="layout" svg:width="14.517cm" svg:height="11.409cm" svg:x="3.249cm" svg:y="14.13cm" presentation:class="notes" presentation:placeholder="true">
            <draw:text-box/>
          </draw:frame>
        </presentation:notes>
      </draw:page>
      <draw:page draw:name="page10" draw:style-name="dp1" draw:master-page-name="lyt-cool" presentation:presentation-page-layout-name="AL3T1">
        <office:forms form:automatic-focus="false" form:apply-design-mode="false"/>
        <draw:frame presentation:style-name="pr5" draw:layer="layout" svg:width="24.942cm" svg:height="3.506cm" svg:x="2.058cm" svg:y="1.043cm" presentation:class="title">
          <draw:text-box>
            <text:p>Gesellschaftliche Vermittlung mit Commons</text:p>
          </draw:text-box>
        </draw:frame>
        <draw:frame presentation:style-name="lyt-cool-outline1" draw:layer="layout" svg:width="24.942cm" svg:height="13.662cm" svg:x="2.058cm" svg:y="5.838cm" presentation:class="outline" presentation:user-transformed="true">
          <draw:text-box>
            <text:p><text:span text:style-name="T19">Funktionale </text:span><text:span text:style-name="T20">Differenzierung</text:span><text:span text:style-name="T19"> (Beispiele)</text:span></text:p>
            <text:list text:style-name="L4">
              <text:list-item>
                <text:p><text:span text:style-name="T19">Projekt-Commons (</text:span><text:span text:style-name="T21">►</text:span><text:span text:style-name="T22">Details</text:span><text:span text:style-name="T19">)</text:span></text:p>
              </text:list-item>
              <text:list-item>
                <text:p><text:span text:style-name="T19">Meta-Commons (</text:span><text:span text:style-name="T21">►</text:span><text:span text:style-name="T22">Details</text:span><text:span text:style-name="T19">)</text:span></text:p>
              </text:list-item>
              <text:list-item>
                <text:p><text:span text:style-name="T19">Infrastruktur-Commons (</text:span><text:span text:style-name="T21">►</text:span><text:span text:style-name="T22">Details</text:span><text:span text:style-name="T19">)</text:span></text:p>
              </text:list-item>
              <text:list-item>
                <text:p><text:span text:style-name="T19">Commons-Institutionen (</text:span><text:span text:style-name="T21">►</text:span><text:span text:style-name="T22">Details</text:span><text:span text:style-name="T19">)</text:span></text:p>
              </text:list-item>
            </text:list>
            <text:p><text:span text:style-name="T6">Aufgaben</text:span> aller Commons</text:p>
            <text:list text:continue-numbering="true" text:style-name="L4">
              <text:list-item>
                <text:p>Planung: Aufwände, Ressourcen, Informationen</text:p>
              </text:list-item>
              <text:list-item>
                <text:p>Organisation: operative Umsetzung</text:p>
              </text:list-item>
              <text:list-item>
                <text:p>Vernetzung: Pull-Prinzip + Transparenz aller Informationen</text:p>
              </text:list-item>
            </text:list>
            <text:p><text:span text:style-name="T6">Vermittlungsform</text:span></text:p>
            <text:list text:continue-numbering="true" text:style-name="L4">
              <text:list-item>
                <text:p>stigmergische polyzentrische Selbstorganisation<text:span text:style-name="T19"> (</text:span><text:span text:style-name="T21">►</text:span><text:span text:style-name="T22">Details</text:span><text:span text:style-name="T19">)</text:span></text:p>
              </text:list-item>
            </text:list>
          </draw:text-box>
        </draw:frame>
        <presentation:notes draw:style-name="dp2" presentation:use-header-name="hdr1" presentation:use-footer-name="ftr1">
          <draw:page-thumbnail draw:style-name="gr2" draw:layer="layout" svg:width="13.705cm" svg:height="10.279cm" svg:x="3.647cm" svg:y="2.853cm" draw:page-number="10" presentation:class="page"/>
          <draw:frame presentation:style-name="pr4"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9">
        <office:forms form:automatic-focus="false" form:apply-design-mode="false"/>
        <draw:custom-shape draw:style-name="gr59" draw:text-style-name="P6" draw:layer="layout" svg:width="28cm" svg:height="21cm" svg:x="0cm" svg:y="0cm">
          <text:p/>
          <draw:enhanced-geometry svg:viewBox="0 0 21600 21600" draw:type="rectangle" draw:enhanced-path="M 0 0 L 21600 0 21600 21600 0 21600 0 0 Z N"/>
        </draw:custom-shape>
        <draw:connector draw:style-name="gr60" draw:text-style-name="P6" draw:layer="layout" draw:type="line" svg:x1="20.719cm" svg:y1="17.519cm" svg:x2="20.25cm" svg:y2="16.3cm" draw:start-shape="id141" draw:start-glue-point="5" draw:end-shape="id142" draw:end-glue-point="8" svg:d="m20719 17519-469-1219" svg:viewBox="0 0 470 1220">
          <text:p/>
        </draw:connector>
        <draw:connector draw:style-name="gr60" draw:text-style-name="P6" draw:layer="layout" draw:type="line" svg:x1="22.719cm" svg:y1="18.019cm" svg:x2="20.25cm" svg:y2="16.3cm" draw:start-shape="id143" draw:start-glue-point="5" draw:end-shape="id142" draw:end-glue-point="8" svg:d="m22719 18019-2469-1719" svg:viewBox="0 0 2470 1720">
          <text:p/>
        </draw:connector>
        <draw:connector draw:style-name="gr60" draw:text-style-name="P6" draw:layer="layout" draw:type="line" svg:x1="21.5cm" svg:y1="16.55cm" svg:x2="20.25cm" svg:y2="16.3cm" draw:start-shape="id144" draw:start-glue-point="6" draw:end-shape="id142" draw:end-glue-point="8" svg:d="m21500 16550-1250-250" svg:viewBox="0 0 1251 251">
          <text:p/>
        </draw:connector>
        <draw:connector draw:style-name="gr60" draw:text-style-name="P6" draw:layer="layout" draw:type="line" svg:x1="24.5cm" svg:y1="18.05cm" svg:x2="20.781cm" svg:y2="16.081cm" draw:start-shape="id145" draw:start-glue-point="6" draw:end-shape="id142" draw:end-glue-point="9" svg:d="m24500 18050-3719-1969" svg:viewBox="0 0 3720 1970">
          <text:p/>
        </draw:connector>
        <draw:connector draw:style-name="gr60" draw:text-style-name="P6" draw:layer="layout" draw:type="line" svg:x1="23.5cm" svg:y1="16.55cm" svg:x2="20.781cm" svg:y2="16.081cm" draw:start-shape="id146" draw:start-glue-point="6" draw:end-shape="id142" draw:end-glue-point="9" svg:d="m23500 16550-2719-469" svg:viewBox="0 0 2720 470">
          <text:p/>
        </draw:connector>
        <draw:connector draw:style-name="gr60" draw:text-style-name="P6" draw:layer="layout" draw:type="line" svg:x1="24.5cm" svg:y1="15.05cm" svg:x2="21cm" svg:y2="15.55cm" draw:start-shape="id147" draw:start-glue-point="6" draw:end-shape="id142" draw:end-glue-point="10" svg:d="m24500 15050-3500 500" svg:viewBox="0 0 3501 501">
          <text:p/>
        </draw:connector>
        <draw:connector draw:style-name="gr60" draw:text-style-name="P6" draw:layer="layout" draw:type="line" svg:x1="22.5cm" svg:y1="15.05cm" svg:x2="21cm" svg:y2="15.55cm" draw:start-shape="id148" draw:start-glue-point="6" draw:end-shape="id142" draw:end-glue-point="10" svg:d="m22500 15050-1500 500" svg:viewBox="0 0 1501 501">
          <text:p/>
        </draw:connector>
        <draw:connector draw:style-name="gr60" draw:text-style-name="P6" draw:layer="layout" draw:type="line" svg:x1="20.219cm" svg:y1="5.581cm" svg:x2="18.781cm" svg:y2="8.519cm" draw:start-shape="id149" draw:start-glue-point="7" draw:end-shape="id150" draw:end-glue-point="11" svg:d="m20219 5581-1438 2938" svg:viewBox="0 0 1439 2939">
          <text:p/>
        </draw:connector>
        <draw:connector draw:style-name="gr60" draw:text-style-name="P6" draw:layer="layout" draw:type="line" svg:x1="22.719cm" svg:y1="4.581cm" svg:x2="18.781cm" svg:y2="8.519cm" draw:start-shape="id151" draw:start-glue-point="7" draw:end-shape="id150" draw:end-glue-point="11" svg:d="m22719 4581-3938 3938" svg:viewBox="0 0 3939 3939">
          <text:p/>
        </draw:connector>
        <draw:connector draw:style-name="gr60" draw:text-style-name="P6" draw:layer="layout" draw:type="line" svg:x1="25cm" svg:y1="4.55cm" svg:x2="18.781cm" svg:y2="8.519cm" draw:start-shape="id152" draw:start-glue-point="6" draw:end-shape="id150" draw:end-glue-point="11" svg:d="m25000 4550-6219 3969" svg:viewBox="0 0 6220 3970">
          <text:p/>
        </draw:connector>
        <draw:connector draw:style-name="gr60" draw:text-style-name="P6" draw:layer="layout" draw:type="line" svg:x1="26cm" svg:y1="6.55cm" svg:x2="19cm" svg:y2="9.05cm" draw:start-shape="id153" draw:start-glue-point="6" draw:end-shape="id150" draw:end-glue-point="10" svg:d="m26000 6550-7000 2500" svg:viewBox="0 0 7001 2501">
          <text:p/>
        </draw:connector>
        <draw:connector draw:style-name="gr60" draw:text-style-name="P6" draw:layer="layout" draw:type="line" svg:x1="24cm" svg:y1="8.05cm" svg:x2="19cm" svg:y2="9.05cm" draw:start-shape="id154" draw:start-glue-point="6" draw:end-shape="id150" draw:end-glue-point="10" svg:d="m24000 8050-5000 1000" svg:viewBox="0 0 5001 1001">
          <text:p/>
        </draw:connector>
        <draw:connector draw:style-name="gr60" draw:text-style-name="P6" draw:layer="layout" draw:type="line" svg:x1="21.5cm" svg:y1="8.05cm" svg:x2="19cm" svg:y2="9.05cm" draw:start-shape="id155" draw:start-glue-point="6" draw:end-shape="id150" draw:end-glue-point="10" svg:d="m21500 8050-2500 1000" svg:viewBox="0 0 2501 1001">
          <text:p/>
        </draw:connector>
        <draw:connector draw:style-name="gr60" draw:text-style-name="P6" draw:layer="layout" draw:type="line" svg:x1="4cm" svg:y1="15.55cm" svg:x2="8cm" svg:y2="16.05cm" draw:start-shape="id156" draw:start-glue-point="10" draw:end-shape="id157" draw:end-glue-point="6" svg:d="m4000 15550 4000 500" svg:viewBox="0 0 4001 501">
          <text:p/>
        </draw:connector>
        <draw:connector draw:style-name="gr60" draw:text-style-name="P6" draw:layer="layout" draw:type="line" svg:x1="6cm" svg:y1="15.55cm" svg:x2="8cm" svg:y2="16.05cm" draw:start-shape="id158" draw:start-glue-point="10" draw:end-shape="id157" draw:end-glue-point="6" svg:d="m6000 15550 2000 500" svg:viewBox="0 0 2001 501">
          <text:p/>
        </draw:connector>
        <draw:connector draw:style-name="gr60" draw:text-style-name="P6" draw:layer="layout" draw:type="line" svg:x1="3cm" svg:y1="17.05cm" svg:x2="8cm" svg:y2="16.05cm" draw:start-shape="id159" draw:start-glue-point="10" draw:end-shape="id157" draw:end-glue-point="6" svg:d="m3000 17050 5000-1000" svg:viewBox="0 0 5001 1001">
          <text:p/>
        </draw:connector>
        <draw:connector draw:style-name="gr60" draw:text-style-name="P6" draw:layer="layout" draw:type="line" svg:x1="2.281cm" svg:y1="18.519cm" svg:x2="8cm" svg:y2="16.05cm" draw:start-shape="id160" draw:start-glue-point="11" draw:end-shape="id157" draw:end-glue-point="6" svg:d="m2281 18519 5719-2469" svg:viewBox="0 0 5720 2470">
          <text:p/>
        </draw:connector>
        <draw:connector draw:style-name="gr60" draw:text-style-name="P6" draw:layer="layout" draw:type="line" svg:x1="5.5cm" svg:y1="17.55cm" svg:x2="8.219cm" svg:y2="16.581cm" draw:start-shape="id161" draw:start-glue-point="10" draw:end-shape="id157" draw:end-glue-point="7" svg:d="m5500 17550 2719-969" svg:viewBox="0 0 2720 970">
          <text:p/>
        </draw:connector>
        <draw:connector draw:style-name="gr60" draw:text-style-name="P6" draw:layer="layout" draw:type="line" svg:x1="4.5cm" svg:y1="19.05cm" svg:x2="8.219cm" svg:y2="16.581cm" draw:start-shape="id162" draw:start-glue-point="10" draw:end-shape="id157" draw:end-glue-point="7" svg:d="m4500 19050 3719-2469" svg:viewBox="0 0 3720 2470">
          <text:p/>
        </draw:connector>
        <draw:connector draw:style-name="gr60" draw:text-style-name="P6" draw:layer="layout" draw:type="line" svg:x1="6.781cm" svg:y1="18.019cm" svg:x2="8.219cm" svg:y2="16.581cm" draw:start-shape="id163" draw:start-glue-point="11" draw:end-shape="id157" draw:end-glue-point="7" svg:d="m6781 18019 1438-1438" svg:viewBox="0 0 1439 1439">
          <text:p/>
        </draw:connector>
        <draw:connector draw:style-name="gr60" draw:text-style-name="P6" draw:layer="layout" draw:type="line" svg:x1="3cm" svg:y1="17.05cm" svg:x2="4cm" svg:y2="17.55cm" draw:start-shape="id159" draw:start-glue-point="10" draw:end-shape="id161"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40" draw:text-style-name="P6" xml:id="id162" draw:id="id162"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157" draw:id="id157"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169" draw:id="id169"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181" draw:id="id181"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63" draw:id="id163"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78" draw:id="id178"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68" draw:id="id168"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70" draw:id="id170"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77" draw:id="id177"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76" draw:id="id176"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61" draw:id="id161"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75" draw:id="id175"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59" draw:id="id159"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56" draw:id="id156"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67" draw:id="id167"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41" draw:id="id141"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43" draw:id="id143"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46" draw:id="id146"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44" draw:id="id144"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48" draw:id="id148"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47" draw:id="id147"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55" draw:id="id155"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83" draw:id="id183"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88" draw:id="id188" draw:layer="layout" svg:width="1.5cm" svg:height="1.5cm" svg:x="23.5cm" svg:y="5.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0" draw:text-style-name="P6" xml:id="id149" draw:id="id149"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65" draw:id="id165"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53" draw:id="id153"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52" draw:id="id152"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51" draw:id="id151"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54" draw:id="id154"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71" draw:id="id171"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85" draw:id="id185"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87" draw:id="id187"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86" draw:id="id186"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58" draw:id="id158"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60" draw:id="id160"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174" draw:id="id174"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173" draw:id="id173"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172" draw:id="id172"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150" draw:id="id150"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142" draw:id="id142"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180" draw:id="id180"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164" draw:id="id164"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166" draw:id="id166"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179" draw:id="id179"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184" draw:id="id184"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182" draw:id="id182"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45" draw:id="id145"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6" draw:layer="layout" draw:type="line" svg:x1="3.25cm" svg:y1="14.8cm" svg:x2="2.25cm" svg:y2="12.3cm" draw:start-shape="id156" draw:start-glue-point="4" draw:end-shape="id164" draw:end-glue-point="8" svg:d="m3250 14800-1000-2500" svg:viewBox="0 0 1001 2501">
          <text:p/>
        </draw:connector>
        <draw:connector draw:style-name="gr62" draw:text-style-name="P6" draw:layer="layout" draw:type="line" svg:x1="5.25cm" svg:y1="14.8cm" svg:x2="2.781cm" svg:y2="12.081cm" draw:start-shape="id158" draw:start-glue-point="4" draw:end-shape="id164" draw:end-glue-point="9" svg:d="m5250 14800-2469-2719" svg:viewBox="0 0 2470 2720">
          <text:p/>
        </draw:connector>
        <draw:connector draw:style-name="gr62" draw:text-style-name="P6" draw:layer="layout" draw:type="line" svg:x1="5.219cm" svg:y1="7.581cm" svg:x2="2.781cm" svg:y2="11.019cm" draw:start-shape="id165" draw:start-glue-point="7" draw:end-shape="id164" draw:end-glue-point="11" svg:d="m5219 7581-2438 3438" svg:viewBox="0 0 2439 3439">
          <text:p/>
        </draw:connector>
        <draw:connector draw:style-name="gr62" draw:text-style-name="P6" draw:layer="layout" draw:type="line" svg:x1="5.219cm" svg:y1="6.519cm" svg:x2="2.7cm" svg:y2="4.15cm" draw:start-shape="id165" draw:start-glue-point="5" draw:end-shape="id166" draw:end-glue-point="10" svg:d="m5219 6519-2519-2369" svg:viewBox="0 0 2520 2370">
          <text:p/>
        </draw:connector>
        <draw:connector draw:style-name="gr62" draw:text-style-name="P6" draw:layer="layout" draw:type="line" svg:x1="5.5cm" svg:y1="4.55cm" svg:x2="2.7cm" svg:y2="4.15cm" draw:start-shape="id167" draw:start-glue-point="6" draw:end-shape="id166" draw:end-glue-point="10" svg:d="m5500 4550-2800-400" svg:viewBox="0 0 2801 401">
          <text:p/>
        </draw:connector>
        <draw:connector draw:style-name="gr62" draw:text-style-name="P6" draw:layer="layout" draw:type="line" svg:x1="7cm" svg:y1="6.55cm" svg:x2="2.7cm" svg:y2="4.15cm" draw:start-shape="id168" draw:start-glue-point="6" draw:end-shape="id166" draw:end-glue-point="10" svg:d="m7000 6550-4300-2400" svg:viewBox="0 0 4301 2401">
          <text:p/>
        </draw:connector>
        <draw:connector draw:style-name="gr63" draw:text-style-name="P6" draw:layer="layout" draw:type="line" svg:x1="7cm" svg:y1="11.55cm" svg:x2="3cm" svg:y2="11.55cm" draw:start-shape="id169" draw:start-glue-point="6" draw:end-shape="id164" svg:d="m7000 11550h-4000" svg:viewBox="0 0 4001 1">
          <text:p/>
        </draw:connector>
        <draw:connector draw:style-name="gr64" draw:text-style-name="P6" draw:layer="layout" draw:type="line" svg:x1="7.75cm" svg:y1="12.3cm" svg:x2="8.75cm" svg:y2="15.3cm" draw:start-shape="id169" draw:start-glue-point="8" draw:end-shape="id157" draw:end-glue-point="4" svg:d="m7750 12300 1000 3000" svg:viewBox="0 0 1001 3001">
          <text:p/>
        </draw:connector>
        <draw:connector draw:style-name="gr60" draw:text-style-name="P6" draw:layer="layout" draw:type="line" svg:x1="7.75cm" svg:y1="10.8cm" svg:x2="6.281cm" svg:y2="7.581cm" draw:start-shape="id169" draw:start-glue-point="4" draw:end-shape="id165" draw:end-glue-point="9" svg:d="m7750 10800-1469-3219" svg:viewBox="0 0 1470 3220">
          <text:p/>
        </draw:connector>
        <draw:connector draw:style-name="gr60" draw:text-style-name="P6" draw:layer="layout" draw:type="line" svg:x1="7.75cm" svg:y1="10.8cm" svg:x2="7.75cm" svg:y2="7.3cm" draw:start-shape="id169" draw:start-glue-point="4" draw:end-shape="id168" draw:end-glue-point="8" svg:d="m7750 10800v-3500" svg:viewBox="0 0 1 3501">
          <text:p/>
        </draw:connector>
        <draw:connector draw:style-name="gr60" draw:text-style-name="P6" draw:layer="layout" draw:type="line" svg:x1="7.75cm" svg:y1="10.8cm" svg:x2="9.75cm" svg:y2="6.8cm" draw:start-shape="id169" draw:start-glue-point="4" draw:end-shape="id170" draw:end-glue-point="8" svg:d="m7750 10800 2000-4000" svg:viewBox="0 0 2001 4001">
          <text:p/>
        </draw:connector>
        <draw:connector draw:style-name="gr60" draw:text-style-name="P6" draw:layer="layout" draw:type="line" svg:x1="7.75cm" svg:y1="10.8cm" svg:x2="8.75cm" svg:y2="5.3cm" draw:start-shape="id169" draw:start-glue-point="4" draw:end-shape="id171" draw:end-glue-point="8" svg:d="m7750 10800 1000-5500" svg:viewBox="0 0 1001 5501">
          <text:p/>
        </draw:connector>
        <draw:connector draw:style-name="gr46" draw:text-style-name="P6" draw:layer="layout" draw:type="line" svg:x1="8.281cm" svg:y1="12.081cm" svg:x2="12.219cm" svg:y2="14.519cm" draw:start-shape="id169" draw:start-glue-point="9" draw:end-shape="id172" draw:end-glue-point="5" svg:d="m8281 12081 3938 2438" svg:viewBox="0 0 3939 2439">
          <text:p/>
        </draw:connector>
        <draw:connector draw:style-name="gr46" draw:text-style-name="P6" draw:layer="layout" draw:type="line" svg:x1="13.5cm" svg:y1="15.05cm" svg:x2="19cm" svg:y2="13.05cm" draw:start-shape="id172" draw:start-glue-point="10" draw:end-shape="id173" draw:end-glue-point="6" svg:d="m13500 15050 5500-2000" svg:viewBox="0 0 5501 2001">
          <text:p/>
        </draw:connector>
        <draw:connector draw:style-name="gr46" draw:text-style-name="P6" draw:layer="layout" draw:type="line" svg:x1="15.75cm" svg:y1="8.3cm" svg:x2="19cm" svg:y2="13.05cm" draw:start-shape="id174" draw:start-glue-point="8" draw:end-shape="id173" draw:end-glue-point="6" svg:d="m15750 8300 3250 4750" svg:viewBox="0 0 3251 4751">
          <text:p/>
        </draw:connector>
        <draw:connector draw:style-name="gr46" draw:text-style-name="P6" draw:layer="layout" draw:type="line" svg:x1="8.281cm" svg:y1="11.019cm" svg:x2="15cm" svg:y2="7.55cm" draw:start-shape="id169" draw:start-glue-point="11" draw:end-shape="id174" draw:end-glue-point="6" svg:d="m8281 11019 6719-3469" svg:viewBox="0 0 6720 3470">
          <text:p/>
        </draw:connector>
        <draw:connector draw:style-name="gr64" draw:text-style-name="P6" draw:layer="layout" draw:type="line" svg:x1="20.281cm" svg:y1="13.581cm" svg:x2="20.25cm" svg:y2="14.8cm" draw:start-shape="id173" draw:start-glue-point="9" draw:end-shape="id142" draw:end-glue-point="4" svg:d="m20281 13581-31 1219" svg:viewBox="0 0 32 1220">
          <text:p/>
        </draw:connector>
        <draw:connector draw:style-name="gr8" draw:text-style-name="P6" draw:layer="layout" draw:type="line" svg:x1="12.25cm" svg:y1="18.3cm" svg:x2="12.75cm" svg:y2="15.8cm" draw:start-shape="id175" draw:start-glue-point="4" draw:end-shape="id172" draw:end-glue-point="8" svg:d="m12250 18300 500-2500" svg:viewBox="0 0 501 2501">
          <text:p/>
        </draw:connector>
        <draw:connector draw:style-name="gr8" draw:text-style-name="P6" draw:layer="layout" draw:type="line" svg:x1="13.25cm" svg:y1="16.8cm" svg:x2="12.75cm" svg:y2="15.8cm" draw:start-shape="id176" draw:start-glue-point="4" draw:end-shape="id172" draw:end-glue-point="8" svg:d="m13250 16800-500-1000" svg:viewBox="0 0 501 1001">
          <text:p/>
        </draw:connector>
        <draw:connector draw:style-name="gr8" draw:text-style-name="P6" draw:layer="layout" draw:type="line" svg:x1="14.719cm" svg:y1="16.519cm" svg:x2="13.281cm" svg:y2="15.581cm" draw:start-shape="id177" draw:start-glue-point="5" draw:end-shape="id172" draw:end-glue-point="9" svg:d="m14719 16519-1438-938" svg:viewBox="0 0 1439 939">
          <text:p/>
        </draw:connector>
        <draw:connector draw:style-name="gr64" draw:text-style-name="P6" draw:layer="layout" draw:type="line" svg:x1="9.5cm" svg:y1="16.05cm" svg:x2="12cm" svg:y2="15.05cm" draw:start-shape="id157" draw:start-glue-point="10" draw:end-shape="id172" draw:end-glue-point="6" svg:d="m9500 16050 2500-1000" svg:viewBox="0 0 2501 1001">
          <text:p/>
        </draw:connector>
        <draw:connector draw:style-name="gr8" draw:text-style-name="P6" draw:layer="layout" draw:type="line" svg:x1="14.75cm" svg:y1="18.3cm" svg:x2="13.281cm" svg:y2="15.581cm" draw:start-shape="id178" draw:start-glue-point="4" draw:end-shape="id172" draw:end-glue-point="9" svg:d="m14750 18300-1469-2719" svg:viewBox="0 0 1470 2720">
          <text:p/>
        </draw:connector>
        <draw:connector draw:style-name="gr62" draw:text-style-name="P6" draw:layer="layout" draw:type="line" svg:x1="7cm" svg:y1="18.55cm" svg:x2="8.5cm" svg:y2="19.05cm" draw:start-shape="id163" draw:start-glue-point="10" draw:end-shape="id179" draw:end-glue-point="6" svg:d="m7000 18550 1500 500" svg:viewBox="0 0 1501 501">
          <text:p/>
        </draw:connector>
        <draw:connector draw:style-name="gr62" draw:text-style-name="P6" draw:layer="layout" draw:type="line" svg:x1="4.281cm" svg:y1="19.581cm" svg:x2="8.5cm" svg:y2="19.05cm" draw:start-shape="id162" draw:start-glue-point="9" draw:end-shape="id179" draw:end-glue-point="6" svg:d="m4281 19581 4219-531" svg:viewBox="0 0 4220 532">
          <text:p/>
        </draw:connector>
        <draw:connector draw:style-name="gr62" draw:text-style-name="P6" draw:layer="layout" draw:type="line" svg:x1="11.5cm" svg:y1="19.05cm" svg:x2="10cm" svg:y2="19.05cm" draw:start-shape="id175" draw:start-glue-point="6" draw:end-shape="id179" draw:end-glue-point="10" svg:d="m11500 19050h-1500" svg:viewBox="0 0 1501 1">
          <text:p/>
        </draw:connector>
        <draw:connector draw:style-name="gr62" draw:text-style-name="P6" draw:layer="layout" draw:type="line" svg:x1="12.5cm" svg:y1="17.55cm" svg:x2="10cm" svg:y2="19.05cm" draw:start-shape="id176" draw:start-glue-point="6" draw:end-shape="id179" draw:end-glue-point="10" svg:d="m12500 17550-2500 1500" svg:viewBox="0 0 2501 1501">
          <text:p/>
        </draw:connector>
        <draw:connector draw:style-name="gr62" draw:text-style-name="P6" draw:layer="layout" draw:type="line" svg:x1="15.5cm" svg:y1="19.05cm" svg:x2="17.5cm" svg:y2="19.05cm" draw:start-shape="id178" draw:start-glue-point="10" draw:end-shape="id180" draw:end-glue-point="6" svg:d="m15500 19050h2000" svg:viewBox="0 0 2001 1">
          <text:p/>
        </draw:connector>
        <draw:connector draw:style-name="gr62" draw:text-style-name="P6" draw:layer="layout" draw:type="line" svg:x1="15.781cm" svg:y1="17.581cm" svg:x2="17.719cm" svg:y2="18.519cm" draw:start-shape="id177" draw:start-glue-point="9" draw:end-shape="id180" draw:end-glue-point="5" svg:d="m15781 17581 1938 938" svg:viewBox="0 0 1939 939">
          <text:p/>
        </draw:connector>
        <draw:connector draw:style-name="gr62" draw:text-style-name="P6" draw:layer="layout" draw:type="line" svg:x1="20.719cm" svg:y1="18.581cm" svg:x2="19cm" svg:y2="19.05cm" draw:start-shape="id141" draw:start-glue-point="7" draw:end-shape="id180" draw:end-glue-point="10" svg:d="m20719 18581-1719 469" svg:viewBox="0 0 1720 470">
          <text:p/>
        </draw:connector>
        <draw:connector draw:style-name="gr62" draw:text-style-name="P6" draw:layer="layout" draw:type="line" svg:x1="22.719cm" svg:y1="19.081cm" svg:x2="19cm" svg:y2="19.05cm" draw:start-shape="id143" draw:start-glue-point="7" draw:end-shape="id180" draw:end-glue-point="10" svg:d="m22719 19081-3719-31" svg:viewBox="0 0 3720 32">
          <text:p/>
        </draw:connector>
        <draw:connector draw:style-name="gr63" draw:text-style-name="P6" draw:layer="layout" draw:type="line" svg:x1="20.5cm" svg:y1="13.05cm" svg:x2="25cm" svg:y2="12.05cm" draw:start-shape="id173" draw:start-glue-point="10" draw:end-shape="id181" draw:end-glue-point="6" svg:d="m20500 13050 4500-1000" svg:viewBox="0 0 4501 1001">
          <text:p/>
        </draw:connector>
        <draw:connector draw:style-name="gr62" draw:text-style-name="P6" draw:layer="layout" draw:type="line" svg:x1="25.25cm" svg:y1="14.3cm" svg:x2="25.75cm" svg:y2="12.8cm" draw:start-shape="id147" draw:start-glue-point="4" draw:end-shape="id181" draw:end-glue-point="8" svg:d="m25250 14300 500-1500" svg:viewBox="0 0 501 1501">
          <text:p/>
        </draw:connector>
        <draw:connector draw:style-name="gr62" draw:text-style-name="P6" draw:layer="layout" draw:type="line" svg:x1="23.781cm" svg:y1="14.519cm" svg:x2="25.219cm" svg:y2="12.581cm" draw:start-shape="id148" draw:start-glue-point="11" draw:end-shape="id181" draw:end-glue-point="7" svg:d="m23781 14519 1438-1938" svg:viewBox="0 0 1439 1939">
          <text:p/>
        </draw:connector>
        <draw:connector draw:style-name="gr62" draw:text-style-name="P6" draw:layer="layout" draw:type="line" svg:x1="26.75cm" svg:y1="7.3cm" svg:x2="26.281cm" svg:y2="11.519cm" draw:start-shape="id153" draw:start-glue-point="8" draw:end-shape="id181" draw:end-glue-point="11" svg:d="m26750 7300-469 4219" svg:viewBox="0 0 470 4220">
          <text:p/>
        </draw:connector>
        <draw:connector draw:style-name="gr62" draw:text-style-name="P6" draw:layer="layout" draw:type="line" svg:x1="24.75cm" svg:y1="8.8cm" svg:x2="25.219cm" svg:y2="11.519cm" draw:start-shape="id154" draw:start-glue-point="8" draw:end-shape="id181" draw:end-glue-point="5" svg:d="m24750 8800 469 2719" svg:viewBox="0 0 470 2720">
          <text:p/>
        </draw:connector>
        <draw:connector draw:style-name="gr62" draw:text-style-name="P6" draw:layer="layout" draw:type="line" svg:x1="25.75cm" svg:y1="5.3cm" svg:x2="25.75cm" svg:y2="11.3cm" draw:start-shape="id152" draw:start-glue-point="8" draw:end-shape="id181" svg:d="m25750 5300v6000" svg:viewBox="0 0 1 6001">
          <text:p/>
        </draw:connector>
        <draw:connector draw:style-name="gr8" draw:text-style-name="P6" draw:layer="layout" draw:type="line" svg:x1="7cm" svg:y1="4.55cm" svg:x2="8cm" svg:y2="4.55cm" draw:start-shape="id167" draw:start-glue-point="10" draw:end-shape="id171" draw:end-glue-point="6" svg:d="m7000 4550h1000" svg:viewBox="0 0 1001 1">
          <text:p/>
        </draw:connector>
        <draw:connector draw:style-name="gr62" draw:text-style-name="P6" draw:layer="layout" draw:type="line" svg:x1="20cm" svg:y1="5.05cm" svg:x2="19.281cm" svg:y2="4.581cm" draw:start-shape="id149" draw:start-glue-point="6" draw:end-shape="id182" draw:end-glue-point="9" svg:d="m20000 5050-719-469" svg:viewBox="0 0 720 470">
          <text:p/>
        </draw:connector>
        <draw:connector draw:style-name="gr62" draw:text-style-name="P6" draw:layer="layout" draw:type="line" svg:x1="22.5cm" svg:y1="4.05cm" svg:x2="19.5cm" svg:y2="4.05cm" draw:start-shape="id151" draw:start-glue-point="6" draw:end-shape="id182" draw:end-glue-point="10" svg:d="m22500 4050h-3000" svg:viewBox="0 0 3001 1">
          <text:p/>
        </draw:connector>
        <draw:connector draw:style-name="gr62" draw:text-style-name="P6" draw:layer="layout" draw:type="line" svg:x1="21.719cm" svg:y1="9.519cm" svg:x2="19.281cm" svg:y2="4.581cm" draw:start-shape="id183" draw:start-glue-point="5" draw:end-shape="id182" draw:end-glue-point="9" svg:d="m21719 9519-2438-4938" svg:viewBox="0 0 2439 4939">
          <text:p/>
        </draw:connector>
        <draw:connector draw:style-name="gr62" draw:text-style-name="P6" draw:layer="layout" draw:type="line" svg:x1="9.5cm" svg:y1="4.55cm" svg:x2="12cm" svg:y2="4.05cm" draw:start-shape="id171" draw:start-glue-point="10" draw:end-shape="id184" draw:end-glue-point="3" svg:d="m9500 4550 2500-500" svg:viewBox="0 0 2501 501">
          <text:p/>
        </draw:connector>
        <draw:connector draw:style-name="gr62" draw:text-style-name="P6" draw:layer="layout" draw:type="line" svg:x1="10.5cm" svg:y1="6.05cm" svg:x2="12cm" svg:y2="4.05cm" draw:start-shape="id170" draw:start-glue-point="10" draw:end-shape="id184" draw:end-glue-point="6" svg:d="m10500 6050 1500-2000" svg:viewBox="0 0 1501 2001">
          <text:p/>
        </draw:connector>
        <draw:connector draw:style-name="gr62" draw:text-style-name="P6" draw:layer="layout" draw:type="line" svg:x1="14.25cm" svg:y1="9.3cm" svg:x2="12.75cm" svg:y2="4.8cm" draw:start-shape="id185" draw:start-glue-point="4" draw:end-shape="id184" draw:end-glue-point="8" svg:d="m14250 9300-1500-4500" svg:viewBox="0 0 1501 4501">
          <text:p/>
        </draw:connector>
        <draw:connector draw:style-name="gr8" draw:text-style-name="P6" draw:layer="layout" draw:type="line" svg:x1="12cm" svg:y1="11.55cm" svg:x2="8.5cm" svg:y2="11.55cm" draw:start-shape="id186" draw:start-glue-point="6" draw:end-shape="id169" draw:end-glue-point="10" svg:d="m12000 11550h-3500" svg:viewBox="0 0 3501 1">
          <text:p/>
        </draw:connector>
        <draw:connector draw:style-name="gr8" draw:text-style-name="P6" draw:layer="layout" draw:type="line" svg:x1="13.281cm" svg:y1="11.019cm" svg:x2="13.719cm" svg:y2="10.581cm" draw:start-shape="id186" draw:start-glue-point="11" draw:end-shape="id185" draw:end-glue-point="7" svg:d="m13281 11019 438-438" svg:viewBox="0 0 439 439">
          <text:p/>
        </draw:connector>
        <draw:connector draw:style-name="gr8" draw:text-style-name="P6" draw:layer="layout" draw:type="line" svg:x1="13.281cm" svg:y1="12.081cm" svg:x2="14cm" svg:y2="12.05cm" draw:start-shape="id186" draw:start-glue-point="9" draw:end-shape="id187" draw:end-glue-point="6" svg:d="m13281 12081 719-31" svg:viewBox="0 0 720 32">
          <text:p/>
        </draw:connector>
        <draw:connector draw:style-name="gr8" draw:text-style-name="P6" draw:layer="layout" draw:type="line" svg:x1="14.25cm" svg:y1="10.8cm" svg:x2="14.75cm" svg:y2="11.3cm" draw:start-shape="id185" draw:start-glue-point="8" draw:end-shape="id187" draw:end-glue-point="4" svg:d="m14250 10800 500 500" svg:viewBox="0 0 501 501">
          <text:p/>
        </draw:connector>
        <draw:connector draw:style-name="gr8" draw:text-style-name="P6" draw:layer="layout" draw:type="line" svg:x1="12.75cm" svg:y1="12.3cm" svg:x2="12.75cm" svg:y2="14.3cm" draw:start-shape="id186" draw:start-glue-point="8" draw:end-shape="id172" draw:end-glue-point="4" svg:d="m12750 12300v2000" svg:viewBox="0 0 1 2001">
          <text:p/>
        </draw:connector>
        <draw:connector draw:style-name="gr8" draw:text-style-name="P6" draw:layer="layout" draw:type="line" svg:x1="14.219cm" svg:y1="12.581cm" svg:x2="13.281cm" svg:y2="14.519cm" draw:start-shape="id187" draw:start-glue-point="7" draw:end-shape="id172" draw:end-glue-point="11" svg:d="m14219 12581-938 1938" svg:viewBox="0 0 939 1939">
          <text:p/>
        </draw:connector>
        <draw:connector draw:style-name="gr8" draw:text-style-name="P6" draw:layer="layout" draw:type="line" svg:x1="15.5cm" svg:y1="12.05cm" svg:x2="19cm" svg:y2="13.05cm" draw:start-shape="id187" draw:start-glue-point="10" draw:end-shape="id173" draw:end-glue-point="6" svg:d="m15500 12050 3500 1000" svg:viewBox="0 0 3501 1001">
          <text:p/>
        </draw:connector>
        <draw:connector draw:style-name="gr8" draw:text-style-name="P6" draw:layer="layout" draw:type="line" svg:x1="14.25cm" svg:y1="9.3cm" svg:x2="15.219cm" svg:y2="8.081cm" draw:start-shape="id185" draw:start-glue-point="4" draw:end-shape="id174" draw:end-glue-point="7" svg:d="m14250 9300 969-1219" svg:viewBox="0 0 970 1220">
          <text:p/>
        </draw:connector>
        <draw:connector draw:style-name="gr60" draw:text-style-name="P6" draw:layer="layout" draw:type="line" svg:x1="23.5cm" svg:y1="6.25cm" svg:x2="18.781cm" svg:y2="8.519cm" draw:start-shape="id188" draw:start-glue-point="6" draw:end-shape="id150" draw:end-glue-point="11" svg:d="m23500 6250-4719 2269" svg:viewBox="0 0 4720 2270">
          <text:p/>
        </draw:connector>
        <draw:connector draw:style-name="gr8" draw:text-style-name="P6" draw:layer="layout" draw:type="line" svg:x1="21.5cm" svg:y1="10.05cm" svg:x2="19cm" svg:y2="9.05cm" draw:start-shape="id183" draw:start-glue-point="6" draw:end-shape="id150" draw:end-glue-point="10" svg:d="m21500 10050-2500-1000" svg:viewBox="0 0 2501 1001">
          <text:p/>
        </draw:connector>
        <draw:connector draw:style-name="gr64" draw:text-style-name="P6" draw:layer="layout" draw:type="line" svg:x1="18.781cm" svg:y1="9.581cm" svg:x2="19.75cm" svg:y2="12.3cm" draw:start-shape="id150" draw:start-glue-point="9" draw:end-shape="id173" draw:end-glue-point="4" svg:d="m18781 9581 969 2719" svg:viewBox="0 0 970 2720">
          <text:p/>
        </draw:connector>
        <draw:connector draw:style-name="gr64" draw:text-style-name="P6" draw:layer="layout" draw:type="line" svg:x1="17.719cm" svg:y1="8.519cm" svg:x2="16.281cm" svg:y2="8.081cm" draw:start-shape="id150" draw:start-glue-point="5" draw:end-shape="id174" draw:end-glue-point="9" svg:d="m17719 8519-1438-438" svg:viewBox="0 0 1439 439">
          <text:p/>
        </draw:connector>
        <draw:connector draw:style-name="gr64" draw:text-style-name="P6" draw:layer="layout" draw:type="line" svg:x1="19.5cm" svg:y1="15.55cm" svg:x2="13.5cm" svg:y2="15.05cm" draw:start-shape="id142" draw:start-glue-point="6" draw:end-shape="id172" draw:end-glue-point="10" svg:d="m19500 15550-6000-500" svg:viewBox="0 0 6001 501">
          <text:p/>
        </draw:connector>
        <draw:connector draw:style-name="gr60" draw:text-style-name="P6" draw:layer="layout" draw:type="line" svg:x1="6.25cm" svg:y1="5.3cm" svg:x2="7.75cm" svg:y2="10.8cm" draw:start-shape="id167" draw:start-glue-point="8" draw:end-shape="id169" draw:end-glue-point="4" svg:d="m6250 5300 1500 5500" svg:viewBox="0 0 1501 5501">
          <text:p/>
        </draw:connector>
        <draw:connector draw:style-name="gr63" draw:text-style-name="P6" draw:layer="layout" draw:type="line" svg:x1="13.281cm" svg:y1="4.581cm" svg:x2="15.219cm" svg:y2="7.019cm" draw:start-shape="id184" draw:start-glue-point="9" draw:end-shape="id174" draw:end-glue-point="5" svg:d="m13281 4581 1938 2438" svg:viewBox="0 0 1939 2439">
          <text:p/>
        </draw:connector>
        <draw:connector draw:style-name="gr63" draw:text-style-name="P6" draw:layer="layout" draw:type="line" svg:x1="18.219cm" svg:y1="4.581cm" svg:x2="16.281cm" svg:y2="7.019cm" draw:start-shape="id182" draw:start-glue-point="7" draw:end-shape="id174" draw:end-glue-point="11" svg:d="m18219 4581-1938 2438" svg:viewBox="0 0 1939 2439">
          <text:p/>
        </draw:connector>
        <draw:connector draw:style-name="gr63" draw:text-style-name="P6" draw:layer="layout" draw:type="line" svg:x1="18.25cm" svg:y1="18.3cm" svg:x2="19.219cm" svg:y2="13.581cm" draw:start-shape="id180" draw:start-glue-point="4" draw:end-shape="id173" draw:end-glue-point="7" svg:d="m18250 18300 969-4719" svg:viewBox="0 0 970 4720">
          <text:p/>
        </draw:connector>
        <draw:connector draw:style-name="gr63" draw:text-style-name="P6" draw:layer="layout" draw:type="line" svg:x1="9.781cm" svg:y1="18.519cm" svg:x2="12.219cm" svg:y2="15.581cm" draw:start-shape="id179" draw:start-glue-point="11" draw:end-shape="id172" draw:end-glue-point="7" svg:d="m9781 18519 2438-2938" svg:viewBox="0 0 2439 2939">
          <text:p/>
        </draw:connector>
        <draw:frame draw:style-name="gr65" draw:text-style-name="P21" draw:layer="layout" svg:width="4.274cm" svg:height="0.962cm" svg:x="3.7cm" svg:y="12.099cm">
          <draw:text-box>
            <text:p text:style-name="P20"><text:span text:style-name="T23">Infrastruktur</text:span></text:p>
          </draw:text-box>
        </draw:frame>
        <draw:frame draw:style-name="gr65" draw:text-style-name="P21" draw:layer="layout" svg:width="4.32cm" svg:height="0.962cm" svg:x="13.6cm" svg:y="3.6cm">
          <draw:text-box>
            <text:p text:style-name="P20"><text:span text:style-name="T23">Institutionen</text:span></text:p>
          </draw:text-box>
        </draw:frame>
        <draw:frame draw:style-name="gr65" draw:text-style-name="P21" draw:layer="layout" svg:width="3.004cm" svg:height="0.962cm" svg:x="9.6cm" svg:y="6.8cm">
          <draw:text-box>
            <text:p text:style-name="P20"><text:span text:style-name="T23">Projekte</text:span></text:p>
          </draw:text-box>
        </draw:frame>
        <draw:frame draw:style-name="gr65" draw:text-style-name="P21" draw:layer="layout" svg:width="1.946cm" svg:height="0.962cm" svg:x="8.8cm" svg:y="14.5cm">
          <draw:text-box>
            <text:p text:style-name="P20"><text:span text:style-name="T23">Meta</text:span></text:p>
          </draw:text-box>
        </draw:frame>
        <draw:frame draw:style-name="gr65" draw:text-style-name="P21" draw:layer="layout" svg:width="8.55cm" svg:height="0.962cm" svg:x="19.2cm" svg:y="19.6cm">
          <draw:text-box>
            <text:p text:style-name="P20"><text:span text:style-name="T23">Stigmergische Vermittlung</text:span></text:p>
          </draw:text-box>
        </draw:frame>
        <draw:custom-shape draw:style-name="gr66" draw:text-style-name="P22" draw:layer="layout" svg:width="4cm" svg:height="2.5cm" svg:x="0.5cm" svg:y="6.2cm">
          <text:p text:style-name="P6"><text:span text:style-name="T24"><text:s text:c="3"/></text:span><text:span text:style-name="T24">Nur für die</text:span></text:p>
          <text:p text:style-name="P6"><text:span text:style-name="T24">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presentation:use-header-name="hdr1" presentation:use-footer-name="ftr1">
          <draw:page-thumbnail draw:style-name="gr2" draw:layer="layout" svg:width="13.705cm" svg:height="10.279cm" svg:x="3.647cm" svg:y="2.853cm" draw:page-number="11" presentation:class="page"/>
          <draw:frame presentation:style-name="pr4" draw:text-style-name="P17"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9">
        <office:forms form:automatic-focus="false" form:apply-design-mode="false"/>
        <draw:custom-shape draw:style-name="gr59" draw:text-style-name="P6" draw:layer="layout" svg:width="28cm" svg:height="21cm" svg:x="0cm" svg:y="0cm">
          <text:p/>
          <draw:enhanced-geometry svg:viewBox="0 0 21600 21600" draw:type="rectangle" draw:enhanced-path="M 0 0 L 21600 0 21600 21600 0 21600 0 0 Z N"/>
        </draw:custom-shape>
        <draw:connector draw:style-name="gr60" draw:text-style-name="P6" draw:layer="layout" draw:type="line" svg:x1="20.719cm" svg:y1="17.519cm" svg:x2="20.25cm" svg:y2="16.3cm" draw:start-shape="id189" draw:start-glue-point="5" draw:end-shape="id190" draw:end-glue-point="8" svg:d="m20719 17519-469-1219" svg:viewBox="0 0 470 1220">
          <text:p/>
        </draw:connector>
        <draw:connector draw:style-name="gr60" draw:text-style-name="P6" draw:layer="layout" draw:type="line" svg:x1="22.719cm" svg:y1="18.019cm" svg:x2="20.25cm" svg:y2="16.3cm" draw:start-shape="id191" draw:start-glue-point="5" draw:end-shape="id190" draw:end-glue-point="8" svg:d="m22719 18019-2469-1719" svg:viewBox="0 0 2470 1720">
          <text:p/>
        </draw:connector>
        <draw:connector draw:style-name="gr60" draw:text-style-name="P6" draw:layer="layout" draw:type="line" svg:x1="21.5cm" svg:y1="16.55cm" svg:x2="20.25cm" svg:y2="16.3cm" draw:start-shape="id192" draw:start-glue-point="6" draw:end-shape="id190" draw:end-glue-point="8" svg:d="m21500 16550-1250-250" svg:viewBox="0 0 1251 251">
          <text:p/>
        </draw:connector>
        <draw:connector draw:style-name="gr60" draw:text-style-name="P6" draw:layer="layout" draw:type="line" svg:x1="24.5cm" svg:y1="18.05cm" svg:x2="20.781cm" svg:y2="16.081cm" draw:start-shape="id193" draw:start-glue-point="6" draw:end-shape="id190" draw:end-glue-point="9" svg:d="m24500 18050-3719-1969" svg:viewBox="0 0 3720 1970">
          <text:p/>
        </draw:connector>
        <draw:connector draw:style-name="gr60" draw:text-style-name="P6" draw:layer="layout" draw:type="line" svg:x1="23.5cm" svg:y1="16.55cm" svg:x2="20.781cm" svg:y2="16.081cm" draw:start-shape="id194" draw:start-glue-point="6" draw:end-shape="id190" draw:end-glue-point="9" svg:d="m23500 16550-2719-469" svg:viewBox="0 0 2720 470">
          <text:p/>
        </draw:connector>
        <draw:connector draw:style-name="gr60" draw:text-style-name="P6" draw:layer="layout" draw:type="line" svg:x1="24.5cm" svg:y1="15.05cm" svg:x2="21cm" svg:y2="15.55cm" draw:start-shape="id195" draw:start-glue-point="6" draw:end-shape="id190" draw:end-glue-point="10" svg:d="m24500 15050-3500 500" svg:viewBox="0 0 3501 501">
          <text:p/>
        </draw:connector>
        <draw:connector draw:style-name="gr60" draw:text-style-name="P6" draw:layer="layout" draw:type="line" svg:x1="22.5cm" svg:y1="15.05cm" svg:x2="21cm" svg:y2="15.55cm" draw:start-shape="id196" draw:start-glue-point="6" draw:end-shape="id190" draw:end-glue-point="10" svg:d="m22500 15050-1500 500" svg:viewBox="0 0 1501 501">
          <text:p/>
        </draw:connector>
        <draw:connector draw:style-name="gr60" draw:text-style-name="P6" draw:layer="layout" draw:type="line" svg:x1="20.219cm" svg:y1="5.581cm" svg:x2="18.781cm" svg:y2="8.519cm" draw:start-shape="id197" draw:start-glue-point="7" draw:end-shape="id198" draw:end-glue-point="11" svg:d="m20219 5581-1438 2938" svg:viewBox="0 0 1439 2939">
          <text:p/>
        </draw:connector>
        <draw:connector draw:style-name="gr60" draw:text-style-name="P6" draw:layer="layout" draw:type="line" svg:x1="22.719cm" svg:y1="4.581cm" svg:x2="18.781cm" svg:y2="8.519cm" draw:start-shape="id199" draw:start-glue-point="7" draw:end-shape="id198" draw:end-glue-point="11" svg:d="m22719 4581-3938 3938" svg:viewBox="0 0 3939 3939">
          <text:p/>
        </draw:connector>
        <draw:connector draw:style-name="gr60" draw:text-style-name="P6" draw:layer="layout" draw:type="line" svg:x1="25cm" svg:y1="4.55cm" svg:x2="18.781cm" svg:y2="8.519cm" draw:start-shape="id200" draw:start-glue-point="6" draw:end-shape="id198" draw:end-glue-point="11" svg:d="m25000 4550-6219 3969" svg:viewBox="0 0 6220 3970">
          <text:p/>
        </draw:connector>
        <draw:connector draw:style-name="gr60" draw:text-style-name="P6" draw:layer="layout" draw:type="line" svg:x1="26cm" svg:y1="6.55cm" svg:x2="19cm" svg:y2="9.05cm" draw:start-shape="id201" draw:start-glue-point="6" draw:end-shape="id198" draw:end-glue-point="10" svg:d="m26000 6550-7000 2500" svg:viewBox="0 0 7001 2501">
          <text:p/>
        </draw:connector>
        <draw:connector draw:style-name="gr60" draw:text-style-name="P6" draw:layer="layout" draw:type="line" svg:x1="24cm" svg:y1="8.05cm" svg:x2="19cm" svg:y2="9.05cm" draw:start-shape="id202" draw:start-glue-point="6" draw:end-shape="id198" draw:end-glue-point="10" svg:d="m24000 8050-5000 1000" svg:viewBox="0 0 5001 1001">
          <text:p/>
        </draw:connector>
        <draw:connector draw:style-name="gr60" draw:text-style-name="P6" draw:layer="layout" draw:type="line" svg:x1="21.5cm" svg:y1="8.05cm" svg:x2="19cm" svg:y2="9.05cm" draw:start-shape="id203" draw:start-glue-point="6" draw:end-shape="id198" draw:end-glue-point="10" svg:d="m21500 8050-2500 1000" svg:viewBox="0 0 2501 1001">
          <text:p/>
        </draw:connector>
        <draw:connector draw:style-name="gr60" draw:text-style-name="P6" draw:layer="layout" draw:type="line" svg:x1="4cm" svg:y1="15.55cm" svg:x2="8cm" svg:y2="16.05cm" draw:start-shape="id204" draw:start-glue-point="10" draw:end-shape="id205" draw:end-glue-point="6" svg:d="m4000 15550 4000 500" svg:viewBox="0 0 4001 501">
          <text:p/>
        </draw:connector>
        <draw:connector draw:style-name="gr60" draw:text-style-name="P6" draw:layer="layout" draw:type="line" svg:x1="6cm" svg:y1="15.55cm" svg:x2="8cm" svg:y2="16.05cm" draw:start-shape="id206" draw:start-glue-point="10" draw:end-shape="id205" draw:end-glue-point="6" svg:d="m6000 15550 2000 500" svg:viewBox="0 0 2001 501">
          <text:p/>
        </draw:connector>
        <draw:connector draw:style-name="gr60" draw:text-style-name="P6" draw:layer="layout" draw:type="line" svg:x1="3cm" svg:y1="17.05cm" svg:x2="8cm" svg:y2="16.05cm" draw:start-shape="id207" draw:start-glue-point="10" draw:end-shape="id205" draw:end-glue-point="6" svg:d="m3000 17050 5000-1000" svg:viewBox="0 0 5001 1001">
          <text:p/>
        </draw:connector>
        <draw:connector draw:style-name="gr60" draw:text-style-name="P6" draw:layer="layout" draw:type="line" svg:x1="2.281cm" svg:y1="18.519cm" svg:x2="8cm" svg:y2="16.05cm" draw:start-shape="id208" draw:start-glue-point="11" draw:end-shape="id205" draw:end-glue-point="6" svg:d="m2281 18519 5719-2469" svg:viewBox="0 0 5720 2470">
          <text:p/>
        </draw:connector>
        <draw:connector draw:style-name="gr60" draw:text-style-name="P6" draw:layer="layout" draw:type="line" svg:x1="5.5cm" svg:y1="17.55cm" svg:x2="8.219cm" svg:y2="16.581cm" draw:start-shape="id209" draw:start-glue-point="10" draw:end-shape="id205" draw:end-glue-point="7" svg:d="m5500 17550 2719-969" svg:viewBox="0 0 2720 970">
          <text:p/>
        </draw:connector>
        <draw:connector draw:style-name="gr60" draw:text-style-name="P6" draw:layer="layout" draw:type="line" svg:x1="4.5cm" svg:y1="19.05cm" svg:x2="8.219cm" svg:y2="16.581cm" draw:start-shape="id210" draw:start-glue-point="10" draw:end-shape="id205" draw:end-glue-point="7" svg:d="m4500 19050 3719-2469" svg:viewBox="0 0 3720 2470">
          <text:p/>
        </draw:connector>
        <draw:connector draw:style-name="gr60" draw:text-style-name="P6" draw:layer="layout" draw:type="line" svg:x1="6.781cm" svg:y1="18.019cm" svg:x2="8.219cm" svg:y2="16.581cm" draw:start-shape="id211" draw:start-glue-point="11" draw:end-shape="id205" draw:end-glue-point="7" svg:d="m6781 18019 1438-1438" svg:viewBox="0 0 1439 1439">
          <text:p/>
        </draw:connector>
        <draw:connector draw:style-name="gr60" draw:text-style-name="P6" draw:layer="layout" draw:type="line" svg:x1="3cm" svg:y1="17.05cm" svg:x2="4cm" svg:y2="17.55cm" draw:start-shape="id207" draw:start-glue-point="10" draw:end-shape="id209"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40" draw:text-style-name="P6" xml:id="id210" draw:id="id210"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205" draw:id="id205"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217" draw:id="id217"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29" draw:id="id229"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11" draw:id="id211"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26" draw:id="id226"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16" draw:id="id216"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18" draw:id="id218"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25" draw:id="id225"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24" draw:id="id224"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09" draw:id="id209"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23" draw:id="id223"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07" draw:id="id207"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04" draw:id="id204"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15" draw:id="id215"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89" draw:id="id189"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91" draw:id="id191"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94" draw:id="id194"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92" draw:id="id192"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96" draw:id="id196"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95" draw:id="id195"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03" draw:id="id203"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31" draw:id="id231"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36" draw:id="id236" draw:layer="layout" svg:width="1.5cm" svg:height="1.5cm" svg:x="23.5cm" svg:y="5.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0" draw:text-style-name="P6" xml:id="id197" draw:id="id197"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13" draw:id="id213"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01" draw:id="id201"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00" draw:id="id200"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99" draw:id="id199"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02" draw:id="id202"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19" draw:id="id219"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33" draw:id="id233"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35" draw:id="id235"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34" draw:id="id234"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06" draw:id="id206"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08" draw:id="id208"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222" draw:id="id222"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221" draw:id="id221"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220" draw:id="id220"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198" draw:id="id198"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190" draw:id="id190"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28" draw:id="id228"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12" draw:id="id212"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14" draw:id="id214"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27" draw:id="id227"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32" draw:id="id232"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30" draw:id="id230"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193" draw:id="id193"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6" draw:layer="layout" draw:type="line" svg:x1="3.25cm" svg:y1="14.8cm" svg:x2="2.25cm" svg:y2="12.3cm" draw:start-shape="id204" draw:start-glue-point="4" draw:end-shape="id212" draw:end-glue-point="8" svg:d="m3250 14800-1000-2500" svg:viewBox="0 0 1001 2501">
          <text:p/>
        </draw:connector>
        <draw:connector draw:style-name="gr62" draw:text-style-name="P6" draw:layer="layout" draw:type="line" svg:x1="5.25cm" svg:y1="14.8cm" svg:x2="2.781cm" svg:y2="12.081cm" draw:start-shape="id206" draw:start-glue-point="4" draw:end-shape="id212" draw:end-glue-point="9" svg:d="m5250 14800-2469-2719" svg:viewBox="0 0 2470 2720">
          <text:p/>
        </draw:connector>
        <draw:connector draw:style-name="gr62" draw:text-style-name="P6" draw:layer="layout" draw:type="line" svg:x1="5.219cm" svg:y1="7.581cm" svg:x2="2.781cm" svg:y2="11.019cm" draw:start-shape="id213" draw:start-glue-point="7" draw:end-shape="id212" draw:end-glue-point="11" svg:d="m5219 7581-2438 3438" svg:viewBox="0 0 2439 3439">
          <text:p/>
        </draw:connector>
        <draw:connector draw:style-name="gr62" draw:text-style-name="P6" draw:layer="layout" draw:type="line" svg:x1="5.219cm" svg:y1="6.519cm" svg:x2="2.7cm" svg:y2="4.15cm" draw:start-shape="id213" draw:start-glue-point="5" draw:end-shape="id214" draw:end-glue-point="10" svg:d="m5219 6519-2519-2369" svg:viewBox="0 0 2520 2370">
          <text:p/>
        </draw:connector>
        <draw:connector draw:style-name="gr62" draw:text-style-name="P6" draw:layer="layout" draw:type="line" svg:x1="5.5cm" svg:y1="4.55cm" svg:x2="2.7cm" svg:y2="4.15cm" draw:start-shape="id215" draw:start-glue-point="6" draw:end-shape="id214" draw:end-glue-point="10" svg:d="m5500 4550-2800-400" svg:viewBox="0 0 2801 401">
          <text:p/>
        </draw:connector>
        <draw:connector draw:style-name="gr62" draw:text-style-name="P6" draw:layer="layout" draw:type="line" svg:x1="7cm" svg:y1="6.55cm" svg:x2="2.7cm" svg:y2="4.15cm" draw:start-shape="id216" draw:start-glue-point="6" draw:end-shape="id214" draw:end-glue-point="10" svg:d="m7000 6550-4300-2400" svg:viewBox="0 0 4301 2401">
          <text:p/>
        </draw:connector>
        <draw:connector draw:style-name="gr63" draw:text-style-name="P6" draw:layer="layout" draw:type="line" svg:x1="7cm" svg:y1="11.55cm" svg:x2="3cm" svg:y2="11.55cm" draw:start-shape="id217" draw:start-glue-point="6" draw:end-shape="id212" svg:d="m7000 11550h-4000" svg:viewBox="0 0 4001 1">
          <text:p/>
        </draw:connector>
        <draw:connector draw:style-name="gr64" draw:text-style-name="P6" draw:layer="layout" draw:type="line" svg:x1="7.75cm" svg:y1="12.3cm" svg:x2="8.75cm" svg:y2="15.3cm" draw:start-shape="id217" draw:start-glue-point="8" draw:end-shape="id205" draw:end-glue-point="4" svg:d="m7750 12300 1000 3000" svg:viewBox="0 0 1001 3001">
          <text:p/>
        </draw:connector>
        <draw:connector draw:style-name="gr60" draw:text-style-name="P6" draw:layer="layout" draw:type="line" svg:x1="7.75cm" svg:y1="10.8cm" svg:x2="6.281cm" svg:y2="7.581cm" draw:start-shape="id217" draw:start-glue-point="4" draw:end-shape="id213" draw:end-glue-point="9" svg:d="m7750 10800-1469-3219" svg:viewBox="0 0 1470 3220">
          <text:p/>
        </draw:connector>
        <draw:connector draw:style-name="gr60" draw:text-style-name="P6" draw:layer="layout" draw:type="line" svg:x1="7.75cm" svg:y1="10.8cm" svg:x2="7.75cm" svg:y2="7.3cm" draw:start-shape="id217" draw:start-glue-point="4" draw:end-shape="id216" draw:end-glue-point="8" svg:d="m7750 10800v-3500" svg:viewBox="0 0 1 3501">
          <text:p/>
        </draw:connector>
        <draw:connector draw:style-name="gr60" draw:text-style-name="P6" draw:layer="layout" draw:type="line" svg:x1="7.75cm" svg:y1="10.8cm" svg:x2="9.75cm" svg:y2="6.8cm" draw:start-shape="id217" draw:start-glue-point="4" draw:end-shape="id218" draw:end-glue-point="8" svg:d="m7750 10800 2000-4000" svg:viewBox="0 0 2001 4001">
          <text:p/>
        </draw:connector>
        <draw:connector draw:style-name="gr60" draw:text-style-name="P6" draw:layer="layout" draw:type="line" svg:x1="7.75cm" svg:y1="10.8cm" svg:x2="8.75cm" svg:y2="5.3cm" draw:start-shape="id217" draw:start-glue-point="4" draw:end-shape="id219" draw:end-glue-point="8" svg:d="m7750 10800 1000-5500" svg:viewBox="0 0 1001 5501">
          <text:p/>
        </draw:connector>
        <draw:connector draw:style-name="gr46" draw:text-style-name="P6" draw:layer="layout" draw:type="line" svg:x1="8.281cm" svg:y1="12.081cm" svg:x2="12.219cm" svg:y2="14.519cm" draw:start-shape="id217" draw:start-glue-point="9" draw:end-shape="id220" draw:end-glue-point="5" svg:d="m8281 12081 3938 2438" svg:viewBox="0 0 3939 2439">
          <text:p/>
        </draw:connector>
        <draw:connector draw:style-name="gr46" draw:text-style-name="P6" draw:layer="layout" draw:type="line" svg:x1="13.5cm" svg:y1="15.05cm" svg:x2="19cm" svg:y2="13.05cm" draw:start-shape="id220" draw:start-glue-point="10" draw:end-shape="id221" draw:end-glue-point="6" svg:d="m13500 15050 5500-2000" svg:viewBox="0 0 5501 2001">
          <text:p/>
        </draw:connector>
        <draw:connector draw:style-name="gr46" draw:text-style-name="P6" draw:layer="layout" draw:type="line" svg:x1="15.75cm" svg:y1="8.3cm" svg:x2="19cm" svg:y2="13.05cm" draw:start-shape="id222" draw:start-glue-point="8" draw:end-shape="id221" draw:end-glue-point="6" svg:d="m15750 8300 3250 4750" svg:viewBox="0 0 3251 4751">
          <text:p/>
        </draw:connector>
        <draw:connector draw:style-name="gr46" draw:text-style-name="P6" draw:layer="layout" draw:type="line" svg:x1="8.281cm" svg:y1="11.019cm" svg:x2="15cm" svg:y2="7.55cm" draw:start-shape="id217" draw:start-glue-point="11" draw:end-shape="id222" draw:end-glue-point="6" svg:d="m8281 11019 6719-3469" svg:viewBox="0 0 6720 3470">
          <text:p/>
        </draw:connector>
        <draw:connector draw:style-name="gr64" draw:text-style-name="P6" draw:layer="layout" draw:type="line" svg:x1="20.281cm" svg:y1="13.581cm" svg:x2="20.25cm" svg:y2="14.8cm" draw:start-shape="id221" draw:start-glue-point="9" draw:end-shape="id190" draw:end-glue-point="4" svg:d="m20281 13581-31 1219" svg:viewBox="0 0 32 1220">
          <text:p/>
        </draw:connector>
        <draw:connector draw:style-name="gr8" draw:text-style-name="P6" draw:layer="layout" draw:type="line" svg:x1="12.25cm" svg:y1="18.3cm" svg:x2="12.75cm" svg:y2="15.8cm" draw:start-shape="id223" draw:start-glue-point="4" draw:end-shape="id220" draw:end-glue-point="8" svg:d="m12250 18300 500-2500" svg:viewBox="0 0 501 2501">
          <text:p/>
        </draw:connector>
        <draw:connector draw:style-name="gr8" draw:text-style-name="P6" draw:layer="layout" draw:type="line" svg:x1="13.25cm" svg:y1="16.8cm" svg:x2="12.75cm" svg:y2="15.8cm" draw:start-shape="id224" draw:start-glue-point="4" draw:end-shape="id220" draw:end-glue-point="8" svg:d="m13250 16800-500-1000" svg:viewBox="0 0 501 1001">
          <text:p/>
        </draw:connector>
        <draw:connector draw:style-name="gr8" draw:text-style-name="P6" draw:layer="layout" draw:type="line" svg:x1="14.719cm" svg:y1="16.519cm" svg:x2="13.281cm" svg:y2="15.581cm" draw:start-shape="id225" draw:start-glue-point="5" draw:end-shape="id220" draw:end-glue-point="9" svg:d="m14719 16519-1438-938" svg:viewBox="0 0 1439 939">
          <text:p/>
        </draw:connector>
        <draw:connector draw:style-name="gr64" draw:text-style-name="P6" draw:layer="layout" draw:type="line" svg:x1="9.5cm" svg:y1="16.05cm" svg:x2="12cm" svg:y2="15.05cm" draw:start-shape="id205" draw:start-glue-point="10" draw:end-shape="id220" draw:end-glue-point="6" svg:d="m9500 16050 2500-1000" svg:viewBox="0 0 2501 1001">
          <text:p/>
        </draw:connector>
        <draw:connector draw:style-name="gr8" draw:text-style-name="P6" draw:layer="layout" draw:type="line" svg:x1="14.75cm" svg:y1="18.3cm" svg:x2="13.281cm" svg:y2="15.581cm" draw:start-shape="id226" draw:start-glue-point="4" draw:end-shape="id220" draw:end-glue-point="9" svg:d="m14750 18300-1469-2719" svg:viewBox="0 0 1470 2720">
          <text:p/>
        </draw:connector>
        <draw:connector draw:style-name="gr62" draw:text-style-name="P6" draw:layer="layout" draw:type="line" svg:x1="7cm" svg:y1="18.55cm" svg:x2="8.5cm" svg:y2="19.05cm" draw:start-shape="id211" draw:start-glue-point="10" draw:end-shape="id227" draw:end-glue-point="6" svg:d="m7000 18550 1500 500" svg:viewBox="0 0 1501 501">
          <text:p/>
        </draw:connector>
        <draw:connector draw:style-name="gr62" draw:text-style-name="P6" draw:layer="layout" draw:type="line" svg:x1="4.281cm" svg:y1="19.581cm" svg:x2="8.5cm" svg:y2="19.05cm" draw:start-shape="id210" draw:start-glue-point="9" draw:end-shape="id227" draw:end-glue-point="6" svg:d="m4281 19581 4219-531" svg:viewBox="0 0 4220 532">
          <text:p/>
        </draw:connector>
        <draw:connector draw:style-name="gr62" draw:text-style-name="P6" draw:layer="layout" draw:type="line" svg:x1="11.5cm" svg:y1="19.05cm" svg:x2="10cm" svg:y2="19.05cm" draw:start-shape="id223" draw:start-glue-point="6" draw:end-shape="id227" draw:end-glue-point="10" svg:d="m11500 19050h-1500" svg:viewBox="0 0 1501 1">
          <text:p/>
        </draw:connector>
        <draw:connector draw:style-name="gr62" draw:text-style-name="P6" draw:layer="layout" draw:type="line" svg:x1="12.5cm" svg:y1="17.55cm" svg:x2="10cm" svg:y2="19.05cm" draw:start-shape="id224" draw:start-glue-point="6" draw:end-shape="id227" draw:end-glue-point="10" svg:d="m12500 17550-2500 1500" svg:viewBox="0 0 2501 1501">
          <text:p/>
        </draw:connector>
        <draw:connector draw:style-name="gr62" draw:text-style-name="P6" draw:layer="layout" draw:type="line" svg:x1="15.5cm" svg:y1="19.05cm" svg:x2="17.5cm" svg:y2="19.05cm" draw:start-shape="id226" draw:start-glue-point="10" draw:end-shape="id228" draw:end-glue-point="6" svg:d="m15500 19050h2000" svg:viewBox="0 0 2001 1">
          <text:p/>
        </draw:connector>
        <draw:connector draw:style-name="gr62" draw:text-style-name="P6" draw:layer="layout" draw:type="line" svg:x1="15.781cm" svg:y1="17.581cm" svg:x2="17.719cm" svg:y2="18.519cm" draw:start-shape="id225" draw:start-glue-point="9" draw:end-shape="id228" draw:end-glue-point="5" svg:d="m15781 17581 1938 938" svg:viewBox="0 0 1939 939">
          <text:p/>
        </draw:connector>
        <draw:connector draw:style-name="gr62" draw:text-style-name="P6" draw:layer="layout" draw:type="line" svg:x1="20.719cm" svg:y1="18.581cm" svg:x2="19cm" svg:y2="19.05cm" draw:start-shape="id189" draw:start-glue-point="7" draw:end-shape="id228" draw:end-glue-point="10" svg:d="m20719 18581-1719 469" svg:viewBox="0 0 1720 470">
          <text:p/>
        </draw:connector>
        <draw:connector draw:style-name="gr62" draw:text-style-name="P6" draw:layer="layout" draw:type="line" svg:x1="22.719cm" svg:y1="19.081cm" svg:x2="19cm" svg:y2="19.05cm" draw:start-shape="id191" draw:start-glue-point="7" draw:end-shape="id228" draw:end-glue-point="10" svg:d="m22719 19081-3719-31" svg:viewBox="0 0 3720 32">
          <text:p/>
        </draw:connector>
        <draw:connector draw:style-name="gr63" draw:text-style-name="P6" draw:layer="layout" draw:type="line" svg:x1="20.5cm" svg:y1="13.05cm" svg:x2="25cm" svg:y2="12.05cm" draw:start-shape="id221" draw:start-glue-point="10" draw:end-shape="id229" draw:end-glue-point="6" svg:d="m20500 13050 4500-1000" svg:viewBox="0 0 4501 1001">
          <text:p/>
        </draw:connector>
        <draw:connector draw:style-name="gr62" draw:text-style-name="P6" draw:layer="layout" draw:type="line" svg:x1="25.25cm" svg:y1="14.3cm" svg:x2="25.75cm" svg:y2="12.8cm" draw:start-shape="id195" draw:start-glue-point="4" draw:end-shape="id229" draw:end-glue-point="8" svg:d="m25250 14300 500-1500" svg:viewBox="0 0 501 1501">
          <text:p/>
        </draw:connector>
        <draw:connector draw:style-name="gr62" draw:text-style-name="P6" draw:layer="layout" draw:type="line" svg:x1="23.781cm" svg:y1="14.519cm" svg:x2="25.219cm" svg:y2="12.581cm" draw:start-shape="id196" draw:start-glue-point="11" draw:end-shape="id229" draw:end-glue-point="7" svg:d="m23781 14519 1438-1938" svg:viewBox="0 0 1439 1939">
          <text:p/>
        </draw:connector>
        <draw:connector draw:style-name="gr62" draw:text-style-name="P6" draw:layer="layout" draw:type="line" svg:x1="26.75cm" svg:y1="7.3cm" svg:x2="26.281cm" svg:y2="11.519cm" draw:start-shape="id201" draw:start-glue-point="8" draw:end-shape="id229" draw:end-glue-point="11" svg:d="m26750 7300-469 4219" svg:viewBox="0 0 470 4220">
          <text:p/>
        </draw:connector>
        <draw:connector draw:style-name="gr62" draw:text-style-name="P6" draw:layer="layout" draw:type="line" svg:x1="24.75cm" svg:y1="8.8cm" svg:x2="25.219cm" svg:y2="11.519cm" draw:start-shape="id202" draw:start-glue-point="8" draw:end-shape="id229" draw:end-glue-point="5" svg:d="m24750 8800 469 2719" svg:viewBox="0 0 470 2720">
          <text:p/>
        </draw:connector>
        <draw:connector draw:style-name="gr62" draw:text-style-name="P6" draw:layer="layout" draw:type="line" svg:x1="25.75cm" svg:y1="5.3cm" svg:x2="25.75cm" svg:y2="11.3cm" draw:start-shape="id200" draw:start-glue-point="8" draw:end-shape="id229" svg:d="m25750 5300v6000" svg:viewBox="0 0 1 6001">
          <text:p/>
        </draw:connector>
        <draw:connector draw:style-name="gr8" draw:text-style-name="P6" draw:layer="layout" draw:type="line" svg:x1="7cm" svg:y1="4.55cm" svg:x2="8cm" svg:y2="4.55cm" draw:start-shape="id215" draw:start-glue-point="10" draw:end-shape="id219" draw:end-glue-point="6" svg:d="m7000 4550h1000" svg:viewBox="0 0 1001 1">
          <text:p/>
        </draw:connector>
        <draw:connector draw:style-name="gr62" draw:text-style-name="P6" draw:layer="layout" draw:type="line" svg:x1="20cm" svg:y1="5.05cm" svg:x2="19.281cm" svg:y2="4.581cm" draw:start-shape="id197" draw:start-glue-point="6" draw:end-shape="id230" draw:end-glue-point="9" svg:d="m20000 5050-719-469" svg:viewBox="0 0 720 470">
          <text:p/>
        </draw:connector>
        <draw:connector draw:style-name="gr62" draw:text-style-name="P6" draw:layer="layout" draw:type="line" svg:x1="22.5cm" svg:y1="4.05cm" svg:x2="19.5cm" svg:y2="4.05cm" draw:start-shape="id199" draw:start-glue-point="6" draw:end-shape="id230" draw:end-glue-point="10" svg:d="m22500 4050h-3000" svg:viewBox="0 0 3001 1">
          <text:p/>
        </draw:connector>
        <draw:connector draw:style-name="gr62" draw:text-style-name="P6" draw:layer="layout" draw:type="line" svg:x1="21.719cm" svg:y1="9.519cm" svg:x2="19.281cm" svg:y2="4.581cm" draw:start-shape="id231" draw:start-glue-point="5" draw:end-shape="id230" draw:end-glue-point="9" svg:d="m21719 9519-2438-4938" svg:viewBox="0 0 2439 4939">
          <text:p/>
        </draw:connector>
        <draw:connector draw:style-name="gr62" draw:text-style-name="P6" draw:layer="layout" draw:type="line" svg:x1="9.5cm" svg:y1="4.55cm" svg:x2="12cm" svg:y2="4.05cm" draw:start-shape="id219" draw:start-glue-point="10" draw:end-shape="id232" draw:end-glue-point="3" svg:d="m9500 4550 2500-500" svg:viewBox="0 0 2501 501">
          <text:p/>
        </draw:connector>
        <draw:connector draw:style-name="gr62" draw:text-style-name="P6" draw:layer="layout" draw:type="line" svg:x1="10.5cm" svg:y1="6.05cm" svg:x2="12cm" svg:y2="4.05cm" draw:start-shape="id218" draw:start-glue-point="10" draw:end-shape="id232" draw:end-glue-point="6" svg:d="m10500 6050 1500-2000" svg:viewBox="0 0 1501 2001">
          <text:p/>
        </draw:connector>
        <draw:connector draw:style-name="gr62" draw:text-style-name="P6" draw:layer="layout" draw:type="line" svg:x1="14.25cm" svg:y1="9.3cm" svg:x2="12.75cm" svg:y2="4.8cm" draw:start-shape="id233" draw:start-glue-point="4" draw:end-shape="id232" draw:end-glue-point="8" svg:d="m14250 9300-1500-4500" svg:viewBox="0 0 1501 4501">
          <text:p/>
        </draw:connector>
        <draw:connector draw:style-name="gr8" draw:text-style-name="P6" draw:layer="layout" draw:type="line" svg:x1="12cm" svg:y1="11.55cm" svg:x2="8.5cm" svg:y2="11.55cm" draw:start-shape="id234" draw:start-glue-point="6" draw:end-shape="id217" draw:end-glue-point="10" svg:d="m12000 11550h-3500" svg:viewBox="0 0 3501 1">
          <text:p/>
        </draw:connector>
        <draw:connector draw:style-name="gr8" draw:text-style-name="P6" draw:layer="layout" draw:type="line" svg:x1="13.281cm" svg:y1="11.019cm" svg:x2="13.719cm" svg:y2="10.581cm" draw:start-shape="id234" draw:start-glue-point="11" draw:end-shape="id233" draw:end-glue-point="7" svg:d="m13281 11019 438-438" svg:viewBox="0 0 439 439">
          <text:p/>
        </draw:connector>
        <draw:connector draw:style-name="gr8" draw:text-style-name="P6" draw:layer="layout" draw:type="line" svg:x1="13.281cm" svg:y1="12.081cm" svg:x2="14cm" svg:y2="12.05cm" draw:start-shape="id234" draw:start-glue-point="9" draw:end-shape="id235" draw:end-glue-point="6" svg:d="m13281 12081 719-31" svg:viewBox="0 0 720 32">
          <text:p/>
        </draw:connector>
        <draw:connector draw:style-name="gr8" draw:text-style-name="P6" draw:layer="layout" draw:type="line" svg:x1="14.25cm" svg:y1="10.8cm" svg:x2="14.75cm" svg:y2="11.3cm" draw:start-shape="id233" draw:start-glue-point="8" draw:end-shape="id235" draw:end-glue-point="4" svg:d="m14250 10800 500 500" svg:viewBox="0 0 501 501">
          <text:p/>
        </draw:connector>
        <draw:connector draw:style-name="gr8" draw:text-style-name="P6" draw:layer="layout" draw:type="line" svg:x1="12.75cm" svg:y1="12.3cm" svg:x2="12.75cm" svg:y2="14.3cm" draw:start-shape="id234" draw:start-glue-point="8" draw:end-shape="id220" draw:end-glue-point="4" svg:d="m12750 12300v2000" svg:viewBox="0 0 1 2001">
          <text:p/>
        </draw:connector>
        <draw:connector draw:style-name="gr8" draw:text-style-name="P6" draw:layer="layout" draw:type="line" svg:x1="14.219cm" svg:y1="12.581cm" svg:x2="13.281cm" svg:y2="14.519cm" draw:start-shape="id235" draw:start-glue-point="7" draw:end-shape="id220" draw:end-glue-point="11" svg:d="m14219 12581-938 1938" svg:viewBox="0 0 939 1939">
          <text:p/>
        </draw:connector>
        <draw:connector draw:style-name="gr8" draw:text-style-name="P6" draw:layer="layout" draw:type="line" svg:x1="15.5cm" svg:y1="12.05cm" svg:x2="19cm" svg:y2="13.05cm" draw:start-shape="id235" draw:start-glue-point="10" draw:end-shape="id221" draw:end-glue-point="6" svg:d="m15500 12050 3500 1000" svg:viewBox="0 0 3501 1001">
          <text:p/>
        </draw:connector>
        <draw:connector draw:style-name="gr8" draw:text-style-name="P6" draw:layer="layout" draw:type="line" svg:x1="14.25cm" svg:y1="9.3cm" svg:x2="15.219cm" svg:y2="8.081cm" draw:start-shape="id233" draw:start-glue-point="4" draw:end-shape="id222" draw:end-glue-point="7" svg:d="m14250 9300 969-1219" svg:viewBox="0 0 970 1220">
          <text:p/>
        </draw:connector>
        <draw:connector draw:style-name="gr60" draw:text-style-name="P6" draw:layer="layout" draw:type="line" svg:x1="23.5cm" svg:y1="6.25cm" svg:x2="18.781cm" svg:y2="8.519cm" draw:start-shape="id236" draw:start-glue-point="6" draw:end-shape="id198" draw:end-glue-point="11" svg:d="m23500 6250-4719 2269" svg:viewBox="0 0 4720 2270">
          <text:p/>
        </draw:connector>
        <draw:connector draw:style-name="gr8" draw:text-style-name="P6" draw:layer="layout" draw:type="line" svg:x1="21.5cm" svg:y1="10.05cm" svg:x2="19cm" svg:y2="9.05cm" draw:start-shape="id231" draw:start-glue-point="6" draw:end-shape="id198" draw:end-glue-point="10" svg:d="m21500 10050-2500-1000" svg:viewBox="0 0 2501 1001">
          <text:p/>
        </draw:connector>
        <draw:connector draw:style-name="gr64" draw:text-style-name="P6" draw:layer="layout" draw:type="line" svg:x1="18.781cm" svg:y1="9.581cm" svg:x2="19.75cm" svg:y2="12.3cm" draw:start-shape="id198" draw:start-glue-point="9" draw:end-shape="id221" draw:end-glue-point="4" svg:d="m18781 9581 969 2719" svg:viewBox="0 0 970 2720">
          <text:p/>
        </draw:connector>
        <draw:connector draw:style-name="gr64" draw:text-style-name="P6" draw:layer="layout" draw:type="line" svg:x1="17.719cm" svg:y1="8.519cm" svg:x2="16.281cm" svg:y2="8.081cm" draw:start-shape="id198" draw:start-glue-point="5" draw:end-shape="id222" draw:end-glue-point="9" svg:d="m17719 8519-1438-438" svg:viewBox="0 0 1439 439">
          <text:p/>
        </draw:connector>
        <draw:connector draw:style-name="gr64" draw:text-style-name="P6" draw:layer="layout" draw:type="line" svg:x1="19.5cm" svg:y1="15.55cm" svg:x2="13.5cm" svg:y2="15.05cm" draw:start-shape="id190" draw:start-glue-point="6" draw:end-shape="id220" draw:end-glue-point="10" svg:d="m19500 15550-6000-500" svg:viewBox="0 0 6001 501">
          <text:p/>
        </draw:connector>
        <draw:connector draw:style-name="gr60" draw:text-style-name="P6" draw:layer="layout" draw:type="line" svg:x1="6.25cm" svg:y1="5.3cm" svg:x2="7.75cm" svg:y2="10.8cm" draw:start-shape="id215" draw:start-glue-point="8" draw:end-shape="id217" draw:end-glue-point="4" svg:d="m6250 5300 1500 5500" svg:viewBox="0 0 1501 5501">
          <text:p/>
        </draw:connector>
        <draw:connector draw:style-name="gr63" draw:text-style-name="P6" draw:layer="layout" draw:type="line" svg:x1="13.281cm" svg:y1="4.581cm" svg:x2="15.219cm" svg:y2="7.019cm" draw:start-shape="id232" draw:start-glue-point="9" draw:end-shape="id222" draw:end-glue-point="5" svg:d="m13281 4581 1938 2438" svg:viewBox="0 0 1939 2439">
          <text:p/>
        </draw:connector>
        <draw:connector draw:style-name="gr63" draw:text-style-name="P6" draw:layer="layout" draw:type="line" svg:x1="18.219cm" svg:y1="4.581cm" svg:x2="16.281cm" svg:y2="7.019cm" draw:start-shape="id230" draw:start-glue-point="7" draw:end-shape="id222" draw:end-glue-point="11" svg:d="m18219 4581-1938 2438" svg:viewBox="0 0 1939 2439">
          <text:p/>
        </draw:connector>
        <draw:connector draw:style-name="gr63" draw:text-style-name="P6" draw:layer="layout" draw:type="line" svg:x1="18.25cm" svg:y1="18.3cm" svg:x2="19.219cm" svg:y2="13.581cm" draw:start-shape="id228" draw:start-glue-point="4" draw:end-shape="id221" draw:end-glue-point="7" svg:d="m18250 18300 969-4719" svg:viewBox="0 0 970 4720">
          <text:p/>
        </draw:connector>
        <draw:connector draw:style-name="gr63" draw:text-style-name="P6" draw:layer="layout" draw:type="line" svg:x1="9.781cm" svg:y1="18.519cm" svg:x2="12.219cm" svg:y2="15.581cm" draw:start-shape="id227" draw:start-glue-point="11" draw:end-shape="id220" draw:end-glue-point="7" svg:d="m9781 18519 2438-2938" svg:viewBox="0 0 2439 2939">
          <text:p/>
        </draw:connector>
        <draw:frame draw:style-name="gr65" draw:text-style-name="P21" draw:layer="layout" svg:width="4.274cm" svg:height="0.962cm" svg:x="3.7cm" svg:y="12.099cm">
          <draw:text-box>
            <text:p text:style-name="P20"><text:span text:style-name="T23">Infrastruktur</text:span></text:p>
          </draw:text-box>
        </draw:frame>
        <draw:frame draw:style-name="gr65" draw:text-style-name="P21" draw:layer="layout" svg:width="4.32cm" svg:height="0.962cm" svg:x="13.6cm" svg:y="3.6cm">
          <draw:text-box>
            <text:p text:style-name="P20"><text:span text:style-name="T23">Institutionen</text:span></text:p>
          </draw:text-box>
        </draw:frame>
        <draw:frame draw:style-name="gr65" draw:text-style-name="P21" draw:layer="layout" svg:width="1.946cm" svg:height="0.962cm" svg:x="8.8cm" svg:y="14.5cm">
          <draw:text-box>
            <text:p text:style-name="P20"><text:span text:style-name="T23">Meta</text:span></text:p>
          </draw:text-box>
        </draw:frame>
        <draw:frame draw:style-name="gr65" draw:text-style-name="P21" draw:layer="layout" svg:width="8.55cm" svg:height="0.962cm" svg:x="19.2cm" svg:y="19.6cm">
          <draw:text-box>
            <text:p text:style-name="P20"><text:span text:style-name="T23">Stigmergische Vermittlung</text:span></text:p>
          </draw:text-box>
        </draw:frame>
        <draw:custom-shape draw:style-name="gr66" draw:text-style-name="P22" draw:layer="layout" svg:width="4cm" svg:height="2.5cm" svg:x="0.5cm" svg:y="6.2cm">
          <text:p text:style-name="P6"><text:span text:style-name="T24"><text:s text:c="3"/></text:span><text:span text:style-name="T24">Nur für die</text:span></text:p>
          <text:p text:style-name="P6"><text:span text:style-name="T24">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7" draw:text-style-name="P24" draw:layer="layout" svg:width="14cm" svg:height="12.8cm" svg:x="11cm" svg:y="5.2cm">
          <text:p text:style-name="P23"><text:span text:style-name="T7">Projekt-Commons: »Doing«</text:span></text:p>
          <text:p text:style-name="P23"><text:span text:style-name="T25">Umsetzen der selbst bestimmten</text:span><text:span text:style-name="T25"><text:line-break/></text:span><text:span text:style-name="T25">ReProduktionsziele</text:span></text:p>
          <text:p text:style-name="P23"><text:span text:style-name="T25">Analogie heute: Betrieb</text:span></text:p>
          <text:p text:style-name="P23"><text:span text:style-name="T26">Beispiele:</text:span></text:p>
          <text:list text:style-name="L2">
            <text:list-item>
              <text:list>
                <text:list-item>
                  <text:p><text:span text:style-name="T27">Güter-Produktion: Nahrung, Häuser,</text:span><text:span text:style-name="T27"><text:line-break/></text:span><text:span text:style-name="T27">Maschinen, Produktionsmittel,</text:span><text:span text:style-name="T27"><text:line-break/></text:span><text:span text:style-name="T27">Möbel, Kleidung</text:span></text:p>
                </text:list-item>
                <text:list-item>
                  <text:p><text:span text:style-name="T27">Ressourcen-Reproduktion: Wasser,</text:span><text:span text:style-name="T27"><text:line-break/></text:span><text:span text:style-name="T27">Boden, Rohstoffe, Atmosphäre</text:span></text:p>
                </text:list-item>
                <text:list-item>
                  <text:p><text:span text:style-name="T27">Soziale Dienste: Gesundheit, Kinder,</text:span><text:span text:style-name="T27"><text:line-break/></text:span><text:span text:style-name="T27">Bildung, Pflege, Notdienste, Kultur</text:span></text:p>
                </text:list-item>
                <text:list-item>
                  <text:p><text:span text:style-name="T27">Wissenschaft/Forschung</text:span></text:p>
                </text:list-item>
              </text:list>
            </text:list-item>
          </text:list>
          <draw:enhanced-geometry svg:viewBox="0 0 21600 21600" draw:text-areas="800 800 20800 20800" draw:mirror-horizontal="false" draw:mirror-vertical="false" draw:type="round-rectangular-callout" draw:modifiers="-4625.15534604671 2385.93859854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office:forms form:automatic-focus="false" form:apply-design-mode="false"/>
          <draw:page-thumbnail draw:style-name="gr2" draw:layer="layout" svg:width="13.705cm" svg:height="10.279cm" svg:x="3.647cm" svg:y="2.853cm" draw:page-number="12" presentation:class="page"/>
          <draw:frame presentation:style-name="pr4" draw:text-style-name="P17"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9">
        <office:forms form:automatic-focus="false" form:apply-design-mode="false"/>
        <draw:custom-shape draw:style-name="gr59" draw:text-style-name="P6" draw:layer="layout" svg:width="28cm" svg:height="21cm" svg:x="0cm" svg:y="0cm">
          <text:p/>
          <draw:enhanced-geometry svg:viewBox="0 0 21600 21600" draw:type="rectangle" draw:enhanced-path="M 0 0 L 21600 0 21600 21600 0 21600 0 0 Z N"/>
        </draw:custom-shape>
        <draw:connector draw:style-name="gr60" draw:text-style-name="P6" draw:layer="layout" draw:type="line" svg:x1="20.719cm" svg:y1="17.519cm" svg:x2="20.25cm" svg:y2="16.3cm" draw:start-shape="id237" draw:start-glue-point="5" draw:end-shape="id238" draw:end-glue-point="8" svg:d="m20719 17519-469-1219" svg:viewBox="0 0 470 1220">
          <text:p/>
        </draw:connector>
        <draw:connector draw:style-name="gr60" draw:text-style-name="P6" draw:layer="layout" draw:type="line" svg:x1="22.719cm" svg:y1="18.019cm" svg:x2="20.25cm" svg:y2="16.3cm" draw:start-shape="id239" draw:start-glue-point="5" draw:end-shape="id238" draw:end-glue-point="8" svg:d="m22719 18019-2469-1719" svg:viewBox="0 0 2470 1720">
          <text:p/>
        </draw:connector>
        <draw:connector draw:style-name="gr60" draw:text-style-name="P6" draw:layer="layout" draw:type="line" svg:x1="21.5cm" svg:y1="16.55cm" svg:x2="20.25cm" svg:y2="16.3cm" draw:start-shape="id240" draw:start-glue-point="6" draw:end-shape="id238" draw:end-glue-point="8" svg:d="m21500 16550-1250-250" svg:viewBox="0 0 1251 251">
          <text:p/>
        </draw:connector>
        <draw:connector draw:style-name="gr60" draw:text-style-name="P6" draw:layer="layout" draw:type="line" svg:x1="24.5cm" svg:y1="18.05cm" svg:x2="20.781cm" svg:y2="16.081cm" draw:start-shape="id241" draw:start-glue-point="6" draw:end-shape="id238" draw:end-glue-point="9" svg:d="m24500 18050-3719-1969" svg:viewBox="0 0 3720 1970">
          <text:p/>
        </draw:connector>
        <draw:connector draw:style-name="gr60" draw:text-style-name="P6" draw:layer="layout" draw:type="line" svg:x1="23.5cm" svg:y1="16.55cm" svg:x2="20.781cm" svg:y2="16.081cm" draw:start-shape="id242" draw:start-glue-point="6" draw:end-shape="id238" draw:end-glue-point="9" svg:d="m23500 16550-2719-469" svg:viewBox="0 0 2720 470">
          <text:p/>
        </draw:connector>
        <draw:connector draw:style-name="gr60" draw:text-style-name="P6" draw:layer="layout" draw:type="line" svg:x1="24.5cm" svg:y1="15.05cm" svg:x2="21cm" svg:y2="15.55cm" draw:start-shape="id243" draw:start-glue-point="6" draw:end-shape="id238" draw:end-glue-point="10" svg:d="m24500 15050-3500 500" svg:viewBox="0 0 3501 501">
          <text:p/>
        </draw:connector>
        <draw:connector draw:style-name="gr60" draw:text-style-name="P6" draw:layer="layout" draw:type="line" svg:x1="22.5cm" svg:y1="15.05cm" svg:x2="21cm" svg:y2="15.55cm" draw:start-shape="id244" draw:start-glue-point="6" draw:end-shape="id238" draw:end-glue-point="10" svg:d="m22500 15050-1500 500" svg:viewBox="0 0 1501 501">
          <text:p/>
        </draw:connector>
        <draw:connector draw:style-name="gr60" draw:text-style-name="P6" draw:layer="layout" draw:type="line" svg:x1="20.219cm" svg:y1="5.581cm" svg:x2="18.781cm" svg:y2="8.519cm" draw:start-shape="id245" draw:start-glue-point="7" draw:end-shape="id246" draw:end-glue-point="11" svg:d="m20219 5581-1438 2938" svg:viewBox="0 0 1439 2939">
          <text:p/>
        </draw:connector>
        <draw:connector draw:style-name="gr60" draw:text-style-name="P6" draw:layer="layout" draw:type="line" svg:x1="22.719cm" svg:y1="4.581cm" svg:x2="18.781cm" svg:y2="8.519cm" draw:start-shape="id247" draw:start-glue-point="7" draw:end-shape="id246" draw:end-glue-point="11" svg:d="m22719 4581-3938 3938" svg:viewBox="0 0 3939 3939">
          <text:p/>
        </draw:connector>
        <draw:connector draw:style-name="gr60" draw:text-style-name="P6" draw:layer="layout" draw:type="line" svg:x1="25cm" svg:y1="4.55cm" svg:x2="18.781cm" svg:y2="8.519cm" draw:start-shape="id248" draw:start-glue-point="6" draw:end-shape="id246" draw:end-glue-point="11" svg:d="m25000 4550-6219 3969" svg:viewBox="0 0 6220 3970">
          <text:p/>
        </draw:connector>
        <draw:connector draw:style-name="gr60" draw:text-style-name="P6" draw:layer="layout" draw:type="line" svg:x1="26cm" svg:y1="6.55cm" svg:x2="19cm" svg:y2="9.05cm" draw:start-shape="id249" draw:start-glue-point="6" draw:end-shape="id246" draw:end-glue-point="10" svg:d="m26000 6550-7000 2500" svg:viewBox="0 0 7001 2501">
          <text:p/>
        </draw:connector>
        <draw:connector draw:style-name="gr60" draw:text-style-name="P6" draw:layer="layout" draw:type="line" svg:x1="24cm" svg:y1="8.05cm" svg:x2="19cm" svg:y2="9.05cm" draw:start-shape="id250" draw:start-glue-point="6" draw:end-shape="id246" draw:end-glue-point="10" svg:d="m24000 8050-5000 1000" svg:viewBox="0 0 5001 1001">
          <text:p/>
        </draw:connector>
        <draw:connector draw:style-name="gr60" draw:text-style-name="P6" draw:layer="layout" draw:type="line" svg:x1="21.5cm" svg:y1="8.05cm" svg:x2="19cm" svg:y2="9.05cm" draw:start-shape="id251" draw:start-glue-point="6" draw:end-shape="id246" draw:end-glue-point="10" svg:d="m21500 8050-2500 1000" svg:viewBox="0 0 2501 1001">
          <text:p/>
        </draw:connector>
        <draw:connector draw:style-name="gr60" draw:text-style-name="P6" draw:layer="layout" draw:type="line" svg:x1="4cm" svg:y1="15.55cm" svg:x2="8cm" svg:y2="16.05cm" draw:start-shape="id252" draw:start-glue-point="10" draw:end-shape="id253" draw:end-glue-point="6" svg:d="m4000 15550 4000 500" svg:viewBox="0 0 4001 501">
          <text:p/>
        </draw:connector>
        <draw:connector draw:style-name="gr60" draw:text-style-name="P6" draw:layer="layout" draw:type="line" svg:x1="6cm" svg:y1="15.55cm" svg:x2="8cm" svg:y2="16.05cm" draw:start-shape="id254" draw:start-glue-point="10" draw:end-shape="id253" draw:end-glue-point="6" svg:d="m6000 15550 2000 500" svg:viewBox="0 0 2001 501">
          <text:p/>
        </draw:connector>
        <draw:connector draw:style-name="gr60" draw:text-style-name="P6" draw:layer="layout" draw:type="line" svg:x1="3cm" svg:y1="17.05cm" svg:x2="8cm" svg:y2="16.05cm" draw:start-shape="id255" draw:start-glue-point="10" draw:end-shape="id253" draw:end-glue-point="6" svg:d="m3000 17050 5000-1000" svg:viewBox="0 0 5001 1001">
          <text:p/>
        </draw:connector>
        <draw:connector draw:style-name="gr60" draw:text-style-name="P6" draw:layer="layout" draw:type="line" svg:x1="2.281cm" svg:y1="18.519cm" svg:x2="8cm" svg:y2="16.05cm" draw:start-shape="id256" draw:start-glue-point="11" draw:end-shape="id253" draw:end-glue-point="6" svg:d="m2281 18519 5719-2469" svg:viewBox="0 0 5720 2470">
          <text:p/>
        </draw:connector>
        <draw:connector draw:style-name="gr60" draw:text-style-name="P6" draw:layer="layout" draw:type="line" svg:x1="5.5cm" svg:y1="17.55cm" svg:x2="8.219cm" svg:y2="16.581cm" draw:start-shape="id257" draw:start-glue-point="10" draw:end-shape="id253" draw:end-glue-point="7" svg:d="m5500 17550 2719-969" svg:viewBox="0 0 2720 970">
          <text:p/>
        </draw:connector>
        <draw:connector draw:style-name="gr60" draw:text-style-name="P6" draw:layer="layout" draw:type="line" svg:x1="4.5cm" svg:y1="19.05cm" svg:x2="8.219cm" svg:y2="16.581cm" draw:start-shape="id258" draw:start-glue-point="10" draw:end-shape="id253" draw:end-glue-point="7" svg:d="m4500 19050 3719-2469" svg:viewBox="0 0 3720 2470">
          <text:p/>
        </draw:connector>
        <draw:connector draw:style-name="gr60" draw:text-style-name="P6" draw:layer="layout" draw:type="line" svg:x1="6.781cm" svg:y1="18.019cm" svg:x2="8.219cm" svg:y2="16.581cm" draw:start-shape="id259" draw:start-glue-point="11" draw:end-shape="id253" draw:end-glue-point="7" svg:d="m6781 18019 1438-1438" svg:viewBox="0 0 1439 1439">
          <text:p/>
        </draw:connector>
        <draw:connector draw:style-name="gr60" draw:text-style-name="P6" draw:layer="layout" draw:type="line" svg:x1="3cm" svg:y1="17.05cm" svg:x2="4cm" svg:y2="17.55cm" draw:start-shape="id255" draw:start-glue-point="10" draw:end-shape="id257"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40" draw:text-style-name="P6" xml:id="id258" draw:id="id258"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253" draw:id="id253"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265" draw:id="id265"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77" draw:id="id277"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59" draw:id="id259"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74" draw:id="id274"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64" draw:id="id264"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66" draw:id="id266"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73" draw:id="id273"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72" draw:id="id272"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57" draw:id="id257"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71" draw:id="id271"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55" draw:id="id255"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52" draw:id="id252"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63" draw:id="id263"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37" draw:id="id237"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39" draw:id="id239"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42" draw:id="id242"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40" draw:id="id240"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44" draw:id="id244"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43" draw:id="id243"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51" draw:id="id251"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79" draw:id="id279"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84" draw:id="id284" draw:layer="layout" svg:width="1.5cm" svg:height="1.5cm" svg:x="23.5cm" svg:y="5.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0" draw:text-style-name="P6" xml:id="id245" draw:id="id245"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61" draw:id="id261"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49" draw:id="id249"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48" draw:id="id248"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47" draw:id="id247"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50" draw:id="id250"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67" draw:id="id267"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81" draw:id="id281"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83" draw:id="id283"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82" draw:id="id282"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54" draw:id="id254"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56" draw:id="id256"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270" draw:id="id270"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269" draw:id="id269"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268" draw:id="id268"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246" draw:id="id246"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238" draw:id="id238"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76" draw:id="id276"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60" draw:id="id260"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62" draw:id="id262"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75" draw:id="id275"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80" draw:id="id280"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278" draw:id="id278"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41" draw:id="id241"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6" draw:layer="layout" draw:type="line" svg:x1="3.25cm" svg:y1="14.8cm" svg:x2="2.25cm" svg:y2="12.3cm" draw:start-shape="id252" draw:start-glue-point="4" draw:end-shape="id260" draw:end-glue-point="8" svg:d="m3250 14800-1000-2500" svg:viewBox="0 0 1001 2501">
          <text:p/>
        </draw:connector>
        <draw:connector draw:style-name="gr62" draw:text-style-name="P6" draw:layer="layout" draw:type="line" svg:x1="5.25cm" svg:y1="14.8cm" svg:x2="2.781cm" svg:y2="12.081cm" draw:start-shape="id254" draw:start-glue-point="4" draw:end-shape="id260" draw:end-glue-point="9" svg:d="m5250 14800-2469-2719" svg:viewBox="0 0 2470 2720">
          <text:p/>
        </draw:connector>
        <draw:connector draw:style-name="gr62" draw:text-style-name="P6" draw:layer="layout" draw:type="line" svg:x1="5.219cm" svg:y1="7.581cm" svg:x2="2.781cm" svg:y2="11.019cm" draw:start-shape="id261" draw:start-glue-point="7" draw:end-shape="id260" draw:end-glue-point="11" svg:d="m5219 7581-2438 3438" svg:viewBox="0 0 2439 3439">
          <text:p/>
        </draw:connector>
        <draw:connector draw:style-name="gr62" draw:text-style-name="P6" draw:layer="layout" draw:type="line" svg:x1="5.219cm" svg:y1="6.519cm" svg:x2="2.7cm" svg:y2="4.15cm" draw:start-shape="id261" draw:start-glue-point="5" draw:end-shape="id262" draw:end-glue-point="10" svg:d="m5219 6519-2519-2369" svg:viewBox="0 0 2520 2370">
          <text:p/>
        </draw:connector>
        <draw:connector draw:style-name="gr62" draw:text-style-name="P6" draw:layer="layout" draw:type="line" svg:x1="5.5cm" svg:y1="4.55cm" svg:x2="2.7cm" svg:y2="4.15cm" draw:start-shape="id263" draw:start-glue-point="6" draw:end-shape="id262" draw:end-glue-point="10" svg:d="m5500 4550-2800-400" svg:viewBox="0 0 2801 401">
          <text:p/>
        </draw:connector>
        <draw:connector draw:style-name="gr62" draw:text-style-name="P6" draw:layer="layout" draw:type="line" svg:x1="7cm" svg:y1="6.55cm" svg:x2="2.7cm" svg:y2="4.15cm" draw:start-shape="id264" draw:start-glue-point="6" draw:end-shape="id262" draw:end-glue-point="10" svg:d="m7000 6550-4300-2400" svg:viewBox="0 0 4301 2401">
          <text:p/>
        </draw:connector>
        <draw:connector draw:style-name="gr63" draw:text-style-name="P6" draw:layer="layout" draw:type="line" svg:x1="7cm" svg:y1="11.55cm" svg:x2="3cm" svg:y2="11.55cm" draw:start-shape="id265" draw:start-glue-point="6" draw:end-shape="id260" svg:d="m7000 11550h-4000" svg:viewBox="0 0 4001 1">
          <text:p/>
        </draw:connector>
        <draw:connector draw:style-name="gr64" draw:text-style-name="P6" draw:layer="layout" draw:type="line" svg:x1="7.75cm" svg:y1="12.3cm" svg:x2="8.75cm" svg:y2="15.3cm" draw:start-shape="id265" draw:start-glue-point="8" draw:end-shape="id253" draw:end-glue-point="4" svg:d="m7750 12300 1000 3000" svg:viewBox="0 0 1001 3001">
          <text:p/>
        </draw:connector>
        <draw:connector draw:style-name="gr60" draw:text-style-name="P6" draw:layer="layout" draw:type="line" svg:x1="7.75cm" svg:y1="10.8cm" svg:x2="6.281cm" svg:y2="7.581cm" draw:start-shape="id265" draw:start-glue-point="4" draw:end-shape="id261" draw:end-glue-point="9" svg:d="m7750 10800-1469-3219" svg:viewBox="0 0 1470 3220">
          <text:p/>
        </draw:connector>
        <draw:connector draw:style-name="gr60" draw:text-style-name="P6" draw:layer="layout" draw:type="line" svg:x1="7.75cm" svg:y1="10.8cm" svg:x2="7.75cm" svg:y2="7.3cm" draw:start-shape="id265" draw:start-glue-point="4" draw:end-shape="id264" draw:end-glue-point="8" svg:d="m7750 10800v-3500" svg:viewBox="0 0 1 3501">
          <text:p/>
        </draw:connector>
        <draw:connector draw:style-name="gr60" draw:text-style-name="P6" draw:layer="layout" draw:type="line" svg:x1="7.75cm" svg:y1="10.8cm" svg:x2="9.75cm" svg:y2="6.8cm" draw:start-shape="id265" draw:start-glue-point="4" draw:end-shape="id266" draw:end-glue-point="8" svg:d="m7750 10800 2000-4000" svg:viewBox="0 0 2001 4001">
          <text:p/>
        </draw:connector>
        <draw:connector draw:style-name="gr60" draw:text-style-name="P6" draw:layer="layout" draw:type="line" svg:x1="7.75cm" svg:y1="10.8cm" svg:x2="8.75cm" svg:y2="5.3cm" draw:start-shape="id265" draw:start-glue-point="4" draw:end-shape="id267" draw:end-glue-point="8" svg:d="m7750 10800 1000-5500" svg:viewBox="0 0 1001 5501">
          <text:p/>
        </draw:connector>
        <draw:connector draw:style-name="gr46" draw:text-style-name="P6" draw:layer="layout" draw:type="line" svg:x1="8.281cm" svg:y1="12.081cm" svg:x2="12.219cm" svg:y2="14.519cm" draw:start-shape="id265" draw:start-glue-point="9" draw:end-shape="id268" draw:end-glue-point="5" svg:d="m8281 12081 3938 2438" svg:viewBox="0 0 3939 2439">
          <text:p/>
        </draw:connector>
        <draw:connector draw:style-name="gr46" draw:text-style-name="P6" draw:layer="layout" draw:type="line" svg:x1="13.5cm" svg:y1="15.05cm" svg:x2="19cm" svg:y2="13.05cm" draw:start-shape="id268" draw:start-glue-point="10" draw:end-shape="id269" draw:end-glue-point="6" svg:d="m13500 15050 5500-2000" svg:viewBox="0 0 5501 2001">
          <text:p/>
        </draw:connector>
        <draw:connector draw:style-name="gr46" draw:text-style-name="P6" draw:layer="layout" draw:type="line" svg:x1="15.75cm" svg:y1="8.3cm" svg:x2="19cm" svg:y2="13.05cm" draw:start-shape="id270" draw:start-glue-point="8" draw:end-shape="id269" draw:end-glue-point="6" svg:d="m15750 8300 3250 4750" svg:viewBox="0 0 3251 4751">
          <text:p/>
        </draw:connector>
        <draw:connector draw:style-name="gr46" draw:text-style-name="P6" draw:layer="layout" draw:type="line" svg:x1="8.281cm" svg:y1="11.019cm" svg:x2="15cm" svg:y2="7.55cm" draw:start-shape="id265" draw:start-glue-point="11" draw:end-shape="id270" draw:end-glue-point="6" svg:d="m8281 11019 6719-3469" svg:viewBox="0 0 6720 3470">
          <text:p/>
        </draw:connector>
        <draw:connector draw:style-name="gr64" draw:text-style-name="P6" draw:layer="layout" draw:type="line" svg:x1="20.281cm" svg:y1="13.581cm" svg:x2="20.25cm" svg:y2="14.8cm" draw:start-shape="id269" draw:start-glue-point="9" draw:end-shape="id238" draw:end-glue-point="4" svg:d="m20281 13581-31 1219" svg:viewBox="0 0 32 1220">
          <text:p/>
        </draw:connector>
        <draw:connector draw:style-name="gr8" draw:text-style-name="P6" draw:layer="layout" draw:type="line" svg:x1="12.25cm" svg:y1="18.3cm" svg:x2="12.75cm" svg:y2="15.8cm" draw:start-shape="id271" draw:start-glue-point="4" draw:end-shape="id268" draw:end-glue-point="8" svg:d="m12250 18300 500-2500" svg:viewBox="0 0 501 2501">
          <text:p/>
        </draw:connector>
        <draw:connector draw:style-name="gr8" draw:text-style-name="P6" draw:layer="layout" draw:type="line" svg:x1="13.25cm" svg:y1="16.8cm" svg:x2="12.75cm" svg:y2="15.8cm" draw:start-shape="id272" draw:start-glue-point="4" draw:end-shape="id268" draw:end-glue-point="8" svg:d="m13250 16800-500-1000" svg:viewBox="0 0 501 1001">
          <text:p/>
        </draw:connector>
        <draw:connector draw:style-name="gr8" draw:text-style-name="P6" draw:layer="layout" draw:type="line" svg:x1="14.719cm" svg:y1="16.519cm" svg:x2="13.281cm" svg:y2="15.581cm" draw:start-shape="id273" draw:start-glue-point="5" draw:end-shape="id268" draw:end-glue-point="9" svg:d="m14719 16519-1438-938" svg:viewBox="0 0 1439 939">
          <text:p/>
        </draw:connector>
        <draw:connector draw:style-name="gr64" draw:text-style-name="P6" draw:layer="layout" draw:type="line" svg:x1="9.5cm" svg:y1="16.05cm" svg:x2="12cm" svg:y2="15.05cm" draw:start-shape="id253" draw:start-glue-point="10" draw:end-shape="id268" draw:end-glue-point="6" svg:d="m9500 16050 2500-1000" svg:viewBox="0 0 2501 1001">
          <text:p/>
        </draw:connector>
        <draw:connector draw:style-name="gr8" draw:text-style-name="P6" draw:layer="layout" draw:type="line" svg:x1="14.75cm" svg:y1="18.3cm" svg:x2="13.281cm" svg:y2="15.581cm" draw:start-shape="id274" draw:start-glue-point="4" draw:end-shape="id268" draw:end-glue-point="9" svg:d="m14750 18300-1469-2719" svg:viewBox="0 0 1470 2720">
          <text:p/>
        </draw:connector>
        <draw:connector draw:style-name="gr62" draw:text-style-name="P6" draw:layer="layout" draw:type="line" svg:x1="7cm" svg:y1="18.55cm" svg:x2="8.5cm" svg:y2="19.05cm" draw:start-shape="id259" draw:start-glue-point="10" draw:end-shape="id275" draw:end-glue-point="6" svg:d="m7000 18550 1500 500" svg:viewBox="0 0 1501 501">
          <text:p/>
        </draw:connector>
        <draw:connector draw:style-name="gr62" draw:text-style-name="P6" draw:layer="layout" draw:type="line" svg:x1="4.281cm" svg:y1="19.581cm" svg:x2="8.5cm" svg:y2="19.05cm" draw:start-shape="id258" draw:start-glue-point="9" draw:end-shape="id275" draw:end-glue-point="6" svg:d="m4281 19581 4219-531" svg:viewBox="0 0 4220 532">
          <text:p/>
        </draw:connector>
        <draw:connector draw:style-name="gr62" draw:text-style-name="P6" draw:layer="layout" draw:type="line" svg:x1="11.5cm" svg:y1="19.05cm" svg:x2="10cm" svg:y2="19.05cm" draw:start-shape="id271" draw:start-glue-point="6" draw:end-shape="id275" draw:end-glue-point="10" svg:d="m11500 19050h-1500" svg:viewBox="0 0 1501 1">
          <text:p/>
        </draw:connector>
        <draw:connector draw:style-name="gr62" draw:text-style-name="P6" draw:layer="layout" draw:type="line" svg:x1="12.5cm" svg:y1="17.55cm" svg:x2="10cm" svg:y2="19.05cm" draw:start-shape="id272" draw:start-glue-point="6" draw:end-shape="id275" draw:end-glue-point="10" svg:d="m12500 17550-2500 1500" svg:viewBox="0 0 2501 1501">
          <text:p/>
        </draw:connector>
        <draw:connector draw:style-name="gr62" draw:text-style-name="P6" draw:layer="layout" draw:type="line" svg:x1="15.5cm" svg:y1="19.05cm" svg:x2="17.5cm" svg:y2="19.05cm" draw:start-shape="id274" draw:start-glue-point="10" draw:end-shape="id276" draw:end-glue-point="6" svg:d="m15500 19050h2000" svg:viewBox="0 0 2001 1">
          <text:p/>
        </draw:connector>
        <draw:connector draw:style-name="gr62" draw:text-style-name="P6" draw:layer="layout" draw:type="line" svg:x1="15.781cm" svg:y1="17.581cm" svg:x2="17.719cm" svg:y2="18.519cm" draw:start-shape="id273" draw:start-glue-point="9" draw:end-shape="id276" draw:end-glue-point="5" svg:d="m15781 17581 1938 938" svg:viewBox="0 0 1939 939">
          <text:p/>
        </draw:connector>
        <draw:connector draw:style-name="gr62" draw:text-style-name="P6" draw:layer="layout" draw:type="line" svg:x1="20.719cm" svg:y1="18.581cm" svg:x2="19cm" svg:y2="19.05cm" draw:start-shape="id237" draw:start-glue-point="7" draw:end-shape="id276" draw:end-glue-point="10" svg:d="m20719 18581-1719 469" svg:viewBox="0 0 1720 470">
          <text:p/>
        </draw:connector>
        <draw:connector draw:style-name="gr62" draw:text-style-name="P6" draw:layer="layout" draw:type="line" svg:x1="22.719cm" svg:y1="19.081cm" svg:x2="19cm" svg:y2="19.05cm" draw:start-shape="id239" draw:start-glue-point="7" draw:end-shape="id276" draw:end-glue-point="10" svg:d="m22719 19081-3719-31" svg:viewBox="0 0 3720 32">
          <text:p/>
        </draw:connector>
        <draw:connector draw:style-name="gr63" draw:text-style-name="P6" draw:layer="layout" draw:type="line" svg:x1="20.5cm" svg:y1="13.05cm" svg:x2="25cm" svg:y2="12.05cm" draw:start-shape="id269" draw:start-glue-point="10" draw:end-shape="id277" draw:end-glue-point="6" svg:d="m20500 13050 4500-1000" svg:viewBox="0 0 4501 1001">
          <text:p/>
        </draw:connector>
        <draw:connector draw:style-name="gr62" draw:text-style-name="P6" draw:layer="layout" draw:type="line" svg:x1="25.25cm" svg:y1="14.3cm" svg:x2="25.75cm" svg:y2="12.8cm" draw:start-shape="id243" draw:start-glue-point="4" draw:end-shape="id277" draw:end-glue-point="8" svg:d="m25250 14300 500-1500" svg:viewBox="0 0 501 1501">
          <text:p/>
        </draw:connector>
        <draw:connector draw:style-name="gr62" draw:text-style-name="P6" draw:layer="layout" draw:type="line" svg:x1="23.781cm" svg:y1="14.519cm" svg:x2="25.219cm" svg:y2="12.581cm" draw:start-shape="id244" draw:start-glue-point="11" draw:end-shape="id277" draw:end-glue-point="7" svg:d="m23781 14519 1438-1938" svg:viewBox="0 0 1439 1939">
          <text:p/>
        </draw:connector>
        <draw:connector draw:style-name="gr62" draw:text-style-name="P6" draw:layer="layout" draw:type="line" svg:x1="26.75cm" svg:y1="7.3cm" svg:x2="26.281cm" svg:y2="11.519cm" draw:start-shape="id249" draw:start-glue-point="8" draw:end-shape="id277" draw:end-glue-point="11" svg:d="m26750 7300-469 4219" svg:viewBox="0 0 470 4220">
          <text:p/>
        </draw:connector>
        <draw:connector draw:style-name="gr62" draw:text-style-name="P6" draw:layer="layout" draw:type="line" svg:x1="24.75cm" svg:y1="8.8cm" svg:x2="25.219cm" svg:y2="11.519cm" draw:start-shape="id250" draw:start-glue-point="8" draw:end-shape="id277" draw:end-glue-point="5" svg:d="m24750 8800 469 2719" svg:viewBox="0 0 470 2720">
          <text:p/>
        </draw:connector>
        <draw:connector draw:style-name="gr62" draw:text-style-name="P6" draw:layer="layout" draw:type="line" svg:x1="25.75cm" svg:y1="5.3cm" svg:x2="25.75cm" svg:y2="11.3cm" draw:start-shape="id248" draw:start-glue-point="8" draw:end-shape="id277" svg:d="m25750 5300v6000" svg:viewBox="0 0 1 6001">
          <text:p/>
        </draw:connector>
        <draw:connector draw:style-name="gr8" draw:text-style-name="P6" draw:layer="layout" draw:type="line" svg:x1="7cm" svg:y1="4.55cm" svg:x2="8cm" svg:y2="4.55cm" draw:start-shape="id263" draw:start-glue-point="10" draw:end-shape="id267" draw:end-glue-point="6" svg:d="m7000 4550h1000" svg:viewBox="0 0 1001 1">
          <text:p/>
        </draw:connector>
        <draw:connector draw:style-name="gr62" draw:text-style-name="P6" draw:layer="layout" draw:type="line" svg:x1="20cm" svg:y1="5.05cm" svg:x2="19.281cm" svg:y2="4.581cm" draw:start-shape="id245" draw:start-glue-point="6" draw:end-shape="id278" draw:end-glue-point="9" svg:d="m20000 5050-719-469" svg:viewBox="0 0 720 470">
          <text:p/>
        </draw:connector>
        <draw:connector draw:style-name="gr62" draw:text-style-name="P6" draw:layer="layout" draw:type="line" svg:x1="22.5cm" svg:y1="4.05cm" svg:x2="19.5cm" svg:y2="4.05cm" draw:start-shape="id247" draw:start-glue-point="6" draw:end-shape="id278" draw:end-glue-point="10" svg:d="m22500 4050h-3000" svg:viewBox="0 0 3001 1">
          <text:p/>
        </draw:connector>
        <draw:connector draw:style-name="gr62" draw:text-style-name="P6" draw:layer="layout" draw:type="line" svg:x1="21.719cm" svg:y1="9.519cm" svg:x2="19.281cm" svg:y2="4.581cm" draw:start-shape="id279" draw:start-glue-point="5" draw:end-shape="id278" draw:end-glue-point="9" svg:d="m21719 9519-2438-4938" svg:viewBox="0 0 2439 4939">
          <text:p/>
        </draw:connector>
        <draw:connector draw:style-name="gr62" draw:text-style-name="P6" draw:layer="layout" draw:type="line" svg:x1="9.5cm" svg:y1="4.55cm" svg:x2="12cm" svg:y2="4.05cm" draw:start-shape="id267" draw:start-glue-point="10" draw:end-shape="id280" draw:end-glue-point="3" svg:d="m9500 4550 2500-500" svg:viewBox="0 0 2501 501">
          <text:p/>
        </draw:connector>
        <draw:connector draw:style-name="gr62" draw:text-style-name="P6" draw:layer="layout" draw:type="line" svg:x1="10.5cm" svg:y1="6.05cm" svg:x2="12cm" svg:y2="4.05cm" draw:start-shape="id266" draw:start-glue-point="10" draw:end-shape="id280" draw:end-glue-point="6" svg:d="m10500 6050 1500-2000" svg:viewBox="0 0 1501 2001">
          <text:p/>
        </draw:connector>
        <draw:connector draw:style-name="gr62" draw:text-style-name="P6" draw:layer="layout" draw:type="line" svg:x1="14.25cm" svg:y1="9.3cm" svg:x2="12.75cm" svg:y2="4.8cm" draw:start-shape="id281" draw:start-glue-point="4" draw:end-shape="id280" draw:end-glue-point="8" svg:d="m14250 9300-1500-4500" svg:viewBox="0 0 1501 4501">
          <text:p/>
        </draw:connector>
        <draw:connector draw:style-name="gr8" draw:text-style-name="P6" draw:layer="layout" draw:type="line" svg:x1="12cm" svg:y1="11.55cm" svg:x2="8.5cm" svg:y2="11.55cm" draw:start-shape="id282" draw:start-glue-point="6" draw:end-shape="id265" draw:end-glue-point="10" svg:d="m12000 11550h-3500" svg:viewBox="0 0 3501 1">
          <text:p/>
        </draw:connector>
        <draw:connector draw:style-name="gr8" draw:text-style-name="P6" draw:layer="layout" draw:type="line" svg:x1="13.281cm" svg:y1="11.019cm" svg:x2="13.719cm" svg:y2="10.581cm" draw:start-shape="id282" draw:start-glue-point="11" draw:end-shape="id281" draw:end-glue-point="7" svg:d="m13281 11019 438-438" svg:viewBox="0 0 439 439">
          <text:p/>
        </draw:connector>
        <draw:connector draw:style-name="gr8" draw:text-style-name="P6" draw:layer="layout" draw:type="line" svg:x1="13.281cm" svg:y1="12.081cm" svg:x2="14cm" svg:y2="12.05cm" draw:start-shape="id282" draw:start-glue-point="9" draw:end-shape="id283" draw:end-glue-point="6" svg:d="m13281 12081 719-31" svg:viewBox="0 0 720 32">
          <text:p/>
        </draw:connector>
        <draw:connector draw:style-name="gr8" draw:text-style-name="P6" draw:layer="layout" draw:type="line" svg:x1="14.25cm" svg:y1="10.8cm" svg:x2="14.75cm" svg:y2="11.3cm" draw:start-shape="id281" draw:start-glue-point="8" draw:end-shape="id283" draw:end-glue-point="4" svg:d="m14250 10800 500 500" svg:viewBox="0 0 501 501">
          <text:p/>
        </draw:connector>
        <draw:connector draw:style-name="gr8" draw:text-style-name="P6" draw:layer="layout" draw:type="line" svg:x1="12.75cm" svg:y1="12.3cm" svg:x2="12.75cm" svg:y2="14.3cm" draw:start-shape="id282" draw:start-glue-point="8" draw:end-shape="id268" draw:end-glue-point="4" svg:d="m12750 12300v2000" svg:viewBox="0 0 1 2001">
          <text:p/>
        </draw:connector>
        <draw:connector draw:style-name="gr8" draw:text-style-name="P6" draw:layer="layout" draw:type="line" svg:x1="14.219cm" svg:y1="12.581cm" svg:x2="13.281cm" svg:y2="14.519cm" draw:start-shape="id283" draw:start-glue-point="7" draw:end-shape="id268" draw:end-glue-point="11" svg:d="m14219 12581-938 1938" svg:viewBox="0 0 939 1939">
          <text:p/>
        </draw:connector>
        <draw:connector draw:style-name="gr8" draw:text-style-name="P6" draw:layer="layout" draw:type="line" svg:x1="15.5cm" svg:y1="12.05cm" svg:x2="19cm" svg:y2="13.05cm" draw:start-shape="id283" draw:start-glue-point="10" draw:end-shape="id269" draw:end-glue-point="6" svg:d="m15500 12050 3500 1000" svg:viewBox="0 0 3501 1001">
          <text:p/>
        </draw:connector>
        <draw:connector draw:style-name="gr8" draw:text-style-name="P6" draw:layer="layout" draw:type="line" svg:x1="14.25cm" svg:y1="9.3cm" svg:x2="15.219cm" svg:y2="8.081cm" draw:start-shape="id281" draw:start-glue-point="4" draw:end-shape="id270" draw:end-glue-point="7" svg:d="m14250 9300 969-1219" svg:viewBox="0 0 970 1220">
          <text:p/>
        </draw:connector>
        <draw:connector draw:style-name="gr60" draw:text-style-name="P6" draw:layer="layout" draw:type="line" svg:x1="23.5cm" svg:y1="6.25cm" svg:x2="18.781cm" svg:y2="8.519cm" draw:start-shape="id284" draw:start-glue-point="6" draw:end-shape="id246" draw:end-glue-point="11" svg:d="m23500 6250-4719 2269" svg:viewBox="0 0 4720 2270">
          <text:p/>
        </draw:connector>
        <draw:connector draw:style-name="gr8" draw:text-style-name="P6" draw:layer="layout" draw:type="line" svg:x1="21.5cm" svg:y1="10.05cm" svg:x2="19cm" svg:y2="9.05cm" draw:start-shape="id279" draw:start-glue-point="6" draw:end-shape="id246" draw:end-glue-point="10" svg:d="m21500 10050-2500-1000" svg:viewBox="0 0 2501 1001">
          <text:p/>
        </draw:connector>
        <draw:connector draw:style-name="gr64" draw:text-style-name="P6" draw:layer="layout" draw:type="line" svg:x1="18.781cm" svg:y1="9.581cm" svg:x2="19.75cm" svg:y2="12.3cm" draw:start-shape="id246" draw:start-glue-point="9" draw:end-shape="id269" draw:end-glue-point="4" svg:d="m18781 9581 969 2719" svg:viewBox="0 0 970 2720">
          <text:p/>
        </draw:connector>
        <draw:connector draw:style-name="gr64" draw:text-style-name="P6" draw:layer="layout" draw:type="line" svg:x1="17.719cm" svg:y1="8.519cm" svg:x2="16.281cm" svg:y2="8.081cm" draw:start-shape="id246" draw:start-glue-point="5" draw:end-shape="id270" draw:end-glue-point="9" svg:d="m17719 8519-1438-438" svg:viewBox="0 0 1439 439">
          <text:p/>
        </draw:connector>
        <draw:connector draw:style-name="gr64" draw:text-style-name="P6" draw:layer="layout" draw:type="line" svg:x1="19.5cm" svg:y1="15.55cm" svg:x2="13.5cm" svg:y2="15.05cm" draw:start-shape="id238" draw:start-glue-point="6" draw:end-shape="id268" draw:end-glue-point="10" svg:d="m19500 15550-6000-500" svg:viewBox="0 0 6001 501">
          <text:p/>
        </draw:connector>
        <draw:connector draw:style-name="gr60" draw:text-style-name="P6" draw:layer="layout" draw:type="line" svg:x1="6.25cm" svg:y1="5.3cm" svg:x2="7.75cm" svg:y2="10.8cm" draw:start-shape="id263" draw:start-glue-point="8" draw:end-shape="id265" draw:end-glue-point="4" svg:d="m6250 5300 1500 5500" svg:viewBox="0 0 1501 5501">
          <text:p/>
        </draw:connector>
        <draw:connector draw:style-name="gr63" draw:text-style-name="P6" draw:layer="layout" draw:type="line" svg:x1="13.281cm" svg:y1="4.581cm" svg:x2="15.219cm" svg:y2="7.019cm" draw:start-shape="id280" draw:start-glue-point="9" draw:end-shape="id270" draw:end-glue-point="5" svg:d="m13281 4581 1938 2438" svg:viewBox="0 0 1939 2439">
          <text:p/>
        </draw:connector>
        <draw:connector draw:style-name="gr63" draw:text-style-name="P6" draw:layer="layout" draw:type="line" svg:x1="18.219cm" svg:y1="4.581cm" svg:x2="16.281cm" svg:y2="7.019cm" draw:start-shape="id278" draw:start-glue-point="7" draw:end-shape="id270" draw:end-glue-point="11" svg:d="m18219 4581-1938 2438" svg:viewBox="0 0 1939 2439">
          <text:p/>
        </draw:connector>
        <draw:connector draw:style-name="gr63" draw:text-style-name="P6" draw:layer="layout" draw:type="line" svg:x1="18.25cm" svg:y1="18.3cm" svg:x2="19.219cm" svg:y2="13.581cm" draw:start-shape="id276" draw:start-glue-point="4" draw:end-shape="id269" draw:end-glue-point="7" svg:d="m18250 18300 969-4719" svg:viewBox="0 0 970 4720">
          <text:p/>
        </draw:connector>
        <draw:connector draw:style-name="gr63" draw:text-style-name="P6" draw:layer="layout" draw:type="line" svg:x1="9.781cm" svg:y1="18.519cm" svg:x2="12.219cm" svg:y2="15.581cm" draw:start-shape="id275" draw:start-glue-point="11" draw:end-shape="id268" draw:end-glue-point="7" svg:d="m9781 18519 2438-2938" svg:viewBox="0 0 2439 2939">
          <text:p/>
        </draw:connector>
        <draw:frame draw:style-name="gr65" draw:text-style-name="P21" draw:layer="layout" svg:width="4.274cm" svg:height="0.962cm" svg:x="3.7cm" svg:y="12.099cm">
          <draw:text-box>
            <text:p text:style-name="P20"><text:span text:style-name="T23">Infrastruktur</text:span></text:p>
          </draw:text-box>
        </draw:frame>
        <draw:frame draw:style-name="gr65" draw:text-style-name="P21" draw:layer="layout" svg:width="4.32cm" svg:height="0.962cm" svg:x="13.6cm" svg:y="3.6cm">
          <draw:text-box>
            <text:p text:style-name="P20"><text:span text:style-name="T23">Institutionen</text:span></text:p>
          </draw:text-box>
        </draw:frame>
        <draw:frame draw:style-name="gr65" draw:text-style-name="P21" draw:layer="layout" svg:width="8.55cm" svg:height="0.962cm" svg:x="19.2cm" svg:y="19.6cm">
          <draw:text-box>
            <text:p text:style-name="P20"><text:span text:style-name="T23">Stigmergische Vermittlung</text:span></text:p>
          </draw:text-box>
        </draw:frame>
        <draw:custom-shape draw:style-name="gr66" draw:text-style-name="P22" draw:layer="layout" svg:width="4cm" svg:height="2.5cm" svg:x="0.5cm" svg:y="6.2cm">
          <text:p text:style-name="P6"><text:span text:style-name="T24"><text:s text:c="3"/></text:span><text:span text:style-name="T24">Nur für die</text:span></text:p>
          <text:p text:style-name="P6"><text:span text:style-name="T24">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7" draw:text-style-name="P24" draw:layer="layout" svg:width="15.1cm" svg:height="11cm" svg:x="11.9cm" svg:y="7.5cm">
          <text:p text:style-name="P23"><text:span text:style-name="T7">Meta-Commons: »Koordination«</text:span></text:p>
          <text:p text:style-name="P23"><text:span text:style-name="T25">Schaffen der Voraussetzungen für und</text:span><text:span text:style-name="T25"><text:line-break/></text:span><text:span text:style-name="T25">Koordination der Aktivitäten der Projekte</text:span></text:p>
          <text:p text:style-name="P23"><text:span text:style-name="T25">Nur bei großen Commons, sonst Teil der</text:span><text:span text:style-name="T25"><text:line-break/></text:span><text:span text:style-name="T25">Projekte</text:span></text:p>
          <text:p text:style-name="P23"><text:span text:style-name="T25">Analogie heute: Management, Planungsstab</text:span></text:p>
          <text:p text:style-name="P23"><text:span text:style-name="T26">Beispiele:</text:span></text:p>
          <text:list text:style-name="L2">
            <text:list-item>
              <text:list>
                <text:list-item>
                  <text:p><text:span text:style-name="T27">Sektorale Commons: Energie, Wasser,</text:span><text:span text:style-name="T27"><text:line-break/></text:span><text:span text:style-name="T27">Wärme, Nahrung etc.</text:span></text:p>
                </text:list-item>
                <text:list-item>
                  <text:p><text:span text:style-name="T27">Globale Commons: Atmosphäre,</text:span><text:span text:style-name="T27"><text:line-break/></text:span><text:span text:style-name="T27">Meere, Rohstoffe etc.</text:span></text:p>
                </text:list-item>
              </text:list>
            </text:list-item>
          </text:list>
          <draw:enhanced-geometry svg:viewBox="0 0 21600 21600" draw:text-areas="800 800 20800 20800" draw:mirror-horizontal="false" draw:mirror-vertical="false" draw:type="round-rectangular-callout" draw:modifiers="-4375.49831137011 16760.07635669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5" draw:text-style-name="P21" draw:layer="layout" svg:width="3.004cm" svg:height="0.962cm" svg:x="9.6cm" svg:y="6.8cm">
          <draw:text-box>
            <text:p text:style-name="P20"><text:span text:style-name="T23">Projekte</text:span></text:p>
          </draw:text-box>
        </draw:frame>
        <presentation:notes draw:style-name="dp2" presentation:use-header-name="hdr1" presentation:use-footer-name="ftr1">
          <office:forms form:automatic-focus="false" form:apply-design-mode="false"/>
          <draw:page-thumbnail draw:style-name="gr2" draw:layer="layout" svg:width="13.705cm" svg:height="10.279cm" svg:x="3.647cm" svg:y="2.853cm" draw:page-number="13" presentation:class="page"/>
          <draw:frame presentation:style-name="pr4" draw:text-style-name="P17" draw:layer="layout" svg:width="14.517cm" svg:height="11.409cm" svg:x="3.249cm" svg:y="14.13cm" presentation:class="notes" presentation:placeholder="true">
            <draw:text-box/>
          </draw:frame>
        </presentation:notes>
      </draw:page>
      <draw:page draw:name="page14" draw:style-name="dp1" draw:master-page-name="lyt-cool" presentation:presentation-page-layout-name="AL2T19">
        <office:forms form:automatic-focus="false" form:apply-design-mode="false"/>
        <draw:custom-shape draw:style-name="gr59" draw:text-style-name="P6" draw:layer="layout" svg:width="28cm" svg:height="21cm" svg:x="0cm" svg:y="0cm">
          <text:p/>
          <draw:enhanced-geometry svg:viewBox="0 0 21600 21600" draw:type="rectangle" draw:enhanced-path="M 0 0 L 21600 0 21600 21600 0 21600 0 0 Z N"/>
        </draw:custom-shape>
        <draw:connector draw:style-name="gr60" draw:text-style-name="P6" draw:layer="layout" draw:type="line" svg:x1="20.719cm" svg:y1="17.519cm" svg:x2="20.25cm" svg:y2="16.3cm" draw:start-shape="id285" draw:start-glue-point="5" draw:end-shape="id286" draw:end-glue-point="8" svg:d="m20719 17519-469-1219" svg:viewBox="0 0 470 1220">
          <text:p/>
        </draw:connector>
        <draw:connector draw:style-name="gr60" draw:text-style-name="P6" draw:layer="layout" draw:type="line" svg:x1="22.719cm" svg:y1="18.019cm" svg:x2="20.25cm" svg:y2="16.3cm" draw:start-shape="id287" draw:start-glue-point="5" draw:end-shape="id286" draw:end-glue-point="8" svg:d="m22719 18019-2469-1719" svg:viewBox="0 0 2470 1720">
          <text:p/>
        </draw:connector>
        <draw:connector draw:style-name="gr60" draw:text-style-name="P6" draw:layer="layout" draw:type="line" svg:x1="21.5cm" svg:y1="16.55cm" svg:x2="20.25cm" svg:y2="16.3cm" draw:start-shape="id288" draw:start-glue-point="6" draw:end-shape="id286" draw:end-glue-point="8" svg:d="m21500 16550-1250-250" svg:viewBox="0 0 1251 251">
          <text:p/>
        </draw:connector>
        <draw:connector draw:style-name="gr60" draw:text-style-name="P6" draw:layer="layout" draw:type="line" svg:x1="24.5cm" svg:y1="18.05cm" svg:x2="20.781cm" svg:y2="16.081cm" draw:start-shape="id289" draw:start-glue-point="6" draw:end-shape="id286" draw:end-glue-point="9" svg:d="m24500 18050-3719-1969" svg:viewBox="0 0 3720 1970">
          <text:p/>
        </draw:connector>
        <draw:connector draw:style-name="gr60" draw:text-style-name="P6" draw:layer="layout" draw:type="line" svg:x1="23.5cm" svg:y1="16.55cm" svg:x2="20.781cm" svg:y2="16.081cm" draw:start-shape="id290" draw:start-glue-point="6" draw:end-shape="id286" draw:end-glue-point="9" svg:d="m23500 16550-2719-469" svg:viewBox="0 0 2720 470">
          <text:p/>
        </draw:connector>
        <draw:connector draw:style-name="gr60" draw:text-style-name="P6" draw:layer="layout" draw:type="line" svg:x1="24.5cm" svg:y1="15.05cm" svg:x2="21cm" svg:y2="15.55cm" draw:start-shape="id291" draw:start-glue-point="6" draw:end-shape="id286" draw:end-glue-point="10" svg:d="m24500 15050-3500 500" svg:viewBox="0 0 3501 501">
          <text:p/>
        </draw:connector>
        <draw:connector draw:style-name="gr60" draw:text-style-name="P6" draw:layer="layout" draw:type="line" svg:x1="22.5cm" svg:y1="15.05cm" svg:x2="21cm" svg:y2="15.55cm" draw:start-shape="id292" draw:start-glue-point="6" draw:end-shape="id286" draw:end-glue-point="10" svg:d="m22500 15050-1500 500" svg:viewBox="0 0 1501 501">
          <text:p/>
        </draw:connector>
        <draw:connector draw:style-name="gr60" draw:text-style-name="P6" draw:layer="layout" draw:type="line" svg:x1="20.219cm" svg:y1="5.581cm" svg:x2="18.781cm" svg:y2="8.519cm" draw:start-shape="id293" draw:start-glue-point="7" draw:end-shape="id294" draw:end-glue-point="11" svg:d="m20219 5581-1438 2938" svg:viewBox="0 0 1439 2939">
          <text:p/>
        </draw:connector>
        <draw:connector draw:style-name="gr60" draw:text-style-name="P6" draw:layer="layout" draw:type="line" svg:x1="22.719cm" svg:y1="4.581cm" svg:x2="18.781cm" svg:y2="8.519cm" draw:start-shape="id295" draw:start-glue-point="7" draw:end-shape="id294" draw:end-glue-point="11" svg:d="m22719 4581-3938 3938" svg:viewBox="0 0 3939 3939">
          <text:p/>
        </draw:connector>
        <draw:connector draw:style-name="gr60" draw:text-style-name="P6" draw:layer="layout" draw:type="line" svg:x1="25cm" svg:y1="4.55cm" svg:x2="18.781cm" svg:y2="8.519cm" draw:start-shape="id296" draw:start-glue-point="6" draw:end-shape="id294" draw:end-glue-point="11" svg:d="m25000 4550-6219 3969" svg:viewBox="0 0 6220 3970">
          <text:p/>
        </draw:connector>
        <draw:connector draw:style-name="gr60" draw:text-style-name="P6" draw:layer="layout" draw:type="line" svg:x1="26cm" svg:y1="6.55cm" svg:x2="19cm" svg:y2="9.05cm" draw:start-shape="id297" draw:start-glue-point="6" draw:end-shape="id294" draw:end-glue-point="10" svg:d="m26000 6550-7000 2500" svg:viewBox="0 0 7001 2501">
          <text:p/>
        </draw:connector>
        <draw:connector draw:style-name="gr60" draw:text-style-name="P6" draw:layer="layout" draw:type="line" svg:x1="24cm" svg:y1="8.05cm" svg:x2="19cm" svg:y2="9.05cm" draw:start-shape="id298" draw:start-glue-point="6" draw:end-shape="id294" draw:end-glue-point="10" svg:d="m24000 8050-5000 1000" svg:viewBox="0 0 5001 1001">
          <text:p/>
        </draw:connector>
        <draw:connector draw:style-name="gr60" draw:text-style-name="P6" draw:layer="layout" draw:type="line" svg:x1="21.5cm" svg:y1="8.05cm" svg:x2="19cm" svg:y2="9.05cm" draw:start-shape="id299" draw:start-glue-point="6" draw:end-shape="id294" draw:end-glue-point="10" svg:d="m21500 8050-2500 1000" svg:viewBox="0 0 2501 1001">
          <text:p/>
        </draw:connector>
        <draw:connector draw:style-name="gr60" draw:text-style-name="P6" draw:layer="layout" draw:type="line" svg:x1="4cm" svg:y1="15.55cm" svg:x2="8cm" svg:y2="16.05cm" draw:start-shape="id300" draw:start-glue-point="10" draw:end-shape="id301" draw:end-glue-point="6" svg:d="m4000 15550 4000 500" svg:viewBox="0 0 4001 501">
          <text:p/>
        </draw:connector>
        <draw:connector draw:style-name="gr60" draw:text-style-name="P6" draw:layer="layout" draw:type="line" svg:x1="6cm" svg:y1="15.55cm" svg:x2="8cm" svg:y2="16.05cm" draw:start-shape="id302" draw:start-glue-point="10" draw:end-shape="id301" draw:end-glue-point="6" svg:d="m6000 15550 2000 500" svg:viewBox="0 0 2001 501">
          <text:p/>
        </draw:connector>
        <draw:connector draw:style-name="gr60" draw:text-style-name="P6" draw:layer="layout" draw:type="line" svg:x1="3cm" svg:y1="17.05cm" svg:x2="8cm" svg:y2="16.05cm" draw:start-shape="id303" draw:start-glue-point="10" draw:end-shape="id301" draw:end-glue-point="6" svg:d="m3000 17050 5000-1000" svg:viewBox="0 0 5001 1001">
          <text:p/>
        </draw:connector>
        <draw:connector draw:style-name="gr60" draw:text-style-name="P6" draw:layer="layout" draw:type="line" svg:x1="2.281cm" svg:y1="18.519cm" svg:x2="8cm" svg:y2="16.05cm" draw:start-shape="id304" draw:start-glue-point="11" draw:end-shape="id301" draw:end-glue-point="6" svg:d="m2281 18519 5719-2469" svg:viewBox="0 0 5720 2470">
          <text:p/>
        </draw:connector>
        <draw:connector draw:style-name="gr60" draw:text-style-name="P6" draw:layer="layout" draw:type="line" svg:x1="5.5cm" svg:y1="17.55cm" svg:x2="8.219cm" svg:y2="16.581cm" draw:start-shape="id305" draw:start-glue-point="10" draw:end-shape="id301" draw:end-glue-point="7" svg:d="m5500 17550 2719-969" svg:viewBox="0 0 2720 970">
          <text:p/>
        </draw:connector>
        <draw:connector draw:style-name="gr60" draw:text-style-name="P6" draw:layer="layout" draw:type="line" svg:x1="4.5cm" svg:y1="19.05cm" svg:x2="8.219cm" svg:y2="16.581cm" draw:start-shape="id306" draw:start-glue-point="10" draw:end-shape="id301" draw:end-glue-point="7" svg:d="m4500 19050 3719-2469" svg:viewBox="0 0 3720 2470">
          <text:p/>
        </draw:connector>
        <draw:connector draw:style-name="gr60" draw:text-style-name="P6" draw:layer="layout" draw:type="line" svg:x1="6.781cm" svg:y1="18.019cm" svg:x2="8.219cm" svg:y2="16.581cm" draw:start-shape="id307" draw:start-glue-point="11" draw:end-shape="id301" draw:end-glue-point="7" svg:d="m6781 18019 1438-1438" svg:viewBox="0 0 1439 1439">
          <text:p/>
        </draw:connector>
        <draw:connector draw:style-name="gr60" draw:text-style-name="P6" draw:layer="layout" draw:type="line" svg:x1="3cm" svg:y1="17.05cm" svg:x2="4cm" svg:y2="17.55cm" draw:start-shape="id303" draw:start-glue-point="10" draw:end-shape="id305"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40" draw:text-style-name="P6" xml:id="id306" draw:id="id306"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301" draw:id="id301"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313" draw:id="id313"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25" draw:id="id325"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07" draw:id="id307"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22" draw:id="id322"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12" draw:id="id312"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14" draw:id="id314"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21" draw:id="id321"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20" draw:id="id320"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05" draw:id="id305"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19" draw:id="id319"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03" draw:id="id303"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00" draw:id="id300"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11" draw:id="id311"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85" draw:id="id285"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87" draw:id="id287"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90" draw:id="id290"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88" draw:id="id288"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92" draw:id="id292"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91" draw:id="id291"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99" draw:id="id299"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27" draw:id="id327"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32" draw:id="id332" draw:layer="layout" svg:width="1.5cm" svg:height="1.5cm" svg:x="23.5cm" svg:y="5.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0" draw:text-style-name="P6" xml:id="id293" draw:id="id293"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09" draw:id="id309"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97" draw:id="id297"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96" draw:id="id296"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95" draw:id="id295"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98" draw:id="id298"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15" draw:id="id315"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29" draw:id="id329"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31" draw:id="id331"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30" draw:id="id330"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02" draw:id="id302"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04" draw:id="id304"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318" draw:id="id318"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317" draw:id="id317"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316" draw:id="id316"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294" draw:id="id294"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286" draw:id="id286"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24" draw:id="id324"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08" draw:id="id308"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10" draw:id="id310"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23" draw:id="id323"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28" draw:id="id328"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26" draw:id="id326"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289" draw:id="id289"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6" draw:layer="layout" draw:type="line" svg:x1="3.25cm" svg:y1="14.8cm" svg:x2="2.25cm" svg:y2="12.3cm" draw:start-shape="id300" draw:start-glue-point="4" draw:end-shape="id308" draw:end-glue-point="8" svg:d="m3250 14800-1000-2500" svg:viewBox="0 0 1001 2501">
          <text:p/>
        </draw:connector>
        <draw:connector draw:style-name="gr62" draw:text-style-name="P6" draw:layer="layout" draw:type="line" svg:x1="5.25cm" svg:y1="14.8cm" svg:x2="2.781cm" svg:y2="12.081cm" draw:start-shape="id302" draw:start-glue-point="4" draw:end-shape="id308" draw:end-glue-point="9" svg:d="m5250 14800-2469-2719" svg:viewBox="0 0 2470 2720">
          <text:p/>
        </draw:connector>
        <draw:connector draw:style-name="gr62" draw:text-style-name="P6" draw:layer="layout" draw:type="line" svg:x1="5.219cm" svg:y1="7.581cm" svg:x2="2.781cm" svg:y2="11.019cm" draw:start-shape="id309" draw:start-glue-point="7" draw:end-shape="id308" draw:end-glue-point="11" svg:d="m5219 7581-2438 3438" svg:viewBox="0 0 2439 3439">
          <text:p/>
        </draw:connector>
        <draw:connector draw:style-name="gr62" draw:text-style-name="P6" draw:layer="layout" draw:type="line" svg:x1="5.219cm" svg:y1="6.519cm" svg:x2="2.7cm" svg:y2="4.15cm" draw:start-shape="id309" draw:start-glue-point="5" draw:end-shape="id310" draw:end-glue-point="10" svg:d="m5219 6519-2519-2369" svg:viewBox="0 0 2520 2370">
          <text:p/>
        </draw:connector>
        <draw:connector draw:style-name="gr62" draw:text-style-name="P6" draw:layer="layout" draw:type="line" svg:x1="5.5cm" svg:y1="4.55cm" svg:x2="2.7cm" svg:y2="4.15cm" draw:start-shape="id311" draw:start-glue-point="6" draw:end-shape="id310" draw:end-glue-point="10" svg:d="m5500 4550-2800-400" svg:viewBox="0 0 2801 401">
          <text:p/>
        </draw:connector>
        <draw:connector draw:style-name="gr62" draw:text-style-name="P6" draw:layer="layout" draw:type="line" svg:x1="7cm" svg:y1="6.55cm" svg:x2="2.7cm" svg:y2="4.15cm" draw:start-shape="id312" draw:start-glue-point="6" draw:end-shape="id310" draw:end-glue-point="10" svg:d="m7000 6550-4300-2400" svg:viewBox="0 0 4301 2401">
          <text:p/>
        </draw:connector>
        <draw:connector draw:style-name="gr63" draw:text-style-name="P6" draw:layer="layout" draw:type="line" svg:x1="7cm" svg:y1="11.55cm" svg:x2="3cm" svg:y2="11.55cm" draw:start-shape="id313" draw:start-glue-point="6" draw:end-shape="id308" svg:d="m7000 11550h-4000" svg:viewBox="0 0 4001 1">
          <text:p/>
        </draw:connector>
        <draw:connector draw:style-name="gr64" draw:text-style-name="P6" draw:layer="layout" draw:type="line" svg:x1="7.75cm" svg:y1="12.3cm" svg:x2="8.75cm" svg:y2="15.3cm" draw:start-shape="id313" draw:start-glue-point="8" draw:end-shape="id301" draw:end-glue-point="4" svg:d="m7750 12300 1000 3000" svg:viewBox="0 0 1001 3001">
          <text:p/>
        </draw:connector>
        <draw:connector draw:style-name="gr60" draw:text-style-name="P6" draw:layer="layout" draw:type="line" svg:x1="7.75cm" svg:y1="10.8cm" svg:x2="6.281cm" svg:y2="7.581cm" draw:start-shape="id313" draw:start-glue-point="4" draw:end-shape="id309" draw:end-glue-point="9" svg:d="m7750 10800-1469-3219" svg:viewBox="0 0 1470 3220">
          <text:p/>
        </draw:connector>
        <draw:connector draw:style-name="gr60" draw:text-style-name="P6" draw:layer="layout" draw:type="line" svg:x1="7.75cm" svg:y1="10.8cm" svg:x2="7.75cm" svg:y2="7.3cm" draw:start-shape="id313" draw:start-glue-point="4" draw:end-shape="id312" draw:end-glue-point="8" svg:d="m7750 10800v-3500" svg:viewBox="0 0 1 3501">
          <text:p/>
        </draw:connector>
        <draw:connector draw:style-name="gr60" draw:text-style-name="P6" draw:layer="layout" draw:type="line" svg:x1="7.75cm" svg:y1="10.8cm" svg:x2="9.75cm" svg:y2="6.8cm" draw:start-shape="id313" draw:start-glue-point="4" draw:end-shape="id314" draw:end-glue-point="8" svg:d="m7750 10800 2000-4000" svg:viewBox="0 0 2001 4001">
          <text:p/>
        </draw:connector>
        <draw:connector draw:style-name="gr60" draw:text-style-name="P6" draw:layer="layout" draw:type="line" svg:x1="7.75cm" svg:y1="10.8cm" svg:x2="8.75cm" svg:y2="5.3cm" draw:start-shape="id313" draw:start-glue-point="4" draw:end-shape="id315" draw:end-glue-point="8" svg:d="m7750 10800 1000-5500" svg:viewBox="0 0 1001 5501">
          <text:p/>
        </draw:connector>
        <draw:connector draw:style-name="gr46" draw:text-style-name="P6" draw:layer="layout" draw:type="line" svg:x1="8.281cm" svg:y1="12.081cm" svg:x2="12.219cm" svg:y2="14.519cm" draw:start-shape="id313" draw:start-glue-point="9" draw:end-shape="id316" draw:end-glue-point="5" svg:d="m8281 12081 3938 2438" svg:viewBox="0 0 3939 2439">
          <text:p/>
        </draw:connector>
        <draw:connector draw:style-name="gr46" draw:text-style-name="P6" draw:layer="layout" draw:type="line" svg:x1="13.5cm" svg:y1="15.05cm" svg:x2="19cm" svg:y2="13.05cm" draw:start-shape="id316" draw:start-glue-point="10" draw:end-shape="id317" draw:end-glue-point="6" svg:d="m13500 15050 5500-2000" svg:viewBox="0 0 5501 2001">
          <text:p/>
        </draw:connector>
        <draw:connector draw:style-name="gr46" draw:text-style-name="P6" draw:layer="layout" draw:type="line" svg:x1="15.75cm" svg:y1="8.3cm" svg:x2="19cm" svg:y2="13.05cm" draw:start-shape="id318" draw:start-glue-point="8" draw:end-shape="id317" draw:end-glue-point="6" svg:d="m15750 8300 3250 4750" svg:viewBox="0 0 3251 4751">
          <text:p/>
        </draw:connector>
        <draw:connector draw:style-name="gr46" draw:text-style-name="P6" draw:layer="layout" draw:type="line" svg:x1="8.281cm" svg:y1="11.019cm" svg:x2="15cm" svg:y2="7.55cm" draw:start-shape="id313" draw:start-glue-point="11" draw:end-shape="id318" draw:end-glue-point="6" svg:d="m8281 11019 6719-3469" svg:viewBox="0 0 6720 3470">
          <text:p/>
        </draw:connector>
        <draw:connector draw:style-name="gr64" draw:text-style-name="P6" draw:layer="layout" draw:type="line" svg:x1="20.281cm" svg:y1="13.581cm" svg:x2="20.25cm" svg:y2="14.8cm" draw:start-shape="id317" draw:start-glue-point="9" draw:end-shape="id286" draw:end-glue-point="4" svg:d="m20281 13581-31 1219" svg:viewBox="0 0 32 1220">
          <text:p/>
        </draw:connector>
        <draw:connector draw:style-name="gr8" draw:text-style-name="P6" draw:layer="layout" draw:type="line" svg:x1="12.25cm" svg:y1="18.3cm" svg:x2="12.75cm" svg:y2="15.8cm" draw:start-shape="id319" draw:start-glue-point="4" draw:end-shape="id316" draw:end-glue-point="8" svg:d="m12250 18300 500-2500" svg:viewBox="0 0 501 2501">
          <text:p/>
        </draw:connector>
        <draw:connector draw:style-name="gr8" draw:text-style-name="P6" draw:layer="layout" draw:type="line" svg:x1="13.25cm" svg:y1="16.8cm" svg:x2="12.75cm" svg:y2="15.8cm" draw:start-shape="id320" draw:start-glue-point="4" draw:end-shape="id316" draw:end-glue-point="8" svg:d="m13250 16800-500-1000" svg:viewBox="0 0 501 1001">
          <text:p/>
        </draw:connector>
        <draw:connector draw:style-name="gr8" draw:text-style-name="P6" draw:layer="layout" draw:type="line" svg:x1="14.719cm" svg:y1="16.519cm" svg:x2="13.281cm" svg:y2="15.581cm" draw:start-shape="id321" draw:start-glue-point="5" draw:end-shape="id316" draw:end-glue-point="9" svg:d="m14719 16519-1438-938" svg:viewBox="0 0 1439 939">
          <text:p/>
        </draw:connector>
        <draw:connector draw:style-name="gr64" draw:text-style-name="P6" draw:layer="layout" draw:type="line" svg:x1="9.5cm" svg:y1="16.05cm" svg:x2="12cm" svg:y2="15.05cm" draw:start-shape="id301" draw:start-glue-point="10" draw:end-shape="id316" draw:end-glue-point="6" svg:d="m9500 16050 2500-1000" svg:viewBox="0 0 2501 1001">
          <text:p/>
        </draw:connector>
        <draw:connector draw:style-name="gr8" draw:text-style-name="P6" draw:layer="layout" draw:type="line" svg:x1="14.75cm" svg:y1="18.3cm" svg:x2="13.281cm" svg:y2="15.581cm" draw:start-shape="id322" draw:start-glue-point="4" draw:end-shape="id316" draw:end-glue-point="9" svg:d="m14750 18300-1469-2719" svg:viewBox="0 0 1470 2720">
          <text:p/>
        </draw:connector>
        <draw:connector draw:style-name="gr62" draw:text-style-name="P6" draw:layer="layout" draw:type="line" svg:x1="7cm" svg:y1="18.55cm" svg:x2="8.5cm" svg:y2="19.05cm" draw:start-shape="id307" draw:start-glue-point="10" draw:end-shape="id323" draw:end-glue-point="6" svg:d="m7000 18550 1500 500" svg:viewBox="0 0 1501 501">
          <text:p/>
        </draw:connector>
        <draw:connector draw:style-name="gr62" draw:text-style-name="P6" draw:layer="layout" draw:type="line" svg:x1="4.281cm" svg:y1="19.581cm" svg:x2="8.5cm" svg:y2="19.05cm" draw:start-shape="id306" draw:start-glue-point="9" draw:end-shape="id323" draw:end-glue-point="6" svg:d="m4281 19581 4219-531" svg:viewBox="0 0 4220 532">
          <text:p/>
        </draw:connector>
        <draw:connector draw:style-name="gr62" draw:text-style-name="P6" draw:layer="layout" draw:type="line" svg:x1="11.5cm" svg:y1="19.05cm" svg:x2="10cm" svg:y2="19.05cm" draw:start-shape="id319" draw:start-glue-point="6" draw:end-shape="id323" draw:end-glue-point="10" svg:d="m11500 19050h-1500" svg:viewBox="0 0 1501 1">
          <text:p/>
        </draw:connector>
        <draw:connector draw:style-name="gr62" draw:text-style-name="P6" draw:layer="layout" draw:type="line" svg:x1="12.5cm" svg:y1="17.55cm" svg:x2="10cm" svg:y2="19.05cm" draw:start-shape="id320" draw:start-glue-point="6" draw:end-shape="id323" draw:end-glue-point="10" svg:d="m12500 17550-2500 1500" svg:viewBox="0 0 2501 1501">
          <text:p/>
        </draw:connector>
        <draw:connector draw:style-name="gr62" draw:text-style-name="P6" draw:layer="layout" draw:type="line" svg:x1="15.5cm" svg:y1="19.05cm" svg:x2="17.5cm" svg:y2="19.05cm" draw:start-shape="id322" draw:start-glue-point="10" draw:end-shape="id324" draw:end-glue-point="6" svg:d="m15500 19050h2000" svg:viewBox="0 0 2001 1">
          <text:p/>
        </draw:connector>
        <draw:connector draw:style-name="gr62" draw:text-style-name="P6" draw:layer="layout" draw:type="line" svg:x1="15.781cm" svg:y1="17.581cm" svg:x2="17.719cm" svg:y2="18.519cm" draw:start-shape="id321" draw:start-glue-point="9" draw:end-shape="id324" draw:end-glue-point="5" svg:d="m15781 17581 1938 938" svg:viewBox="0 0 1939 939">
          <text:p/>
        </draw:connector>
        <draw:connector draw:style-name="gr62" draw:text-style-name="P6" draw:layer="layout" draw:type="line" svg:x1="20.719cm" svg:y1="18.581cm" svg:x2="19cm" svg:y2="19.05cm" draw:start-shape="id285" draw:start-glue-point="7" draw:end-shape="id324" draw:end-glue-point="10" svg:d="m20719 18581-1719 469" svg:viewBox="0 0 1720 470">
          <text:p/>
        </draw:connector>
        <draw:connector draw:style-name="gr62" draw:text-style-name="P6" draw:layer="layout" draw:type="line" svg:x1="22.719cm" svg:y1="19.081cm" svg:x2="19cm" svg:y2="19.05cm" draw:start-shape="id287" draw:start-glue-point="7" draw:end-shape="id324" draw:end-glue-point="10" svg:d="m22719 19081-3719-31" svg:viewBox="0 0 3720 32">
          <text:p/>
        </draw:connector>
        <draw:connector draw:style-name="gr63" draw:text-style-name="P6" draw:layer="layout" draw:type="line" svg:x1="20.5cm" svg:y1="13.05cm" svg:x2="25cm" svg:y2="12.05cm" draw:start-shape="id317" draw:start-glue-point="10" draw:end-shape="id325" draw:end-glue-point="6" svg:d="m20500 13050 4500-1000" svg:viewBox="0 0 4501 1001">
          <text:p/>
        </draw:connector>
        <draw:connector draw:style-name="gr62" draw:text-style-name="P6" draw:layer="layout" draw:type="line" svg:x1="25.25cm" svg:y1="14.3cm" svg:x2="25.75cm" svg:y2="12.8cm" draw:start-shape="id291" draw:start-glue-point="4" draw:end-shape="id325" draw:end-glue-point="8" svg:d="m25250 14300 500-1500" svg:viewBox="0 0 501 1501">
          <text:p/>
        </draw:connector>
        <draw:connector draw:style-name="gr62" draw:text-style-name="P6" draw:layer="layout" draw:type="line" svg:x1="23.781cm" svg:y1="14.519cm" svg:x2="25.219cm" svg:y2="12.581cm" draw:start-shape="id292" draw:start-glue-point="11" draw:end-shape="id325" draw:end-glue-point="7" svg:d="m23781 14519 1438-1938" svg:viewBox="0 0 1439 1939">
          <text:p/>
        </draw:connector>
        <draw:connector draw:style-name="gr62" draw:text-style-name="P6" draw:layer="layout" draw:type="line" svg:x1="26.75cm" svg:y1="7.3cm" svg:x2="26.281cm" svg:y2="11.519cm" draw:start-shape="id297" draw:start-glue-point="8" draw:end-shape="id325" draw:end-glue-point="11" svg:d="m26750 7300-469 4219" svg:viewBox="0 0 470 4220">
          <text:p/>
        </draw:connector>
        <draw:connector draw:style-name="gr62" draw:text-style-name="P6" draw:layer="layout" draw:type="line" svg:x1="24.75cm" svg:y1="8.8cm" svg:x2="25.219cm" svg:y2="11.519cm" draw:start-shape="id298" draw:start-glue-point="8" draw:end-shape="id325" draw:end-glue-point="5" svg:d="m24750 8800 469 2719" svg:viewBox="0 0 470 2720">
          <text:p/>
        </draw:connector>
        <draw:connector draw:style-name="gr62" draw:text-style-name="P6" draw:layer="layout" draw:type="line" svg:x1="25.75cm" svg:y1="5.3cm" svg:x2="25.75cm" svg:y2="11.3cm" draw:start-shape="id296" draw:start-glue-point="8" draw:end-shape="id325" svg:d="m25750 5300v6000" svg:viewBox="0 0 1 6001">
          <text:p/>
        </draw:connector>
        <draw:connector draw:style-name="gr8" draw:text-style-name="P6" draw:layer="layout" draw:type="line" svg:x1="7cm" svg:y1="4.55cm" svg:x2="8cm" svg:y2="4.55cm" draw:start-shape="id311" draw:start-glue-point="10" draw:end-shape="id315" draw:end-glue-point="6" svg:d="m7000 4550h1000" svg:viewBox="0 0 1001 1">
          <text:p/>
        </draw:connector>
        <draw:connector draw:style-name="gr62" draw:text-style-name="P6" draw:layer="layout" draw:type="line" svg:x1="20cm" svg:y1="5.05cm" svg:x2="19.281cm" svg:y2="4.581cm" draw:start-shape="id293" draw:start-glue-point="6" draw:end-shape="id326" draw:end-glue-point="9" svg:d="m20000 5050-719-469" svg:viewBox="0 0 720 470">
          <text:p/>
        </draw:connector>
        <draw:connector draw:style-name="gr62" draw:text-style-name="P6" draw:layer="layout" draw:type="line" svg:x1="22.5cm" svg:y1="4.05cm" svg:x2="19.5cm" svg:y2="4.05cm" draw:start-shape="id295" draw:start-glue-point="6" draw:end-shape="id326" draw:end-glue-point="10" svg:d="m22500 4050h-3000" svg:viewBox="0 0 3001 1">
          <text:p/>
        </draw:connector>
        <draw:connector draw:style-name="gr62" draw:text-style-name="P6" draw:layer="layout" draw:type="line" svg:x1="21.719cm" svg:y1="9.519cm" svg:x2="19.281cm" svg:y2="4.581cm" draw:start-shape="id327" draw:start-glue-point="5" draw:end-shape="id326" draw:end-glue-point="9" svg:d="m21719 9519-2438-4938" svg:viewBox="0 0 2439 4939">
          <text:p/>
        </draw:connector>
        <draw:connector draw:style-name="gr62" draw:text-style-name="P6" draw:layer="layout" draw:type="line" svg:x1="9.5cm" svg:y1="4.55cm" svg:x2="12cm" svg:y2="4.05cm" draw:start-shape="id315" draw:start-glue-point="10" draw:end-shape="id328" draw:end-glue-point="3" svg:d="m9500 4550 2500-500" svg:viewBox="0 0 2501 501">
          <text:p/>
        </draw:connector>
        <draw:connector draw:style-name="gr62" draw:text-style-name="P6" draw:layer="layout" draw:type="line" svg:x1="10.5cm" svg:y1="6.05cm" svg:x2="12cm" svg:y2="4.05cm" draw:start-shape="id314" draw:start-glue-point="10" draw:end-shape="id328" draw:end-glue-point="6" svg:d="m10500 6050 1500-2000" svg:viewBox="0 0 1501 2001">
          <text:p/>
        </draw:connector>
        <draw:connector draw:style-name="gr62" draw:text-style-name="P6" draw:layer="layout" draw:type="line" svg:x1="14.25cm" svg:y1="9.3cm" svg:x2="12.75cm" svg:y2="4.8cm" draw:start-shape="id329" draw:start-glue-point="4" draw:end-shape="id328" draw:end-glue-point="8" svg:d="m14250 9300-1500-4500" svg:viewBox="0 0 1501 4501">
          <text:p/>
        </draw:connector>
        <draw:connector draw:style-name="gr8" draw:text-style-name="P6" draw:layer="layout" draw:type="line" svg:x1="12cm" svg:y1="11.55cm" svg:x2="8.5cm" svg:y2="11.55cm" draw:start-shape="id330" draw:start-glue-point="6" draw:end-shape="id313" draw:end-glue-point="10" svg:d="m12000 11550h-3500" svg:viewBox="0 0 3501 1">
          <text:p/>
        </draw:connector>
        <draw:connector draw:style-name="gr8" draw:text-style-name="P6" draw:layer="layout" draw:type="line" svg:x1="13.281cm" svg:y1="11.019cm" svg:x2="13.719cm" svg:y2="10.581cm" draw:start-shape="id330" draw:start-glue-point="11" draw:end-shape="id329" draw:end-glue-point="7" svg:d="m13281 11019 438-438" svg:viewBox="0 0 439 439">
          <text:p/>
        </draw:connector>
        <draw:connector draw:style-name="gr8" draw:text-style-name="P6" draw:layer="layout" draw:type="line" svg:x1="13.281cm" svg:y1="12.081cm" svg:x2="14cm" svg:y2="12.05cm" draw:start-shape="id330" draw:start-glue-point="9" draw:end-shape="id331" draw:end-glue-point="6" svg:d="m13281 12081 719-31" svg:viewBox="0 0 720 32">
          <text:p/>
        </draw:connector>
        <draw:connector draw:style-name="gr8" draw:text-style-name="P6" draw:layer="layout" draw:type="line" svg:x1="14.25cm" svg:y1="10.8cm" svg:x2="14.75cm" svg:y2="11.3cm" draw:start-shape="id329" draw:start-glue-point="8" draw:end-shape="id331" draw:end-glue-point="4" svg:d="m14250 10800 500 500" svg:viewBox="0 0 501 501">
          <text:p/>
        </draw:connector>
        <draw:connector draw:style-name="gr8" draw:text-style-name="P6" draw:layer="layout" draw:type="line" svg:x1="12.75cm" svg:y1="12.3cm" svg:x2="12.75cm" svg:y2="14.3cm" draw:start-shape="id330" draw:start-glue-point="8" draw:end-shape="id316" draw:end-glue-point="4" svg:d="m12750 12300v2000" svg:viewBox="0 0 1 2001">
          <text:p/>
        </draw:connector>
        <draw:connector draw:style-name="gr8" draw:text-style-name="P6" draw:layer="layout" draw:type="line" svg:x1="14.219cm" svg:y1="12.581cm" svg:x2="13.281cm" svg:y2="14.519cm" draw:start-shape="id331" draw:start-glue-point="7" draw:end-shape="id316" draw:end-glue-point="11" svg:d="m14219 12581-938 1938" svg:viewBox="0 0 939 1939">
          <text:p/>
        </draw:connector>
        <draw:connector draw:style-name="gr8" draw:text-style-name="P6" draw:layer="layout" draw:type="line" svg:x1="15.5cm" svg:y1="12.05cm" svg:x2="19cm" svg:y2="13.05cm" draw:start-shape="id331" draw:start-glue-point="10" draw:end-shape="id317" draw:end-glue-point="6" svg:d="m15500 12050 3500 1000" svg:viewBox="0 0 3501 1001">
          <text:p/>
        </draw:connector>
        <draw:connector draw:style-name="gr8" draw:text-style-name="P6" draw:layer="layout" draw:type="line" svg:x1="14.25cm" svg:y1="9.3cm" svg:x2="15.219cm" svg:y2="8.081cm" draw:start-shape="id329" draw:start-glue-point="4" draw:end-shape="id318" draw:end-glue-point="7" svg:d="m14250 9300 969-1219" svg:viewBox="0 0 970 1220">
          <text:p/>
        </draw:connector>
        <draw:connector draw:style-name="gr60" draw:text-style-name="P6" draw:layer="layout" draw:type="line" svg:x1="23.5cm" svg:y1="6.25cm" svg:x2="18.781cm" svg:y2="8.519cm" draw:start-shape="id332" draw:start-glue-point="6" draw:end-shape="id294" draw:end-glue-point="11" svg:d="m23500 6250-4719 2269" svg:viewBox="0 0 4720 2270">
          <text:p/>
        </draw:connector>
        <draw:connector draw:style-name="gr8" draw:text-style-name="P6" draw:layer="layout" draw:type="line" svg:x1="21.5cm" svg:y1="10.05cm" svg:x2="19cm" svg:y2="9.05cm" draw:start-shape="id327" draw:start-glue-point="6" draw:end-shape="id294" draw:end-glue-point="10" svg:d="m21500 10050-2500-1000" svg:viewBox="0 0 2501 1001">
          <text:p/>
        </draw:connector>
        <draw:connector draw:style-name="gr64" draw:text-style-name="P6" draw:layer="layout" draw:type="line" svg:x1="18.781cm" svg:y1="9.581cm" svg:x2="19.75cm" svg:y2="12.3cm" draw:start-shape="id294" draw:start-glue-point="9" draw:end-shape="id317" draw:end-glue-point="4" svg:d="m18781 9581 969 2719" svg:viewBox="0 0 970 2720">
          <text:p/>
        </draw:connector>
        <draw:connector draw:style-name="gr64" draw:text-style-name="P6" draw:layer="layout" draw:type="line" svg:x1="17.719cm" svg:y1="8.519cm" svg:x2="16.281cm" svg:y2="8.081cm" draw:start-shape="id294" draw:start-glue-point="5" draw:end-shape="id318" draw:end-glue-point="9" svg:d="m17719 8519-1438-438" svg:viewBox="0 0 1439 439">
          <text:p/>
        </draw:connector>
        <draw:connector draw:style-name="gr64" draw:text-style-name="P6" draw:layer="layout" draw:type="line" svg:x1="19.5cm" svg:y1="15.55cm" svg:x2="13.5cm" svg:y2="15.05cm" draw:start-shape="id286" draw:start-glue-point="6" draw:end-shape="id316" draw:end-glue-point="10" svg:d="m19500 15550-6000-500" svg:viewBox="0 0 6001 501">
          <text:p/>
        </draw:connector>
        <draw:connector draw:style-name="gr60" draw:text-style-name="P6" draw:layer="layout" draw:type="line" svg:x1="6.25cm" svg:y1="5.3cm" svg:x2="7.75cm" svg:y2="10.8cm" draw:start-shape="id311" draw:start-glue-point="8" draw:end-shape="id313" draw:end-glue-point="4" svg:d="m6250 5300 1500 5500" svg:viewBox="0 0 1501 5501">
          <text:p/>
        </draw:connector>
        <draw:connector draw:style-name="gr63" draw:text-style-name="P6" draw:layer="layout" draw:type="line" svg:x1="13.281cm" svg:y1="4.581cm" svg:x2="15.219cm" svg:y2="7.019cm" draw:start-shape="id328" draw:start-glue-point="9" draw:end-shape="id318" draw:end-glue-point="5" svg:d="m13281 4581 1938 2438" svg:viewBox="0 0 1939 2439">
          <text:p/>
        </draw:connector>
        <draw:connector draw:style-name="gr63" draw:text-style-name="P6" draw:layer="layout" draw:type="line" svg:x1="18.219cm" svg:y1="4.581cm" svg:x2="16.281cm" svg:y2="7.019cm" draw:start-shape="id326" draw:start-glue-point="7" draw:end-shape="id318" draw:end-glue-point="11" svg:d="m18219 4581-1938 2438" svg:viewBox="0 0 1939 2439">
          <text:p/>
        </draw:connector>
        <draw:connector draw:style-name="gr63" draw:text-style-name="P6" draw:layer="layout" draw:type="line" svg:x1="18.25cm" svg:y1="18.3cm" svg:x2="19.219cm" svg:y2="13.581cm" draw:start-shape="id324" draw:start-glue-point="4" draw:end-shape="id317" draw:end-glue-point="7" svg:d="m18250 18300 969-4719" svg:viewBox="0 0 970 4720">
          <text:p/>
        </draw:connector>
        <draw:connector draw:style-name="gr63" draw:text-style-name="P6" draw:layer="layout" draw:type="line" svg:x1="9.781cm" svg:y1="18.519cm" svg:x2="12.219cm" svg:y2="15.581cm" draw:start-shape="id323" draw:start-glue-point="11" draw:end-shape="id316" draw:end-glue-point="7" svg:d="m9781 18519 2438-2938" svg:viewBox="0 0 2439 2939">
          <text:p/>
        </draw:connector>
        <draw:frame draw:style-name="gr65" draw:text-style-name="P21" draw:layer="layout" svg:width="4.274cm" svg:height="0.962cm" svg:x="3.7cm" svg:y="12.099cm">
          <draw:text-box>
            <text:p text:style-name="P21"><text:span text:style-name="T23">Infrastruktur</text:span></text:p>
          </draw:text-box>
        </draw:frame>
        <draw:frame draw:style-name="gr65" draw:text-style-name="P21" draw:layer="layout" svg:width="4.32cm" svg:height="0.962cm" svg:x="13.6cm" svg:y="3.6cm">
          <draw:text-box>
            <text:p text:style-name="P21"><text:span text:style-name="T23">Institutionen</text:span></text:p>
          </draw:text-box>
        </draw:frame>
        <draw:frame draw:style-name="gr65" draw:text-style-name="P21" draw:layer="layout" svg:width="8.55cm" svg:height="0.962cm" svg:x="19.2cm" svg:y="19.6cm">
          <draw:text-box>
            <text:p text:style-name="P21"><text:span text:style-name="T23">Stigmergische Vermittlung</text:span></text:p>
          </draw:text-box>
        </draw:frame>
        <draw:custom-shape draw:style-name="gr66" draw:text-style-name="P22" draw:layer="layout" svg:width="4cm" svg:height="2.5cm" svg:x="0.5cm" svg:y="6.2cm">
          <text:p text:style-name="P22"><text:span text:style-name="T24"><text:s text:c="3"/></text:span><text:span text:style-name="T24">Nur für die</text:span></text:p>
          <text:p text:style-name="P22"><text:span text:style-name="T24">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7" draw:text-style-name="P27" draw:layer="layout" svg:width="17.1cm" svg:height="8.8cm" svg:x="10.6cm" svg:y="9.1cm">
          <text:p text:style-name="P25"><text:span text:style-name="T7">Infrastruktur-Commons: »Vernetzung«</text:span></text:p>
          <text:p text:style-name="P25"><text:span text:style-name="T25">Herstellen der Infrastrukturen zur Vernetzung der</text:span><text:span text:style-name="T25"><text:line-break/></text:span><text:span text:style-name="T25">Projekt- und Meta-Commons</text:span></text:p>
          <text:p text:style-name="P25"><text:span text:style-name="T25">Analogie heute: Netzmanagement (Strom, Wasser,</text:span><text:span text:style-name="T25"><text:line-break/></text:span><text:span text:style-name="T25">Gas, Internet, Frequenzspektrum etc.)</text:span></text:p>
          <text:p text:style-name="P25"><text:span text:style-name="T26">Beispiele:</text:span></text:p>
          <text:list text:style-name="L2">
            <text:list-item>
              <text:list>
                <text:list-item>
                  <text:p text:style-name="P26"><text:span text:style-name="T27">Organisation der Daten- und Stoffflüsse</text:span></text:p>
                </text:list-item>
                <text:list-item>
                  <text:p text:style-name="P26"><text:span text:style-name="T27">Organisation von Verteilungspools</text:span></text:p>
                </text:list-item>
              </text:list>
            </text:list-item>
          </text:list>
          <draw:enhanced-geometry svg:viewBox="0 0 21600 21600" draw:text-areas="800 800 20800 20800" draw:mirror-horizontal="false" draw:mirror-vertical="false" draw:type="round-rectangular-callout" draw:modifiers="-3354.75118414128 6103.760936257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5" draw:text-style-name="P21" draw:layer="layout" svg:width="3.004cm" svg:height="0.962cm" svg:x="9.6cm" svg:y="6.8cm">
          <draw:text-box>
            <text:p text:style-name="P21"><text:span text:style-name="T23">Projekte</text:span></text:p>
          </draw:text-box>
        </draw:frame>
        <draw:frame draw:style-name="gr65" draw:text-style-name="P21" draw:layer="layout" svg:width="1.946cm" svg:height="0.962cm" svg:x="8.8cm" svg:y="14.5cm">
          <draw:text-box>
            <text:p text:style-name="P21"><text:span text:style-name="T23">Meta</text:span></text:p>
          </draw:text-box>
        </draw:frame>
        <presentation:notes draw:style-name="dp2" presentation:use-header-name="hdr1" presentation:use-footer-name="ftr1">
          <office:forms form:automatic-focus="false" form:apply-design-mode="false"/>
          <draw:page-thumbnail draw:style-name="gr2" draw:layer="layout" svg:width="13.705cm" svg:height="10.279cm" svg:x="3.647cm" svg:y="2.853cm" draw:page-number="14" presentation:class="page"/>
          <draw:frame presentation:style-name="pr4" draw:text-style-name="P17"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19">
        <office:forms form:automatic-focus="false" form:apply-design-mode="false"/>
        <draw:custom-shape draw:style-name="gr59" draw:text-style-name="P6" draw:layer="layout" svg:width="28cm" svg:height="21cm" svg:x="0cm" svg:y="0cm">
          <text:p/>
          <draw:enhanced-geometry svg:viewBox="0 0 21600 21600" draw:type="rectangle" draw:enhanced-path="M 0 0 L 21600 0 21600 21600 0 21600 0 0 Z N"/>
        </draw:custom-shape>
        <draw:connector draw:style-name="gr60" draw:text-style-name="P6" draw:layer="layout" draw:type="line" svg:x1="20.719cm" svg:y1="17.519cm" svg:x2="20.25cm" svg:y2="16.3cm" draw:start-shape="id333" draw:start-glue-point="5" draw:end-shape="id334" draw:end-glue-point="8" svg:d="m20719 17519-469-1219" svg:viewBox="0 0 470 1220">
          <text:p/>
        </draw:connector>
        <draw:connector draw:style-name="gr60" draw:text-style-name="P6" draw:layer="layout" draw:type="line" svg:x1="22.719cm" svg:y1="18.019cm" svg:x2="20.25cm" svg:y2="16.3cm" draw:start-shape="id335" draw:start-glue-point="5" draw:end-shape="id334" draw:end-glue-point="8" svg:d="m22719 18019-2469-1719" svg:viewBox="0 0 2470 1720">
          <text:p/>
        </draw:connector>
        <draw:connector draw:style-name="gr60" draw:text-style-name="P6" draw:layer="layout" draw:type="line" svg:x1="21.5cm" svg:y1="16.55cm" svg:x2="20.25cm" svg:y2="16.3cm" draw:start-shape="id336" draw:start-glue-point="6" draw:end-shape="id334" draw:end-glue-point="8" svg:d="m21500 16550-1250-250" svg:viewBox="0 0 1251 251">
          <text:p/>
        </draw:connector>
        <draw:connector draw:style-name="gr60" draw:text-style-name="P6" draw:layer="layout" draw:type="line" svg:x1="24.5cm" svg:y1="18.05cm" svg:x2="20.781cm" svg:y2="16.081cm" draw:start-shape="id337" draw:start-glue-point="6" draw:end-shape="id334" draw:end-glue-point="9" svg:d="m24500 18050-3719-1969" svg:viewBox="0 0 3720 1970">
          <text:p/>
        </draw:connector>
        <draw:connector draw:style-name="gr60" draw:text-style-name="P6" draw:layer="layout" draw:type="line" svg:x1="23.5cm" svg:y1="16.55cm" svg:x2="20.781cm" svg:y2="16.081cm" draw:start-shape="id338" draw:start-glue-point="6" draw:end-shape="id334" draw:end-glue-point="9" svg:d="m23500 16550-2719-469" svg:viewBox="0 0 2720 470">
          <text:p/>
        </draw:connector>
        <draw:connector draw:style-name="gr60" draw:text-style-name="P6" draw:layer="layout" draw:type="line" svg:x1="24.5cm" svg:y1="15.05cm" svg:x2="21cm" svg:y2="15.55cm" draw:start-shape="id339" draw:start-glue-point="6" draw:end-shape="id334" draw:end-glue-point="10" svg:d="m24500 15050-3500 500" svg:viewBox="0 0 3501 501">
          <text:p/>
        </draw:connector>
        <draw:connector draw:style-name="gr60" draw:text-style-name="P6" draw:layer="layout" draw:type="line" svg:x1="22.5cm" svg:y1="15.05cm" svg:x2="21cm" svg:y2="15.55cm" draw:start-shape="id340" draw:start-glue-point="6" draw:end-shape="id334" draw:end-glue-point="10" svg:d="m22500 15050-1500 500" svg:viewBox="0 0 1501 501">
          <text:p/>
        </draw:connector>
        <draw:connector draw:style-name="gr60" draw:text-style-name="P6" draw:layer="layout" draw:type="line" svg:x1="20.219cm" svg:y1="5.581cm" svg:x2="18.781cm" svg:y2="8.519cm" draw:start-shape="id341" draw:start-glue-point="7" draw:end-shape="id342" draw:end-glue-point="11" svg:d="m20219 5581-1438 2938" svg:viewBox="0 0 1439 2939">
          <text:p/>
        </draw:connector>
        <draw:connector draw:style-name="gr60" draw:text-style-name="P6" draw:layer="layout" draw:type="line" svg:x1="22.719cm" svg:y1="4.581cm" svg:x2="18.781cm" svg:y2="8.519cm" draw:start-shape="id343" draw:start-glue-point="7" draw:end-shape="id342" draw:end-glue-point="11" svg:d="m22719 4581-3938 3938" svg:viewBox="0 0 3939 3939">
          <text:p/>
        </draw:connector>
        <draw:connector draw:style-name="gr60" draw:text-style-name="P6" draw:layer="layout" draw:type="line" svg:x1="25cm" svg:y1="4.55cm" svg:x2="18.781cm" svg:y2="8.519cm" draw:start-shape="id344" draw:start-glue-point="6" draw:end-shape="id342" draw:end-glue-point="11" svg:d="m25000 4550-6219 3969" svg:viewBox="0 0 6220 3970">
          <text:p/>
        </draw:connector>
        <draw:connector draw:style-name="gr60" draw:text-style-name="P6" draw:layer="layout" draw:type="line" svg:x1="26cm" svg:y1="6.55cm" svg:x2="19cm" svg:y2="9.05cm" draw:start-shape="id345" draw:start-glue-point="6" draw:end-shape="id342" draw:end-glue-point="10" svg:d="m26000 6550-7000 2500" svg:viewBox="0 0 7001 2501">
          <text:p/>
        </draw:connector>
        <draw:connector draw:style-name="gr60" draw:text-style-name="P6" draw:layer="layout" draw:type="line" svg:x1="24cm" svg:y1="8.05cm" svg:x2="19cm" svg:y2="9.05cm" draw:start-shape="id346" draw:start-glue-point="6" draw:end-shape="id342" draw:end-glue-point="10" svg:d="m24000 8050-5000 1000" svg:viewBox="0 0 5001 1001">
          <text:p/>
        </draw:connector>
        <draw:connector draw:style-name="gr60" draw:text-style-name="P6" draw:layer="layout" draw:type="line" svg:x1="21.5cm" svg:y1="8.05cm" svg:x2="19cm" svg:y2="9.05cm" draw:start-shape="id347" draw:start-glue-point="6" draw:end-shape="id342" draw:end-glue-point="10" svg:d="m21500 8050-2500 1000" svg:viewBox="0 0 2501 1001">
          <text:p/>
        </draw:connector>
        <draw:connector draw:style-name="gr60" draw:text-style-name="P6" draw:layer="layout" draw:type="line" svg:x1="4cm" svg:y1="15.55cm" svg:x2="8cm" svg:y2="16.05cm" draw:start-shape="id348" draw:start-glue-point="10" draw:end-shape="id349" draw:end-glue-point="6" svg:d="m4000 15550 4000 500" svg:viewBox="0 0 4001 501">
          <text:p/>
        </draw:connector>
        <draw:connector draw:style-name="gr60" draw:text-style-name="P6" draw:layer="layout" draw:type="line" svg:x1="6cm" svg:y1="15.55cm" svg:x2="8cm" svg:y2="16.05cm" draw:start-shape="id350" draw:start-glue-point="10" draw:end-shape="id349" draw:end-glue-point="6" svg:d="m6000 15550 2000 500" svg:viewBox="0 0 2001 501">
          <text:p/>
        </draw:connector>
        <draw:connector draw:style-name="gr60" draw:text-style-name="P6" draw:layer="layout" draw:type="line" svg:x1="3cm" svg:y1="17.05cm" svg:x2="8cm" svg:y2="16.05cm" draw:start-shape="id351" draw:start-glue-point="10" draw:end-shape="id349" draw:end-glue-point="6" svg:d="m3000 17050 5000-1000" svg:viewBox="0 0 5001 1001">
          <text:p/>
        </draw:connector>
        <draw:connector draw:style-name="gr60" draw:text-style-name="P6" draw:layer="layout" draw:type="line" svg:x1="2.281cm" svg:y1="18.519cm" svg:x2="8cm" svg:y2="16.05cm" draw:start-shape="id352" draw:start-glue-point="11" draw:end-shape="id349" draw:end-glue-point="6" svg:d="m2281 18519 5719-2469" svg:viewBox="0 0 5720 2470">
          <text:p/>
        </draw:connector>
        <draw:connector draw:style-name="gr60" draw:text-style-name="P6" draw:layer="layout" draw:type="line" svg:x1="5.5cm" svg:y1="17.55cm" svg:x2="8.219cm" svg:y2="16.581cm" draw:start-shape="id353" draw:start-glue-point="10" draw:end-shape="id349" draw:end-glue-point="7" svg:d="m5500 17550 2719-969" svg:viewBox="0 0 2720 970">
          <text:p/>
        </draw:connector>
        <draw:connector draw:style-name="gr60" draw:text-style-name="P6" draw:layer="layout" draw:type="line" svg:x1="4.5cm" svg:y1="19.05cm" svg:x2="8.219cm" svg:y2="16.581cm" draw:start-shape="id354" draw:start-glue-point="10" draw:end-shape="id349" draw:end-glue-point="7" svg:d="m4500 19050 3719-2469" svg:viewBox="0 0 3720 2470">
          <text:p/>
        </draw:connector>
        <draw:connector draw:style-name="gr60" draw:text-style-name="P6" draw:layer="layout" draw:type="line" svg:x1="6.781cm" svg:y1="18.019cm" svg:x2="8.219cm" svg:y2="16.581cm" draw:start-shape="id355" draw:start-glue-point="11" draw:end-shape="id349" draw:end-glue-point="7" svg:d="m6781 18019 1438-1438" svg:viewBox="0 0 1439 1439">
          <text:p/>
        </draw:connector>
        <draw:connector draw:style-name="gr60" draw:text-style-name="P6" draw:layer="layout" draw:type="line" svg:x1="3cm" svg:y1="17.05cm" svg:x2="4cm" svg:y2="17.55cm" draw:start-shape="id351" draw:start-glue-point="10" draw:end-shape="id353"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40" draw:text-style-name="P6" xml:id="id354" draw:id="id354"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349" draw:id="id349"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361" draw:id="id361"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73" draw:id="id373"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55" draw:id="id355"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70" draw:id="id370"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60" draw:id="id360"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62" draw:id="id362"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69" draw:id="id369"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68" draw:id="id368"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53" draw:id="id353"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67" draw:id="id367"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51" draw:id="id351"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48" draw:id="id348"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59" draw:id="id359"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33" draw:id="id333"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35" draw:id="id335"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38" draw:id="id338"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36" draw:id="id336"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40" draw:id="id340"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39" draw:id="id339"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47" draw:id="id347"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75" draw:id="id375"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80" draw:id="id380" draw:layer="layout" svg:width="1.5cm" svg:height="1.5cm" svg:x="23.5cm" svg:y="5.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0" draw:text-style-name="P6" xml:id="id341" draw:id="id341"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57" draw:id="id357"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45" draw:id="id345"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44" draw:id="id344"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43" draw:id="id343"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46" draw:id="id346"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63" draw:id="id363"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77" draw:id="id377"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79" draw:id="id379"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78" draw:id="id378"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50" draw:id="id350"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52" draw:id="id352"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366" draw:id="id366"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365" draw:id="id365"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364" draw:id="id364"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342" draw:id="id342"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334" draw:id="id334"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72" draw:id="id372"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56" draw:id="id356"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58" draw:id="id358"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71" draw:id="id371"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76" draw:id="id376"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374" draw:id="id374"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37" draw:id="id337"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6" draw:layer="layout" draw:type="line" svg:x1="3.25cm" svg:y1="14.8cm" svg:x2="2.25cm" svg:y2="12.3cm" draw:start-shape="id348" draw:start-glue-point="4" draw:end-shape="id356" draw:end-glue-point="8" svg:d="m3250 14800-1000-2500" svg:viewBox="0 0 1001 2501">
          <text:p/>
        </draw:connector>
        <draw:connector draw:style-name="gr62" draw:text-style-name="P6" draw:layer="layout" draw:type="line" svg:x1="5.25cm" svg:y1="14.8cm" svg:x2="2.781cm" svg:y2="12.081cm" draw:start-shape="id350" draw:start-glue-point="4" draw:end-shape="id356" draw:end-glue-point="9" svg:d="m5250 14800-2469-2719" svg:viewBox="0 0 2470 2720">
          <text:p/>
        </draw:connector>
        <draw:connector draw:style-name="gr62" draw:text-style-name="P6" draw:layer="layout" draw:type="line" svg:x1="5.219cm" svg:y1="7.581cm" svg:x2="2.781cm" svg:y2="11.019cm" draw:start-shape="id357" draw:start-glue-point="7" draw:end-shape="id356" draw:end-glue-point="11" svg:d="m5219 7581-2438 3438" svg:viewBox="0 0 2439 3439">
          <text:p/>
        </draw:connector>
        <draw:connector draw:style-name="gr62" draw:text-style-name="P6" draw:layer="layout" draw:type="line" svg:x1="5.219cm" svg:y1="6.519cm" svg:x2="2.7cm" svg:y2="4.15cm" draw:start-shape="id357" draw:start-glue-point="5" draw:end-shape="id358" draw:end-glue-point="10" svg:d="m5219 6519-2519-2369" svg:viewBox="0 0 2520 2370">
          <text:p/>
        </draw:connector>
        <draw:connector draw:style-name="gr62" draw:text-style-name="P6" draw:layer="layout" draw:type="line" svg:x1="5.5cm" svg:y1="4.55cm" svg:x2="2.7cm" svg:y2="4.15cm" draw:start-shape="id359" draw:start-glue-point="6" draw:end-shape="id358" draw:end-glue-point="10" svg:d="m5500 4550-2800-400" svg:viewBox="0 0 2801 401">
          <text:p/>
        </draw:connector>
        <draw:connector draw:style-name="gr62" draw:text-style-name="P6" draw:layer="layout" draw:type="line" svg:x1="7cm" svg:y1="6.55cm" svg:x2="2.7cm" svg:y2="4.15cm" draw:start-shape="id360" draw:start-glue-point="6" draw:end-shape="id358" draw:end-glue-point="10" svg:d="m7000 6550-4300-2400" svg:viewBox="0 0 4301 2401">
          <text:p/>
        </draw:connector>
        <draw:connector draw:style-name="gr63" draw:text-style-name="P6" draw:layer="layout" draw:type="line" svg:x1="7cm" svg:y1="11.55cm" svg:x2="3cm" svg:y2="11.55cm" draw:start-shape="id361" draw:start-glue-point="6" draw:end-shape="id356" svg:d="m7000 11550h-4000" svg:viewBox="0 0 4001 1">
          <text:p/>
        </draw:connector>
        <draw:connector draw:style-name="gr64" draw:text-style-name="P6" draw:layer="layout" draw:type="line" svg:x1="7.75cm" svg:y1="12.3cm" svg:x2="8.75cm" svg:y2="15.3cm" draw:start-shape="id361" draw:start-glue-point="8" draw:end-shape="id349" draw:end-glue-point="4" svg:d="m7750 12300 1000 3000" svg:viewBox="0 0 1001 3001">
          <text:p/>
        </draw:connector>
        <draw:connector draw:style-name="gr60" draw:text-style-name="P6" draw:layer="layout" draw:type="line" svg:x1="7.75cm" svg:y1="10.8cm" svg:x2="6.281cm" svg:y2="7.581cm" draw:start-shape="id361" draw:start-glue-point="4" draw:end-shape="id357" draw:end-glue-point="9" svg:d="m7750 10800-1469-3219" svg:viewBox="0 0 1470 3220">
          <text:p/>
        </draw:connector>
        <draw:connector draw:style-name="gr60" draw:text-style-name="P6" draw:layer="layout" draw:type="line" svg:x1="7.75cm" svg:y1="10.8cm" svg:x2="7.75cm" svg:y2="7.3cm" draw:start-shape="id361" draw:start-glue-point="4" draw:end-shape="id360" draw:end-glue-point="8" svg:d="m7750 10800v-3500" svg:viewBox="0 0 1 3501">
          <text:p/>
        </draw:connector>
        <draw:connector draw:style-name="gr60" draw:text-style-name="P6" draw:layer="layout" draw:type="line" svg:x1="7.75cm" svg:y1="10.8cm" svg:x2="9.75cm" svg:y2="6.8cm" draw:start-shape="id361" draw:start-glue-point="4" draw:end-shape="id362" draw:end-glue-point="8" svg:d="m7750 10800 2000-4000" svg:viewBox="0 0 2001 4001">
          <text:p/>
        </draw:connector>
        <draw:connector draw:style-name="gr60" draw:text-style-name="P6" draw:layer="layout" draw:type="line" svg:x1="7.75cm" svg:y1="10.8cm" svg:x2="8.75cm" svg:y2="5.3cm" draw:start-shape="id361" draw:start-glue-point="4" draw:end-shape="id363" draw:end-glue-point="8" svg:d="m7750 10800 1000-5500" svg:viewBox="0 0 1001 5501">
          <text:p/>
        </draw:connector>
        <draw:connector draw:style-name="gr46" draw:text-style-name="P6" draw:layer="layout" draw:type="line" svg:x1="8.281cm" svg:y1="12.081cm" svg:x2="12.219cm" svg:y2="14.519cm" draw:start-shape="id361" draw:start-glue-point="9" draw:end-shape="id364" draw:end-glue-point="5" svg:d="m8281 12081 3938 2438" svg:viewBox="0 0 3939 2439">
          <text:p/>
        </draw:connector>
        <draw:connector draw:style-name="gr46" draw:text-style-name="P6" draw:layer="layout" draw:type="line" svg:x1="13.5cm" svg:y1="15.05cm" svg:x2="19cm" svg:y2="13.05cm" draw:start-shape="id364" draw:start-glue-point="10" draw:end-shape="id365" draw:end-glue-point="6" svg:d="m13500 15050 5500-2000" svg:viewBox="0 0 5501 2001">
          <text:p/>
        </draw:connector>
        <draw:connector draw:style-name="gr46" draw:text-style-name="P6" draw:layer="layout" draw:type="line" svg:x1="15.75cm" svg:y1="8.3cm" svg:x2="19cm" svg:y2="13.05cm" draw:start-shape="id366" draw:start-glue-point="8" draw:end-shape="id365" draw:end-glue-point="6" svg:d="m15750 8300 3250 4750" svg:viewBox="0 0 3251 4751">
          <text:p/>
        </draw:connector>
        <draw:connector draw:style-name="gr46" draw:text-style-name="P6" draw:layer="layout" draw:type="line" svg:x1="8.281cm" svg:y1="11.019cm" svg:x2="15cm" svg:y2="7.55cm" draw:start-shape="id361" draw:start-glue-point="11" draw:end-shape="id366" draw:end-glue-point="6" svg:d="m8281 11019 6719-3469" svg:viewBox="0 0 6720 3470">
          <text:p/>
        </draw:connector>
        <draw:connector draw:style-name="gr64" draw:text-style-name="P6" draw:layer="layout" draw:type="line" svg:x1="20.281cm" svg:y1="13.581cm" svg:x2="20.25cm" svg:y2="14.8cm" draw:start-shape="id365" draw:start-glue-point="9" draw:end-shape="id334" draw:end-glue-point="4" svg:d="m20281 13581-31 1219" svg:viewBox="0 0 32 1220">
          <text:p/>
        </draw:connector>
        <draw:connector draw:style-name="gr8" draw:text-style-name="P6" draw:layer="layout" draw:type="line" svg:x1="12.25cm" svg:y1="18.3cm" svg:x2="12.75cm" svg:y2="15.8cm" draw:start-shape="id367" draw:start-glue-point="4" draw:end-shape="id364" draw:end-glue-point="8" svg:d="m12250 18300 500-2500" svg:viewBox="0 0 501 2501">
          <text:p/>
        </draw:connector>
        <draw:connector draw:style-name="gr8" draw:text-style-name="P6" draw:layer="layout" draw:type="line" svg:x1="13.25cm" svg:y1="16.8cm" svg:x2="12.75cm" svg:y2="15.8cm" draw:start-shape="id368" draw:start-glue-point="4" draw:end-shape="id364" draw:end-glue-point="8" svg:d="m13250 16800-500-1000" svg:viewBox="0 0 501 1001">
          <text:p/>
        </draw:connector>
        <draw:connector draw:style-name="gr8" draw:text-style-name="P6" draw:layer="layout" draw:type="line" svg:x1="14.719cm" svg:y1="16.519cm" svg:x2="13.281cm" svg:y2="15.581cm" draw:start-shape="id369" draw:start-glue-point="5" draw:end-shape="id364" draw:end-glue-point="9" svg:d="m14719 16519-1438-938" svg:viewBox="0 0 1439 939">
          <text:p/>
        </draw:connector>
        <draw:connector draw:style-name="gr64" draw:text-style-name="P6" draw:layer="layout" draw:type="line" svg:x1="9.5cm" svg:y1="16.05cm" svg:x2="12cm" svg:y2="15.05cm" draw:start-shape="id349" draw:start-glue-point="10" draw:end-shape="id364" draw:end-glue-point="6" svg:d="m9500 16050 2500-1000" svg:viewBox="0 0 2501 1001">
          <text:p/>
        </draw:connector>
        <draw:connector draw:style-name="gr8" draw:text-style-name="P6" draw:layer="layout" draw:type="line" svg:x1="14.75cm" svg:y1="18.3cm" svg:x2="13.281cm" svg:y2="15.581cm" draw:start-shape="id370" draw:start-glue-point="4" draw:end-shape="id364" draw:end-glue-point="9" svg:d="m14750 18300-1469-2719" svg:viewBox="0 0 1470 2720">
          <text:p/>
        </draw:connector>
        <draw:connector draw:style-name="gr62" draw:text-style-name="P6" draw:layer="layout" draw:type="line" svg:x1="7cm" svg:y1="18.55cm" svg:x2="8.5cm" svg:y2="19.05cm" draw:start-shape="id355" draw:start-glue-point="10" draw:end-shape="id371" draw:end-glue-point="6" svg:d="m7000 18550 1500 500" svg:viewBox="0 0 1501 501">
          <text:p/>
        </draw:connector>
        <draw:connector draw:style-name="gr62" draw:text-style-name="P6" draw:layer="layout" draw:type="line" svg:x1="4.281cm" svg:y1="19.581cm" svg:x2="8.5cm" svg:y2="19.05cm" draw:start-shape="id354" draw:start-glue-point="9" draw:end-shape="id371" draw:end-glue-point="6" svg:d="m4281 19581 4219-531" svg:viewBox="0 0 4220 532">
          <text:p/>
        </draw:connector>
        <draw:connector draw:style-name="gr62" draw:text-style-name="P6" draw:layer="layout" draw:type="line" svg:x1="11.5cm" svg:y1="19.05cm" svg:x2="10cm" svg:y2="19.05cm" draw:start-shape="id367" draw:start-glue-point="6" draw:end-shape="id371" draw:end-glue-point="10" svg:d="m11500 19050h-1500" svg:viewBox="0 0 1501 1">
          <text:p/>
        </draw:connector>
        <draw:connector draw:style-name="gr62" draw:text-style-name="P6" draw:layer="layout" draw:type="line" svg:x1="12.5cm" svg:y1="17.55cm" svg:x2="10cm" svg:y2="19.05cm" draw:start-shape="id368" draw:start-glue-point="6" draw:end-shape="id371" draw:end-glue-point="10" svg:d="m12500 17550-2500 1500" svg:viewBox="0 0 2501 1501">
          <text:p/>
        </draw:connector>
        <draw:connector draw:style-name="gr62" draw:text-style-name="P6" draw:layer="layout" draw:type="line" svg:x1="15.5cm" svg:y1="19.05cm" svg:x2="17.5cm" svg:y2="19.05cm" draw:start-shape="id370" draw:start-glue-point="10" draw:end-shape="id372" draw:end-glue-point="6" svg:d="m15500 19050h2000" svg:viewBox="0 0 2001 1">
          <text:p/>
        </draw:connector>
        <draw:connector draw:style-name="gr62" draw:text-style-name="P6" draw:layer="layout" draw:type="line" svg:x1="15.781cm" svg:y1="17.581cm" svg:x2="17.719cm" svg:y2="18.519cm" draw:start-shape="id369" draw:start-glue-point="9" draw:end-shape="id372" draw:end-glue-point="5" svg:d="m15781 17581 1938 938" svg:viewBox="0 0 1939 939">
          <text:p/>
        </draw:connector>
        <draw:connector draw:style-name="gr62" draw:text-style-name="P6" draw:layer="layout" draw:type="line" svg:x1="20.719cm" svg:y1="18.581cm" svg:x2="19cm" svg:y2="19.05cm" draw:start-shape="id333" draw:start-glue-point="7" draw:end-shape="id372" draw:end-glue-point="10" svg:d="m20719 18581-1719 469" svg:viewBox="0 0 1720 470">
          <text:p/>
        </draw:connector>
        <draw:connector draw:style-name="gr62" draw:text-style-name="P6" draw:layer="layout" draw:type="line" svg:x1="22.719cm" svg:y1="19.081cm" svg:x2="19cm" svg:y2="19.05cm" draw:start-shape="id335" draw:start-glue-point="7" draw:end-shape="id372" draw:end-glue-point="10" svg:d="m22719 19081-3719-31" svg:viewBox="0 0 3720 32">
          <text:p/>
        </draw:connector>
        <draw:connector draw:style-name="gr63" draw:text-style-name="P6" draw:layer="layout" draw:type="line" svg:x1="20.5cm" svg:y1="13.05cm" svg:x2="25cm" svg:y2="12.05cm" draw:start-shape="id365" draw:start-glue-point="10" draw:end-shape="id373" draw:end-glue-point="6" svg:d="m20500 13050 4500-1000" svg:viewBox="0 0 4501 1001">
          <text:p/>
        </draw:connector>
        <draw:connector draw:style-name="gr62" draw:text-style-name="P6" draw:layer="layout" draw:type="line" svg:x1="25.25cm" svg:y1="14.3cm" svg:x2="25.75cm" svg:y2="12.8cm" draw:start-shape="id339" draw:start-glue-point="4" draw:end-shape="id373" draw:end-glue-point="8" svg:d="m25250 14300 500-1500" svg:viewBox="0 0 501 1501">
          <text:p/>
        </draw:connector>
        <draw:connector draw:style-name="gr62" draw:text-style-name="P6" draw:layer="layout" draw:type="line" svg:x1="23.781cm" svg:y1="14.519cm" svg:x2="25.219cm" svg:y2="12.581cm" draw:start-shape="id340" draw:start-glue-point="11" draw:end-shape="id373" draw:end-glue-point="7" svg:d="m23781 14519 1438-1938" svg:viewBox="0 0 1439 1939">
          <text:p/>
        </draw:connector>
        <draw:connector draw:style-name="gr62" draw:text-style-name="P6" draw:layer="layout" draw:type="line" svg:x1="26.75cm" svg:y1="7.3cm" svg:x2="26.281cm" svg:y2="11.519cm" draw:start-shape="id345" draw:start-glue-point="8" draw:end-shape="id373" draw:end-glue-point="11" svg:d="m26750 7300-469 4219" svg:viewBox="0 0 470 4220">
          <text:p/>
        </draw:connector>
        <draw:connector draw:style-name="gr62" draw:text-style-name="P6" draw:layer="layout" draw:type="line" svg:x1="24.75cm" svg:y1="8.8cm" svg:x2="25.219cm" svg:y2="11.519cm" draw:start-shape="id346" draw:start-glue-point="8" draw:end-shape="id373" draw:end-glue-point="5" svg:d="m24750 8800 469 2719" svg:viewBox="0 0 470 2720">
          <text:p/>
        </draw:connector>
        <draw:connector draw:style-name="gr62" draw:text-style-name="P6" draw:layer="layout" draw:type="line" svg:x1="25.75cm" svg:y1="5.3cm" svg:x2="25.75cm" svg:y2="11.3cm" draw:start-shape="id344" draw:start-glue-point="8" draw:end-shape="id373" svg:d="m25750 5300v6000" svg:viewBox="0 0 1 6001">
          <text:p/>
        </draw:connector>
        <draw:connector draw:style-name="gr8" draw:text-style-name="P6" draw:layer="layout" draw:type="line" svg:x1="7cm" svg:y1="4.55cm" svg:x2="8cm" svg:y2="4.55cm" draw:start-shape="id359" draw:start-glue-point="10" draw:end-shape="id363" draw:end-glue-point="6" svg:d="m7000 4550h1000" svg:viewBox="0 0 1001 1">
          <text:p/>
        </draw:connector>
        <draw:connector draw:style-name="gr62" draw:text-style-name="P6" draw:layer="layout" draw:type="line" svg:x1="20cm" svg:y1="5.05cm" svg:x2="19.281cm" svg:y2="4.581cm" draw:start-shape="id341" draw:start-glue-point="6" draw:end-shape="id374" draw:end-glue-point="9" svg:d="m20000 5050-719-469" svg:viewBox="0 0 720 470">
          <text:p/>
        </draw:connector>
        <draw:connector draw:style-name="gr62" draw:text-style-name="P6" draw:layer="layout" draw:type="line" svg:x1="22.5cm" svg:y1="4.05cm" svg:x2="19.5cm" svg:y2="4.05cm" draw:start-shape="id343" draw:start-glue-point="6" draw:end-shape="id374" draw:end-glue-point="10" svg:d="m22500 4050h-3000" svg:viewBox="0 0 3001 1">
          <text:p/>
        </draw:connector>
        <draw:connector draw:style-name="gr62" draw:text-style-name="P6" draw:layer="layout" draw:type="line" svg:x1="21.719cm" svg:y1="9.519cm" svg:x2="19.281cm" svg:y2="4.581cm" draw:start-shape="id375" draw:start-glue-point="5" draw:end-shape="id374" draw:end-glue-point="9" svg:d="m21719 9519-2438-4938" svg:viewBox="0 0 2439 4939">
          <text:p/>
        </draw:connector>
        <draw:connector draw:style-name="gr62" draw:text-style-name="P6" draw:layer="layout" draw:type="line" svg:x1="9.5cm" svg:y1="4.55cm" svg:x2="12cm" svg:y2="4.05cm" draw:start-shape="id363" draw:start-glue-point="10" draw:end-shape="id376" draw:end-glue-point="3" svg:d="m9500 4550 2500-500" svg:viewBox="0 0 2501 501">
          <text:p/>
        </draw:connector>
        <draw:connector draw:style-name="gr62" draw:text-style-name="P6" draw:layer="layout" draw:type="line" svg:x1="10.5cm" svg:y1="6.05cm" svg:x2="12cm" svg:y2="4.05cm" draw:start-shape="id362" draw:start-glue-point="10" draw:end-shape="id376" draw:end-glue-point="6" svg:d="m10500 6050 1500-2000" svg:viewBox="0 0 1501 2001">
          <text:p/>
        </draw:connector>
        <draw:connector draw:style-name="gr62" draw:text-style-name="P6" draw:layer="layout" draw:type="line" svg:x1="14.25cm" svg:y1="9.3cm" svg:x2="12.75cm" svg:y2="4.8cm" draw:start-shape="id377" draw:start-glue-point="4" draw:end-shape="id376" draw:end-glue-point="8" svg:d="m14250 9300-1500-4500" svg:viewBox="0 0 1501 4501">
          <text:p/>
        </draw:connector>
        <draw:connector draw:style-name="gr8" draw:text-style-name="P6" draw:layer="layout" draw:type="line" svg:x1="12cm" svg:y1="11.55cm" svg:x2="8.5cm" svg:y2="11.55cm" draw:start-shape="id378" draw:start-glue-point="6" draw:end-shape="id361" draw:end-glue-point="10" svg:d="m12000 11550h-3500" svg:viewBox="0 0 3501 1">
          <text:p/>
        </draw:connector>
        <draw:connector draw:style-name="gr8" draw:text-style-name="P6" draw:layer="layout" draw:type="line" svg:x1="13.281cm" svg:y1="11.019cm" svg:x2="13.719cm" svg:y2="10.581cm" draw:start-shape="id378" draw:start-glue-point="11" draw:end-shape="id377" draw:end-glue-point="7" svg:d="m13281 11019 438-438" svg:viewBox="0 0 439 439">
          <text:p/>
        </draw:connector>
        <draw:connector draw:style-name="gr8" draw:text-style-name="P6" draw:layer="layout" draw:type="line" svg:x1="13.281cm" svg:y1="12.081cm" svg:x2="14cm" svg:y2="12.05cm" draw:start-shape="id378" draw:start-glue-point="9" draw:end-shape="id379" draw:end-glue-point="6" svg:d="m13281 12081 719-31" svg:viewBox="0 0 720 32">
          <text:p/>
        </draw:connector>
        <draw:connector draw:style-name="gr8" draw:text-style-name="P6" draw:layer="layout" draw:type="line" svg:x1="14.25cm" svg:y1="10.8cm" svg:x2="14.75cm" svg:y2="11.3cm" draw:start-shape="id377" draw:start-glue-point="8" draw:end-shape="id379" draw:end-glue-point="4" svg:d="m14250 10800 500 500" svg:viewBox="0 0 501 501">
          <text:p/>
        </draw:connector>
        <draw:connector draw:style-name="gr8" draw:text-style-name="P6" draw:layer="layout" draw:type="line" svg:x1="12.75cm" svg:y1="12.3cm" svg:x2="12.75cm" svg:y2="14.3cm" draw:start-shape="id378" draw:start-glue-point="8" draw:end-shape="id364" draw:end-glue-point="4" svg:d="m12750 12300v2000" svg:viewBox="0 0 1 2001">
          <text:p/>
        </draw:connector>
        <draw:connector draw:style-name="gr8" draw:text-style-name="P6" draw:layer="layout" draw:type="line" svg:x1="14.219cm" svg:y1="12.581cm" svg:x2="13.281cm" svg:y2="14.519cm" draw:start-shape="id379" draw:start-glue-point="7" draw:end-shape="id364" draw:end-glue-point="11" svg:d="m14219 12581-938 1938" svg:viewBox="0 0 939 1939">
          <text:p/>
        </draw:connector>
        <draw:connector draw:style-name="gr8" draw:text-style-name="P6" draw:layer="layout" draw:type="line" svg:x1="15.5cm" svg:y1="12.05cm" svg:x2="19cm" svg:y2="13.05cm" draw:start-shape="id379" draw:start-glue-point="10" draw:end-shape="id365" draw:end-glue-point="6" svg:d="m15500 12050 3500 1000" svg:viewBox="0 0 3501 1001">
          <text:p/>
        </draw:connector>
        <draw:connector draw:style-name="gr8" draw:text-style-name="P6" draw:layer="layout" draw:type="line" svg:x1="14.25cm" svg:y1="9.3cm" svg:x2="15.219cm" svg:y2="8.081cm" draw:start-shape="id377" draw:start-glue-point="4" draw:end-shape="id366" draw:end-glue-point="7" svg:d="m14250 9300 969-1219" svg:viewBox="0 0 970 1220">
          <text:p/>
        </draw:connector>
        <draw:connector draw:style-name="gr60" draw:text-style-name="P6" draw:layer="layout" draw:type="line" svg:x1="23.5cm" svg:y1="6.25cm" svg:x2="18.781cm" svg:y2="8.519cm" draw:start-shape="id380" draw:start-glue-point="6" draw:end-shape="id342" draw:end-glue-point="11" svg:d="m23500 6250-4719 2269" svg:viewBox="0 0 4720 2270">
          <text:p/>
        </draw:connector>
        <draw:connector draw:style-name="gr8" draw:text-style-name="P6" draw:layer="layout" draw:type="line" svg:x1="21.5cm" svg:y1="10.05cm" svg:x2="19cm" svg:y2="9.05cm" draw:start-shape="id375" draw:start-glue-point="6" draw:end-shape="id342" draw:end-glue-point="10" svg:d="m21500 10050-2500-1000" svg:viewBox="0 0 2501 1001">
          <text:p/>
        </draw:connector>
        <draw:connector draw:style-name="gr64" draw:text-style-name="P6" draw:layer="layout" draw:type="line" svg:x1="18.781cm" svg:y1="9.581cm" svg:x2="19.75cm" svg:y2="12.3cm" draw:start-shape="id342" draw:start-glue-point="9" draw:end-shape="id365" draw:end-glue-point="4" svg:d="m18781 9581 969 2719" svg:viewBox="0 0 970 2720">
          <text:p/>
        </draw:connector>
        <draw:connector draw:style-name="gr64" draw:text-style-name="P6" draw:layer="layout" draw:type="line" svg:x1="17.719cm" svg:y1="8.519cm" svg:x2="16.281cm" svg:y2="8.081cm" draw:start-shape="id342" draw:start-glue-point="5" draw:end-shape="id366" draw:end-glue-point="9" svg:d="m17719 8519-1438-438" svg:viewBox="0 0 1439 439">
          <text:p/>
        </draw:connector>
        <draw:connector draw:style-name="gr64" draw:text-style-name="P6" draw:layer="layout" draw:type="line" svg:x1="19.5cm" svg:y1="15.55cm" svg:x2="13.5cm" svg:y2="15.05cm" draw:start-shape="id334" draw:start-glue-point="6" draw:end-shape="id364" draw:end-glue-point="10" svg:d="m19500 15550-6000-500" svg:viewBox="0 0 6001 501">
          <text:p/>
        </draw:connector>
        <draw:connector draw:style-name="gr60" draw:text-style-name="P6" draw:layer="layout" draw:type="line" svg:x1="6.25cm" svg:y1="5.3cm" svg:x2="7.75cm" svg:y2="10.8cm" draw:start-shape="id359" draw:start-glue-point="8" draw:end-shape="id361" draw:end-glue-point="4" svg:d="m6250 5300 1500 5500" svg:viewBox="0 0 1501 5501">
          <text:p/>
        </draw:connector>
        <draw:connector draw:style-name="gr63" draw:text-style-name="P6" draw:layer="layout" draw:type="line" svg:x1="13.281cm" svg:y1="4.581cm" svg:x2="15.219cm" svg:y2="7.019cm" draw:start-shape="id376" draw:start-glue-point="9" draw:end-shape="id366" draw:end-glue-point="5" svg:d="m13281 4581 1938 2438" svg:viewBox="0 0 1939 2439">
          <text:p/>
        </draw:connector>
        <draw:connector draw:style-name="gr63" draw:text-style-name="P6" draw:layer="layout" draw:type="line" svg:x1="18.219cm" svg:y1="4.581cm" svg:x2="16.281cm" svg:y2="7.019cm" draw:start-shape="id374" draw:start-glue-point="7" draw:end-shape="id366" draw:end-glue-point="11" svg:d="m18219 4581-1938 2438" svg:viewBox="0 0 1939 2439">
          <text:p/>
        </draw:connector>
        <draw:connector draw:style-name="gr63" draw:text-style-name="P6" draw:layer="layout" draw:type="line" svg:x1="18.25cm" svg:y1="18.3cm" svg:x2="19.219cm" svg:y2="13.581cm" draw:start-shape="id372" draw:start-glue-point="4" draw:end-shape="id365" draw:end-glue-point="7" svg:d="m18250 18300 969-4719" svg:viewBox="0 0 970 4720">
          <text:p/>
        </draw:connector>
        <draw:connector draw:style-name="gr63" draw:text-style-name="P6" draw:layer="layout" draw:type="line" svg:x1="9.781cm" svg:y1="18.519cm" svg:x2="12.219cm" svg:y2="15.581cm" draw:start-shape="id371" draw:start-glue-point="11" draw:end-shape="id364" draw:end-glue-point="7" svg:d="m9781 18519 2438-2938" svg:viewBox="0 0 2439 2939">
          <text:p/>
        </draw:connector>
        <draw:frame draw:style-name="gr65" draw:text-style-name="P21" draw:layer="layout" svg:width="4.274cm" svg:height="0.962cm" svg:x="3.7cm" svg:y="12.099cm">
          <draw:text-box>
            <text:p text:style-name="P21"><text:span text:style-name="T23">Infrastruktur</text:span></text:p>
          </draw:text-box>
        </draw:frame>
        <draw:frame draw:style-name="gr65" draw:text-style-name="P21" draw:layer="layout" svg:width="4.32cm" svg:height="0.962cm" svg:x="13.6cm" svg:y="3.6cm">
          <draw:text-box>
            <text:p text:style-name="P21"><text:span text:style-name="T23">Institutionen</text:span></text:p>
          </draw:text-box>
        </draw:frame>
        <draw:frame draw:style-name="gr65" draw:text-style-name="P21" draw:layer="layout" svg:width="8.55cm" svg:height="0.962cm" svg:x="19.2cm" svg:y="19.6cm">
          <draw:text-box>
            <text:p text:style-name="P21"><text:span text:style-name="T23">Stigmergische Vermittlung</text:span></text:p>
          </draw:text-box>
        </draw:frame>
        <draw:custom-shape draw:style-name="gr67" draw:text-style-name="P27" draw:layer="layout" svg:width="12.9cm" svg:height="8.9cm" svg:x="0.6cm" svg:y="6.9cm">
          <text:p text:style-name="P25"><text:span text:style-name="T7">Commons-Institutionen:</text:span><text:span text:style-name="T7"><text:line-break/></text:span><text:span text:style-name="T7">»Dauerhaftigkeit«</text:span></text:p>
          <text:p text:style-name="P25"><text:span text:style-name="T25">Bereitstellen kontinuierlicher</text:span><text:span text:style-name="T25"><text:line-break/></text:span><text:span text:style-name="T25">gesellschaftlicher Dienste</text:span></text:p>
          <text:p text:style-name="P25"><text:span text:style-name="T25">Analogie heute: Gemeindeverwaltung</text:span></text:p>
          <text:p text:style-name="P25"><text:span text:style-name="T26">Beispiele:</text:span></text:p>
          <text:list text:style-name="L2">
            <text:list-item>
              <text:list>
                <text:list-item>
                  <text:p text:style-name="P26"><text:span text:style-name="T27">Lokale bis globale Assoziationen</text:span><text:span text:style-name="T27"><text:line-break/></text:span><text:span text:style-name="T27">(vgl. Siefkes 2008)</text:span></text:p>
                </text:list-item>
              </text:list>
            </text:list-item>
          </text:list>
          <draw:enhanced-geometry svg:viewBox="0 0 21600 21600" draw:text-areas="800 800 20800 20800" draw:mirror-horizontal="false" draw:mirror-vertical="false" draw:type="round-rectangular-callout" draw:modifiers="14559.6155336796 28819.4135490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office:forms form:automatic-focus="false" form:apply-design-mode="false"/>
          <draw:page-thumbnail draw:style-name="gr2" draw:layer="layout" svg:width="13.705cm" svg:height="10.279cm" svg:x="3.647cm" svg:y="2.853cm" draw:page-number="15" presentation:class="page"/>
          <draw:frame presentation:style-name="pr4" draw:text-style-name="P17" draw:layer="layout" svg:width="14.517cm" svg:height="11.409cm" svg:x="3.249cm" svg:y="14.13cm" presentation:class="notes" presentation:placeholder="true">
            <draw:text-box/>
          </draw:frame>
        </presentation:notes>
      </draw:page>
      <draw:page draw:name="page16" draw:style-name="dp1" draw:master-page-name="lyt-cool" presentation:presentation-page-layout-name="AL2T19">
        <office:forms form:automatic-focus="false" form:apply-design-mode="false"/>
        <draw:custom-shape draw:style-name="gr59" draw:text-style-name="P6" draw:layer="layout" svg:width="28cm" svg:height="21cm" svg:x="0cm" svg:y="0cm">
          <text:p/>
          <draw:enhanced-geometry svg:viewBox="0 0 21600 21600" draw:type="rectangle" draw:enhanced-path="M 0 0 L 21600 0 21600 21600 0 21600 0 0 Z N"/>
        </draw:custom-shape>
        <draw:connector draw:style-name="gr60" draw:text-style-name="P6" draw:layer="layout" draw:type="line" svg:x1="20.719cm" svg:y1="17.519cm" svg:x2="20.25cm" svg:y2="16.3cm" draw:start-shape="id381" draw:start-glue-point="5" draw:end-shape="id382" draw:end-glue-point="8" svg:d="m20719 17519-469-1219" svg:viewBox="0 0 470 1220">
          <text:p/>
        </draw:connector>
        <draw:connector draw:style-name="gr60" draw:text-style-name="P6" draw:layer="layout" draw:type="line" svg:x1="22.719cm" svg:y1="18.019cm" svg:x2="20.25cm" svg:y2="16.3cm" draw:start-shape="id383" draw:start-glue-point="5" draw:end-shape="id382" draw:end-glue-point="8" svg:d="m22719 18019-2469-1719" svg:viewBox="0 0 2470 1720">
          <text:p/>
        </draw:connector>
        <draw:connector draw:style-name="gr60" draw:text-style-name="P6" draw:layer="layout" draw:type="line" svg:x1="21.5cm" svg:y1="16.55cm" svg:x2="20.25cm" svg:y2="16.3cm" draw:start-shape="id384" draw:start-glue-point="6" draw:end-shape="id382" draw:end-glue-point="8" svg:d="m21500 16550-1250-250" svg:viewBox="0 0 1251 251">
          <text:p/>
        </draw:connector>
        <draw:connector draw:style-name="gr60" draw:text-style-name="P6" draw:layer="layout" draw:type="line" svg:x1="24.5cm" svg:y1="18.05cm" svg:x2="20.781cm" svg:y2="16.081cm" draw:start-shape="id385" draw:start-glue-point="6" draw:end-shape="id382" draw:end-glue-point="9" svg:d="m24500 18050-3719-1969" svg:viewBox="0 0 3720 1970">
          <text:p/>
        </draw:connector>
        <draw:connector draw:style-name="gr60" draw:text-style-name="P6" draw:layer="layout" draw:type="line" svg:x1="23.5cm" svg:y1="16.55cm" svg:x2="20.781cm" svg:y2="16.081cm" draw:start-shape="id386" draw:start-glue-point="6" draw:end-shape="id382" draw:end-glue-point="9" svg:d="m23500 16550-2719-469" svg:viewBox="0 0 2720 470">
          <text:p/>
        </draw:connector>
        <draw:connector draw:style-name="gr60" draw:text-style-name="P6" draw:layer="layout" draw:type="line" svg:x1="24.5cm" svg:y1="15.05cm" svg:x2="21cm" svg:y2="15.55cm" draw:start-shape="id387" draw:start-glue-point="6" draw:end-shape="id382" draw:end-glue-point="10" svg:d="m24500 15050-3500 500" svg:viewBox="0 0 3501 501">
          <text:p/>
        </draw:connector>
        <draw:connector draw:style-name="gr60" draw:text-style-name="P6" draw:layer="layout" draw:type="line" svg:x1="22.5cm" svg:y1="15.05cm" svg:x2="21cm" svg:y2="15.55cm" draw:start-shape="id388" draw:start-glue-point="6" draw:end-shape="id382" draw:end-glue-point="10" svg:d="m22500 15050-1500 500" svg:viewBox="0 0 1501 501">
          <text:p/>
        </draw:connector>
        <draw:connector draw:style-name="gr60" draw:text-style-name="P6" draw:layer="layout" draw:type="line" svg:x1="20.219cm" svg:y1="5.581cm" svg:x2="18.781cm" svg:y2="8.519cm" draw:start-shape="id389" draw:start-glue-point="7" draw:end-shape="id390" draw:end-glue-point="11" svg:d="m20219 5581-1438 2938" svg:viewBox="0 0 1439 2939">
          <text:p/>
        </draw:connector>
        <draw:connector draw:style-name="gr60" draw:text-style-name="P6" draw:layer="layout" draw:type="line" svg:x1="22.719cm" svg:y1="4.581cm" svg:x2="18.781cm" svg:y2="8.519cm" draw:start-shape="id391" draw:start-glue-point="7" draw:end-shape="id390" draw:end-glue-point="11" svg:d="m22719 4581-3938 3938" svg:viewBox="0 0 3939 3939">
          <text:p/>
        </draw:connector>
        <draw:connector draw:style-name="gr60" draw:text-style-name="P6" draw:layer="layout" draw:type="line" svg:x1="25cm" svg:y1="4.55cm" svg:x2="18.781cm" svg:y2="8.519cm" draw:start-shape="id392" draw:start-glue-point="6" draw:end-shape="id390" draw:end-glue-point="11" svg:d="m25000 4550-6219 3969" svg:viewBox="0 0 6220 3970">
          <text:p/>
        </draw:connector>
        <draw:connector draw:style-name="gr60" draw:text-style-name="P6" draw:layer="layout" draw:type="line" svg:x1="26cm" svg:y1="6.55cm" svg:x2="19cm" svg:y2="9.05cm" draw:start-shape="id393" draw:start-glue-point="6" draw:end-shape="id390" draw:end-glue-point="10" svg:d="m26000 6550-7000 2500" svg:viewBox="0 0 7001 2501">
          <text:p/>
        </draw:connector>
        <draw:connector draw:style-name="gr60" draw:text-style-name="P6" draw:layer="layout" draw:type="line" svg:x1="24cm" svg:y1="8.05cm" svg:x2="19cm" svg:y2="9.05cm" draw:start-shape="id394" draw:start-glue-point="6" draw:end-shape="id390" draw:end-glue-point="10" svg:d="m24000 8050-5000 1000" svg:viewBox="0 0 5001 1001">
          <text:p/>
        </draw:connector>
        <draw:connector draw:style-name="gr60" draw:text-style-name="P6" draw:layer="layout" draw:type="line" svg:x1="21.5cm" svg:y1="8.05cm" svg:x2="19cm" svg:y2="9.05cm" draw:start-shape="id395" draw:start-glue-point="6" draw:end-shape="id390" draw:end-glue-point="10" svg:d="m21500 8050-2500 1000" svg:viewBox="0 0 2501 1001">
          <text:p/>
        </draw:connector>
        <draw:connector draw:style-name="gr60" draw:text-style-name="P6" draw:layer="layout" draw:type="line" svg:x1="4cm" svg:y1="15.55cm" svg:x2="8cm" svg:y2="16.05cm" draw:start-shape="id396" draw:start-glue-point="10" draw:end-shape="id397" draw:end-glue-point="6" svg:d="m4000 15550 4000 500" svg:viewBox="0 0 4001 501">
          <text:p/>
        </draw:connector>
        <draw:connector draw:style-name="gr60" draw:text-style-name="P6" draw:layer="layout" draw:type="line" svg:x1="6cm" svg:y1="15.55cm" svg:x2="8cm" svg:y2="16.05cm" draw:start-shape="id398" draw:start-glue-point="10" draw:end-shape="id397" draw:end-glue-point="6" svg:d="m6000 15550 2000 500" svg:viewBox="0 0 2001 501">
          <text:p/>
        </draw:connector>
        <draw:connector draw:style-name="gr60" draw:text-style-name="P6" draw:layer="layout" draw:type="line" svg:x1="3cm" svg:y1="17.05cm" svg:x2="8cm" svg:y2="16.05cm" draw:start-shape="id399" draw:start-glue-point="10" draw:end-shape="id397" draw:end-glue-point="6" svg:d="m3000 17050 5000-1000" svg:viewBox="0 0 5001 1001">
          <text:p/>
        </draw:connector>
        <draw:connector draw:style-name="gr60" draw:text-style-name="P6" draw:layer="layout" draw:type="line" svg:x1="2.281cm" svg:y1="18.519cm" svg:x2="8cm" svg:y2="16.05cm" draw:start-shape="id400" draw:start-glue-point="11" draw:end-shape="id397" draw:end-glue-point="6" svg:d="m2281 18519 5719-2469" svg:viewBox="0 0 5720 2470">
          <text:p/>
        </draw:connector>
        <draw:connector draw:style-name="gr60" draw:text-style-name="P6" draw:layer="layout" draw:type="line" svg:x1="5.5cm" svg:y1="17.55cm" svg:x2="8.219cm" svg:y2="16.581cm" draw:start-shape="id401" draw:start-glue-point="10" draw:end-shape="id397" draw:end-glue-point="7" svg:d="m5500 17550 2719-969" svg:viewBox="0 0 2720 970">
          <text:p/>
        </draw:connector>
        <draw:connector draw:style-name="gr60" draw:text-style-name="P6" draw:layer="layout" draw:type="line" svg:x1="4.5cm" svg:y1="19.05cm" svg:x2="8.219cm" svg:y2="16.581cm" draw:start-shape="id402" draw:start-glue-point="10" draw:end-shape="id397" draw:end-glue-point="7" svg:d="m4500 19050 3719-2469" svg:viewBox="0 0 3720 2470">
          <text:p/>
        </draw:connector>
        <draw:connector draw:style-name="gr60" draw:text-style-name="P6" draw:layer="layout" draw:type="line" svg:x1="6.781cm" svg:y1="18.019cm" svg:x2="8.219cm" svg:y2="16.581cm" draw:start-shape="id403" draw:start-glue-point="11" draw:end-shape="id397" draw:end-glue-point="7" svg:d="m6781 18019 1438-1438" svg:viewBox="0 0 1439 1439">
          <text:p/>
        </draw:connector>
        <draw:connector draw:style-name="gr60" draw:text-style-name="P6" draw:layer="layout" draw:type="line" svg:x1="3cm" svg:y1="17.05cm" svg:x2="4cm" svg:y2="17.55cm" draw:start-shape="id399" draw:start-glue-point="10" draw:end-shape="id401" draw:end-glue-point="6" svg:d="m3000 17050 1000 500" svg:viewBox="0 0 1001 501">
          <text:p/>
        </draw:connector>
        <draw:frame presentation:style-name="pr7" draw:layer="layout" svg:width="24.942cm" svg:height="1.457cm" svg:x="2.058cm" svg:y="0.643cm" presentation:class="title" presentation:user-transformed="true">
          <draw:text-box>
            <text:p>Polyzentrische Selbstorganisation</text:p>
          </draw:text-box>
        </draw:frame>
        <draw:custom-shape draw:style-name="gr40" draw:text-style-name="P6" xml:id="id402" draw:id="id402" draw:layer="layout" svg:width="1.5cm" svg:height="1.5cm" svg:x="3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397" draw:id="id397" draw:layer="layout" svg:width="1.5cm" svg:height="1.5cm" svg:x="8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09" draw:id="id409" draw:layer="layout" svg:width="1.5cm" svg:height="1.5cm" svg:x="7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421" draw:id="id421" draw:layer="layout" svg:width="1.5cm" svg:height="1.5cm" svg:x="25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03" draw:id="id403" draw:layer="layout" svg:width="1.5cm" svg:height="1.5cm" svg:x="5.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18" draw:id="id418" draw:layer="layout" svg:width="1.5cm" svg:height="1.5cm" svg:x="14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08" draw:id="id408" draw:layer="layout" svg:width="1.5cm" svg:height="1.5cm" svg:x="7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10" draw:id="id410" draw:layer="layout" svg:width="1.5cm" svg:height="1.5cm" svg:x="9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17" draw:id="id417" draw:layer="layout" svg:width="1.5cm" svg:height="1.5cm" svg:x="14.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16" draw:id="id416" draw:layer="layout" svg:width="1.5cm" svg:height="1.5cm" svg:x="12.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01" draw:id="id401" draw:layer="layout" svg:width="1.5cm" svg:height="1.5cm" svg:x="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15" draw:id="id415" draw:layer="layout" svg:width="1.5cm" svg:height="1.5cm" svg:x="11.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99" draw:id="id399" draw:layer="layout" svg:width="1.5cm" svg:height="1.5cm" svg:x="1.5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96" draw:id="id396" draw:layer="layout" svg:width="1.5cm" svg:height="1.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07" draw:id="id407" draw:layer="layout" svg:width="1.5cm" svg:height="1.5cm" svg:x="5.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81" draw:id="id381" draw:layer="layout" svg:width="1.5cm" svg:height="1.5cm" svg:x="20.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83" draw:id="id383" draw:layer="layout" svg:width="1.5cm" svg:height="1.5cm" svg:x="22.5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86" draw:id="id386" draw:layer="layout" svg:width="1.5cm" svg:height="1.5cm" svg:x="23.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84" draw:id="id384" draw:layer="layout" svg:width="1.5cm" svg:height="1.5cm" svg:x="21.5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88" draw:id="id388" draw:layer="layout" svg:width="1.5cm" svg:height="1.5cm" svg:x="22.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87" draw:id="id387" draw:layer="layout" svg:width="1.5cm" svg:height="1.5cm" svg:x="24.5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95" draw:id="id395" draw:layer="layout" svg:width="1.5cm" svg:height="1.5cm" svg:x="21.5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23" draw:id="id423" draw:layer="layout" svg:width="1.5cm" svg:height="1.5cm" svg:x="21.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28" draw:id="id428" draw:layer="layout" svg:width="1.5cm" svg:height="1.5cm" svg:x="23.5cm" svg:y="5.5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40" draw:text-style-name="P6" xml:id="id389" draw:id="id389" draw:layer="layout" svg:width="1.5cm" svg:height="1.5cm" svg:x="20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05" draw:id="id405" draw:layer="layout" svg:width="1.5cm" svg:height="1.5cm" svg:x="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93" draw:id="id393" draw:layer="layout" svg:width="1.5cm" svg:height="1.5cm" svg:x="2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92" draw:id="id392" draw:layer="layout" svg:width="1.5cm" svg:height="1.5cm" svg:x="25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91" draw:id="id391" draw:layer="layout" svg:width="1.5cm" svg:height="1.5cm" svg:x="22.5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94" draw:id="id394" draw:layer="layout" svg:width="1.5cm" svg:height="1.5cm" svg:x="24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11" draw:id="id411" draw:layer="layout" svg:width="1.5cm" svg:height="1.5cm" svg:x="8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25" draw:id="id425" draw:layer="layout" svg:width="1.5cm" svg:height="1.5cm" svg:x="13.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27" draw:id="id427" draw:layer="layout" svg:width="1.5cm" svg:height="1.5cm" svg:x="14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26" draw:id="id426" draw:layer="layout" svg:width="1.5cm" svg:height="1.5cm" svg:x="1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98" draw:id="id398" draw:layer="layout" svg:width="1.5cm" svg:height="1.5cm" svg:x="4.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400" draw:id="id400" draw:layer="layout" svg:width="1.5cm" svg:height="1.5cm" svg:x="1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14" draw:id="id414" draw:layer="layout" svg:width="1.5cm" svg:height="1.5cm" svg:x="15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13" draw:id="id413" draw:layer="layout" svg:width="1.5cm" svg:height="1.5cm" svg:x="19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6" xml:id="id412" draw:id="id412" draw:layer="layout" svg:width="1.5cm" svg:height="1.5cm" svg:x="12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390" draw:id="id390" draw:layer="layout" svg:width="1.5cm" svg:height="1.5cm" svg:x="17.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6" xml:id="id382" draw:id="id382" draw:layer="layout" svg:width="1.5cm" svg:height="1.5cm" svg:x="19.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420" draw:id="id420" draw:layer="layout" svg:width="1.5cm" svg:height="1.5cm" svg:x="17.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404" draw:id="id404" draw:layer="layout" svg:width="1.5cm" svg:height="1.5cm" svg:x="1.5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406" draw:id="id406" draw:layer="layout" svg:width="1.5cm" svg:height="1.5cm" svg:x="1.2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419" draw:id="id419" draw:layer="layout" svg:width="1.5cm" svg:height="1.5cm" svg:x="8.5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424" draw:id="id424" draw:layer="layout" svg:width="1.5cm" svg:height="1.5cm" svg:x="12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6" xml:id="id422" draw:id="id422" draw:layer="layout" svg:width="1.5cm" svg:height="1.5cm" svg:x="18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 xml:id="id385" draw:id="id385" draw:layer="layout" svg:width="1.5cm" svg:height="1.5cm" svg:x="24.5cm" svg:y="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6" draw:layer="layout" draw:type="line" svg:x1="3.25cm" svg:y1="14.8cm" svg:x2="2.25cm" svg:y2="12.3cm" draw:start-shape="id396" draw:start-glue-point="4" draw:end-shape="id404" draw:end-glue-point="8" svg:d="m3250 14800-1000-2500" svg:viewBox="0 0 1001 2501">
          <text:p/>
        </draw:connector>
        <draw:connector draw:style-name="gr62" draw:text-style-name="P6" draw:layer="layout" draw:type="line" svg:x1="5.25cm" svg:y1="14.8cm" svg:x2="2.781cm" svg:y2="12.081cm" draw:start-shape="id398" draw:start-glue-point="4" draw:end-shape="id404" draw:end-glue-point="9" svg:d="m5250 14800-2469-2719" svg:viewBox="0 0 2470 2720">
          <text:p/>
        </draw:connector>
        <draw:connector draw:style-name="gr62" draw:text-style-name="P6" draw:layer="layout" draw:type="line" svg:x1="5.219cm" svg:y1="7.581cm" svg:x2="2.781cm" svg:y2="11.019cm" draw:start-shape="id405" draw:start-glue-point="7" draw:end-shape="id404" draw:end-glue-point="11" svg:d="m5219 7581-2438 3438" svg:viewBox="0 0 2439 3439">
          <text:p/>
        </draw:connector>
        <draw:connector draw:style-name="gr62" draw:text-style-name="P6" draw:layer="layout" draw:type="line" svg:x1="5.219cm" svg:y1="6.519cm" svg:x2="2.7cm" svg:y2="4.15cm" draw:start-shape="id405" draw:start-glue-point="5" draw:end-shape="id406" draw:end-glue-point="10" svg:d="m5219 6519-2519-2369" svg:viewBox="0 0 2520 2370">
          <text:p/>
        </draw:connector>
        <draw:connector draw:style-name="gr62" draw:text-style-name="P6" draw:layer="layout" draw:type="line" svg:x1="5.5cm" svg:y1="4.55cm" svg:x2="2.7cm" svg:y2="4.15cm" draw:start-shape="id407" draw:start-glue-point="6" draw:end-shape="id406" draw:end-glue-point="10" svg:d="m5500 4550-2800-400" svg:viewBox="0 0 2801 401">
          <text:p/>
        </draw:connector>
        <draw:connector draw:style-name="gr62" draw:text-style-name="P6" draw:layer="layout" draw:type="line" svg:x1="7cm" svg:y1="6.55cm" svg:x2="2.7cm" svg:y2="4.15cm" draw:start-shape="id408" draw:start-glue-point="6" draw:end-shape="id406" draw:end-glue-point="10" svg:d="m7000 6550-4300-2400" svg:viewBox="0 0 4301 2401">
          <text:p/>
        </draw:connector>
        <draw:connector draw:style-name="gr63" draw:text-style-name="P6" draw:layer="layout" draw:type="line" svg:x1="7cm" svg:y1="11.55cm" svg:x2="3cm" svg:y2="11.55cm" draw:start-shape="id409" draw:start-glue-point="6" draw:end-shape="id404" svg:d="m7000 11550h-4000" svg:viewBox="0 0 4001 1">
          <text:p/>
        </draw:connector>
        <draw:connector draw:style-name="gr64" draw:text-style-name="P6" draw:layer="layout" draw:type="line" svg:x1="7.75cm" svg:y1="12.3cm" svg:x2="8.75cm" svg:y2="15.3cm" draw:start-shape="id409" draw:start-glue-point="8" draw:end-shape="id397" draw:end-glue-point="4" svg:d="m7750 12300 1000 3000" svg:viewBox="0 0 1001 3001">
          <text:p/>
        </draw:connector>
        <draw:connector draw:style-name="gr60" draw:text-style-name="P6" draw:layer="layout" draw:type="line" svg:x1="7.75cm" svg:y1="10.8cm" svg:x2="6.281cm" svg:y2="7.581cm" draw:start-shape="id409" draw:start-glue-point="4" draw:end-shape="id405" draw:end-glue-point="9" svg:d="m7750 10800-1469-3219" svg:viewBox="0 0 1470 3220">
          <text:p/>
        </draw:connector>
        <draw:connector draw:style-name="gr60" draw:text-style-name="P6" draw:layer="layout" draw:type="line" svg:x1="7.75cm" svg:y1="10.8cm" svg:x2="7.75cm" svg:y2="7.3cm" draw:start-shape="id409" draw:start-glue-point="4" draw:end-shape="id408" draw:end-glue-point="8" svg:d="m7750 10800v-3500" svg:viewBox="0 0 1 3501">
          <text:p/>
        </draw:connector>
        <draw:connector draw:style-name="gr60" draw:text-style-name="P6" draw:layer="layout" draw:type="line" svg:x1="7.75cm" svg:y1="10.8cm" svg:x2="9.75cm" svg:y2="6.8cm" draw:start-shape="id409" draw:start-glue-point="4" draw:end-shape="id410" draw:end-glue-point="8" svg:d="m7750 10800 2000-4000" svg:viewBox="0 0 2001 4001">
          <text:p/>
        </draw:connector>
        <draw:connector draw:style-name="gr60" draw:text-style-name="P6" draw:layer="layout" draw:type="line" svg:x1="7.75cm" svg:y1="10.8cm" svg:x2="8.75cm" svg:y2="5.3cm" draw:start-shape="id409" draw:start-glue-point="4" draw:end-shape="id411" draw:end-glue-point="8" svg:d="m7750 10800 1000-5500" svg:viewBox="0 0 1001 5501">
          <text:p/>
        </draw:connector>
        <draw:connector draw:style-name="gr46" draw:text-style-name="P6" draw:layer="layout" draw:type="line" svg:x1="8.281cm" svg:y1="12.081cm" svg:x2="12.219cm" svg:y2="14.519cm" draw:start-shape="id409" draw:start-glue-point="9" draw:end-shape="id412" draw:end-glue-point="5" svg:d="m8281 12081 3938 2438" svg:viewBox="0 0 3939 2439">
          <text:p/>
        </draw:connector>
        <draw:connector draw:style-name="gr46" draw:text-style-name="P6" draw:layer="layout" draw:type="line" svg:x1="13.5cm" svg:y1="15.05cm" svg:x2="19cm" svg:y2="13.05cm" draw:start-shape="id412" draw:start-glue-point="10" draw:end-shape="id413" draw:end-glue-point="6" svg:d="m13500 15050 5500-2000" svg:viewBox="0 0 5501 2001">
          <text:p/>
        </draw:connector>
        <draw:connector draw:style-name="gr46" draw:text-style-name="P6" draw:layer="layout" draw:type="line" svg:x1="15.75cm" svg:y1="8.3cm" svg:x2="19cm" svg:y2="13.05cm" draw:start-shape="id414" draw:start-glue-point="8" draw:end-shape="id413" draw:end-glue-point="6" svg:d="m15750 8300 3250 4750" svg:viewBox="0 0 3251 4751">
          <text:p/>
        </draw:connector>
        <draw:connector draw:style-name="gr46" draw:text-style-name="P6" draw:layer="layout" draw:type="line" svg:x1="8.281cm" svg:y1="11.019cm" svg:x2="15cm" svg:y2="7.55cm" draw:start-shape="id409" draw:start-glue-point="11" draw:end-shape="id414" draw:end-glue-point="6" svg:d="m8281 11019 6719-3469" svg:viewBox="0 0 6720 3470">
          <text:p/>
        </draw:connector>
        <draw:connector draw:style-name="gr64" draw:text-style-name="P6" draw:layer="layout" draw:type="line" svg:x1="20.281cm" svg:y1="13.581cm" svg:x2="20.25cm" svg:y2="14.8cm" draw:start-shape="id413" draw:start-glue-point="9" draw:end-shape="id382" draw:end-glue-point="4" svg:d="m20281 13581-31 1219" svg:viewBox="0 0 32 1220">
          <text:p/>
        </draw:connector>
        <draw:connector draw:style-name="gr8" draw:text-style-name="P6" draw:layer="layout" draw:type="line" svg:x1="12.25cm" svg:y1="18.3cm" svg:x2="12.75cm" svg:y2="15.8cm" draw:start-shape="id415" draw:start-glue-point="4" draw:end-shape="id412" draw:end-glue-point="8" svg:d="m12250 18300 500-2500" svg:viewBox="0 0 501 2501">
          <text:p/>
        </draw:connector>
        <draw:connector draw:style-name="gr8" draw:text-style-name="P6" draw:layer="layout" draw:type="line" svg:x1="13.25cm" svg:y1="16.8cm" svg:x2="12.75cm" svg:y2="15.8cm" draw:start-shape="id416" draw:start-glue-point="4" draw:end-shape="id412" draw:end-glue-point="8" svg:d="m13250 16800-500-1000" svg:viewBox="0 0 501 1001">
          <text:p/>
        </draw:connector>
        <draw:connector draw:style-name="gr8" draw:text-style-name="P6" draw:layer="layout" draw:type="line" svg:x1="14.719cm" svg:y1="16.519cm" svg:x2="13.281cm" svg:y2="15.581cm" draw:start-shape="id417" draw:start-glue-point="5" draw:end-shape="id412" draw:end-glue-point="9" svg:d="m14719 16519-1438-938" svg:viewBox="0 0 1439 939">
          <text:p/>
        </draw:connector>
        <draw:connector draw:style-name="gr64" draw:text-style-name="P6" draw:layer="layout" draw:type="line" svg:x1="9.5cm" svg:y1="16.05cm" svg:x2="12cm" svg:y2="15.05cm" draw:start-shape="id397" draw:start-glue-point="10" draw:end-shape="id412" draw:end-glue-point="6" svg:d="m9500 16050 2500-1000" svg:viewBox="0 0 2501 1001">
          <text:p/>
        </draw:connector>
        <draw:connector draw:style-name="gr8" draw:text-style-name="P6" draw:layer="layout" draw:type="line" svg:x1="14.75cm" svg:y1="18.3cm" svg:x2="13.281cm" svg:y2="15.581cm" draw:start-shape="id418" draw:start-glue-point="4" draw:end-shape="id412" draw:end-glue-point="9" svg:d="m14750 18300-1469-2719" svg:viewBox="0 0 1470 2720">
          <text:p/>
        </draw:connector>
        <draw:connector draw:style-name="gr62" draw:text-style-name="P6" draw:layer="layout" draw:type="line" svg:x1="7cm" svg:y1="18.55cm" svg:x2="8.5cm" svg:y2="19.05cm" draw:start-shape="id403" draw:start-glue-point="10" draw:end-shape="id419" draw:end-glue-point="6" svg:d="m7000 18550 1500 500" svg:viewBox="0 0 1501 501">
          <text:p/>
        </draw:connector>
        <draw:connector draw:style-name="gr62" draw:text-style-name="P6" draw:layer="layout" draw:type="line" svg:x1="4.281cm" svg:y1="19.581cm" svg:x2="8.5cm" svg:y2="19.05cm" draw:start-shape="id402" draw:start-glue-point="9" draw:end-shape="id419" draw:end-glue-point="6" svg:d="m4281 19581 4219-531" svg:viewBox="0 0 4220 532">
          <text:p/>
        </draw:connector>
        <draw:connector draw:style-name="gr62" draw:text-style-name="P6" draw:layer="layout" draw:type="line" svg:x1="11.5cm" svg:y1="19.05cm" svg:x2="10cm" svg:y2="19.05cm" draw:start-shape="id415" draw:start-glue-point="6" draw:end-shape="id419" draw:end-glue-point="10" svg:d="m11500 19050h-1500" svg:viewBox="0 0 1501 1">
          <text:p/>
        </draw:connector>
        <draw:connector draw:style-name="gr62" draw:text-style-name="P6" draw:layer="layout" draw:type="line" svg:x1="12.5cm" svg:y1="17.55cm" svg:x2="10cm" svg:y2="19.05cm" draw:start-shape="id416" draw:start-glue-point="6" draw:end-shape="id419" draw:end-glue-point="10" svg:d="m12500 17550-2500 1500" svg:viewBox="0 0 2501 1501">
          <text:p/>
        </draw:connector>
        <draw:connector draw:style-name="gr62" draw:text-style-name="P6" draw:layer="layout" draw:type="line" svg:x1="15.5cm" svg:y1="19.05cm" svg:x2="17.5cm" svg:y2="19.05cm" draw:start-shape="id418" draw:start-glue-point="10" draw:end-shape="id420" draw:end-glue-point="6" svg:d="m15500 19050h2000" svg:viewBox="0 0 2001 1">
          <text:p/>
        </draw:connector>
        <draw:connector draw:style-name="gr62" draw:text-style-name="P6" draw:layer="layout" draw:type="line" svg:x1="15.781cm" svg:y1="17.581cm" svg:x2="17.719cm" svg:y2="18.519cm" draw:start-shape="id417" draw:start-glue-point="9" draw:end-shape="id420" draw:end-glue-point="5" svg:d="m15781 17581 1938 938" svg:viewBox="0 0 1939 939">
          <text:p/>
        </draw:connector>
        <draw:connector draw:style-name="gr62" draw:text-style-name="P6" draw:layer="layout" draw:type="line" svg:x1="20.719cm" svg:y1="18.581cm" svg:x2="19cm" svg:y2="19.05cm" draw:start-shape="id381" draw:start-glue-point="7" draw:end-shape="id420" draw:end-glue-point="10" svg:d="m20719 18581-1719 469" svg:viewBox="0 0 1720 470">
          <text:p/>
        </draw:connector>
        <draw:connector draw:style-name="gr62" draw:text-style-name="P6" draw:layer="layout" draw:type="line" svg:x1="22.719cm" svg:y1="19.081cm" svg:x2="19cm" svg:y2="19.05cm" draw:start-shape="id383" draw:start-glue-point="7" draw:end-shape="id420" draw:end-glue-point="10" svg:d="m22719 19081-3719-31" svg:viewBox="0 0 3720 32">
          <text:p/>
        </draw:connector>
        <draw:connector draw:style-name="gr63" draw:text-style-name="P6" draw:layer="layout" draw:type="line" svg:x1="20.5cm" svg:y1="13.05cm" svg:x2="25cm" svg:y2="12.05cm" draw:start-shape="id413" draw:start-glue-point="10" draw:end-shape="id421" draw:end-glue-point="6" svg:d="m20500 13050 4500-1000" svg:viewBox="0 0 4501 1001">
          <text:p/>
        </draw:connector>
        <draw:connector draw:style-name="gr62" draw:text-style-name="P6" draw:layer="layout" draw:type="line" svg:x1="25.25cm" svg:y1="14.3cm" svg:x2="25.75cm" svg:y2="12.8cm" draw:start-shape="id387" draw:start-glue-point="4" draw:end-shape="id421" draw:end-glue-point="8" svg:d="m25250 14300 500-1500" svg:viewBox="0 0 501 1501">
          <text:p/>
        </draw:connector>
        <draw:connector draw:style-name="gr62" draw:text-style-name="P6" draw:layer="layout" draw:type="line" svg:x1="23.781cm" svg:y1="14.519cm" svg:x2="25.219cm" svg:y2="12.581cm" draw:start-shape="id388" draw:start-glue-point="11" draw:end-shape="id421" draw:end-glue-point="7" svg:d="m23781 14519 1438-1938" svg:viewBox="0 0 1439 1939">
          <text:p/>
        </draw:connector>
        <draw:connector draw:style-name="gr62" draw:text-style-name="P6" draw:layer="layout" draw:type="line" svg:x1="26.75cm" svg:y1="7.3cm" svg:x2="26.281cm" svg:y2="11.519cm" draw:start-shape="id393" draw:start-glue-point="8" draw:end-shape="id421" draw:end-glue-point="11" svg:d="m26750 7300-469 4219" svg:viewBox="0 0 470 4220">
          <text:p/>
        </draw:connector>
        <draw:connector draw:style-name="gr62" draw:text-style-name="P6" draw:layer="layout" draw:type="line" svg:x1="24.75cm" svg:y1="8.8cm" svg:x2="25.219cm" svg:y2="11.519cm" draw:start-shape="id394" draw:start-glue-point="8" draw:end-shape="id421" draw:end-glue-point="5" svg:d="m24750 8800 469 2719" svg:viewBox="0 0 470 2720">
          <text:p/>
        </draw:connector>
        <draw:connector draw:style-name="gr62" draw:text-style-name="P6" draw:layer="layout" draw:type="line" svg:x1="25.75cm" svg:y1="5.3cm" svg:x2="25.75cm" svg:y2="11.3cm" draw:start-shape="id392" draw:start-glue-point="8" draw:end-shape="id421" svg:d="m25750 5300v6000" svg:viewBox="0 0 1 6001">
          <text:p/>
        </draw:connector>
        <draw:connector draw:style-name="gr8" draw:text-style-name="P6" draw:layer="layout" draw:type="line" svg:x1="7cm" svg:y1="4.55cm" svg:x2="8cm" svg:y2="4.55cm" draw:start-shape="id407" draw:start-glue-point="10" draw:end-shape="id411" draw:end-glue-point="6" svg:d="m7000 4550h1000" svg:viewBox="0 0 1001 1">
          <text:p/>
        </draw:connector>
        <draw:connector draw:style-name="gr62" draw:text-style-name="P6" draw:layer="layout" draw:type="line" svg:x1="20cm" svg:y1="5.05cm" svg:x2="19.281cm" svg:y2="4.581cm" draw:start-shape="id389" draw:start-glue-point="6" draw:end-shape="id422" draw:end-glue-point="9" svg:d="m20000 5050-719-469" svg:viewBox="0 0 720 470">
          <text:p/>
        </draw:connector>
        <draw:connector draw:style-name="gr62" draw:text-style-name="P6" draw:layer="layout" draw:type="line" svg:x1="22.5cm" svg:y1="4.05cm" svg:x2="19.5cm" svg:y2="4.05cm" draw:start-shape="id391" draw:start-glue-point="6" draw:end-shape="id422" draw:end-glue-point="10" svg:d="m22500 4050h-3000" svg:viewBox="0 0 3001 1">
          <text:p/>
        </draw:connector>
        <draw:connector draw:style-name="gr62" draw:text-style-name="P6" draw:layer="layout" draw:type="line" svg:x1="21.719cm" svg:y1="9.519cm" svg:x2="19.281cm" svg:y2="4.581cm" draw:start-shape="id423" draw:start-glue-point="5" draw:end-shape="id422" draw:end-glue-point="9" svg:d="m21719 9519-2438-4938" svg:viewBox="0 0 2439 4939">
          <text:p/>
        </draw:connector>
        <draw:connector draw:style-name="gr62" draw:text-style-name="P6" draw:layer="layout" draw:type="line" svg:x1="9.5cm" svg:y1="4.55cm" svg:x2="12cm" svg:y2="4.05cm" draw:start-shape="id411" draw:start-glue-point="10" draw:end-shape="id424" draw:end-glue-point="3" svg:d="m9500 4550 2500-500" svg:viewBox="0 0 2501 501">
          <text:p/>
        </draw:connector>
        <draw:connector draw:style-name="gr62" draw:text-style-name="P6" draw:layer="layout" draw:type="line" svg:x1="10.5cm" svg:y1="6.05cm" svg:x2="12cm" svg:y2="4.05cm" draw:start-shape="id410" draw:start-glue-point="10" draw:end-shape="id424" draw:end-glue-point="6" svg:d="m10500 6050 1500-2000" svg:viewBox="0 0 1501 2001">
          <text:p/>
        </draw:connector>
        <draw:connector draw:style-name="gr62" draw:text-style-name="P6" draw:layer="layout" draw:type="line" svg:x1="14.25cm" svg:y1="9.3cm" svg:x2="12.75cm" svg:y2="4.8cm" draw:start-shape="id425" draw:start-glue-point="4" draw:end-shape="id424" draw:end-glue-point="8" svg:d="m14250 9300-1500-4500" svg:viewBox="0 0 1501 4501">
          <text:p/>
        </draw:connector>
        <draw:connector draw:style-name="gr8" draw:text-style-name="P6" draw:layer="layout" draw:type="line" svg:x1="12cm" svg:y1="11.55cm" svg:x2="8.5cm" svg:y2="11.55cm" draw:start-shape="id426" draw:start-glue-point="6" draw:end-shape="id409" draw:end-glue-point="10" svg:d="m12000 11550h-3500" svg:viewBox="0 0 3501 1">
          <text:p/>
        </draw:connector>
        <draw:connector draw:style-name="gr8" draw:text-style-name="P6" draw:layer="layout" draw:type="line" svg:x1="13.281cm" svg:y1="11.019cm" svg:x2="13.719cm" svg:y2="10.581cm" draw:start-shape="id426" draw:start-glue-point="11" draw:end-shape="id425" draw:end-glue-point="7" svg:d="m13281 11019 438-438" svg:viewBox="0 0 439 439">
          <text:p/>
        </draw:connector>
        <draw:connector draw:style-name="gr8" draw:text-style-name="P6" draw:layer="layout" draw:type="line" svg:x1="13.281cm" svg:y1="12.081cm" svg:x2="14cm" svg:y2="12.05cm" draw:start-shape="id426" draw:start-glue-point="9" draw:end-shape="id427" draw:end-glue-point="6" svg:d="m13281 12081 719-31" svg:viewBox="0 0 720 32">
          <text:p/>
        </draw:connector>
        <draw:connector draw:style-name="gr8" draw:text-style-name="P6" draw:layer="layout" draw:type="line" svg:x1="14.25cm" svg:y1="10.8cm" svg:x2="14.75cm" svg:y2="11.3cm" draw:start-shape="id425" draw:start-glue-point="8" draw:end-shape="id427" draw:end-glue-point="4" svg:d="m14250 10800 500 500" svg:viewBox="0 0 501 501">
          <text:p/>
        </draw:connector>
        <draw:connector draw:style-name="gr8" draw:text-style-name="P6" draw:layer="layout" draw:type="line" svg:x1="12.75cm" svg:y1="12.3cm" svg:x2="12.75cm" svg:y2="14.3cm" draw:start-shape="id426" draw:start-glue-point="8" draw:end-shape="id412" draw:end-glue-point="4" svg:d="m12750 12300v2000" svg:viewBox="0 0 1 2001">
          <text:p/>
        </draw:connector>
        <draw:connector draw:style-name="gr8" draw:text-style-name="P6" draw:layer="layout" draw:type="line" svg:x1="14.219cm" svg:y1="12.581cm" svg:x2="13.281cm" svg:y2="14.519cm" draw:start-shape="id427" draw:start-glue-point="7" draw:end-shape="id412" draw:end-glue-point="11" svg:d="m14219 12581-938 1938" svg:viewBox="0 0 939 1939">
          <text:p/>
        </draw:connector>
        <draw:connector draw:style-name="gr8" draw:text-style-name="P6" draw:layer="layout" draw:type="line" svg:x1="15.5cm" svg:y1="12.05cm" svg:x2="19cm" svg:y2="13.05cm" draw:start-shape="id427" draw:start-glue-point="10" draw:end-shape="id413" draw:end-glue-point="6" svg:d="m15500 12050 3500 1000" svg:viewBox="0 0 3501 1001">
          <text:p/>
        </draw:connector>
        <draw:connector draw:style-name="gr8" draw:text-style-name="P6" draw:layer="layout" draw:type="line" svg:x1="14.25cm" svg:y1="9.3cm" svg:x2="15.219cm" svg:y2="8.081cm" draw:start-shape="id425" draw:start-glue-point="4" draw:end-shape="id414" draw:end-glue-point="7" svg:d="m14250 9300 969-1219" svg:viewBox="0 0 970 1220">
          <text:p/>
        </draw:connector>
        <draw:connector draw:style-name="gr60" draw:text-style-name="P6" draw:layer="layout" draw:type="line" svg:x1="23.5cm" svg:y1="6.25cm" svg:x2="18.781cm" svg:y2="8.519cm" draw:start-shape="id428" draw:start-glue-point="6" draw:end-shape="id390" draw:end-glue-point="11" svg:d="m23500 6250-4719 2269" svg:viewBox="0 0 4720 2270">
          <text:p/>
        </draw:connector>
        <draw:connector draw:style-name="gr8" draw:text-style-name="P6" draw:layer="layout" draw:type="line" svg:x1="21.5cm" svg:y1="10.05cm" svg:x2="19cm" svg:y2="9.05cm" draw:start-shape="id423" draw:start-glue-point="6" draw:end-shape="id390" draw:end-glue-point="10" svg:d="m21500 10050-2500-1000" svg:viewBox="0 0 2501 1001">
          <text:p/>
        </draw:connector>
        <draw:connector draw:style-name="gr64" draw:text-style-name="P6" draw:layer="layout" draw:type="line" svg:x1="18.781cm" svg:y1="9.581cm" svg:x2="19.75cm" svg:y2="12.3cm" draw:start-shape="id390" draw:start-glue-point="9" draw:end-shape="id413" draw:end-glue-point="4" svg:d="m18781 9581 969 2719" svg:viewBox="0 0 970 2720">
          <text:p/>
        </draw:connector>
        <draw:connector draw:style-name="gr64" draw:text-style-name="P6" draw:layer="layout" draw:type="line" svg:x1="17.719cm" svg:y1="8.519cm" svg:x2="16.281cm" svg:y2="8.081cm" draw:start-shape="id390" draw:start-glue-point="5" draw:end-shape="id414" draw:end-glue-point="9" svg:d="m17719 8519-1438-438" svg:viewBox="0 0 1439 439">
          <text:p/>
        </draw:connector>
        <draw:connector draw:style-name="gr64" draw:text-style-name="P6" draw:layer="layout" draw:type="line" svg:x1="19.5cm" svg:y1="15.55cm" svg:x2="13.5cm" svg:y2="15.05cm" draw:start-shape="id382" draw:start-glue-point="6" draw:end-shape="id412" draw:end-glue-point="10" svg:d="m19500 15550-6000-500" svg:viewBox="0 0 6001 501">
          <text:p/>
        </draw:connector>
        <draw:connector draw:style-name="gr60" draw:text-style-name="P6" draw:layer="layout" draw:type="line" svg:x1="6.25cm" svg:y1="5.3cm" svg:x2="7.75cm" svg:y2="10.8cm" draw:start-shape="id407" draw:start-glue-point="8" draw:end-shape="id409" draw:end-glue-point="4" svg:d="m6250 5300 1500 5500" svg:viewBox="0 0 1501 5501">
          <text:p/>
        </draw:connector>
        <draw:connector draw:style-name="gr63" draw:text-style-name="P6" draw:layer="layout" draw:type="line" svg:x1="13.281cm" svg:y1="4.581cm" svg:x2="15.219cm" svg:y2="7.019cm" draw:start-shape="id424" draw:start-glue-point="9" draw:end-shape="id414" draw:end-glue-point="5" svg:d="m13281 4581 1938 2438" svg:viewBox="0 0 1939 2439">
          <text:p/>
        </draw:connector>
        <draw:connector draw:style-name="gr63" draw:text-style-name="P6" draw:layer="layout" draw:type="line" svg:x1="18.219cm" svg:y1="4.581cm" svg:x2="16.281cm" svg:y2="7.019cm" draw:start-shape="id422" draw:start-glue-point="7" draw:end-shape="id414" draw:end-glue-point="11" svg:d="m18219 4581-1938 2438" svg:viewBox="0 0 1939 2439">
          <text:p/>
        </draw:connector>
        <draw:connector draw:style-name="gr63" draw:text-style-name="P6" draw:layer="layout" draw:type="line" svg:x1="18.25cm" svg:y1="18.3cm" svg:x2="19.219cm" svg:y2="13.581cm" draw:start-shape="id420" draw:start-glue-point="4" draw:end-shape="id413" draw:end-glue-point="7" svg:d="m18250 18300 969-4719" svg:viewBox="0 0 970 4720">
          <text:p/>
        </draw:connector>
        <draw:connector draw:style-name="gr63" draw:text-style-name="P6" draw:layer="layout" draw:type="line" svg:x1="9.781cm" svg:y1="18.519cm" svg:x2="12.219cm" svg:y2="15.581cm" draw:start-shape="id419" draw:start-glue-point="11" draw:end-shape="id412" draw:end-glue-point="7" svg:d="m9781 18519 2438-2938" svg:viewBox="0 0 2439 2939">
          <text:p/>
        </draw:connector>
        <draw:frame draw:style-name="gr65" draw:text-style-name="P21" draw:layer="layout" svg:width="4.274cm" svg:height="0.962cm" svg:x="3.7cm" svg:y="12.099cm">
          <draw:text-box>
            <text:p text:style-name="P21"><text:span text:style-name="T23">Infrastruktur</text:span></text:p>
          </draw:text-box>
        </draw:frame>
        <draw:frame draw:style-name="gr65" draw:text-style-name="P21" draw:layer="layout" svg:width="4.32cm" svg:height="0.962cm" svg:x="13.6cm" svg:y="3.6cm">
          <draw:text-box>
            <text:p text:style-name="P21"><text:span text:style-name="T23">Institutionen</text:span></text:p>
          </draw:text-box>
        </draw:frame>
        <draw:frame draw:style-name="gr65" draw:text-style-name="P21" draw:layer="layout" svg:width="3.004cm" svg:height="0.962cm" svg:x="9.6cm" svg:y="6.8cm">
          <draw:text-box>
            <text:p text:style-name="P21"><text:span text:style-name="T23">Projekte</text:span></text:p>
          </draw:text-box>
        </draw:frame>
        <draw:frame draw:style-name="gr65" draw:text-style-name="P21" draw:layer="layout" svg:width="1.946cm" svg:height="0.962cm" svg:x="8.8cm" svg:y="14.5cm">
          <draw:text-box>
            <text:p text:style-name="P21"><text:span text:style-name="T23">Meta</text:span></text:p>
          </draw:text-box>
        </draw:frame>
        <draw:frame draw:style-name="gr65" draw:text-style-name="P21" draw:layer="layout" svg:width="8.55cm" svg:height="0.962cm" svg:x="19.2cm" svg:y="19.6cm">
          <draw:text-box>
            <text:p text:style-name="P21"><text:span text:style-name="T23">Stigmergische Vermittlung</text:span></text:p>
          </draw:text-box>
        </draw:frame>
        <draw:custom-shape draw:style-name="gr66" draw:text-style-name="P22" draw:layer="layout" svg:width="4cm" svg:height="2.5cm" svg:x="0.5cm" svg:y="6.2cm">
          <text:p text:style-name="P22"><text:span text:style-name="T24"><text:s text:c="3"/></text:span><text:span text:style-name="T24">Nur für die</text:span></text:p>
          <text:p text:style-name="P22"><text:span text:style-name="T24">Fantasie! </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7" draw:text-style-name="P29" draw:layer="layout" svg:width="6cm" svg:height="4cm" svg:x="20.75cm" svg:y="13.45cm">
          <text:p text:style-name="P28"><text:span text:style-name="T7">Und was</text:span><text:span text:style-name="T7"><text:line-break/></text:span><text:span text:style-name="T7">ist das?</text:span></text:p>
          <draw:enhanced-geometry svg:viewBox="0 0 21600 21600" draw:text-areas="800 800 20800 20800" draw:mirror-horizontal="false" draw:mirror-vertical="false" draw:type="round-rectangular-callout" draw:modifiers="11168.9385102483 33881.92951762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office:forms form:automatic-focus="false" form:apply-design-mode="false"/>
          <draw:page-thumbnail draw:style-name="gr2" draw:layer="layout" svg:width="13.705cm" svg:height="10.279cm" svg:x="3.647cm" svg:y="2.853cm" draw:page-number="16" presentation:class="page"/>
          <draw:frame presentation:style-name="pr4" draw:text-style-name="P17" draw:layer="layout" svg:width="14.517cm" svg:height="11.409cm" svg:x="3.249cm" svg:y="14.13cm" presentation:class="notes" presentation:placeholder="true">
            <draw:text-box/>
          </draw:frame>
        </presentation:notes>
      </draw:page>
      <draw:page draw:name="page17" draw:style-name="dp1" draw:master-page-name="lyt-cool" presentation:presentation-page-layout-name="AL3T1">
        <office:forms form:automatic-focus="false" form:apply-design-mode="false"/>
        <draw:frame presentation:style-name="pr5" draw:layer="layout" svg:width="24.942cm" svg:height="3.506cm" svg:x="2.058cm" svg:y="1.043cm" presentation:class="title">
          <draw:text-box>
            <text:p>Stigmergie nach Wikipedia (EN)</text:p>
          </draw:text-box>
        </draw:frame>
        <draw:frame presentation:style-name="lyt-cool-outline1" draw:text-style-name="P30" draw:layer="layout" svg:width="24.942cm" svg:height="13.662cm" svg:x="2.058cm" svg:y="5.838cm" presentation:class="outline" presentation:user-transformed="true">
          <draw:text-box>
            <text:p><text:span text:style-name="T28">»Stigmergie ist ein Mechanismus </text:span><text:span text:style-name="T29">indirekter</text:span><text:span text:style-name="T28"> Koordination zwischen Beteiligten oder Aktivitäten. Das Prinzip ist, dass eine in einer Umgebung gelegte </text:span><text:span text:style-name="T29">Spur</text:span><text:span text:style-name="T28"> die Ausführung der nächsten Aktivität anregt — durch gleiche oder andere Beteiligte. Auf diese Weise tendieren die jeweils nachfolgenden Aktivitäten dazu, sich zu </text:span><text:span text:style-name="T29">verstärken</text:span><text:span text:style-name="T28"> und aufeinander aufzubauen, was zu einer spontanen Emergenz </text:span><text:span text:style-name="T29">kohärenter</text:span><text:span text:style-name="T28"> und offensichtlich </text:span><text:span text:style-name="T29">systematischer</text:span><text:span text:style-name="T28"> Aktivitäten führt. Stigmergie ist eine Form der </text:span><text:span text:style-name="T29">Selbstorganisation</text:span><text:span text:style-name="T28">. Sie erzeugt komplexe, sichtlich intelligente Strukturen ohne jeglichen Bedarf nach Planung, Kontrolle oder auch direkter Kommunikation zwischen den Beteiligten.« (eigene Übers.)</text:span></text:p>
          </draw:text-box>
        </draw:frame>
        <presentation:notes draw:style-name="dp2" presentation:use-header-name="hdr1" presentation:use-footer-name="ftr1">
          <draw:page-thumbnail draw:style-name="gr2" draw:layer="layout" svg:width="13.705cm" svg:height="10.279cm" svg:x="3.647cm" svg:y="2.853cm" draw:page-number="17" presentation:class="page"/>
          <draw:frame presentation:style-name="pr4" draw:layer="layout" svg:width="14.517cm" svg:height="11.409cm" svg:x="3.249cm" svg:y="14.13cm" presentation:class="notes" presentation:placeholder="true">
            <draw:text-box/>
          </draw:frame>
        </presentation:notes>
      </draw:page>
      <draw:page draw:name="page18" draw:style-name="dp1" draw:master-page-name="lyt-cool" presentation:presentation-page-layout-name="AL3T1">
        <office:forms form:automatic-focus="false" form:apply-design-mode="false"/>
        <draw:frame presentation:style-name="pr5" draw:layer="layout" svg:width="24.942cm" svg:height="3.506cm" svg:x="2.058cm" svg:y="1.043cm" presentation:class="title">
          <draw:text-box>
            <text:p>Stigmergie</text:p>
          </draw:text-box>
        </draw:frame>
        <draw:frame presentation:style-name="lyt-cool-outline1" draw:text-style-name="P31" draw:layer="layout" svg:width="24.942cm" svg:height="13.662cm" svg:x="2.058cm" svg:y="5.838cm" presentation:class="outline" presentation:user-transformed="true">
          <draw:text-box>
            <text:list text:style-name="L4">
              <text:list-item>
                <text:p><text:span text:style-name="T30">Begriff aus der Verhaltensforschung mit Termiten (Pierre-Paul Grassé 1959)</text:span></text:p>
              </text:list-item>
              <text:list-item>
                <text:p><text:span text:style-name="T30">Anwendung auf </text:span><text:span text:style-name="T31">Peer-Produktion</text:span><text:span text:style-name="T30"> durch Francis Heylighen (2007)</text:span></text:p>
              </text:list-item>
              <text:list-item>
                <text:p><text:span text:style-name="T30">Kurzfassung: Koordination in großen dezentralen Systemen durch lokale Informationen (»Zeichen«)</text:span></text:p>
              </text:list-item>
              <text:list-item>
                <text:p><text:span text:style-name="T30">C. Siefkes: »Hinweisbasierte Aufgabenverteilung«</text:span></text:p>
              </text:list-item>
              <text:list-item>
                <text:p><text:span text:style-name="T30">Ziel: Übergreifende kohärente Organisation lokaler Handlungen</text:span></text:p>
              </text:list-item>
              <text:list-item>
                <text:p><text:span text:style-name="T30">Alternativsysteme mit gleichem Ziel:</text:span></text:p>
                <text:list>
                  <text:list-item>
                    <text:p><text:span text:style-name="T30">Marktvermittlung</text:span></text:p>
                  </text:list-item>
                  <text:list-item>
                    <text:p><text:span text:style-name="T30">Zentralplanung</text:span></text:p>
                  </text:list-item>
                </text:list>
              </text:list-item>
            </text:list>
          </draw:text-box>
        </draw:frame>
        <presentation:notes draw:style-name="dp2" presentation:use-header-name="hdr1" presentation:use-footer-name="ftr1">
          <draw:page-thumbnail draw:style-name="gr2" draw:layer="layout" svg:width="13.705cm" svg:height="10.279cm" svg:x="3.647cm" svg:y="2.853cm" draw:page-number="18" presentation:class="page"/>
          <draw:frame presentation:style-name="pr4" draw:layer="layout" svg:width="14.517cm" svg:height="11.409cm" svg:x="3.249cm" svg:y="14.13cm" presentation:class="notes" presentation:placeholder="true">
            <draw:text-box/>
          </draw:frame>
        </presentation:notes>
      </draw:page>
      <draw:page draw:name="page19" draw:style-name="dp1" draw:master-page-name="lyt-cool" presentation:presentation-page-layout-name="AL3T1">
        <office:forms form:automatic-focus="false" form:apply-design-mode="false"/>
        <draw:frame presentation:style-name="pr5" draw:layer="layout" svg:width="24.942cm" svg:height="3.506cm" svg:x="2.058cm" svg:y="1.043cm" presentation:class="title">
          <draw:text-box>
            <text:p>Stigmergie: Funktionsweise</text:p>
          </draw:text-box>
        </draw:frame>
        <draw:frame presentation:style-name="lyt-cool-outline1" draw:layer="layout" svg:width="24.942cm" svg:height="13.673cm" svg:x="2.058cm" svg:y="5.838cm" presentation:class="outline" presentation:user-transformed="true">
          <draw:text-box>
            <text:list text:style-name="L4">
              <text:list-item>
                <text:p><text:span text:style-name="T6">Direkte</text:span> Stigmergie: Der Prozess (der Produktion, Entwicklung, Erhaltung, Regeneration etc.) liefert Hinweise, wo Beiträge gefragt sind</text:p>
                <text:list>
                  <text:list-item>
                    <text:p>»Beim Tragen helfen«, »Rote Links« (Wikipedia)</text:p>
                  </text:list-item>
                </text:list>
              </text:list-item>
              <text:list-item>
                <text:p><text:span text:style-name="T6">Indirekte</text:span> Stigmergie: Informationen über gefragte Beiträge sind zusätzlich zum Prozess verfügbar</text:p>
                <text:list>
                  <text:list-item>
                    <text:p>»Do-To-Liste«, »Meist gewollte Artikel« (Wikipedia)</text:p>
                  </text:list-item>
                  <text:list-item>
                    <text:p>Analogie: Nachfrage auf dem Markt</text:p>
                  </text:list-item>
                </text:list>
              </text:list-item>
              <text:list-item>
                <text:p>Jede/r entscheidet <text:span text:style-name="T6">selbst</text:span>, wo er/sie Beiträge leisten möchte (nach Bedürfnis)</text:p>
              </text:list-item>
              <text:list-item>
                <text:p><text:span text:style-name="T6">Vertrauen</text:span> und <text:span text:style-name="T6">Verantwortung</text:span> resultieren aus Aner-kennung und Befriedigung produktiver Bedürfnisse</text:p>
              </text:list-item>
              <text:list-item>
                <text:p>Stigmergie für Personen <text:span text:style-name="T20">und</text:span> Commons</text:p>
              </text:list-item>
            </text:list>
          </draw:text-box>
        </draw:frame>
        <presentation:notes draw:style-name="dp2" presentation:use-header-name="hdr1" presentation:use-footer-name="ftr1">
          <draw:page-thumbnail draw:style-name="gr2" draw:layer="layout" svg:width="13.705cm" svg:height="10.279cm" svg:x="3.647cm" svg:y="2.853cm" draw:page-number="19" presentation:class="page"/>
          <draw:frame presentation:style-name="pr4" draw:layer="layout" svg:width="14.517cm" svg:height="11.409cm" svg:x="3.249cm" svg:y="14.13cm" presentation:class="notes" presentation:placeholder="true">
            <draw:text-box/>
          </draw:frame>
        </presentation:notes>
      </draw:page>
      <draw:page draw:name="page20" draw:style-name="dp1" draw:master-page-name="lyt-cool" presentation:presentation-page-layout-name="AL2T19">
        <office:forms form:automatic-focus="false" form:apply-design-mode="false"/>
        <draw:frame presentation:style-name="pr3" draw:layer="layout" svg:width="24.942cm" svg:height="3.506cm" svg:x="2.058cm" svg:y="1.043cm" presentation:class="title">
          <draw:text-box>
            <text:p>Stigmergie: Selbstauswahl</text:p>
          </draw:text-box>
        </draw:frame>
        <draw:g>
          <draw:line draw:style-name="gr68" draw:text-style-name="P6" draw:layer="layout" svg:x1="1.796cm" svg:y1="18.06cm" svg:x2="12.996cm" svg:y2="18.06cm">
            <text:p/>
          </draw:line>
          <draw:line draw:style-name="gr68" draw:text-style-name="P6" draw:layer="layout" svg:x1="1.8cm" svg:y1="17.064cm" svg:x2="1.8cm" svg:y2="18.064cm">
            <text:p/>
          </draw:line>
          <draw:line draw:style-name="gr68" draw:text-style-name="P6" draw:layer="layout" svg:x1="3.98cm" svg:y1="17.062cm" svg:x2="3.98cm" svg:y2="18.062cm">
            <text:p/>
          </draw:line>
          <draw:line draw:style-name="gr68" draw:text-style-name="P6" draw:layer="layout" svg:x1="6.28cm" svg:y1="17.062cm" svg:x2="6.28cm" svg:y2="18.062cm">
            <text:p/>
          </draw:line>
          <draw:line draw:style-name="gr68" draw:text-style-name="P6" draw:layer="layout" svg:x1="8.498cm" svg:y1="17.062cm" svg:x2="8.498cm" svg:y2="18.062cm">
            <text:p/>
          </draw:line>
          <draw:line draw:style-name="gr68" draw:text-style-name="P6" draw:layer="layout" svg:x1="10.798cm" svg:y1="17.062cm" svg:x2="10.798cm" svg:y2="18.062cm">
            <text:p/>
          </draw:line>
          <draw:line draw:style-name="gr68" draw:text-style-name="P6" draw:layer="layout" svg:x1="12.998cm" svg:y1="17.062cm" svg:x2="12.998cm" svg:y2="18.062cm">
            <text:p/>
          </draw:line>
          <draw:custom-shape draw:style-name="gr69" draw:text-style-name="P6" draw:layer="layout" svg:width="1cm" svg:height="1cm" svg:x="1.3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1cm" svg:height="1cm" svg:x="3.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1cm" svg:height="1cm" svg:x="5.799cm" svg:y="16.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1cm" svg:height="1cm" svg:x="8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1cm" svg:height="1cm" svg:x="10.3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1cm" svg:height="1cm" svg:x="12.499cm" svg:y="16.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6" draw:layer="layout" svg:width="1cm" svg:height="1cm" svg:x="6.899cm" svg:y="18.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6" draw:layer="layout" svg:x1="7.394cm" svg:y1="18.065cm" svg:x2="7.394cm" svg:y2="18.845cm">
            <text:p/>
          </draw:line>
          <draw:custom-shape draw:style-name="gr72" draw:text-style-name="P6" draw:layer="layout" svg:width="0.16cm" svg:height="0.16cm" svg:x="7.116cm" svg:y="19.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16cm" svg:height="0.16cm" svg:x="7.516cm" svg:y="19.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3" draw:text-style-name="P6" draw:layer="layout" svg:x1="7.099cm" svg:y1="19.481cm" svg:x2="7.599cm" svg:y2="19.651cm">
            <text:p/>
          </draw:line>
        </draw:g>
        <draw:g>
          <draw:custom-shape draw:style-name="gr69" draw:text-style-name="P6" draw:layer="layout" svg:width="0.7cm" svg:height="0.7cm" svg:x="18.7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6" draw:layer="layout" svg:width="1cm" svg:height="1cm" svg:x="21.2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16cm" svg:height="0.16cm" svg:x="21.417cm" svg:y="1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16cm" svg:height="0.16cm" svg:x="21.817cm" svg:y="13.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8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6.2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7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5.5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6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0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9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9.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7.5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6.5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7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8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7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9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8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8.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7.7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0.5cm" svg:y="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1.2cm" svg:y="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1.2cm" svg:y="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0.5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0.5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6.9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7.4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6.6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5.8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7.1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6.3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5.6cm" svg:y="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6.1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7.1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6.1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19.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3.7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4.5cm" svg:y="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5.4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6.2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6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4.7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5.7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5.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6.2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5.7cm" svg:y="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0.7cm" svg:height="0.7cm" svg:x="24.4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6cm" svg:height="0.3cm" svg:x="21.399cm" svg:y="13.649cm">
            <text:p/>
            <draw:enhanced-geometry svg:viewBox="0 0 21600 21600" draw:mirror-vertical="true" draw:mirror-horizontal="false" draw:type="block-arc" draw:modifiers="-167.370557926603 7384.665409665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4" draw:text-style-name="P6" draw:layer="layout" svg:x1="22.5cm" svg:y1="13.2cm" svg:x2="25cm" svg:y2="11.2cm">
            <text:p/>
          </draw:line>
          <draw:line draw:style-name="gr74" draw:text-style-name="P6" draw:layer="layout" svg:x1="21.98cm" svg:y1="12.9cm" svg:x2="24.4cm" svg:y2="8.4cm">
            <text:p/>
          </draw:line>
          <draw:line draw:style-name="gr74" draw:text-style-name="P6" draw:layer="layout" svg:x1="22.6cm" svg:y1="13.9cm" svg:x2="24.6cm" svg:y2="14.4cm">
            <text:p/>
          </draw:line>
          <draw:line draw:style-name="gr74" draw:text-style-name="P6" draw:layer="layout" svg:x1="22cm" svg:y1="14.7cm" svg:x2="23.5cm" svg:y2="17.2cm">
            <text:p/>
          </draw:line>
          <draw:line draw:style-name="gr74" draw:text-style-name="P6" draw:layer="layout" svg:x1="21.3cm" svg:y1="14.7cm" svg:x2="20cm" svg:y2="18.2cm">
            <text:p/>
          </draw:line>
          <draw:line draw:style-name="gr74" draw:text-style-name="P6" draw:layer="layout" svg:x1="21.1cm" svg:y1="13cm" svg:x2="19.6cm" svg:y2="11.5cm">
            <text:p/>
          </draw:line>
          <draw:line draw:style-name="gr74" draw:text-style-name="P6" draw:layer="layout" svg:x1="21cm" svg:y1="14cm" svg:x2="18cm" svg:y2="15.5cm">
            <text:p/>
          </draw:line>
        </draw:g>
        <draw:frame draw:style-name="gr65" draw:text-style-name="P14" draw:layer="layout" svg:width="9.815cm" svg:height="1.195cm" svg:x="2.6cm" svg:y="5.5cm">
          <draw:text-box>
            <text:p><text:span text:style-name="T7">Hierarchisches System</text:span></text:p>
          </draw:text-box>
        </draw:frame>
        <draw:frame draw:style-name="gr65" draw:text-style-name="P14" draw:layer="layout" svg:width="8.495cm" svg:height="1.195cm" svg:x="3.201cm" svg:y="14.701cm">
          <draw:text-box>
            <text:p><text:span text:style-name="T7">Konsens-Hierarchie</text:span></text:p>
          </draw:text-box>
        </draw:frame>
        <draw:frame draw:style-name="gr65" draw:text-style-name="P14" draw:layer="layout" svg:width="4.879cm" svg:height="1.195cm" svg:x="19.1cm" svg:y="5.5cm">
          <draw:text-box>
            <text:p><text:span text:style-name="T7">Stigmergie</text:span></text:p>
          </draw:text-box>
        </draw:frame>
        <draw:g>
          <draw:custom-shape draw:style-name="gr69" draw:text-style-name="P6" draw:layer="layout" svg:width="1cm" svg:height="1cm" svg:x="1.3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1cm" svg:height="1cm" svg:x="3.5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6" draw:layer="layout" svg:width="1cm" svg:height="1cm" svg:x="5.8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1cm" svg:height="1cm" svg:x="8.1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1cm" svg:height="1cm" svg:x="10.4cm" svg:y="1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6" draw:layer="layout" svg:width="1cm" svg:height="1cm" svg:x="12.599cm" svg:y="1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6" draw:layer="layout" svg:x1="4.8cm" svg:y1="8.7cm" svg:x2="9.8cm" svg:y2="8.7cm">
            <text:p/>
          </draw:line>
          <draw:line draw:style-name="gr71" draw:text-style-name="P6" draw:layer="layout" svg:x1="4.8cm" svg:y1="8.7cm" svg:x2="4.8cm" svg:y2="9.48cm">
            <text:p/>
          </draw:line>
          <draw:line draw:style-name="gr71" draw:text-style-name="P6" draw:layer="layout" svg:x1="7.3cm" svg:y1="7.8cm" svg:x2="7.294cm" svg:y2="9.486cm">
            <text:p/>
          </draw:line>
          <draw:line draw:style-name="gr71" draw:text-style-name="P6" draw:layer="layout" svg:x1="9.794cm" svg:y1="8.706cm" svg:x2="9.794cm" svg:y2="9.486cm">
            <text:p/>
          </draw:line>
          <draw:custom-shape draw:style-name="gr69" draw:text-style-name="P6" draw:layer="layout" svg:width="1cm" svg:height="1cm" svg:x="6.8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6" draw:layer="layout" svg:x1="1.78cm" svg:y1="11.08cm" svg:x2="13.1cm" svg:y2="11.08cm">
            <text:p/>
          </draw:line>
          <draw:line draw:style-name="gr71" draw:text-style-name="P6" draw:layer="layout" svg:x1="8.614cm" svg:y1="11.086cm" svg:x2="8.614cm" svg:y2="11.866cm">
            <text:p/>
          </draw:line>
          <draw:line draw:style-name="gr71" draw:text-style-name="P6" draw:layer="layout" svg:x1="1.792cm" svg:y1="11.087cm" svg:x2="1.792cm" svg:y2="11.867cm">
            <text:p/>
          </draw:line>
          <draw:line draw:style-name="gr71" draw:text-style-name="P6" draw:layer="layout" svg:x1="13.092cm" svg:y1="11.087cm" svg:x2="13.092cm" svg:y2="11.867cm">
            <text:p/>
          </draw:line>
          <draw:line draw:style-name="gr71" draw:text-style-name="P6" draw:layer="layout" svg:x1="3.995cm" svg:y1="11.084cm" svg:x2="3.995cm" svg:y2="11.864cm">
            <text:p/>
          </draw:line>
          <draw:line draw:style-name="gr71" draw:text-style-name="P6" draw:layer="layout" svg:x1="6.295cm" svg:y1="11.084cm" svg:x2="6.295cm" svg:y2="11.864cm">
            <text:p/>
          </draw:line>
          <draw:line draw:style-name="gr71" draw:text-style-name="P6" draw:layer="layout" svg:x1="10.895cm" svg:y1="11.084cm" svg:x2="10.895cm" svg:y2="11.864cm">
            <text:p/>
          </draw:line>
          <draw:line draw:style-name="gr68" draw:text-style-name="P6" draw:layer="layout" svg:x1="4.8cm" svg:y1="10.083cm" svg:x2="4.8cm" svg:y2="11.083cm">
            <text:p/>
          </draw:line>
          <draw:custom-shape draw:style-name="gr69" draw:text-style-name="P6" draw:layer="layout" svg:width="1cm" svg:height="1cm" svg:x="4.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6" draw:layer="layout" svg:x1="7.297cm" svg:y1="10.08cm" svg:x2="7.297cm" svg:y2="11.08cm">
            <text:p/>
          </draw:line>
          <draw:custom-shape draw:style-name="gr69" draw:text-style-name="P6" draw:layer="layout" svg:width="1cm" svg:height="1cm" svg:x="6.8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6" draw:layer="layout" svg:x1="9.797cm" svg:y1="10.08cm" svg:x2="9.797cm" svg:y2="11.08cm">
            <text:p/>
          </draw:line>
          <draw:custom-shape draw:style-name="gr69" draw:text-style-name="P6" draw:layer="layout" svg:width="1cm" svg:height="1cm" svg:x="9.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16cm" svg:height="0.16cm" svg:x="6.017cm" svg:y="1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16cm" svg:height="0.16cm" svg:x="6.417cm" svg:y="1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6" draw:layer="layout" svg:width="0.6cm" svg:height="0.3cm" svg:x="5.999cm" svg:y="12.514cm">
            <text:p/>
            <draw:enhanced-geometry svg:viewBox="0 0 21600 21600" draw:mirror-vertical="false" draw:mirror-horizontal="false" draw:type="block-arc" draw:modifiers="-167.370557926603 7384.6654096657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presentation:notes draw:style-name="dp2" presentation:use-header-name="hdr1" presentation:use-footer-name="ftr1">
          <draw:page-thumbnail draw:style-name="gr2" draw:layer="layout" svg:width="13.705cm" svg:height="10.279cm" svg:x="3.647cm" svg:y="2.853cm" draw:page-number="20" presentation:class="page"/>
          <draw:frame presentation:style-name="pr4" draw:layer="layout" svg:width="14.517cm" svg:height="11.409cm" svg:x="3.249cm" svg:y="14.13cm" presentation:class="notes" presentation:placeholder="true">
            <draw:text-box/>
          </draw:frame>
        </presentation:notes>
      </draw:page>
      <draw:page draw:name="page21" draw:style-name="dp1" draw:master-page-name="lyt-cool" presentation:presentation-page-layout-name="AL3T1">
        <office:forms form:automatic-focus="false" form:apply-design-mode="false"/>
        <draw:frame presentation:style-name="pr5" draw:layer="layout" svg:width="24.942cm" svg:height="3.506cm" svg:x="2.058cm" svg:y="1.043cm" presentation:class="title">
          <draw:text-box>
            <text:p>Stigmergie: Eigenschaften</text:p>
          </draw:text-box>
        </draw:frame>
        <draw:frame presentation:style-name="pr8" draw:text-style-name="P32" draw:layer="layout" svg:width="24.942cm" svg:height="14.662cm" svg:x="2.058cm" svg:y="5.838cm" presentation:class="outline" presentation:user-transformed="true">
          <draw:text-box>
            <text:list text:style-name="L4">
              <text:list-item>
                <text:p><text:span text:style-name="T32">Selbstverstärkende Rückkopplung (Netzwerkeffekt)</text:span></text:p>
              </text:list-item>
              <text:list-item>
                <text:p><text:span text:style-name="T32">Bedürfnisgetriebene Auswahl, Modifikation und Rekombination von Aufgaben</text:span></text:p>
              </text:list-item>
              <text:list-item>
                <text:p><text:span text:style-name="T32">Vermittlung unterschiedlicher Bedürfnisse, Ressourcen, Begrenzungen und Ziele</text:span></text:p>
              </text:list-item>
              <text:list-item>
                <text:p><text:span text:style-name="T32">Keine Trennung von Entscheidung und Umsetzung (»knechtende Arbeitsteilung« – Marx)</text:span></text:p>
              </text:list-item>
              <text:list-item>
                <text:p><text:span text:style-name="T32">Hohe Effektivität durch Bedürfnisantrieb</text:span></text:p>
              </text:list-item>
              <text:list-item>
                <text:p><text:span text:style-name="T32">Hohe Effizienz durch geringen Overhead (fast keine Transaktionsaufwände – im Gegensatz zur Geldlogik)</text:span></text:p>
              </text:list-item>
              <text:list-item>
                <text:p><text:span text:style-name="T32">Multidimensionale und qualitative Signale über die Nachfrage (Geld: eindimensional-quantitativ)</text:span></text:p>
              </text:list-item>
              <text:list-item>
                <text:p><text:span text:style-name="T32">Stigmergic Law: »Given enough people you will find a nerd for every task which has to be done.«</text:span></text:p>
              </text:list-item>
              <text:list-item>
                <text:p><text:span text:style-name="T32">Skaliert gut für große und komplexe Systeme</text:span></text:p>
              </text:list-item>
            </text:list>
          </draw:text-box>
        </draw:frame>
        <presentation:notes draw:style-name="dp2" presentation:use-header-name="hdr1" presentation:use-footer-name="ftr1">
          <draw:page-thumbnail draw:style-name="gr2" draw:layer="layout" svg:width="13.705cm" svg:height="10.279cm" svg:x="3.647cm" svg:y="2.853cm" draw:page-number="21" presentation:class="page"/>
          <draw:frame presentation:style-name="pr4" draw:layer="layout" svg:width="14.517cm" svg:height="11.409cm" svg:x="3.249cm" svg:y="14.13cm" presentation:class="notes" presentation:placeholder="true">
            <draw:text-box/>
          </draw:frame>
        </presentation:notes>
      </draw:page>
      <draw:page draw:name="page22" draw:style-name="dp1" draw:master-page-name="lyt-cool" presentation:presentation-page-layout-name="AL2T19">
        <office:forms form:automatic-focus="false" form:apply-design-mode="false"/>
        <draw:frame presentation:style-name="pr3" draw:layer="layout" svg:width="25.442cm" svg:height="3.506cm" svg:x="2.058cm" svg:y="1.043cm" presentation:class="title" presentation:user-transformed="true">
          <draw:text-box>
            <text:p>Vergleich<text:line-break/></text:p>
          </draw:text-box>
        </draw:frame>
        <draw:line draw:style-name="gr8" draw:text-style-name="P6" draw:layer="layout" svg:x1="6cm" svg:y1="3.7cm" svg:x2="6cm" svg:y2="20.2cm">
          <text:p/>
        </draw:line>
        <draw:frame draw:style-name="gr65" draw:text-style-name="P33" draw:layer="layout" svg:width="3.288cm" svg:height="1.038cm" svg:x="1.5cm" svg:y="5.8cm">
          <draw:text-box>
            <text:p><text:span text:style-name="T33">Planung</text:span></text:p>
          </draw:text-box>
        </draw:frame>
        <draw:frame draw:style-name="gr75" draw:text-style-name="P35" draw:layer="layout" svg:width="3.453cm" svg:height="1.038cm" svg:x="6.2cm" svg:y="5.8cm">
          <draw:text-box>
            <text:p text:style-name="P34"><text:span text:style-name="T33">Getrennt</text:span></text:p>
          </draw:text-box>
        </draw:frame>
        <draw:frame draw:style-name="gr65" draw:text-style-name="P37" draw:layer="layout" svg:width="2.86cm" svg:height="1.038cm" svg:x="13.4cm" svg:y="5.8cm">
          <draw:text-box>
            <text:p text:style-name="P36"><text:span text:style-name="T33">Zentral</text:span></text:p>
          </draw:text-box>
        </draw:frame>
        <draw:frame draw:style-name="gr65" draw:text-style-name="P39" draw:layer="layout" svg:width="3.69cm" svg:height="1.038cm" svg:x="20.8cm" svg:y="5.8cm">
          <draw:text-box>
            <text:p text:style-name="P38"><text:span text:style-name="T33">Dezentral</text:span></text:p>
          </draw:text-box>
        </draw:frame>
        <draw:frame draw:style-name="gr65" draw:text-style-name="P33" draw:layer="layout" svg:width="2.665cm" svg:height="1.038cm" svg:x="1.501cm" svg:y="6.8cm">
          <draw:text-box>
            <text:p><text:span text:style-name="T33">Zweck</text:span></text:p>
          </draw:text-box>
        </draw:frame>
        <draw:frame draw:style-name="gr75" draw:text-style-name="P35" draw:layer="layout" svg:width="2.348cm" svg:height="1.038cm" svg:x="6.201cm" svg:y="6.8cm">
          <draw:text-box>
            <text:p text:style-name="P34"><text:span text:style-name="T33">Profit</text:span></text:p>
          </draw:text-box>
        </draw:frame>
        <draw:frame draw:style-name="gr65" draw:text-style-name="P37" draw:layer="layout" svg:width="5.015cm" svg:height="1.038cm" svg:x="13.401cm" svg:y="6.8cm">
          <draw:text-box>
            <text:p text:style-name="P36"><text:span text:style-name="T33">Planerfüllung</text:span></text:p>
          </draw:text-box>
        </draw:frame>
        <draw:frame draw:style-name="gr65" draw:text-style-name="P39" draw:layer="layout" svg:width="6.357cm" svg:height="1.038cm" svg:x="20.801cm" svg:y="6.8cm">
          <draw:text-box>
            <text:p text:style-name="P38"><text:span text:style-name="T33">Bedürfnisbefried.</text:span></text:p>
          </draw:text-box>
        </draw:frame>
        <draw:frame draw:style-name="gr65" draw:text-style-name="P33" draw:layer="layout" svg:width="4.037cm" svg:height="1.038cm" svg:x="1.501cm" svg:y="7.8cm">
          <draw:text-box>
            <text:p><text:span text:style-name="T33">Motivation</text:span></text:p>
          </draw:text-box>
        </draw:frame>
        <draw:frame draw:style-name="gr65" draw:text-style-name="P35" draw:layer="layout" svg:width="7.004cm" svg:height="1.038cm" svg:x="6.201cm" svg:y="7.8cm">
          <draw:text-box>
            <text:p text:style-name="P34"><text:span text:style-name="T33">Verwertg+Ideologie</text:span></text:p>
          </draw:text-box>
        </draw:frame>
        <draw:frame draw:style-name="gr65" draw:text-style-name="P37" draw:layer="layout" svg:width="7.199cm" svg:height="1.038cm" svg:x="13.401cm" svg:y="7.8cm">
          <draw:text-box>
            <text:p text:style-name="P36"><text:span text:style-name="T33">Ideologie+Verwertg.</text:span></text:p>
          </draw:text-box>
        </draw:frame>
        <draw:frame draw:style-name="gr65" draw:text-style-name="P39" draw:layer="layout" svg:width="6.043cm" svg:height="1.038cm" svg:x="20.801cm" svg:y="7.8cm">
          <draw:text-box>
            <text:p text:style-name="P38"><text:span text:style-name="T33">Selbstentfaltung</text:span></text:p>
          </draw:text-box>
        </draw:frame>
        <draw:frame draw:style-name="gr65" draw:text-style-name="P33" draw:layer="layout" svg:width="4.354cm" svg:height="1.038cm" svg:x="1.501cm" svg:y="8.8cm">
          <draw:text-box>
            <text:p><text:span text:style-name="T33">Daten/Infos</text:span></text:p>
          </draw:text-box>
        </draw:frame>
        <draw:frame draw:style-name="gr75" draw:text-style-name="P35" draw:layer="layout" svg:width="3.093cm" svg:height="1.038cm" svg:x="6.201cm" svg:y="8.8cm">
          <draw:text-box>
            <text:p text:style-name="P34"><text:span text:style-name="T33">Geheim</text:span></text:p>
          </draw:text-box>
        </draw:frame>
        <draw:frame draw:style-name="gr65" draw:text-style-name="P37" draw:layer="layout" svg:width="3.444cm" svg:height="1.038cm" svg:x="13.401cm" svg:y="8.8cm">
          <draw:text-box>
            <text:p text:style-name="P36"><text:span text:style-name="T33">Politisch</text:span></text:p>
          </draw:text-box>
        </draw:frame>
        <draw:frame draw:style-name="gr65" draw:text-style-name="P39" draw:layer="layout" svg:width="2.352cm" svg:height="1.038cm" svg:x="20.801cm" svg:y="8.8cm">
          <draw:text-box>
            <text:p text:style-name="P38"><text:span text:style-name="T33">Offen</text:span></text:p>
          </draw:text-box>
        </draw:frame>
        <draw:frame draw:style-name="gr65" draw:text-style-name="P33" draw:layer="layout" svg:width="2.386cm" svg:height="1.038cm" svg:x="1.501cm" svg:y="9.8cm">
          <draw:text-box>
            <text:p><text:span text:style-name="T33">Logik</text:span></text:p>
          </draw:text-box>
        </draw:frame>
        <draw:frame draw:style-name="gr75" draw:text-style-name="P35" draw:layer="layout" svg:width="5.878cm" svg:height="1.038cm" svg:x="6.201cm" svg:y="9.8cm">
          <draw:text-box>
            <text:p text:style-name="P34"><text:span text:style-name="T33">Exklusionslogik</text:span></text:p>
          </draw:text-box>
        </draw:frame>
        <draw:frame draw:style-name="gr65" draw:text-style-name="P37" draw:layer="layout" svg:width="6.941cm" svg:height="1.038cm" svg:x="13.401cm" svg:y="9.8cm">
          <draw:text-box>
            <text:p text:style-name="P36"><text:span text:style-name="T33">Statische Inklusion</text:span></text:p>
          </draw:text-box>
        </draw:frame>
        <draw:frame draw:style-name="gr65" draw:text-style-name="P39" draw:layer="layout" svg:width="5.641cm" svg:height="1.038cm" svg:x="20.801cm" svg:y="9.8cm">
          <draw:text-box>
            <text:p text:style-name="P38"><text:span text:style-name="T33">Inklusionslogik</text:span></text:p>
          </draw:text-box>
        </draw:frame>
        <draw:frame draw:style-name="gr65" draw:text-style-name="P33" draw:layer="layout" svg:width="2.741cm" svg:height="1.038cm" svg:x="1.501cm" svg:y="11.8cm">
          <draw:text-box>
            <text:p><text:span text:style-name="T33">Zwang</text:span></text:p>
          </draw:text-box>
        </draw:frame>
        <draw:frame draw:style-name="gr75" draw:text-style-name="P35" draw:layer="layout" svg:width="4.354cm" svg:height="1.038cm" svg:x="6.201cm" svg:y="11.8cm">
          <draw:text-box>
            <text:p text:style-name="P34"><text:span text:style-name="T33">Sachzwang</text:span></text:p>
          </draw:text-box>
        </draw:frame>
        <draw:frame draw:style-name="gr65" draw:text-style-name="P37" draw:layer="layout" svg:width="6.941cm" svg:height="1.038cm" svg:x="13.401cm" svg:y="11.8cm">
          <draw:text-box>
            <text:p text:style-name="P36"><text:span text:style-name="T33">Sach/Staatl. Zwang</text:span></text:p>
          </draw:text-box>
        </draw:frame>
        <draw:frame draw:style-name="gr65" draw:text-style-name="P39" draw:layer="layout" svg:width="5.84cm" svg:height="1.038cm" svg:x="20.801cm" svg:y="11.8cm">
          <draw:text-box>
            <text:p text:style-name="P38"><text:span text:style-name="T33">– </text:span><text:span text:style-name="T33">(Freiwilligkeit)</text:span></text:p>
          </draw:text-box>
        </draw:frame>
        <draw:frame draw:style-name="gr65" draw:text-style-name="P33" draw:layer="layout" svg:width="4.507cm" svg:height="1.038cm" svg:x="1.501cm" svg:y="12.8cm">
          <draw:text-box>
            <text:p><text:span text:style-name="T33">Entscheidg.</text:span></text:p>
          </draw:text-box>
        </draw:frame>
        <draw:frame draw:style-name="gr75" draw:text-style-name="P35" draw:layer="layout" svg:width="3.453cm" svg:height="1.038cm" svg:x="6.201cm" svg:y="12.8cm">
          <draw:text-box>
            <text:p text:style-name="P34"><text:span text:style-name="T33">Getrennt</text:span></text:p>
          </draw:text-box>
        </draw:frame>
        <draw:frame draw:style-name="gr65" draw:text-style-name="P37" draw:layer="layout" svg:width="3.829cm" svg:height="1.038cm" svg:x="13.401cm" svg:y="12.8cm">
          <draw:text-box>
            <text:p text:style-name="P36"><text:span text:style-name="T33">Top-down</text:span></text:p>
          </draw:text-box>
        </draw:frame>
        <draw:frame draw:style-name="gr65" draw:text-style-name="P39" draw:layer="layout" svg:width="5.773cm" svg:height="1.038cm" svg:x="20.801cm" svg:y="12.8cm">
          <draw:text-box>
            <text:p text:style-name="P38"><text:span text:style-name="T33">Verteilt/vernetzt</text:span></text:p>
          </draw:text-box>
        </draw:frame>
        <draw:frame draw:style-name="gr65" draw:text-style-name="P33" draw:layer="layout" svg:width="3.334cm" svg:height="1.038cm" svg:x="1.501cm" svg:y="13.8cm">
          <draw:text-box>
            <text:p><text:span text:style-name="T33">Grenzen</text:span></text:p>
          </draw:text-box>
        </draw:frame>
        <draw:frame draw:style-name="gr75" draw:text-style-name="P35" draw:layer="layout" svg:width="5.104cm" svg:height="1.038cm" svg:x="6.201cm" svg:y="13.8cm">
          <draw:text-box>
            <text:p text:style-name="P34"><text:span text:style-name="T33">Fremdgesetzt</text:span></text:p>
          </draw:text-box>
        </draw:frame>
        <draw:frame draw:style-name="gr65" draw:text-style-name="P37" draw:layer="layout" svg:width="5.104cm" svg:height="1.038cm" svg:x="13.401cm" svg:y="13.8cm">
          <draw:text-box>
            <text:p text:style-name="P36"><text:span text:style-name="T33">Fremdgesetzt</text:span></text:p>
          </draw:text-box>
        </draw:frame>
        <draw:frame draw:style-name="gr65" draw:text-style-name="P39" draw:layer="layout" svg:width="5.066cm" svg:height="1.038cm" svg:x="20.801cm" svg:y="13.8cm">
          <draw:text-box>
            <text:p text:style-name="P38"><text:span text:style-name="T33">Selbstgesetzt</text:span></text:p>
          </draw:text-box>
        </draw:frame>
        <draw:frame draw:style-name="gr65" draw:text-style-name="P33" draw:layer="layout" svg:width="4.388cm" svg:height="1.038cm" svg:x="1.5cm" svg:y="14.8cm">
          <draw:text-box>
            <text:p><text:span text:style-name="T33">Vermittlung</text:span></text:p>
          </draw:text-box>
        </draw:frame>
        <draw:frame draw:style-name="gr65" draw:text-style-name="P35" draw:layer="layout" svg:width="6.983cm" svg:height="1.038cm" svg:x="6.2cm" svg:y="14.8cm">
          <draw:text-box>
            <text:p text:style-name="P34"><text:span text:style-name="T33">Ex-post dynamisch</text:span></text:p>
          </draw:text-box>
        </draw:frame>
        <draw:frame draw:style-name="gr65" draw:text-style-name="P37" draw:layer="layout" svg:width="5.929cm" svg:height="1.038cm" svg:x="13.4cm" svg:y="14.8cm">
          <draw:text-box>
            <text:p text:style-name="P36"><text:span text:style-name="T33">Ex-ante statisch</text:span></text:p>
          </draw:text-box>
        </draw:frame>
        <draw:frame draw:style-name="gr65" draw:text-style-name="P39" draw:layer="layout" svg:width="6.945cm" svg:height="1.038cm" svg:x="20.8cm" svg:y="14.8cm">
          <draw:text-box>
            <text:p text:style-name="P38"><text:span text:style-name="T33">Ex-ante dynamisch</text:span></text:p>
          </draw:text-box>
        </draw:frame>
        <draw:frame draw:style-name="gr65" draw:text-style-name="P33" draw:layer="layout" svg:width="2.818cm" svg:height="1.038cm" svg:x="1.5cm" svg:y="15.8cm">
          <draw:text-box>
            <text:p><text:span text:style-name="T33">Folgen</text:span></text:p>
          </draw:text-box>
        </draw:frame>
        <draw:frame draw:style-name="gr75" draw:text-style-name="P35" draw:layer="layout" svg:width="4.981cm" svg:height="1.038cm" svg:x="6.2cm" svg:y="15.8cm">
          <draw:text-box>
            <text:p text:style-name="P34"><text:span text:style-name="T33">Externalisiert</text:span></text:p>
          </draw:text-box>
        </draw:frame>
        <draw:frame draw:style-name="gr65" draw:text-style-name="P37" draw:layer="layout" svg:width="4.981cm" svg:height="1.038cm" svg:x="13.4cm" svg:y="15.8cm">
          <draw:text-box>
            <text:p text:style-name="P36"><text:span text:style-name="T33">Externalisiert</text:span></text:p>
          </draw:text-box>
        </draw:frame>
        <draw:frame draw:style-name="gr65" draw:text-style-name="P39" draw:layer="layout" svg:width="4.744cm" svg:height="1.038cm" svg:x="20.8cm" svg:y="15.8cm">
          <draw:text-box>
            <text:p text:style-name="P38"><text:span text:style-name="T33">Internalisiert</text:span></text:p>
          </draw:text-box>
        </draw:frame>
        <draw:frame draw:style-name="gr65" draw:text-style-name="P33" draw:layer="layout" svg:width="3.33cm" svg:height="1.038cm" svg:x="1.5cm" svg:y="16.8cm">
          <draw:text-box>
            <text:p><text:span text:style-name="T33">Zeitform</text:span></text:p>
          </draw:text-box>
        </draw:frame>
        <draw:frame draw:style-name="gr75" draw:text-style-name="P35" draw:layer="layout" svg:width="3.376cm" svg:height="1.038cm" svg:x="6.2cm" svg:y="16.8cm">
          <draw:text-box>
            <text:p text:style-name="P34"><text:span text:style-name="T33">Abstrakt</text:span></text:p>
          </draw:text-box>
        </draw:frame>
        <draw:frame draw:style-name="gr65" draw:text-style-name="P37" draw:layer="layout" svg:width="3.376cm" svg:height="1.038cm" svg:x="13.4cm" svg:y="16.8cm">
          <draw:text-box>
            <text:p text:style-name="P36"><text:span text:style-name="T33">Abstrakt</text:span></text:p>
          </draw:text-box>
        </draw:frame>
        <draw:frame draw:style-name="gr65" draw:text-style-name="P39" draw:layer="layout" svg:width="3.177cm" svg:height="1.038cm" svg:x="20.8cm" svg:y="16.8cm">
          <draw:text-box>
            <text:p text:style-name="P38"><text:span text:style-name="T33">Konkret</text:span></text:p>
          </draw:text-box>
        </draw:frame>
        <draw:frame draw:style-name="gr65" draw:text-style-name="P33" draw:layer="layout" svg:width="3.406cm" svg:height="1.038cm" svg:x="1.5cm" svg:y="17.8cm">
          <draw:text-box>
            <text:p><text:span text:style-name="T33">Zeitlogik</text:span></text:p>
          </draw:text-box>
        </draw:frame>
        <draw:frame draw:style-name="gr75" draw:text-style-name="P35" draw:layer="layout" svg:width="4.388cm" svg:height="1.038cm" svg:x="6.2cm" svg:y="17.8cm">
          <draw:text-box>
            <text:p text:style-name="P34"><text:span text:style-name="T33">Einsparung</text:span></text:p>
          </draw:text-box>
        </draw:frame>
        <draw:frame draw:style-name="gr65" draw:text-style-name="P37" draw:layer="layout" svg:width="4.388cm" svg:height="1.038cm" svg:x="13.4cm" svg:y="17.8cm">
          <draw:text-box>
            <text:p text:style-name="P36"><text:span text:style-name="T33">Einsparung</text:span></text:p>
          </draw:text-box>
        </draw:frame>
        <draw:frame draw:style-name="gr65" draw:text-style-name="P39" draw:layer="layout" svg:width="5.375cm" svg:height="1.038cm" svg:x="20.8cm" svg:y="17.8cm">
          <draw:text-box>
            <text:p text:style-name="P38"><text:span text:style-name="T33">Verausgabung</text:span></text:p>
          </draw:text-box>
        </draw:frame>
        <draw:frame draw:style-name="gr65" draw:text-style-name="P33" draw:layer="layout" svg:width="4.515cm" svg:height="1.038cm" svg:x="1.5cm" svg:y="10.8cm">
          <draw:text-box>
            <text:p><text:span text:style-name="T33">Reziprozität</text:span></text:p>
          </draw:text-box>
        </draw:frame>
        <draw:frame draw:style-name="gr75" draw:text-style-name="P35" draw:layer="layout" svg:width="6.945cm" svg:height="1.038cm" svg:x="6.2cm" svg:y="10.8cm">
          <draw:text-box>
            <text:p text:style-name="P34"><text:span text:style-name="T33">Negativ dynamisch</text:span></text:p>
          </draw:text-box>
        </draw:frame>
        <draw:frame draw:style-name="gr65" draw:text-style-name="P37" draw:layer="layout" svg:width="3.254cm" svg:height="1.038cm" svg:x="13.4cm" svg:y="10.8cm">
          <draw:text-box>
            <text:p text:style-name="P36"><text:span text:style-name="T33">Statisch</text:span></text:p>
          </draw:text-box>
        </draw:frame>
        <draw:frame draw:style-name="gr65" draw:text-style-name="P39" draw:layer="layout" svg:width="6.704cm" svg:height="1.038cm" svg:x="20.8cm" svg:y="10.8cm">
          <draw:text-box>
            <text:p text:style-name="P38"><text:span text:style-name="T33">Positiv dynamisch</text:span></text:p>
          </draw:text-box>
        </draw:frame>
        <draw:line draw:style-name="gr8" draw:text-style-name="P6" draw:layer="layout" svg:x1="13.199cm" svg:y1="3.699cm" svg:x2="13.199cm" svg:y2="20.199cm">
          <text:p/>
        </draw:line>
        <draw:line draw:style-name="gr8" draw:text-style-name="P6" draw:layer="layout" svg:x1="20.599cm" svg:y1="3.699cm" svg:x2="20.599cm" svg:y2="20.199cm">
          <text:p/>
        </draw:line>
        <draw:frame draw:style-name="gr75" draw:text-style-name="P40" draw:layer="layout" svg:width="2.953cm" svg:height="1.276cm" svg:x="6.2cm" svg:y="3.9cm">
          <draw:text-box>
            <text:p text:style-name="P34"><text:span text:style-name="T4">Markt</text:span></text:p>
          </draw:text-box>
        </draw:frame>
        <draw:frame draw:style-name="gr65" draw:text-style-name="P41" draw:layer="layout" svg:width="2.445cm" svg:height="1.276cm" svg:x="13.4cm" svg:y="3.8cm">
          <draw:text-box>
            <text:p text:style-name="P36"><text:span text:style-name="T4">Plan</text:span></text:p>
          </draw:text-box>
        </draw:frame>
        <draw:frame draw:style-name="gr65" draw:text-style-name="P42" draw:layer="layout" svg:width="5.252cm" svg:height="1.276cm" svg:x="20.801cm" svg:y="3.8cm">
          <draw:text-box>
            <text:p text:style-name="P38"><text:span text:style-name="T4">Stigmergie</text:span></text:p>
          </draw:text-box>
        </draw:frame>
        <presentation:notes draw:style-name="dp2" presentation:use-header-name="hdr1" presentation:use-footer-name="ftr1">
          <draw:page-thumbnail draw:style-name="gr2" draw:layer="layout" svg:width="13.705cm" svg:height="10.279cm" svg:x="3.647cm" svg:y="2.853cm" draw:page-number="22" presentation:class="page"/>
          <draw:frame presentation:style-name="pr4" draw:layer="layout" svg:width="14.517cm" svg:height="11.409cm" svg:x="3.249cm" svg:y="14.13cm" presentation:class="notes" presentation:placeholder="true">
            <draw:text-box/>
          </draw:frame>
        </presentation:notes>
      </draw:page>
      <draw:page draw:name="page23" draw:style-name="dp1" draw:master-page-name="lyt-cool" presentation:presentation-page-layout-name="AL3T1">
        <office:forms form:automatic-focus="false" form:apply-design-mode="false"/>
        <draw:frame presentation:style-name="pr3" draw:layer="layout" svg:width="24.942cm" svg:height="3.506cm" svg:x="2.058cm" svg:y="1.043cm" presentation:class="title">
          <draw:text-box>
            <text:p>Zusammenfassung</text:p>
          </draw:text-box>
        </draw:frame>
        <draw:frame presentation:style-name="lyt-cool-outline1" draw:layer="layout" svg:width="24.942cm" svg:height="13.662cm" svg:x="2.058cm" svg:y="5.838cm" presentation:class="outline">
          <draw:text-box>
            <text:p>Bausteine des Neuen</text:p>
            <text:list text:style-name="L4">
              <text:list-item>
                <text:p>Individuell: Selbstentfaltung</text:p>
              </text:list-item>
              <text:list-item>
                <text:p>Gemeinschaftlich: Commons</text:p>
              </text:list-item>
              <text:list-item>
                <text:p>Gesellschaftlich: Polyzentrische Selbstorganisation</text:p>
              </text:list-item>
              <text:list-item>
                <text:p>Vermittlung: Stigmergie</text:p>
              </text:list-item>
            </text:list>
            <text:p><text:span text:style-name="T5"/></text:p>
            <text:p>Und wie kommen wir dahin? Das ist ein neues Thema...</text:p>
            <text:p><text:span text:style-name="T5"/></text:p>
            <text:p>Mehr dazu auf dem Blog <text:span text:style-name="T34">keimform.de</text:span></text:p>
            <text:p/>
            <text:p text:style-name="P6"><text:span text:style-name="T18">DANKE!</text:span> <text:span text:style-name="T35">☺</text:span></text:p>
            <text:p text:style-name="P43"><text:span text:style-name="T36"/></text:p>
          </draw:text-box>
        </draw:frame>
        <draw:frame draw:style-name="gr1" draw:text-style-name="P4" draw:layer="layout" svg:width="10.8cm" svg:height="0.878cm" svg:x="14.2cm" svg:y="19.775cm">
          <draw:text-box>
            <text:p text:style-name="P3"><text:span text:style-name="T3">No rights reserved. Do what you want.</text:span></text:p>
          </draw:text-box>
        </draw:frame>
        <presentation:notes draw:style-name="dp2" presentation:use-header-name="hdr1" presentation:use-footer-name="ftr1">
          <draw:page-thumbnail draw:style-name="gr2" draw:layer="layout" svg:width="13.705cm" svg:height="10.279cm" svg:x="3.647cm" svg:y="2.853cm" draw:page-number="23" presentation:class="page"/>
          <draw:frame presentation:style-name="pr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stroke-dash draw:name="Fine_20_Dashed_20__28_var_29_" draw:display-name="Fine Dashed (var)" draw:style="rect" draw:dots1="1" draw:dots1-length="197%" draw:distance="197%"/>
    <draw:stroke-dash draw:name="Sehr_20_fein_20_gepunktet" draw:display-name="Sehr fein gepunktet" draw:style="rect" draw:dots1="1" draw:distance="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1pt" fo:language="en" fo:country="US" style:language-asian="en" style:country-asian="US" style:font-family-complex="'Times New Roman'" style:font-family-generic-complex="roman" style:font-pitch-complex="variable" style:font-size-complex="11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en" fo:country="US" style:text-underline-style="solid" style:text-underline-width="auto" style:text-underline-color="font-color" style:language-asian="en" style:country-asian="US" style:font-size-complex="12pt"/>
    </style:style>
    <style:style style:name="Überschrift_20_1" style:display-name="Überschrift 1" style:family="graphic">
      <style:paragraph-properties fo:margin-top="0.746cm" fo:margin-bottom="0.374cm" style:text-autospace="none"/>
      <style:text-properties fo:font-family="'Nimbus Sans L', Arial" style:font-family-generic="swiss" style:font-pitch="variable" fo:font-size="16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Überschrift_20_2" style:display-name="Überschrift 2" style:family="graphic">
      <style:paragraph-properties fo:margin-top="0.746cm" fo:margin-bottom="0.374cm" style:text-autospace="none"/>
      <style:text-properties fo:font-family="'Nimbus Sans L', Arial" style:font-family-generic="swiss" style:font-pitch="variable" fo:font-size="14pt" fo:font-style="italic" fo:font-weight="bold" style:font-family-asian="'DejaVu Sans'" style:font-family-generic-asian="swiss" style:font-pitch-asian="variable" style:font-size-asian="14pt" style:font-style-asian="italic" style:font-weight-asian="bold" style:font-family-complex="'DejaVu Sans'" style:font-family-generic-complex="swiss" style:font-pitch-complex="variable" style:font-style-complex="italic" style:font-weight-complex="bold"/>
    </style:style>
    <style:style style:name="Überschrift_20_3" style:display-name="Überschrift 3" style:family="graphic">
      <style:paragraph-properties fo:margin-top="0.746cm" fo:margin-bottom="0.374cm" style:text-autospace="none"/>
      <style:text-properties fo:font-family="'Nimbus Sans L', Arial" style:font-family-generic="swiss" style:font-pitch="variable" fo:font-size="14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Überschrift_20_4" style:display-name="Überschrift 4" style:family="graphic">
      <style:paragraph-properties fo:margin-top="0.746cm" fo:margin-bottom="0.374cm" style:text-autospace="none"/>
      <style:text-properties fo:font-family="'Nimbus Sans L', Arial" style:font-family-generic="swiss" style:font-pitch="variable" fo:font-size="11.5pt" fo:font-style="italic" fo:font-weight="bold" style:font-family-asian="'DejaVu Sans'" style:font-family-generic-asian="swiss" style:font-pitch-asian="variable" style:font-size-asian="11.5pt" style:font-style-asian="italic" style:font-weight-asian="bold" style:font-family-complex="'DejaVu Sans'" style:font-family-generic-complex="swiss" style:font-pitch-complex="variable" style:font-style-complex="italic" style:font-weight-complex="bold"/>
    </style:style>
    <style:style style:name="Überschrift_20_5" style:display-name="Überschrift 5" style:family="graphic">
      <style:paragraph-properties fo:margin-top="0.746cm" fo:margin-bottom="0.374cm" style:text-autospace="none"/>
      <style:text-properties fo:font-family="'Nimbus Sans L', Arial" style:font-family-generic="swiss" style:font-pitch="variable" fo:font-size="11.5pt" fo:font-weight="bold" style:font-family-asian="'DejaVu Sans'" style:font-family-generic-asian="swiss" style:font-pitch-asian="variable" style:font-size-asian="11.5pt" style:font-weight-asian="bold" style:font-family-complex="'DejaVu Sans'" style:font-family-generic-complex="swiss" style:font-pitch-complex="variable" style:font-weight-complex="bold"/>
    </style:style>
    <style:style style:name="Überschrift_20_6" style:display-name="Überschrift 6"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Überschrift_20_7" style:display-name="Überschrift 7"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Internetlink" style:family="graphic">
      <style:paragraph-properties style:text-autospace="none"/>
      <style:text-properties fo:color="#000080" style:text-underline-style="solid" style:text-underline-width="auto" style:text-underline-color="font-color"/>
    </style:style>
    <style:style style:name="rststyle-codeblock-name" style:family="graphic">
      <style:paragraph-properties style:text-autospace="none"/>
      <style:text-properties fo:color="#808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Nichtproportionaler_20_Text" style:display-name="Nichtproportionaler Text"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Beispiel"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Zitat" style:family="graphic">
      <style:paragraph-properties style:text-autospace="none"/>
      <style:text-properties fo:font-style="italic" style:font-style-asian="italic" style:font-style-complex="italic"/>
    </style:style>
    <style:style style:name="Betont" style:family="graphic">
      <style:paragraph-properties style:text-autospace="none"/>
      <style:text-properties fo:font-style="italic" style:font-style-asian="italic" style:font-style-complex="italic"/>
    </style:style>
    <style:style style:name="Aufz_f0e4__f068__f06c__f075__f06e__f067__f073__f07a__f065__f069__f063__f068__f065__f06e__f03b_" style:display-name="Aufz" style:family="graphic">
      <style:paragraph-properties style:text-autospace="none"/>
      <style:text-properties fo:font-family="StarSymbol, 'Arial Unicode MS'" style:font-charset="x-symbol" fo:font-size="9pt" style:font-family-asian="StarSymbol, 'Arial Unicode MS'" style:font-charset-asian="x-symbol" style:font-size-asian="9pt" style:font-family-complex="StarSymbol, 'Arial Unicode MS'" style:font-charset-complex="x-symbol"/>
    </style:style>
    <style:style style:name="Nummerierungszeichen" style:family="graphic">
      <style:paragraph-properties style:text-autospace="none"/>
    </style:style>
    <style:style style:name="rststyle-heading7"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rststyle-heading6" style:family="graphic">
      <style:paragraph-properties fo:margin-top="0.746cm" fo:margin-bottom="0.374cm" style:text-autospace="none"/>
      <style:text-properties fo:font-family="'Nimbus Sans L', Arial" style:font-family-generic="swiss" style:font-pitch="variable" fo:font-size="10.5pt" fo:font-weight="bold" style:font-family-asian="'DejaVu Sans'" style:font-family-generic-asian="swiss" style:font-pitch-asian="variable" style:font-size-asian="10.5pt" style:font-weight-asian="bold" style:font-family-complex="'DejaVu Sans'" style:font-family-generic-complex="swiss" style:font-pitch-complex="variable" style:font-weight-complex="bold"/>
    </style:style>
    <style:style style:name="rststyle-rubric" style:family="graphic">
      <style:paragraph-properties fo:margin-top="0.746cm" fo:margin-bottom="0.374cm" style:text-autospace="none"/>
      <style:text-properties fo:color="#ff3366" fo:font-family="'Nimbus Sans L', Arial" style:font-family-generic="swiss" style:font-pitch="variable" fo:font-size="14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rststyle-admon-generic-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textbody" style:family="graphic">
      <style:paragraph-properties fo:margin-top="0cm" fo:margin-bottom="0.374cm" style:text-autospace="none"/>
    </style:style>
    <style:style style:name="rststyle-horizontalline" style:family="graphic">
      <style:paragraph-properties fo:margin-top="0cm" fo:margin-bottom="0.88cm" style:text-autospace="none"/>
      <style:text-properties fo:font-size="6pt" style:font-size-asian="6pt" style:font-size-complex="6pt"/>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Vorformatierter_20_Text" style:display-name="Vorformatierter Text" style:family="graphic">
      <style:paragraph-properties fo:margin-top="0cm" fo:margin-bottom="0cm" style:text-autospace="none"/>
      <style:text-properties fo:font-family="'Nimbus Mono L', 'Courier New'" style:font-family-generic="modern" style:font-pitch="fixed" fo:font-size="10pt" style:font-family-asian="'Nimbus Mono L', 'Courier New'" style:font-family-generic-asian="modern" style:font-pitch-asian="fixed" style:font-size-asian="10pt" style:font-family-complex="'Nimbus Mono L', 'Courier New'" style:font-family-generic-complex="modern" style:font-pitch-complex="fixed"/>
    </style:style>
    <style:style style:name="Verzeichnis"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Beschriftung"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Tabellen_20_Überschrift" style:display-name="Tabellen Überschrift" style:family="graphic">
      <style:paragraph-properties fo:text-align="center" style:text-autospace="none"/>
      <style:text-properties fo:font-style="italic" fo:font-weight="bold" style:font-style-asian="italic" style:font-weight-asian="bold" style:font-style-complex="italic"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26306.785cm" style:type="center"/>
          <style:tab-stop style:position="52606.504cm" style:type="right"/>
        </style:tab-stops>
      </style:paragraph-properties>
    </style:style>
    <style:style style:name="Kopfzeile" style:family="graphic">
      <style:paragraph-properties style:text-autospace="none">
        <style:tab-stops>
          <style:tab-stop style:position="15.513cm" style:type="center"/>
          <style:tab-stop style:position="31.027cm" style:type="right"/>
        </style:tab-stops>
      </style:paragraph-properties>
    </style:style>
    <style:style style:name="Liste" style:family="graphic">
      <style:paragraph-properties fo:margin-top="0cm" fo:margin-bottom="0.374cm" style:text-autospace="none"/>
    </style:style>
    <style:style style:name="Textkörper_20_Einrückung" style:display-name="Textkörper Einrückung" style:family="graphic">
      <style:paragraph-properties fo:margin-left="0.88cm" fo:margin-right="0cm" fo:margin-top="0cm" fo:margin-bottom="0.374cm" fo:text-indent="0cm" style:text-autospace="none"/>
    </style:style>
    <style:style style:name="rststyle-codeblock-operator" style:family="graphic">
      <style:paragraph-properties style:text-autospace="none"/>
      <style:text-properties fo:color="#cccc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functionname" style:family="graphic">
      <style:paragraph-properties style:text-autospace="none"/>
      <style:text-properties fo:color="#808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classname" style:family="graphic">
      <style:paragraph-properties style:text-autospace="none"/>
      <style:text-properties fo:color="#808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comment"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number" style:family="graphic">
      <style:paragraph-properties style:text-autospace="none"/>
      <style:text-properties fo:color="#00008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string"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codeblock-keyword" style:family="graphic">
      <style:paragraph-properties style:text-autospace="none"/>
      <style:text-properties fo:color="#800000"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quotation" style:family="graphic">
      <style:paragraph-properties style:text-autospace="none"/>
      <style:text-properties fo:font-style="italic" fo:font-weight="normal" style:font-style-asian="italic" style:font-weight-asian="normal" style:font-style-complex="italic" style:font-weight-complex="normal"/>
    </style:style>
    <style:style style:name="rststyle-inlineliteral" style:family="graphic">
      <style:paragraph-properties style:text-autospace="none"/>
      <style:text-properties fo:font-family="'Nimbus Mono L', 'Courier New'" style:font-family-generic="modern" style:font-pitch="fixed" style:font-family-asian="'Nimbus Mono L', 'Courier New'" style:font-family-generic-asian="modern" style:font-pitch-asian="fixed" style:font-family-complex="'Nimbus Mono L', 'Courier New'" style:font-family-generic-complex="modern" style:font-pitch-complex="fixed"/>
    </style:style>
    <style:style style:name="rststyle-strong" style:family="graphic">
      <style:paragraph-properties style:text-autospace="none"/>
      <style:text-properties fo:font-weight="bold" style:font-weight-asian="bold" style:font-weight-complex="bold"/>
    </style:style>
    <style:style style:name="rststyle-emphasis" style:family="graphic">
      <style:paragraph-properties style:text-autospace="none"/>
      <style:text-properties fo:font-style="italic" fo:font-weight="normal" style:font-style-asian="italic" style:font-weight-asian="normal" style:font-style-complex="italic" style:font-weight-complex="normal"/>
    </style:style>
    <style:style style:name="rststyle-admon-generic-hdr" style:family="graphic">
      <style:paragraph-properties fo:margin-top="0cm" fo:margin-bottom="0.374cm" fo:text-align="center" style:text-autospace="none"/>
      <style:text-properties fo:font-weight="bold" style:font-weight-asian="bold" style:font-weight-complex="bold"/>
    </style:style>
    <style:style style:name="rststyle-admon-tip-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tip-hdr" style:family="graphic">
      <style:paragraph-properties fo:margin-top="0cm" fo:margin-bottom="0.374cm" fo:text-align="center" style:text-autospace="none"/>
      <style:text-properties fo:font-weight="bold" style:font-weight-asian="bold" style:font-weight-complex="bold"/>
    </style:style>
    <style:style style:name="rststyle-admon-note-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note-hdr" style:family="graphic">
      <style:paragraph-properties fo:margin-top="0cm" fo:margin-bottom="0.374cm" fo:text-align="center" style:text-autospace="none"/>
      <style:text-properties fo:font-weight="bold" style:font-weight-asian="bold" style:font-weight-complex="bold"/>
    </style:style>
    <style:style style:name="rststyle-admon-important-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important-hdr" style:family="graphic">
      <style:paragraph-properties fo:margin-top="0cm" fo:margin-bottom="0.374cm" fo:text-align="center" style:text-autospace="none"/>
      <style:text-properties fo:font-weight="bold" style:font-weight-asian="bold" style:font-weight-complex="bold"/>
    </style:style>
    <style:style style:name="rststyle-admon-hint-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hint-hdr" style:family="graphic">
      <style:paragraph-properties fo:margin-top="0cm" fo:margin-bottom="0.374cm" fo:text-align="center" style:text-autospace="none"/>
      <style:text-properties fo:font-weight="bold" style:font-weight-asian="bold" style:font-weight-complex="bold"/>
    </style:style>
    <style:style style:name="rststyle-admon-error-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error-hdr" style:family="graphic">
      <style:paragraph-properties fo:margin-top="0cm" fo:margin-bottom="0.374cm" fo:text-align="center" style:text-autospace="none"/>
      <style:text-properties fo:font-weight="bold" style:font-weight-asian="bold" style:font-weight-complex="bold"/>
    </style:style>
    <style:style style:name="rststyle-admon-danger-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danger-hdr" style:family="graphic">
      <style:paragraph-properties fo:margin-top="0cm" fo:margin-bottom="0.374cm" fo:text-align="center" style:text-autospace="none"/>
      <style:text-properties fo:font-weight="bold" style:font-weight-asian="bold" style:font-weight-complex="bold"/>
    </style:style>
    <style:style style:name="rststyle-admon-caution-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caution-hdr" style:family="graphic">
      <style:paragraph-properties fo:margin-top="0cm" fo:margin-bottom="0.374cm" fo:text-align="center" style:text-autospace="none"/>
      <style:text-properties fo:font-weight="bold" style:font-weight-asian="bold" style:font-weight-complex="bold"/>
    </style:style>
    <style:style style:name="rststyle-admon-attention-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attention-hdr" style:family="graphic">
      <style:paragraph-properties fo:margin-top="0cm" fo:margin-bottom="0.374cm" fo:text-align="center" style:text-autospace="none"/>
      <style:text-properties fo:font-weight="bold" style:font-weight-asian="bold" style:font-weight-complex="bold"/>
    </style:style>
    <style:style style:name="rststyle-admon-warning-body" style:family="graphic">
      <style:paragraph-properties fo:margin-left="3.528cm" fo:margin-right="3.528cm" fo:margin-top="0cm" fo:margin-bottom="0.374cm" fo:text-indent="0cm" style:text-autospace="none"/>
      <style:text-properties fo:font-style="italic" style:font-style-asian="italic" style:font-style-complex="italic"/>
    </style:style>
    <style:style style:name="rststyle-admon-warning-hdr" style:family="graphic">
      <style:paragraph-properties fo:margin-top="0cm" fo:margin-bottom="0.374cm" fo:text-align="center" style:text-autospace="none"/>
      <style:text-properties fo:font-weight="bold" style:font-weight-asian="bold" style:font-weight-complex="bold"/>
    </style:style>
    <style:style style:name="rststyle-epigraph-enumitem" style:family="graphic">
      <style:paragraph-properties fo:margin-left="3.528cm" fo:margin-right="3.528cm" fo:text-indent="0cm" style:text-autospace="none"/>
    </style:style>
    <style:style style:name="rststyle-epigraph-bulletitem" style:family="graphic">
      <style:paragraph-properties fo:margin-left="3.528cm" fo:margin-right="3.528cm" fo:text-indent="0cm" style:text-autospace="none"/>
    </style:style>
    <style:style style:name="rststyle-highlights-enumitem" style:family="graphic">
      <style:paragraph-properties fo:margin-left="3.528cm" fo:margin-right="3.528cm" fo:text-indent="0cm" style:text-autospace="none"/>
    </style:style>
    <style:style style:name="rststyle-highlights-bulletitem" style:family="graphic">
      <style:paragraph-properties fo:margin-left="3.528cm" fo:margin-right="3.528cm" fo:text-indent="0cm" style:text-autospace="none"/>
    </style:style>
    <style:style style:name="rststyle-blockquote-enumitem" style:family="graphic">
      <style:paragraph-properties fo:margin-left="3.528cm" fo:margin-right="3.528cm" fo:text-indent="0cm" style:text-autospace="none"/>
    </style:style>
    <style:style style:name="rststyle-blockquote-bulletitem" style:family="graphic">
      <style:paragraph-properties fo:margin-left="3.528cm" fo:margin-right="3.528cm" fo:text-indent="0cm" style:text-autospace="none"/>
    </style:style>
    <style:style style:name="rststyle-highlights" style:family="graphic">
      <style:paragraph-properties fo:margin-left="3.528cm" fo:margin-right="3.528cm" fo:margin-top="0cm" fo:margin-bottom="0.374cm" fo:text-align="start" fo:text-indent="0cm" style:text-autospace="none"/>
    </style:style>
    <style:style style:name="rststyle-blockquote" style:family="graphic">
      <style:paragraph-properties fo:margin-left="3.528cm" fo:margin-right="3.528cm" fo:margin-top="0cm" fo:margin-bottom="0.374cm" fo:text-align="start" fo:text-indent="0cm" style:text-autospace="none"/>
    </style:style>
    <style:style style:name="rststyle-heading5" style:family="graphic">
      <style:paragraph-properties fo:margin-top="0.746cm" fo:margin-bottom="0.374cm" style:text-autospace="none"/>
      <style:text-properties fo:font-family="'Nimbus Sans L', Arial" style:font-family-generic="swiss" style:font-pitch="variable" fo:font-size="11.5pt" fo:font-weight="bold" style:font-family-asian="'DejaVu Sans'" style:font-family-generic-asian="swiss" style:font-pitch-asian="variable" style:font-size-asian="11.5pt" style:font-weight-asian="bold" style:font-family-complex="'DejaVu Sans'" style:font-family-generic-complex="swiss" style:font-pitch-complex="variable" style:font-weight-complex="bold"/>
    </style:style>
    <style:style style:name="rststyle-heading4" style:family="graphic">
      <style:paragraph-properties fo:margin-top="0.746cm" fo:margin-bottom="0.374cm" style:text-autospace="none"/>
      <style:text-properties fo:font-family="'Nimbus Sans L', Arial" style:font-family-generic="swiss" style:font-pitch="variable" fo:font-size="11.5pt" fo:font-style="italic" fo:font-weight="bold" style:font-family-asian="'DejaVu Sans'" style:font-family-generic-asian="swiss" style:font-pitch-asian="variable" style:font-size-asian="11.5pt" style:font-style-asian="italic" style:font-weight-asian="bold" style:font-family-complex="'DejaVu Sans'" style:font-family-generic-complex="swiss" style:font-pitch-complex="variable" style:font-style-complex="italic" style:font-weight-complex="bold"/>
    </style:style>
    <style:style style:name="rststyle-heading3" style:family="graphic">
      <style:paragraph-properties fo:margin-top="0.746cm" fo:margin-bottom="0.374cm" style:text-autospace="none"/>
      <style:text-properties fo:font-family="'Nimbus Sans L', Arial" style:font-family-generic="swiss" style:font-pitch="variable" fo:font-size="14pt" fo:font-weight="bold" style:font-family-asian="'DejaVu Sans'" style:font-family-generic-asian="swiss" style:font-pitch-asian="variable" style:font-size-asian="14pt" style:font-weight-asian="bold" style:font-family-complex="'DejaVu Sans'" style:font-family-generic-complex="swiss" style:font-pitch-complex="variable" style:font-weight-complex="bold"/>
    </style:style>
    <style:style style:name="rststyle-heading2" style:family="graphic">
      <style:paragraph-properties fo:margin-top="0.746cm" fo:margin-bottom="0.374cm" style:text-autospace="none"/>
      <style:text-properties fo:font-family="'Nimbus Sans L', Arial" style:font-family-generic="swiss" style:font-pitch="variable" fo:font-size="14pt" fo:font-style="italic" fo:font-weight="bold" style:font-family-asian="'DejaVu Sans'" style:font-family-generic-asian="swiss" style:font-pitch-asian="variable" style:font-size-asian="14pt" style:font-style-asian="italic" style:font-weight-asian="bold" style:font-family-complex="'DejaVu Sans'" style:font-family-generic-complex="swiss" style:font-pitch-complex="variable" style:font-style-complex="italic" style:font-weight-complex="bold"/>
    </style:style>
    <style:style style:name="rststyle-heading1" style:family="graphic">
      <style:paragraph-properties fo:margin-top="0.746cm" fo:margin-bottom="0.374cm" style:text-autospace="none"/>
      <style:text-properties fo:font-family="'Nimbus Sans L', Arial" style:font-family-generic="swiss" style:font-pitch="variable" fo:font-size="16pt" fo:font-weight="bold" style:font-family-asian="'DejaVu Sans'" style:font-family-generic-asian="swiss" style:font-pitch-asian="variable" style:font-size-asian="16pt" style:font-weight-asian="bold" style:font-family-complex="'DejaVu Sans'" style:font-family-generic-complex="swiss" style:font-pitch-complex="variable" style:font-weight-complex="bold"/>
    </style:style>
    <style:style style:name="rststyle-blockindent" style:family="graphic">
      <style:paragraph-properties fo:margin-left="1.764cm" fo:margin-right="0cm" fo:text-indent="0cm" style:text-autospace="none" style:writing-mode="lr-tb"/>
      <style:text-properties style:use-window-font-color="true" fo:font-family="'Nimbus Roman No9 L', 'Times New Roman'" style:font-family-generic="roman" style:font-pitch="variable" fo:font-size="12pt" fo:language="de" fo:country="DE" style:font-family-asian="'DejaVu Sans'" style:font-family-generic-asian="swiss" style:font-pitch-asian="variable" style:language-asian="en" style:country-asian="US" style:font-family-complex="'DejaVu Sans'" style:font-family-generic-complex="swiss" style:font-pitch-complex="variable"/>
    </style:style>
    <style:style style:name="rststyle-bulletitem" style:family="graphic">
      <style:paragraph-properties style:text-autospace="none"/>
    </style:style>
    <style:style style:name="rststyle-enumitem" style:family="graphic">
      <style:paragraph-properties style:text-autospace="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fo:min-height="13.662cm">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style:graphic-properties>
      <style:paragraph-properties fo:margin-left="0cm" fo:margin-right="0cm" fo:margin-top="0cm" fo:margin-bottom="0.2cm" fo:line-height="100%" fo:text-align="start" fo:text-indent="0cm" style:text-autospace="ideograph-alpha" style:punctuation-wrap="simple" style:line-break="strict" style:writing-mode="lr-tb">
        <style:tab-stops>
          <style:tab-stop style:position="1.4cm"/>
        </style:tab-stops>
      </style:paragraph-properties>
      <style:text-properties fo:color="#000000" style:text-outline="false" style:text-line-through-style="none" style:text-position="0% 100%" fo:font-family="Arial" style:font-family-generic="swiss" style:font-pitch="variable" fo:font-size="24pt" fo:letter-spacing="normal" fo:language="de" fo:country="DE" fo:font-style="normal" fo:text-shadow="none"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bold" style:font-family-complex="'DejaVu Sans'" style:font-family-generic-complex="system" style:font-pitch-complex="variable" style:font-size-complex="24pt" style:language-complex="zxx" style:country-complex="none" style:font-style-complex="normal" style:font-weight-complex="bold" style:text-emphasize="none" style:text-scale="100%" style:font-relief="none" style:text-overline-style="none" style:text-overline-color="font-color" fo:hyphenate="false"/>
    </style:style>
    <style:style style:name="lyt-cool-outline2" style:family="presentation" style:parent-style-name="lyt-cool-outline1">
      <style:paragraph-properties fo:margin-left="0cm" fo:margin-right="0cm" fo:margin-top="0cm" fo:margin-bottom="0.2cm" fo:text-indent="0cm">
        <style:tab-stops/>
      </style:paragraph-properties>
      <style:text-properties fo:font-family="Arial" style:font-family-generic="swiss" style:font-pitch="variable" fo:font-size="24pt" fo:font-weight="bold" style:font-size-asian="24pt" style:font-weight-asian="bold" style:font-size-complex="24pt" style:font-weight-complex="bold"/>
    </style:style>
    <style:style style:name="lyt-cool-outline3" style:family="presentation" style:parent-style-name="lyt-cool-outline2">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4" style:family="presentation" style:parent-style-name="lyt-cool-outline3">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5" style:family="presentation" style:parent-style-name="lyt-cool-outline4">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6" style:family="presentation" style:parent-style-name="lyt-cool-outline5">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7" style:family="presentation" style:parent-style-name="lyt-cool-outline6">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8" style:family="presentation" style:parent-style-name="lyt-cool-outline7">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9" style:family="presentation" style:parent-style-name="lyt-cool-outline8">
      <style:paragraph-properties fo:margin-left="0cm" fo:margin-right="0cm" fo:margin-top="0cm" fo:margin-bottom="0.2cm" fo:text-indent="-0.6cm"/>
      <style:text-properties fo:font-family="Arial" style:font-family-generic="swiss" style:font-pitch="variable" fo:font-size="24pt" fo:font-weight="bold" style:font-size-asian="24pt" style:font-weight-asian="bold" style:font-size-complex="24pt" style:font-weight-complex="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rial" style:font-family-generic="swiss" style:font-pitch="variable" fo:font-size="32pt" fo:font-style="normal" fo:text-shadow="none" style:text-underline-style="none" fo:font-weight="bold" style:font-size-asian="32pt" style:font-size-complex="32pt"/>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r4"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7cm" presentation:class="header">
        <draw:text-box>
          <text:p text:style-name="MP1"><text:span text:style-name="MT1"><presentation:header/></text:span></text:p>
        </draw:text-box>
      </draw:frame>
      <draw:frame draw:style-name="Mgr1" draw:text-style-name="MP2" draw:layer="backgroundobjects" svg:width="12.888cm" svg:height="1.049cm" svg:x="16.811cm" svg:y="0.7cm" presentation:class="date-time">
        <draw:text-box>
          <text:p text:style-name="MP2"><text:span text:style-name="MT1"><presentation:date-time/></text:span></text:p>
        </draw:text-box>
      </draw:frame>
      <draw:frame draw:style-name="Mgr2" draw:text-style-name="MP1" draw:layer="backgroundobjects" svg:width="12.888cm" svg:height="1.049cm" svg:x="0cm" svg:y="19.25cm" presentation:class="footer">
        <draw:text-box>
          <text:p text:style-name="MP1"><text:span text:style-name="MT1"><presentation:footer/></text:span></text:p>
        </draw:text-box>
      </draw:frame>
      <draw:frame draw:style-name="Mgr2" draw:text-style-name="MP2" draw:layer="backgroundobjects" svg:width="12.888cm" svg:height="1.049cm" svg:x="16.811cm" svg:y="19.25cm" presentation:class="page-number">
        <draw:text-box>
          <text:p text:style-name="MP2"><text:span text:style-name="M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cool" style:page-layout-name="PM1" draw:style-name="Mdp1">
      <draw:rect presentation:style-name="Mpr1" draw:text-style-name="MP3" draw:layer="backgroundobjects" svg:width="26.874cm" svg:height="15.739cm" svg:x="1.125cm" svg:y="5.26cm">
        <text:p/>
      </draw:rect>
      <draw:frame presentation:style-name="Mpr2" draw:text-style-name="MP4" draw:layer="backgroundobjects" svg:width="24.942cm" svg:height="3.506cm" svg:x="2.058cm" svg:y="1.043cm" presentation:class="title">
        <draw:text-box draw:corner-radius="0.001cm">
          <text:p text:style-name="MP4">Klicken Sie, um das Format des Titeltextes zu bearbeiten</text:p>
        </draw:text-box>
      </draw:frame>
      <draw:frame presentation:style-name="Mpr3" draw:text-style-name="MP5" draw:layer="backgroundobjects" svg:width="24.942cm" svg:height="13.662cm" svg:x="2.058cm" svg:y="5.838cm" presentation:class="outline">
        <draw:text-box draw:corner-radius="0.001cm">
          <text:list text:style-name="ML3">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3" draw:layer="backgroundobjects" svg:width="0.504cm" svg:height="2.551cm" svg:x="0cm" svg:y="0cm">
        <text:p/>
      </draw:rect>
      <draw:rect presentation:style-name="Mpr4" draw:text-style-name="MP3" draw:layer="backgroundobjects" svg:width="0.504cm" svg:height="2.551cm" svg:x="0cm" svg:y="6.615cm">
        <text:p/>
      </draw:rect>
      <draw:rect presentation:style-name="Mpr4" draw:text-style-name="MP3" draw:layer="backgroundobjects" svg:width="0.504cm" svg:height="2.551cm" svg:x="0cm" svg:y="3.246cm">
        <text:p/>
      </draw:rect>
      <draw:frame draw:style-name="Mgr3" draw:text-style-name="MP3" draw:layer="backgroundobjects" svg:width="2.482cm" svg:height="0.873cm" svg:x="25.118cm" svg:y="19.77cm">
        <draw:image xlink:href="Pictures/10000200000000580000001FC6C1C155.png" xlink:type="simple" xlink:show="embed" xlink:actuate="onLoad">
          <text:p/>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creation-date>2008-09-29T12:02:47</meta:creation-date>
    <dc:date>2013-02-20T15:07:10</dc:date>
    <meta:editing-cycles>171</meta:editing-cycles>
    <meta:editing-duration>P8DT9H10M27S</meta:editing-duration>
    <meta:print-date>2010-02-10T14:26:42</meta:print-date>
    <dc:creator>Stefan Meretz</dc:creator>
    <meta:document-statistic meta:object-count="1508"/>
    <meta:user-defined meta:name="Info 1"/>
    <meta:user-defined meta:name="Info 2"/>
    <meta:user-defined meta:name="Info 3"/>
    <meta:user-defined meta:name="Info 4"/>
  </office:meta>
</office:document-meta>
</file>