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580000001FC6C1C15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OpenSymbol2" svg:font-family="OpenSymbol, 'Arial Unicode MS'"/>
    <style:font-face style:name="Arial2" svg:font-family="Arial" style:font-family-generic="roman"/>
    <style:font-face style:name="Bitstream Charter1" svg:font-family="'Bitstream Charter'" style:font-family-generic="roman"/>
    <style:font-face style:name="Bitstream Charter2" svg:font-family="'Bitstream Charter'" style:font-adornments="Regular" style:font-family-generic="roman"/>
    <style:font-face style:name="Arial3" svg:font-family="Arial" style:font-family-generic="swiss"/>
    <style:font-face style:name="Arial4" svg:font-family="Arial" style:font-adornments="Standard" style:font-family-generic="swiss"/>
    <style:font-face style:name="Lohit Hindi1" svg:font-family="'Lohit Hindi'" style:font-pitch="variable"/>
    <style:font-face style:name="OpenSymbol1" svg:font-family="OpenSymbol, 'Arial Unicode MS'" style:font-pitch="variable"/>
    <style:font-face style:name="Symbol1" svg:font-family="Symbol" style:font-pitch="variable"/>
    <style:font-face style:name="WenQuanYi Micro Hei1" svg:font-family="'WenQuanYi Micro Hei'" style:font-pitch="variable"/>
    <style:font-face style:name="Albany" svg:font-family="Albany" style:font-family-generic="roman" style:font-pitch="variable"/>
    <style:font-face style:name="Albany1" svg:font-family="Albany" style:font-adornments="Standard" style:font-family-generic="roman" style:font-pitch="variable"/>
    <style:font-face style:name="Arial" svg:font-family="Arial" style:font-family-generic="roman" style:font-pitch="variable"/>
    <style:font-face style:name="Bitstream Charter" svg:font-family="'Bitstream Charter'" style:font-family-generic="roman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lbany2" svg:font-family="Albany" style:font-adornments="Standard" style:font-family-generic="swiss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06cm" draw:marker-start-width="0.48cm" draw:marker-end-width="0.48cm" draw:fill-color="#e6e6e6" draw:textarea-horizontal-align="justify" draw:textarea-vertical-align="middle" draw:auto-grow-height="false" fo:padding-top="0.155cm" fo:padding-bottom="0.155cm" fo:padding-left="0.28cm" fo:padding-right="0.28cm"/>
    </style:style>
    <style:style style:name="gr4" style:family="graphic" style:parent-style-name="standard">
      <style:graphic-properties svg:stroke-width="0.06cm" draw:marker-start-width="0.48cm" draw:marker-end-width="0.48cm" draw:fill-color="#99e299" draw:textarea-horizontal-align="justify" draw:textarea-vertical-align="middle" draw:auto-grow-height="false" fo:padding-top="0.155cm" fo:padding-bottom="0.155cm" fo:padding-left="0.28cm" fo:padding-right="0.28cm"/>
    </style:style>
    <style:style style:name="gr5" style:family="graphic" style:parent-style-name="standard">
      <style:graphic-properties svg:stroke-width="0.06cm" draw:marker-start-width="0.48cm" draw:marker-end-width="0.48cm" draw:fill-color="#99ccff" draw:textarea-horizontal-align="justify" draw:textarea-vertical-align="middle" draw:auto-grow-height="false" fo:padding-top="0.155cm" fo:padding-bottom="0.155cm" fo:padding-left="0.28cm" fo:padding-right="0.28cm"/>
    </style:style>
    <style:style style:name="gr6" style:family="graphic" style:parent-style-name="standard">
      <style:graphic-properties svg:stroke-width="0.06cm" draw:marker-start-width="0.48cm" draw:marker-end-width="0.48cm" draw:fill="solid" draw:fill-color="#ffff99" draw:textarea-horizontal-align="justify" draw:textarea-vertical-align="middle" draw:auto-grow-height="false" fo:padding-top="0.155cm" fo:padding-bottom="0.155cm" fo:padding-left="0.28cm" fo:padding-right="0.28cm"/>
    </style:style>
    <style:style style:name="gr7" style:family="graphic" style:parent-style-name="objectwithoutfill">
      <style:graphic-properties svg:stroke-width="0.1cm" draw:marker-start-width="0.6cm" draw:marker-end="Arrow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objectwithoutfill">
      <style:graphic-properties svg:stroke-width="0.2cm" svg:stroke-color="#dc2300" draw:marker-start-width="0.9cm" draw:marker-end="Arrow" draw:marker-end-width="0.9cm" draw:fill="none" draw:textarea-horizontal-align="center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svg:stroke-width="0.06cm" draw:marker-start-width="0.48cm" draw:marker-end-width="0.48cm" draw:fill-color="#ffff99" draw:textarea-horizontal-align="justify" draw:textarea-vertical-align="middle" draw:auto-grow-height="false" fo:padding-top="0.155cm" fo:padding-bottom="0.155cm" fo:padding-left="0.28cm" fo:padding-right="0.28cm"/>
    </style:style>
    <style:style style:name="gr10" style:family="graphic" style:parent-style-name="standard">
      <style:graphic-properties svg:stroke-width="0.06cm" draw:marker-start-width="0.48cm" draw:marker-end-width="0.48cm" draw:fill-color="#ffcc99" draw:textarea-horizontal-align="justify" draw:textarea-vertical-align="middle" draw:auto-grow-height="false" fo:padding-top="0.155cm" fo:padding-bottom="0.155cm" fo:padding-left="0.28cm" fo:padding-right="0.28cm"/>
    </style:style>
    <style:style style:name="gr11" style:family="graphic" style:parent-style-name="objectwithoutfill">
      <style:graphic-properties svg:stroke-width="0.1cm" svg:stroke-color="#000000" draw:marker-start-width="0.6cm" draw:marker-end="Arrow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objectwithoutfill">
      <style:graphic-properties svg:stroke-width="0.1cm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draw:fill-color="#ffffcc" draw:textarea-horizontal-align="justify" draw:textarea-vertical-align="middle" draw:auto-grow-height="false"/>
    </style:style>
    <style:style style:name="gr14" style:family="graphic" style:parent-style-name="objectwithoutfill">
      <style:graphic-properties svg:stroke-width="0.08cm" draw:marker-start-width="0.54cm" draw:marker-end="Arrow" draw:marker-end-width="0.54cm" draw:fill="none" draw:textarea-horizontal-align="center" draw:textarea-vertical-align="middle" fo:padding-top="0.165cm" fo:padding-bottom="0.165cm" fo:padding-left="0.29cm" fo:padding-right="0.29cm"/>
    </style:style>
    <style:style style:name="gr15" style:family="graphic" style:parent-style-name="objectwithoutfill">
      <style:graphic-properties svg:stroke-width="0.14cm" svg:stroke-color="#dc2300" draw:marker-start-width="0.72cm" draw:marker-end="Arrow" draw:marker-end-width="0.72cm" draw:fill="none" draw:textarea-horizontal-align="center" draw:textarea-vertical-align="middle" fo:padding-top="0.195cm" fo:padding-bottom="0.195cm" fo:padding-left="0.32cm" fo:padding-right="0.32cm"/>
    </style:style>
    <style:style style:name="gr16" style:family="graphic" style:parent-style-name="standard">
      <style:graphic-properties svg:stroke-width="0.2cm" draw:marker-start-width="0.92cm" draw:marker-end-width="0.92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17" style:family="graphic" style:parent-style-name="objectwithoutfill">
      <style:graphic-properties svg:stroke-width="0.2cm" draw:marker-start-width="0.9cm" draw:marker-end-width="0.9cm" draw:fill="none" draw:textarea-horizontal-align="center" draw:textarea-vertical-align="middle" fo:padding-top="0.225cm" fo:padding-bottom="0.225cm" fo:padding-left="0.35cm" fo:padding-right="0.35cm"/>
    </style:style>
    <style:style style:name="gr18" style:family="graphic" style:parent-style-name="standard">
      <style:graphic-properties svg:stroke-width="0.1cm" draw:marker-start-width="0.6cm" draw:marker-end-width="0.6cm" draw:textarea-horizontal-align="justify" draw:textarea-vertical-align="middle" draw:auto-grow-height="false" fo:padding-top="0.175cm" fo:padding-bottom="0.175cm" fo:padding-left="0.3cm" fo:padding-right="0.3cm"/>
    </style:style>
    <style:style style:name="gr19" style:family="graphic" style:parent-style-name="standard">
      <style:graphic-properties svg:stroke-width="0.1cm" draw:marker-start-width="0.6cm" draw:marker-end-width="0.6cm" draw:fill-color="#99e299" draw:textarea-horizontal-align="justify" draw:textarea-vertical-align="middle" draw:auto-grow-height="false" fo:padding-top="0.175cm" fo:padding-bottom="0.175cm" fo:padding-left="0.3cm" fo:padding-right="0.3cm"/>
    </style:style>
    <style:style style:name="gr20" style:family="graphic" style:parent-style-name="standard">
      <style:graphic-properties svg:stroke-width="0.1cm" draw:marker-start-width="0.6cm" draw:marker-end-width="0.6cm" draw:fill-color="#99ccff" draw:textarea-horizontal-align="justify" draw:textarea-vertical-align="middle" draw:auto-grow-height="false" fo:padding-top="0.175cm" fo:padding-bottom="0.175cm" fo:padding-left="0.3cm" fo:padding-right="0.3cm"/>
    </style:style>
    <style:style style:name="gr21" style:family="graphic" style:parent-style-name="standard">
      <style:graphic-properties svg:stroke-width="0.1cm" draw:marker-start-width="0.6cm" draw:marker-end-width="0.6cm" draw:fill-color="#ffcc99" draw:textarea-horizontal-align="justify" draw:textarea-vertical-align="middle" draw:auto-grow-height="false" fo:padding-top="0.175cm" fo:padding-bottom="0.175cm" fo:padding-left="0.3cm" fo:padding-right="0.3cm"/>
    </style:style>
    <style:style style:name="gr22" style:family="graphic" style:parent-style-name="standard">
      <style:graphic-properties svg:stroke-width="0.06cm" draw:marker-start-width="0.48cm" draw:marker-end-width="0.48cm" draw:fill-color="#ffcc99" draw:textarea-horizontal-align="justify" draw:textarea-vertical-align="middle" draw:auto-grow-height="false" fo:padding-top="0.155cm" fo:padding-bottom="0.155cm" fo:padding-left="0.28cm" fo:padding-right="0.28cm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dash" draw:stroke-dash="Fine_20_Dashed" svg:stroke-width="0.1cm" draw:marker-start-width="0.6cm" draw:marker-end-width="0.6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5" style:family="graphic" style:parent-style-name="standard">
      <style:graphic-properties svg:stroke-width="0.1cm" draw:marker-start-width="0.45cm" draw:marker-end-width="0.45cm" draw:fill-color="#ffb515" draw:textarea-horizontal-align="justify" draw:textarea-vertical-align="middle" draw:auto-grow-height="false" fo:padding-top="0.175cm" fo:padding-bottom="0.175cm" fo:padding-left="0.3cm" fo:padding-right="0.3cm"/>
    </style:style>
    <style:style style:name="gr26" style:family="graphic" style:parent-style-name="standard">
      <style:graphic-properties svg:stroke-width="0.08cm" draw:marker-start-width="0.54cm" draw:marker-end-width="0.54cm" draw:fill-color="#ffffff" draw:textarea-horizontal-align="justify" draw:textarea-vertical-align="middle" draw:auto-grow-height="false" fo:min-height="0cm" fo:min-width="0cm" fo:padding-top="0.165cm" fo:padding-bottom="0.165cm" fo:padding-left="0.29cm" fo:padding-right="0.29cm" fo:wrap-option="no-wrap"/>
    </style:style>
    <style:style style:name="gr27" style:family="graphic" style:parent-style-name="standard">
      <style:graphic-properties svg:stroke-width="0.08cm" draw:marker-start-width="0.54cm" draw:marker-end-width="0.54cm" draw:fill-color="#ffffff" draw:opacity="100%" draw:textarea-horizontal-align="justify" draw:textarea-vertical-align="middle" draw:auto-grow-height="false" fo:min-height="0cm" fo:min-width="0cm" fo:padding-top="0.165cm" fo:padding-bottom="0.165cm" fo:padding-left="0.29cm" fo:padding-right="0.29cm" fo:wrap-option="no-wrap" draw:shadow-opacity="100%"/>
    </style:style>
    <style:style style:name="gr28" style:family="graphic" style:parent-style-name="objectwithoutfill">
      <style:graphic-properties svg:stroke-width="0.08cm" svg:stroke-color="#dc2300" draw:marker-start-width="0.54cm" draw:marker-end="Arrow" draw:marker-end-width="0.54cm" draw:fill="none" draw:textarea-horizontal-align="center" draw:textarea-vertical-align="middle" fo:padding-top="0.165cm" fo:padding-bottom="0.165cm" fo:padding-left="0.29cm" fo:padding-right="0.29cm"/>
    </style:style>
    <style:style style:name="gr29" style:family="graphic" style:parent-style-name="standard">
      <style:graphic-properties svg:stroke-width="0.1cm" draw:marker-start-width="0.6cm" draw:marker-end-width="0.6cm" draw:fill-color="#ffff66" draw:textarea-horizontal-align="justify" draw:textarea-vertical-align="middle" draw:auto-grow-height="false" fo:padding-top="0.175cm" fo:padding-bottom="0.175cm" fo:padding-left="0.3cm" fo:padding-right="0.3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726cm"/>
    </style:style>
    <style:style style:name="pr1" style:family="presentation" style:parent-style-name="lyt-cool-notes" style:list-style-name="L4">
      <style:graphic-properties draw:fill-color="#ffffff" draw:auto-grow-height="true" fo:min-height="11.41cm"/>
    </style:style>
    <style:style style:name="pr2" style:family="presentation" style:parent-style-name="lyt-cool-title">
      <style:graphic-properties draw:auto-grow-height="true" fo:min-height="1.957cm"/>
    </style:style>
    <style:style style:name="pr3" style:family="presentation" style:parent-style-name="lyt-cool-outline1">
      <style:graphic-properties draw:auto-grow-height="true" fo:min-height="13.662cm"/>
    </style:style>
    <style:style style:name="pr4" style:family="presentation" style:parent-style-name="lyt-cool-notes">
      <style:graphic-properties draw:fill-color="#ffffff" fo:min-height="11.409cm"/>
    </style:style>
    <style:style style:name="pr5" style:family="presentation" style:parent-style-name="lyt-cool-outline1">
      <style:graphic-properties fo:min-height="4.562cm"/>
    </style:style>
    <style:style style:name="pr6" style:family="presentation" style:parent-style-name="lyt-cool-outline1">
      <style:graphic-properties fo:min-height="13.662cm"/>
    </style:style>
    <style:style style:name="pr7" style:family="presentation" style:parent-style-name="lyt-cool-title">
      <style:graphic-properties fo:min-height="1.957cm"/>
    </style:style>
    <style:style style:name="P1" style:family="paragraph">
      <style:paragraph-properties fo:text-align="center"/>
    </style:style>
    <style:style style:name="P2" style:family="paragraph">
      <style:text-properties fo:font-size="28pt" fo:font-weight="bold" style:font-size-asian="28pt" style:font-weight-asian="bold" style:font-size-complex="28pt" style:font-weight-complex="bold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5" style:family="paragraph">
      <style:paragraph-properties fo:text-align="center"/>
      <style:text-properties fo:color="#dc2300" fo:font-size="22pt" fo:font-weight="bold" style:font-size-asian="22pt" style:font-weight-asian="bold" style:font-size-complex="22pt" style:font-weight-complex="bold"/>
    </style:style>
    <style:style style:name="P6" style:family="paragraph">
      <style:paragraph-properties fo:margin-top="0.2cm" fo:margin-bottom="0cm" fo:text-align="center"/>
    </style:style>
    <style:style style:name="P7" style:family="paragraph">
      <style:paragraph-properties fo:margin-top="0.2cm" fo:margin-bottom="0cm" fo:text-align="center"/>
      <style:text-properties fo:font-size="22pt" fo:font-weight="bold" style:font-size-asian="22pt" style:font-weight-asian="bold" style:font-size-complex="22pt" style:font-weight-complex="bold"/>
    </style:style>
    <style:style style:name="P8" style:family="paragraph">
      <style:paragraph-properties fo:margin-top="0.2cm" fo:margin-bottom="0cm" fo:text-align="center"/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P9" style:family="paragraph">
      <style:paragraph-properties fo:margin-top="0.2cm" fo:margin-bottom="0cm" fo:text-align="center"/>
      <style:text-properties fo:color="#dc2300" fo:font-size="22pt" fo:font-weight="bold" style:font-size-asian="22pt" style:font-weight-asian="bold" style:font-size-complex="22pt" style:font-weight-complex="bold"/>
    </style:style>
    <style:style style:name="P10" style:family="paragraph">
      <style:paragraph-properties fo:margin-top="0.2cm" fo:margin-bottom="0cm" fo:text-align="center"/>
      <style:text-properties fo:color="#000000" fo:font-size="22pt" fo:font-weight="bold" style:font-size-asian="22pt" style:font-weight-asian="bold" style:font-size-complex="22pt" style:font-weight-complex="bold"/>
    </style:style>
    <style:style style:name="P11" style:family="paragraph">
      <style:paragraph-properties fo:text-align="start"/>
    </style:style>
    <style:style style:name="P12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13" style:family="paragraph">
      <style:paragraph-properties fo:text-align="center"/>
      <style:text-properties fo:color="#dc2300" fo:font-size="18pt" fo:font-weight="bold" style:font-size-asian="18pt" style:font-weight-asian="bold" style:font-size-complex="18pt" style:font-weight-complex="bold"/>
    </style:style>
    <style:style style:name="P14" style:family="paragraph">
      <style:paragraph-properties fo:text-align="center"/>
      <style:text-properties fo:font-size="17pt" fo:font-weight="bold" style:font-size-asian="17pt" style:font-weight-asian="bold" style:font-size-complex="17pt" style:font-weight-complex="bold" style:text-scale="98%"/>
    </style:style>
    <style:style style:name="P15" style:family="paragraph">
      <style:paragraph-properties fo:margin-top="0.2cm" fo:margin-bottom="0cm" fo:text-align="center"/>
      <style:text-properties fo:font-size="18pt" fo:font-weight="bold" style:font-size-asian="18pt" style:font-weight-asian="bold" style:font-size-complex="18pt" style:font-weight-complex="bold"/>
    </style:style>
    <style:style style:name="P16" style:family="paragraph">
      <style:paragraph-properties fo:margin-top="0.2cm" fo:margin-bottom="0cm" fo:text-align="center"/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P17" style:family="paragraph">
      <style:paragraph-properties fo:margin-top="0.2cm" fo:margin-bottom="0cm" fo:text-align="center"/>
      <style:text-properties style:use-window-font-color="true" fo:font-size="16pt" fo:font-weight="bold" style:font-size-asian="16pt" style:font-weight-asian="bold" style:font-size-complex="16pt" style:font-weight-complex="bold" style:text-scale="93%"/>
    </style:style>
    <style:style style:name="P18" style:family="paragraph">
      <style:paragraph-properties fo:margin-top="0.2cm" fo:margin-bottom="0cm" fo:text-align="center"/>
      <style:text-properties fo:color="#000000" fo:font-size="18pt" fo:font-weight="bold" style:font-size-asian="18pt" style:font-weight-asian="bold" style:font-size-complex="18pt" style:font-weight-complex="bold"/>
    </style:style>
    <style:style style:name="P19" style:family="paragraph">
      <style:paragraph-properties fo:margin-top="0.2cm" fo:margin-bottom="0cm" fo:text-align="center"/>
      <style:text-properties style:use-window-font-color="true" fo:font-size="17pt" fo:font-weight="bold" style:font-size-asian="17pt" style:font-weight-asian="bold" style:font-size-complex="17pt" style:font-weight-complex="bold" style:text-scale="98%"/>
    </style:style>
    <style:style style:name="P20" style:family="paragraph">
      <style:paragraph-properties fo:text-align="start"/>
      <style:text-properties fo:font-size="18pt" fo:font-weight="bold" style:font-size-asian="18pt" style:font-weight-asian="bold" style:font-size-complex="18pt" style:font-weight-complex="bold"/>
    </style:style>
    <style:style style:name="P21" style:family="paragraph">
      <style:paragraph-properties fo:margin-left="0.1cm" fo:margin-right="0.1cm" fo:text-align="justify" fo:text-indent="0cm"/>
    </style:style>
    <style:style style:name="P22" style:family="paragraph">
      <style:paragraph-properties fo:margin-left="0.1cm" fo:margin-right="0.1cm" fo:margin-top="0.1cm" fo:margin-bottom="0cm" fo:text-align="end" fo:text-indent="0cm"/>
    </style:style>
    <style:style style:name="P23" style:family="paragraph">
      <style:paragraph-properties fo:margin-left="0.1cm" fo:margin-right="0.1cm" fo:text-align="justify" fo:text-indent="0cm"/>
      <style:text-properties fo:font-size="20pt" fo:font-weight="bold" style:font-size-asian="20pt" style:font-weight-asian="bold" style:font-size-complex="20pt" style:font-weight-complex="bold"/>
    </style:style>
    <style:style style:name="P24" style:family="paragraph">
      <style:text-properties fo:font-size="24pt"/>
    </style:style>
    <style:style style:name="P25" style:family="paragraph">
      <style:paragraph-properties fo:margin-left="0.2cm" fo:margin-right="0.1cm" fo:margin-top="0cm" fo:margin-bottom="0cm" fo:line-height="0.7cm" fo:text-align="start" fo:text-indent="0cm">
        <style:tab-stops/>
      </style:paragraph-properties>
    </style:style>
    <style:style style:name="P26" style:family="paragraph">
      <style:paragraph-properties fo:margin-left="0.2cm" fo:margin-right="0.1cm" fo:margin-top="0.1cm" fo:margin-bottom="0cm" fo:line-height="0.7cm" fo:text-align="start" fo:text-indent="0cm"/>
    </style:style>
    <style:style style:name="P27" style:family="paragraph">
      <style:paragraph-properties fo:margin-left="0.2cm" fo:margin-right="0.1cm" fo:margin-top="0cm" fo:margin-bottom="0cm" fo:line-height="0.7cm" fo:text-align="start" fo:text-indent="0cm">
        <style:tab-stops/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28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29" style:family="paragraph">
      <style:paragraph-properties fo:text-align="center"/>
      <style:text-properties style:font-name="Arial1" fo:font-size="18pt" fo:font-weight="bold" style:font-size-asian="18pt" style:font-weight-asian="bold" style:font-size-complex="18pt" style:font-weight-complex="bold"/>
    </style:style>
    <style:style style:name="P30" style:family="paragraph">
      <style:text-properties style:text-scale="99%"/>
    </style:style>
    <style:style style:name="P31" style:family="paragraph">
      <style:paragraph-properties fo:margin-left="0cm" fo:margin-right="0cm" fo:text-align="end" fo:text-indent="0cm"/>
    </style:style>
    <style:style style:name="P32" style:family="paragraph">
      <style:paragraph-properties fo:margin-left="0cm" fo:margin-right="0cm" fo:text-align="end" fo:text-indent="0cm"/>
      <style:text-properties fo:color="#808080" style:font-name="Arial1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style:font-name="Arial1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dc2300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fo:color="#dc2300" fo:font-size="22pt" fo:font-weight="bold" style:font-size-asian="22pt" style:font-weight-asian="bold" style:font-size-complex="22pt" style:font-weight-complex="bold"/>
    </style:style>
    <style:style style:name="T7" style:family="text"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T8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9" style:family="text">
      <style:text-properties fo:font-size="18pt" fo:font-weight="bold" style:font-size-asian="18pt" style:font-weight-asian="bold" style:font-size-complex="18pt" style:font-weight-complex="bold"/>
    </style:style>
    <style:style style:name="T10" style:family="text">
      <style:text-properties fo:color="#dc2300" fo:font-size="18pt" fo:font-weight="bold" style:font-size-asian="18pt" style:font-weight-asian="bold" style:font-size-complex="18pt" style:font-weight-complex="bold"/>
    </style:style>
    <style:style style:name="T11" style:family="text">
      <style:text-properties fo:font-size="17pt" fo:font-weight="bold" style:font-size-asian="17pt" style:font-weight-asian="bold" style:font-size-complex="17pt" style:font-weight-complex="bold" style:text-scale="98%"/>
    </style:style>
    <style:style style:name="T12" style:family="text"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T13" style:family="text">
      <style:text-properties style:use-window-font-color="true" fo:font-size="16pt" fo:font-weight="bold" style:font-size-asian="16pt" style:font-weight-asian="bold" style:font-size-complex="16pt" style:font-weight-complex="bold" style:text-scale="93%"/>
    </style:style>
    <style:style style:name="T14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15" style:family="text">
      <style:text-properties fo:color="#dc2300" fo:font-size="17pt" fo:font-weight="bold" style:font-size-asian="17pt" style:font-weight-asian="bold" style:font-size-complex="17pt" style:font-weight-complex="bold" style:text-scale="98%"/>
    </style:style>
    <style:style style:name="T16" style:family="text">
      <style:text-properties style:use-window-font-color="true" fo:font-size="17pt" fo:font-weight="bold" style:font-size-asian="17pt" style:font-weight-asian="bold" style:font-size-complex="17pt" style:font-weight-complex="bold" style:text-scale="98%"/>
    </style:style>
    <style:style style:name="T17" style:family="text">
      <style:text-properties style:text-scale="99%"/>
    </style:style>
    <style:style style:name="T18" style:family="text">
      <style:text-properties style:font-name="Arial4" fo:font-size="22pt" fo:font-style="italic" style:font-name-asian="Arial4" style:font-size-asian="22pt" style:font-style-asian="italic" style:font-name-complex="Arial4" style:font-size-complex="22pt" style:font-style-complex="italic"/>
    </style:style>
    <style:style style:name="T19" style:family="text">
      <style:text-properties style:font-name="Bitstream Charter" fo:font-size="22pt" fo:font-style="italic" style:font-name-asian="Arial4" style:font-size-asian="6pt" style:font-style-asian="italic" style:font-name-complex="Arial4" style:font-size-complex="6pt" style:font-style-complex="italic"/>
    </style:style>
    <style:style style:name="T20" style:family="text">
      <style:text-properties style:font-name="Arial1" fo:font-size="22pt" fo:font-style="italic" style:font-name-asian="Arial4" style:font-size-asian="22pt" style:font-style-asian="italic" style:font-name-complex="Arial4" style:font-size-complex="22pt" style:font-style-complex="italic"/>
    </style:style>
    <style:style style:name="T21" style:family="text">
      <style:text-properties style:font-name="Arial1" fo:font-size="22pt" fo:font-style="normal" style:font-size-asian="22pt" style:font-style-asian="normal" style:font-size-complex="22pt" style:font-style-complex="normal"/>
    </style:style>
    <style:style style:name="T22" style:family="text">
      <style:text-properties fo:color="#dc2300" style:font-name="Arial1" fo:font-size="22pt" fo:font-style="normal" style:font-size-asian="22pt" style:font-style-asian="normal" style:font-size-complex="22pt" style:font-style-complex="normal"/>
    </style:style>
    <style:style style:name="T23" style:family="text">
      <style:text-properties style:font-name="Bitstream Charter" fo:font-size="20pt" fo:font-style="italic" fo:font-weight="bold" style:font-size-asian="20pt" style:font-style-asian="italic" style:font-weight-asian="normal" style:font-size-complex="20pt" style:font-style-complex="italic" style:font-weight-complex="normal" style:text-scale="102%"/>
    </style:style>
    <style:style style:name="T24" style:family="text">
      <style:text-properties style:font-name="Bitstream Charter" fo:font-size="20pt" fo:font-style="italic" fo:font-weight="bold" style:font-size-asian="20pt" style:font-style-asian="italic" style:font-weight-asian="bold" style:font-size-complex="20pt" style:font-style-complex="italic" style:font-weight-complex="bold" style:text-scale="99%"/>
    </style:style>
    <style:style style:name="T25" style:family="text"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 style:text-scale="99%"/>
    </style:style>
    <style:style style:name="T26" style:family="text">
      <style:text-properties style:font-name="Bitstream Charter2" fo:font-size="20pt" fo:font-style="italic" fo:font-weight="bold" style:font-name-asian="Bitstream Charter2" style:font-size-asian="20pt" style:font-style-asian="italic" style:font-weight-asian="bold" style:font-name-complex="Bitstream Charter2" style:font-size-complex="20pt" style:font-style-complex="italic" style:font-weight-complex="bold" style:text-scale="99%"/>
    </style:style>
    <style:style style:name="T27" style:family="text">
      <style:text-properties style:font-name="Bitstream Charter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8" style:family="text">
      <style:text-properties style:font-name="Bitstream Charter" fo:font-size="20pt" fo:font-style="italic" fo:font-weight="bold" style:font-size-asian="20pt" style:font-style-asian="italic" style:font-weight-asian="bold" style:font-size-complex="20pt" style:font-style-complex="italic" style:font-weight-complex="bold" style:text-scale="103%"/>
    </style:style>
    <style:style style:name="T29" style:family="text"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style:font-name="Bitstream Charter"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33" style:family="text">
      <style:text-properties fo:font-size="28pt" fo:font-weight="bold" style:font-size-asian="28pt" style:font-weight-asian="bold" style:font-size-complex="28pt" style:font-weight-complex="bold"/>
    </style:style>
    <style:style style:name="T34" style:family="text">
      <style:text-properties fo:color="#dc2300" style:font-name="Arial1" fo:font-size="18pt" fo:font-weight="bold" style:font-size-asian="18pt" style:font-weight-asian="bold" style:font-size-complex="18pt" style:font-weight-complex="bold"/>
    </style:style>
    <style:style style:name="T35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6" style:family="text">
      <style:text-properties fo:color="#2323dc" style:font-name="Arial1" fo:font-size="18pt" fo:font-weight="bold" style:font-size-asian="18pt" style:font-weight-asian="bold" style:font-size-complex="18pt" style:font-weight-complex="bold"/>
    </style:style>
    <style:style style:name="T37" style:family="text">
      <style:text-properties style:font-name="Arial4" style:font-name-asian="Arial4" style:font-name-complex="Arial4"/>
    </style:style>
    <style:style style:name="T38" style:family="text">
      <style:text-properties style:font-name="Arial1" style:font-name-asian="Arial4" style:font-name-complex="Arial4"/>
    </style:style>
    <style:style style:name="T39" style:family="text">
      <style:text-properties style:font-name="Bitstream Charter" fo:font-size="20pt" fo:font-style="italic" fo:font-weight="bold" style:font-size-asian="20pt" style:font-style-asian="italic" style:font-size-complex="20pt" style:font-style-complex="italic"/>
    </style:style>
    <style:style style:name="T40" style:family="text">
      <style:text-properties style:font-name="Bitstream Charter" fo:font-size="20pt" fo:font-style="normal" fo:font-weight="bold" style:font-size-asian="20pt" style:font-style-asian="normal" style:font-size-complex="20pt" style:font-style-complex="normal"/>
    </style:style>
    <style:style style:name="T41" style:family="text">
      <style:text-properties fo:font-size="60pt" style:font-size-asian="60pt" style:font-size-complex="60pt"/>
    </style:style>
    <style:style style:name="T42" style:family="text">
      <style:text-properties style:font-name="Arial4" fo:font-size="96pt" style:font-name-asian="Arial4" style:font-size-asian="96pt" style:font-name-complex="Arial4" style:font-size-complex="96pt"/>
    </style:style>
    <style:style style:name="T43" style:family="text">
      <style:text-properties fo:color="#808080" style:font-name="Arial1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Commons und Eigentum</presentation:header-decl>
      <presentation:footer-decl presentation:name="ftr1">BUKO-Seminar 12.-14.2.2010</presentation:footer-decl>
      <draw:page draw:name="page1" draw:style-name="dp1" draw:master-page-name="lyt-cool" presentation:presentation-page-layout-name="AL1T0">
        <office:forms form:automatic-focus="false" form:apply-design-mode="false"/>
        <draw:frame draw:style-name="gr1" draw:text-style-name="P2" draw:layer="layout" svg:width="20cm" svg:height="13.897cm" svg:x="3.9cm" svg:y="3.1cm">
          <draw:text-box>
            <text:p text:style-name="P1"><text:span text:style-name="T1">Wie Care-Revolution und Industrie 4.0 die </text:span></text:p>
            <text:p text:style-name="P1"><text:span text:style-name="T1">Dialektik von Produktivkraftentwicklung</text:span></text:p>
            <text:p text:style-name="P1"><text:span text:style-name="T1">und Produktionsverhältnissen</text:span></text:p>
            <text:p text:style-name="P1"><text:span text:style-name="T1">vom Kopf auf die Füße stellen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3">Rosa-Luxemburg-Stiftung Sachsen</text:span></text:p>
            <text:p text:style-name="P1"><text:span text:style-name="T3">Leipzig, 4.6.2016</text:span></text:p>
            <text:p text:style-name="P1"><text:span text:style-name="T3"/></text:p>
            <text:p text:style-name="P1"><text:span text:style-name="T3">Stefan Meretz, Bonn</text:span></text:p>
            <text:p text:style-name="P1"><text:span text:style-name="T3"/></text:p>
            <text:p text:style-name="P1"><text:span text:style-name="T3">keimform.de</text:span></text:p>
            <text:p text:style-name="P1"><text:span text:style-name="T3"/></text:p>
          </draw:text-box>
        </draw:frame>
        <presentation:notes draw:style-name="dp2" presentation:use-header-name="hdr1" presentation:use-footer-name="ftr1">
          <draw:page-thumbnail draw:style-name="gr2" draw:layer="layout" svg:width="13.705cm" svg:height="10.279cm" svg:x="3.647cm" svg:y="2.853cm" draw:page-number="1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3" draw:master-page-name="lyt-cool" presentation:presentation-page-layout-name="AL2T1">
        <office:forms form:automatic-focus="false" form:apply-design-mode="false"/>
        <draw:frame presentation:style-name="pr2" draw:layer="layout" svg:width="24.942cm" svg:height="1.957cm" svg:x="1.658cm" svg:y="1.043cm" presentation:class="title">
          <draw:text-box>
            <text:p>Ansatzpunkt: Marx‘ Kapital I, Kapitel 13, S. 393ff</text:p>
          </draw:text-box>
        </draw:frame>
        <draw:frame presentation:style-name="pr3" draw:layer="layout" svg:width="24.942cm" svg:height="15.021cm" svg:x="1.658cm" svg:y="3.938cm" presentation:class="outline">
          <draw:text-box>
            <text:p>Die große Maschinerie der industriellen Revolution:</text:p>
            <text:list text:style-name="L3">
              <text:list-item>
                <text:p><text:span text:style-name="T4">Werkzeugmaschine</text:span> (»...ist es, wovon die industrielle Revolution im 18. Jahrhundert ausgeht«)</text:p>
              </text:list-item>
              <text:list-item>
                <text:p><text:span text:style-name="T4">Energiemaschine</text:span> (»Bewegungsmaschine«)</text:p>
              </text:list-item>
              <text:list-item>
                <text:p><text:span text:style-name="T4">Algorithmusmaschine</text:span> (»Transmissionsmechanismus«)</text:p>
              </text:list-item>
            </text:list>
            <text:p/>
            <text:p>Marx: »Ein System der Maschinerie ... bildet an und für sich einen <text:span text:style-name="T4">großen Automaten</text:span>«</text:p>
            <text:p>Kern des »Automaten« ist die <text:span text:style-name="T4">Algorithmusmaschine</text:span>.</text:p>
            <text:p>Folgende »industrielle Revolutionen« sind <text:span text:style-name="T4">algorithmische Revolutionen</text:span>.</text:p>
            <text:p>Jede algorithmische Revolution verdichtet den Prozess der »<text:span text:style-name="T4">reellen Subsumtion</text:span>« der Produktion unter das Kapital</text:p>
            <text:p>...und erzeugt die Potenzen zur <text:span text:style-name="T4">Aufhebung des Kapitalismus</text:span>.</text:p>
            <text:p/>
          </draw:text-box>
        </draw:frame>
        <presentation:notes draw:style-name="dp2" presentation:use-header-name="hdr1" presentation:use-footer-name="ftr1">
          <draw:page-thumbnail draw:style-name="gr2" draw:layer="layout" svg:width="13.705cm" svg:height="10.279cm" svg:x="3.647cm" svg:y="2.853cm" draw:page-number="2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3" draw:master-page-name="lyt-cool" presentation:presentation-page-layout-name="AL2T1">
        <office:forms form:automatic-focus="false" form:apply-design-mode="false"/>
        <draw:frame presentation:style-name="pr2" draw:layer="layout" svg:width="24.942cm" svg:height="1.957cm" svg:x="1.658cm" svg:y="1.043cm" presentation:class="title">
          <draw:text-box>
            <text:p>Industrie 1.0: „Industrielle Revolution“</text:p>
          </draw:text-box>
        </draw:frame>
        <draw:frame presentation:style-name="pr5" draw:layer="layout" svg:width="24.942cm" svg:height="5.609cm" svg:x="1.558cm" svg:y="12.4cm" presentation:class="outline" presentation:user-transformed="true">
          <draw:text-box>
            <text:list text:style-name="L3">
              <text:list-item>
                <text:p>Übergang Handwerk → Manufaktur → Industrie</text:p>
              </text:list-item>
              <text:list-item>
                <text:p>Die »enge technische Basis [der Manufaktur] schließt wirklich wissenschaftliche Analyse des Produktions-prozesses aus, da jeder Teilprozeß ... als handwerks-mäßige Teilarbeit ausführbar sein muß« (358)</text:p>
              </text:list-item>
              <text:list-item>
                <text:p>Übergang von der formellen zur reellen Subsumtion</text:p>
              </text:list-item>
            </text:list>
          </draw:text-box>
        </draw:frame>
        <draw:custom-shape draw:style-name="gr3" draw:text-style-name="P4" draw:layer="layout" svg:width="7.5cm" svg:height="1.5cm" svg:x="2.2cm" svg:y="4cm">
          <text:p text:style-name="P1"><text:span text:style-name="T5">Muskelkraft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7.5cm" svg:height="1.5cm" svg:x="10.2cm" svg:y="4cm">
          <text:p text:style-name="P1"><text:span text:style-name="T6">Werkzeug</text:span>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7.5cm" svg:height="1.5cm" svg:x="18.2cm" svg:y="4cm">
          <text:p text:style-name="P1"><text:span text:style-name="T5">Wissen/Erfahrung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4cm" svg:height="3cm" svg:x="2.2cm" svg:y="8cm">
          <text:p text:style-name="P1"><text:span text:style-name="T5">Energie-</text:span></text:p>
          <text:p text:style-name="P1"><text:span text:style-name="T5">maschine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19cm" svg:height="1.5cm" svg:x="6.7cm" svg:y="8cm">
          <text:p text:style-name="P6"><text:span text:style-name="T5">Werkzeug- und Algorithmusmaschine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9.5cm" svg:height="1.5cm" svg:x="6.7cm" svg:y="9.5cm">
          <text:p text:style-name="P6"><text:span text:style-name="T5">Werkzeug→Sachlogik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9.5cm" svg:height="1.5cm" svg:x="16.2cm" svg:y="9.5cm">
          <text:p text:style-name="P6"><text:span text:style-name="T5">Algorithmus→Zeitlogik</text:span></text:p>
          <draw:enhanced-geometry svg:viewBox="0 0 21600 21600" draw:type="rectangle" draw:enhanced-path="M 0 0 L 21600 0 21600 21600 0 21600 0 0 Z N"/>
        </draw:custom-shape>
        <draw:line draw:style-name="gr7" draw:text-style-name="P1" draw:layer="layout" svg:x1="5.7cm" svg:y1="5.5cm" svg:x2="4.2cm" svg:y2="8cm">
          <text:p/>
        </draw:line>
        <draw:line draw:style-name="gr8" draw:text-style-name="P1" draw:layer="layout" svg:x1="13.7cm" svg:y1="5.5cm" svg:x2="14.5cm" svg:y2="8cm">
          <text:p/>
        </draw:line>
        <draw:line draw:style-name="gr7" draw:text-style-name="P1" draw:layer="layout" svg:x1="21.7cm" svg:y1="5.5cm" svg:x2="20.2cm" svg:y2="8cm">
          <text:p/>
        </draw:line>
        <presentation:notes draw:style-name="dp2" presentation:use-header-name="hdr1" presentation:use-footer-name="ftr1">
          <draw:page-thumbnail draw:style-name="gr2" draw:layer="layout" svg:width="13.705cm" svg:height="10.279cm" svg:x="3.647cm" svg:y="2.853cm" draw:page-number="3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3" draw:master-page-name="lyt-cool" presentation:presentation-page-layout-name="AL2T1">
        <office:forms form:automatic-focus="false" form:apply-design-mode="false"/>
        <draw:frame presentation:style-name="pr2" draw:layer="layout" svg:width="24.942cm" svg:height="1.957cm" svg:x="1.658cm" svg:y="1.043cm" presentation:class="title">
          <draw:text-box>
            <text:p>Industrie 2.0: „Fordismus/Taylorismus“</text:p>
          </draw:text-box>
        </draw:frame>
        <draw:frame presentation:style-name="pr5" draw:layer="layout" svg:width="24.942cm" svg:height="4.562cm" svg:x="1.558cm" svg:y="14.2cm" presentation:class="outline" presentation:user-transformed="true">
          <draw:text-box>
            <text:list text:style-name="L3">
              <text:list-item>
                <text:p>Übergang Inselfertigung → analoge Fließfertigung</text:p>
              </text:list-item>
              <text:list-item>
                <text:p>Erste algorithmische Revolution: Der »ideale« Prozess</text:p>
              </text:list-item>
              <text:list-item>
                <text:p>Reelle Subsumtion: Arbeiter*in als Anhängsel der Maschine</text:p>
              </text:list-item>
            </text:list>
          </draw:text-box>
        </draw:frame>
        <draw:custom-shape draw:style-name="gr3" draw:text-style-name="P4" draw:layer="layout" svg:width="4cm" svg:height="3cm" svg:x="2.2cm" svg:y="4cm">
          <text:p text:style-name="P1"><text:span text:style-name="T5">Energie-</text:span></text:p>
          <text:p text:style-name="P1"><text:span text:style-name="T5">maschin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19cm" svg:height="1.5cm" svg:x="6.7cm" svg:y="4cm">
          <text:p text:style-name="P6"><text:span text:style-name="T5">Werkzeug- und Algorithmusmaschine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9.5cm" svg:height="1.5cm" svg:x="6.7cm" svg:y="5.5cm">
          <text:p text:style-name="P6"><text:span text:style-name="T5">Werkzeug→Sachlogik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9cm" svg:height="1.5cm" svg:x="6.7cm" svg:y="4cm">
          <text:p text:style-name="P6"><text:span text:style-name="T5">Werkzeug- und Algorithmusmaschine</text:span></text:p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19cm" svg:height="1.5cm" svg:x="6.7cm" svg:y="4cm">
          <text:p text:style-name="P6"><text:span text:style-name="T7">Werkzeug- und Algorithmusmaschine</text:span></text:p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9.5cm" svg:height="1.5cm" svg:x="16.2cm" svg:y="5.5cm">
          <text:p text:style-name="P6"><text:span text:style-name="T6">Algorithmus→Zeitlogik</text:span></text:p>
          <draw:enhanced-geometry svg:viewBox="0 0 21600 21600" draw:type="rectangle" draw:enhanced-path="M 0 0 L 21600 0 21600 21600 0 21600 0 0 Z N"/>
        </draw:custom-shape>
        <draw:line draw:style-name="gr7" draw:text-style-name="P1" draw:layer="layout" svg:x1="4.2cm" svg:y1="7cm" svg:x2="3.7cm" svg:y2="9.5cm">
          <text:p/>
        </draw:line>
        <draw:line draw:style-name="gr8" draw:text-style-name="P1" draw:layer="layout" svg:x1="20.2cm" svg:y1="7cm" svg:x2="17.9cm" svg:y2="9.5cm">
          <text:p/>
        </draw:line>
        <draw:line draw:style-name="gr7" draw:text-style-name="P1" draw:layer="layout" svg:x1="11.4cm" svg:y1="7cm" svg:x2="13.4cm" svg:y2="9.5cm">
          <text:p/>
        </draw:line>
        <draw:custom-shape draw:style-name="gr3" draw:text-style-name="P4" draw:layer="layout" svg:width="2.5cm" svg:height="3cm" svg:x="2.2cm" svg:y="9.5cm">
          <text:p text:style-name="P1"><text:span text:style-name="T5">E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7" draw:layer="layout" svg:width="4.5cm" svg:height="1.5cm" svg:x="5.2cm" svg:y="11cm">
          <text:p text:style-name="P6"><text:span text:style-name="T5">Sachlogik</text:span></text:p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20.5cm" svg:height="1.5cm" svg:x="5.2cm" svg:y="9.5cm">
          <text:p text:style-name="P6"><text:span text:style-name="T7">Fließfertigung mit analogen Spezialmaschin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7" draw:layer="layout" svg:width="16cm" svg:height="1.5cm" svg:x="9.7cm" svg:y="11cm">
          <text:p text:style-name="P6"><text:span text:style-name="T6">Feste Integration</text:span><text:span text:style-name="T5"> der Einzelprozesse</text:span></text:p>
          <draw:enhanced-geometry svg:viewBox="0 0 21600 21600" draw:type="rectangle" draw:enhanced-path="M 0 0 L 21600 0 21600 21600 0 21600 0 0 Z N"/>
        </draw:custom-shape>
        <presentation:notes draw:style-name="dp2" presentation:use-header-name="hdr1" presentation:use-footer-name="ftr1">
          <draw:page-thumbnail draw:style-name="gr2" draw:layer="layout" svg:width="13.705cm" svg:height="10.279cm" svg:x="3.647cm" svg:y="2.853cm" draw:page-number="4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3" draw:master-page-name="lyt-cool" presentation:presentation-page-layout-name="AL2T1">
        <office:forms form:automatic-focus="false" form:apply-design-mode="false"/>
        <draw:frame presentation:style-name="pr2" draw:layer="layout" svg:width="24.942cm" svg:height="1.957cm" svg:x="1.658cm" svg:y="1.043cm" presentation:class="title">
          <draw:text-box>
            <text:p>Industrie 3.0: „Toyotismus/KVP/JIT“</text:p>
          </draw:text-box>
        </draw:frame>
        <draw:frame presentation:style-name="pr5" draw:layer="layout" svg:width="24.942cm" svg:height="4.562cm" svg:x="1.558cm" svg:y="14.1cm" presentation:class="outline" presentation:user-transformed="true">
          <draw:text-box>
            <text:list text:style-name="L3">
              <text:list-item>
                <text:p>Übergang Fließfertigung → digital integrierte Fertigung (CIM: »Computer Integrated Manufacturing«)</text:p>
              </text:list-item>
              <text:list-item>
                <text:p>Zweite algorithmische Revolution: Der »flexible« Prozess</text:p>
              </text:list-item>
              <text:list-item>
                <text:p>Reelle Subsumtion: Unterordnung des ganzen Menschen</text:p>
              </text:list-item>
            </text:list>
          </draw:text-box>
        </draw:frame>
        <draw:custom-shape draw:style-name="gr3" draw:text-style-name="P4" draw:layer="layout" svg:width="1.5cm" svg:height="3cm" svg:x="2.2cm" svg:y="9.5cm">
          <text:p text:style-name="P1"><text:span text:style-name="T5">E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7" draw:layer="layout" svg:width="10cm" svg:height="1.5cm" svg:x="4.2cm" svg:y="11cm">
          <text:p text:style-name="P6"><text:span text:style-name="T5">flexibel-modular</text:span></text:p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10cm" svg:height="1.5cm" svg:x="4.2cm" svg:y="9.5cm">
          <text:p text:style-name="P6"><text:span text:style-name="T7">Analoge Prozessmaschine</text:span></text:p>
          <draw:enhanced-geometry svg:viewBox="0 0 21600 21600" draw:type="rectangle" draw:enhanced-path="M 0 0 L 21600 0 21600 21600 0 21600 0 0 Z N"/>
        </draw:custom-shape>
        <draw:custom-shape draw:style-name="gr10" draw:text-style-name="P10" draw:layer="layout" svg:width="11cm" svg:height="1.5cm" svg:x="14.7cm" svg:y="11cm">
          <text:p text:style-name="P6"><text:span text:style-name="T8">softwaregesteuert</text:span></text:p>
          <draw:enhanced-geometry svg:viewBox="0 0 21600 21600" draw:type="rectangle" draw:enhanced-path="M 0 0 L 21600 0 21600 21600 0 21600 0 0 Z N"/>
        </draw:custom-shape>
        <draw:line draw:style-name="gr7" draw:text-style-name="P1" draw:layer="layout" svg:x1="3.5cm" svg:y1="7cm" svg:x2="3cm" svg:y2="9.5cm">
          <text:p/>
        </draw:line>
        <draw:line draw:style-name="gr8" draw:text-style-name="P1" draw:layer="layout" svg:x1="15.2cm" svg:y1="7cm" svg:x2="19.7cm" svg:y2="9.5cm">
          <text:p/>
        </draw:line>
        <draw:line draw:style-name="gr7" draw:text-style-name="P1" draw:layer="layout" svg:x1="13.2cm" svg:y1="7cm" svg:x2="9.2cm" svg:y2="9.5cm">
          <text:p/>
        </draw:line>
        <draw:custom-shape draw:style-name="gr3" draw:text-style-name="P4" draw:layer="layout" svg:width="2.5cm" svg:height="3cm" svg:x="2.2cm" svg:y="4cm">
          <text:p text:style-name="P1"><text:span text:style-name="T5">E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7" draw:layer="layout" svg:width="4.5cm" svg:height="1.5cm" svg:x="5.2cm" svg:y="5.5cm">
          <text:p text:style-name="P6"><text:span text:style-name="T5">Sachlogik</text:span></text:p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20.5cm" svg:height="1.5cm" svg:x="5.2cm" svg:y="4cm">
          <text:p text:style-name="P6"><text:span text:style-name="T7">Fließfertigung mit analogen Spezialmaschinen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16cm" svg:height="1.5cm" svg:x="9.7cm" svg:y="5.5cm">
          <text:p text:style-name="P6"><text:span text:style-name="T7">Feste Integration der Einzelprozesse</text:span></text:p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11cm" svg:height="1.5cm" svg:x="14.7cm" svg:y="9.5cm">
          <text:p text:style-name="P6"><text:span text:style-name="T6">Digitale</text:span><text:span text:style-name="T7"> Universalmaschine</text:span></text:p>
          <draw:enhanced-geometry svg:viewBox="0 0 21600 21600" draw:type="rectangle" draw:enhanced-path="M 0 0 L 21600 0 21600 21600 0 21600 0 0 Z N"/>
        </draw:custom-shape>
        <presentation:notes draw:style-name="dp2" presentation:use-header-name="hdr1" presentation:use-footer-name="ftr1">
          <draw:page-thumbnail draw:style-name="gr2" draw:layer="layout" svg:width="13.705cm" svg:height="10.279cm" svg:x="3.647cm" svg:y="2.853cm" draw:page-number="5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3" draw:master-page-name="lyt-cool" presentation:presentation-page-layout-name="AL2T1">
        <office:forms form:automatic-focus="false" form:apply-design-mode="false"/>
        <draw:frame presentation:style-name="pr2" draw:layer="layout" svg:width="24.942cm" svg:height="1.957cm" svg:x="1.658cm" svg:y="1.043cm" presentation:class="title">
          <draw:text-box>
            <text:p>Industrie 4.0: „Vernetzte Agenten-Produktion“</text:p>
          </draw:text-box>
        </draw:frame>
        <draw:frame presentation:style-name="pr5" draw:layer="layout" svg:width="24.942cm" svg:height="4.741cm" svg:x="1.558cm" svg:y="14.1cm" presentation:class="outline" presentation:user-transformed="true">
          <draw:text-box>
            <text:list text:style-name="L3">
              <text:list-item>
                <text:p>Übergang Zentral gesteuerte Fertigung → Agenten basierte Netzwerk-Fertigung</text:p>
              </text:list-item>
              <text:list-item>
                <text:p>Dritte algorithmische Revolution: Der »autonome« Prozess</text:p>
              </text:list-item>
              <text:list-item>
                <text:p>Reelle Subsumtion: Antagonistischer Widerspruch zwischen Selbstentfaltung und Selbstverwertung</text:p>
              </text:list-item>
            </text:list>
          </draw:text-box>
        </draw:frame>
        <draw:custom-shape draw:style-name="gr9" draw:text-style-name="P8" draw:layer="layout" svg:width="10cm" svg:height="1.5cm" svg:x="4.2cm" svg:y="4cm">
          <text:p text:style-name="P6"><text:span text:style-name="T7">Analoge Prozessmaschine</text:span></text:p>
          <draw:enhanced-geometry svg:viewBox="0 0 21600 21600" draw:type="rectangle" draw:enhanced-path="M 0 0 L 21600 0 21600 21600 0 21600 0 0 Z N"/>
        </draw:custom-shape>
        <draw:line draw:style-name="gr7" draw:text-style-name="P1" draw:layer="layout" svg:x1="3.2cm" svg:y1="4cm" svg:x2="2.7cm" svg:y2="9.5cm">
          <text:p/>
        </draw:line>
        <draw:line draw:style-name="gr11" draw:text-style-name="P1" draw:layer="layout" svg:x1="8.2cm" svg:y1="6.5cm" svg:x2="13.2cm" svg:y2="9.5cm">
          <text:p/>
        </draw:line>
        <draw:custom-shape draw:style-name="gr3" draw:text-style-name="P4" draw:layer="layout" svg:width="1cm" svg:height="3cm" svg:x="2.2cm" svg:y="9.5cm">
          <text:p text:style-name="P11"><text:span text:style-name="T5">E</text:span></text:p>
          <text:p text:style-name="P1"><text:span text:style-name="T5">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7" draw:layer="layout" svg:width="10.5cm" svg:height="1.5cm" svg:x="3.7cm" svg:y="11cm">
          <text:p text:style-name="P6"><text:span text:style-name="T5">flexibel-autonom</text:span></text:p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22cm" svg:height="1.5cm" svg:x="3.7cm" svg:y="9.5cm">
          <text:p text:style-name="P6"><text:span text:style-name="T7">Autonom interagierende digitale Prozessmaschinen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11.5cm" svg:height="1.5cm" svg:x="14.2cm" svg:y="11cm">
          <text:p text:style-name="P6"><text:span text:style-name="T7">Dezentrale Selbststeuerung</text:span></text:p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11cm" svg:height="1.5cm" svg:x="14.7cm" svg:y="4cm">
          <text:p text:style-name="P6"><text:span text:style-name="T6">Digitale</text:span><text:span text:style-name="T7"> Universalmaschine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5cm" svg:height="3cm" svg:x="2.2cm" svg:y="4cm">
          <text:p text:style-name="P1"><text:span text:style-name="T5">E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7" draw:layer="layout" svg:width="10cm" svg:height="1.5cm" svg:x="4.2cm" svg:y="5.5cm">
          <text:p text:style-name="P6"><text:span text:style-name="T5">flexibel-modular</text:span></text:p>
          <draw:enhanced-geometry svg:viewBox="0 0 21600 21600" draw:type="rectangle" draw:enhanced-path="M 0 0 L 21600 0 21600 21600 0 21600 0 0 Z N"/>
        </draw:custom-shape>
        <draw:line draw:style-name="gr8" draw:text-style-name="P1" draw:layer="layout" svg:x1="20cm" svg:y1="6.5cm" svg:x2="15.5cm" svg:y2="9.5cm">
          <text:p/>
        </draw:line>
        <draw:custom-shape draw:style-name="gr10" draw:text-style-name="P10" draw:layer="layout" svg:width="11cm" svg:height="1.5cm" svg:x="14.7cm" svg:y="5.5cm">
          <text:p text:style-name="P6"><text:span text:style-name="T8">Zentrale Softwaresteuerung</text:span></text:p>
          <draw:enhanced-geometry svg:viewBox="0 0 21600 21600" draw:type="rectangle" draw:enhanced-path="M 0 0 L 21600 0 21600 21600 0 21600 0 0 Z N"/>
        </draw:custom-shape>
        <presentation:notes draw:style-name="dp2" presentation:use-header-name="hdr1" presentation:use-footer-name="ftr1">
          <draw:page-thumbnail draw:style-name="gr2" draw:layer="layout" svg:width="13.705cm" svg:height="10.279cm" svg:x="3.647cm" svg:y="2.853cm" draw:page-number="6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3" draw:master-page-name="lyt-cool" presentation:presentation-page-layout-name="AL3T19">
        <office:forms form:automatic-focus="false" form:apply-design-mode="false"/>
        <draw:line draw:style-name="gr12" draw:text-style-name="P1" draw:layer="layout" svg:x1="22cm" svg:y1="14.6cm" svg:x2="20.8cm" svg:y2="14.6cm">
          <text:p/>
        </draw:line>
        <draw:line draw:style-name="gr12" draw:text-style-name="P1" draw:layer="layout" svg:x1="24cm" svg:y1="14.6cm" svg:x2="22.8cm" svg:y2="14.6cm">
          <text:p/>
        </draw:line>
        <draw:line draw:style-name="gr12" draw:text-style-name="P1" draw:layer="layout" svg:x1="25.8cm" svg:y1="14.6cm" svg:x2="24.6cm" svg:y2="14.6cm">
          <text:p/>
        </draw:line>
        <draw:custom-shape draw:style-name="gr13" draw:text-style-name="P1" draw:layer="layout" svg:width="3.5cm" svg:height="1.5cm" svg:x="24.5cm" svg:y="19.5cm">
          <text:p/>
          <draw:enhanced-geometry svg:viewBox="0 0 21600 21600" draw:type="rectangle" draw:enhanced-path="M 0 0 L 21600 0 21600 21600 0 21600 0 0 Z N"/>
        </draw:custom-shape>
        <draw:line draw:style-name="gr14" draw:text-style-name="P1" draw:layer="layout" svg:x1="5.7cm" svg:y1="14.7cm" svg:x2="8.2cm" svg:y2="17.2cm">
          <text:p/>
        </draw:line>
        <draw:line draw:style-name="gr15" draw:text-style-name="P1" draw:layer="layout" svg:x1="14.4cm" svg:y1="15.2cm" svg:x2="12.4cm" svg:y2="17.2cm">
          <text:p/>
        </draw:line>
        <draw:line draw:style-name="gr14" draw:text-style-name="P1" draw:layer="layout" svg:x1="2.2cm" svg:y1="14.6cm" svg:x2="1.88cm" svg:y2="17.2cm">
          <text:p/>
        </draw:line>
        <draw:line draw:style-name="gr15" draw:text-style-name="P1" draw:layer="layout" svg:x1="12.6cm" svg:y1="11cm" svg:x2="14.6cm" svg:y2="13cm">
          <text:p/>
        </draw:line>
        <draw:line draw:style-name="gr14" draw:text-style-name="P1" draw:layer="layout" svg:x1="9.4cm" svg:y1="10.8cm" svg:x2="6.2cm" svg:y2="13cm">
          <text:p/>
        </draw:line>
        <draw:line draw:style-name="gr14" draw:text-style-name="P1" draw:layer="layout" svg:x1="2.7cm" svg:y1="9.7cm" svg:x2="2.015cm" svg:y2="13cm">
          <text:p/>
        </draw:line>
        <draw:line draw:style-name="gr14" draw:text-style-name="P1" draw:layer="layout" svg:x1="15.4cm" svg:y1="2.6cm" svg:x2="14.421cm" svg:y2="4.591cm">
          <text:p/>
        </draw:line>
        <draw:line draw:style-name="gr14" draw:text-style-name="P1" draw:layer="layout" svg:x1="3.9cm" svg:y1="2.6cm" svg:x2="2.847cm" svg:y2="4.591cm">
          <text:p/>
        </draw:line>
        <draw:line draw:style-name="gr15" draw:text-style-name="P1" draw:layer="layout" svg:x1="9.4cm" svg:y1="2.6cm" svg:x2="10.4cm" svg:y2="4.6cm">
          <text:p/>
        </draw:line>
        <draw:line draw:style-name="gr15" draw:text-style-name="P1" draw:layer="layout" svg:x1="14.8cm" svg:y1="6.8cm" svg:x2="12.8cm" svg:y2="8.8cm">
          <text:p/>
        </draw:line>
        <draw:line draw:style-name="gr14" draw:text-style-name="P1" draw:layer="layout" svg:x1="7.4cm" svg:y1="6.3cm" svg:x2="9.9cm" svg:y2="8.8cm">
          <text:p/>
        </draw:line>
        <draw:line draw:style-name="gr14" draw:text-style-name="P1" draw:layer="layout" svg:x1="3.2cm" svg:y1="5.6cm" svg:x2="2.4cm" svg:y2="8.8cm">
          <text:p/>
        </draw:line>
        <draw:custom-shape draw:style-name="gr3" draw:text-style-name="P12" draw:layer="layout" svg:width="5.426cm" svg:height="1.084cm" svg:x="1.4cm" svg:y="1.5cm">
          <text:p text:style-name="P1"><text:span text:style-name="T9">Muskelkraf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3" draw:layer="layout" svg:width="5.426cm" svg:height="1.084cm" svg:x="7.187cm" svg:y="1.5cm">
          <text:p text:style-name="P1"><text:span text:style-name="T10">Werkzeu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2" draw:layer="layout" svg:width="5.426cm" svg:height="1.084cm" svg:x="12.974cm" svg:y="1.5cm">
          <text:p text:style-name="P1"><text:span text:style-name="T9">Wissen/Erfahr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4" draw:layer="layout" svg:width="2.894cm" svg:height="2.169cm" svg:x="1.4cm" svg:y="4.591cm">
          <text:p text:style-name="P1"><text:span text:style-name="T11">Energie-</text:span></text:p>
          <text:p text:style-name="P1"><text:span text:style-name="T11">maschin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5" draw:layer="layout" svg:width="13.745cm" svg:height="1.085cm" svg:x="4.655cm" svg:y="4.591cm">
          <text:p text:style-name="P6"><text:span text:style-name="T9">Werkzeug- und Algorithmusmaschin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5" draw:layer="layout" svg:width="6.873cm" svg:height="1.084cm" svg:x="4.655cm" svg:y="5.676cm">
          <text:p text:style-name="P6"><text:span text:style-name="T9">→</text:span><text:span text:style-name="T9">Sachlogi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5" draw:layer="layout" svg:width="6.872cm" svg:height="1.084cm" svg:x="11.528cm" svg:y="5.676cm">
          <text:p text:style-name="P6"><text:span text:style-name="T9">→</text:span><text:span text:style-name="T10">Zeitlogi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2" draw:layer="layout" svg:width="1.809cm" svg:height="2.17cm" svg:x="1.5cm" svg:y="8.8cm">
          <text:p text:style-name="P1"><text:span text:style-name="T9">E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5" draw:layer="layout" svg:width="3.256cm" svg:height="1.085cm" svg:x="3.67cm" svg:y="9.885cm">
          <text:p text:style-name="P6"><text:span text:style-name="T9">Sachlogik</text:span></text:p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14.83cm" svg:height="1.085cm" svg:x="3.67cm" svg:y="8.8cm">
          <text:p text:style-name="P6"><text:span text:style-name="T12">Fließfertigung mit analogen Spezialmaschinen</text:span></text:p>
          <draw:enhanced-geometry svg:viewBox="0 0 21600 21600" draw:type="rectangle" draw:enhanced-path="M 0 0 L 21600 0 21600 21600 0 21600 0 0 Z N"/>
        </draw:custom-shape>
        <draw:custom-shape draw:style-name="gr5" draw:text-style-name="P15" draw:layer="layout" svg:width="11.574cm" svg:height="1.085cm" svg:x="6.926cm" svg:y="9.885cm">
          <text:p text:style-name="P6"><text:span text:style-name="T10">Feste Integration</text:span><text:span text:style-name="T9"> der Einzelprozesse</text:span></text:p>
          <draw:enhanced-geometry svg:viewBox="0 0 21600 21600" draw:type="rectangle" draw:enhanced-path="M 0 0 L 21600 0 21600 21600 0 21600 0 0 Z N"/>
        </draw:custom-shape>
        <draw:custom-shape draw:style-name="gr3" draw:text-style-name="P12" draw:layer="layout" svg:width="1.085cm" svg:height="2.17cm" svg:x="1.5cm" svg:y="13cm">
          <text:p text:style-name="P1"><text:span text:style-name="T9">E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5" draw:layer="layout" svg:width="7.234cm" svg:height="1.085cm" svg:x="2.947cm" svg:y="14.085cm">
          <text:p text:style-name="P6"><text:span text:style-name="T9">flexibel-modular</text:span></text:p>
          <draw:enhanced-geometry svg:viewBox="0 0 21600 21600" draw:type="rectangle" draw:enhanced-path="M 0 0 L 21600 0 21600 21600 0 21600 0 0 Z N"/>
        </draw:custom-shape>
        <draw:custom-shape draw:style-name="gr9" draw:text-style-name="P17" draw:layer="layout" svg:width="7.234cm" svg:height="1.085cm" svg:x="2.947cm" svg:y="13cm">
          <text:p text:style-name="P6"><text:span text:style-name="T13">Analoge Prozessmaschinen</text:span></text:p>
          <draw:enhanced-geometry svg:viewBox="0 0 21600 21600" draw:type="rectangle" draw:enhanced-path="M 0 0 L 21600 0 21600 21600 0 21600 0 0 Z N"/>
        </draw:custom-shape>
        <draw:custom-shape draw:style-name="gr10" draw:text-style-name="P18" draw:layer="layout" svg:width="7.957cm" svg:height="1.085cm" svg:x="10.543cm" svg:y="14.085cm">
          <text:p text:style-name="P6"><text:span text:style-name="T14">softwaregesteuert</text:span></text:p>
          <draw:enhanced-geometry svg:viewBox="0 0 21600 21600" draw:type="rectangle" draw:enhanced-path="M 0 0 L 21600 0 21600 21600 0 21600 0 0 Z N"/>
        </draw:custom-shape>
        <draw:custom-shape draw:style-name="gr9" draw:text-style-name="P19" draw:layer="layout" svg:width="7.957cm" svg:height="1.085cm" svg:x="10.543cm" svg:y="13cm">
          <text:p text:style-name="P6"><text:span text:style-name="T15">Digitale</text:span><text:span text:style-name="T16"> Universalmaschine</text:span></text:p>
          <draw:enhanced-geometry svg:viewBox="0 0 21600 21600" draw:type="rectangle" draw:enhanced-path="M 0 0 L 21600 0 21600 21600 0 21600 0 0 Z N"/>
        </draw:custom-shape>
        <draw:custom-shape draw:style-name="gr3" draw:text-style-name="P20" draw:layer="layout" svg:width="0.723cm" svg:height="2.17cm" svg:x="1.5cm" svg:y="17.2cm">
          <text:p text:style-name="P11"><text:span text:style-name="T9">E</text:span></text:p>
          <text:p text:style-name="P1"><text:span text:style-name="T9">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5" draw:layer="layout" svg:width="7.115cm" svg:height="1.085cm" svg:x="2.585cm" svg:y="18.285cm">
          <text:p text:style-name="P6"><text:span text:style-name="T9">flexibel-autonom</text:span></text:p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15.915cm" svg:height="1.085cm" svg:x="2.585cm" svg:y="17.2cm">
          <text:p text:style-name="P6"><text:span text:style-name="T12">Autonom interagierende </text:span><text:span text:style-name="T10">digitale Prozessmaschinen</text:span></text:p>
          <draw:enhanced-geometry svg:viewBox="0 0 21600 21600" draw:type="rectangle" draw:enhanced-path="M 0 0 L 21600 0 21600 21600 0 21600 0 0 Z N"/>
        </draw:custom-shape>
        <draw:custom-shape draw:style-name="gr10" draw:text-style-name="P16" draw:layer="layout" svg:width="8.8cm" svg:height="1.085cm" svg:x="9.7cm" svg:y="18.285cm">
          <text:p text:style-name="P6"><text:span text:style-name="T12">Dezentrale Selbststeuerung</text:span></text:p>
          <draw:enhanced-geometry svg:viewBox="0 0 21600 21600" draw:type="rectangle" draw:enhanced-path="M 0 0 L 21600 0 21600 21600 0 21600 0 0 Z N"/>
        </draw:custom-shape>
        <draw:g>
          <draw:custom-shape draw:style-name="gr16" draw:text-style-name="P1" draw:layer="layout" svg:width="0.6cm" svg:height="0.6cm" svg:x="23cm" svg:y="1.26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7" draw:text-style-name="P1" draw:layer="layout" svg:x1="23.3cm" svg:y1="1.99cm" svg:x2="23.3cm" svg:y2="2.645cm">
            <text:p/>
          </draw:line>
          <draw:line draw:style-name="gr17" draw:text-style-name="P1" draw:layer="layout" svg:x1="23.3cm" svg:y1="2.645cm" svg:x2="23.8cm" svg:y2="3.3cm">
            <text:p/>
          </draw:line>
          <draw:line draw:style-name="gr17" draw:text-style-name="P1" draw:layer="layout" svg:x1="23.3cm" svg:y1="2.645cm" svg:x2="22.8cm" svg:y2="3.3cm">
            <text:p/>
          </draw:line>
          <draw:line draw:style-name="gr17" draw:text-style-name="P1" draw:layer="layout" svg:x1="23.3cm" svg:y1="1.99cm" svg:x2="22.8cm" svg:y2="2.645cm">
            <text:p/>
          </draw:line>
          <draw:line draw:style-name="gr17" draw:text-style-name="P1" draw:layer="layout" svg:x1="23.3cm" svg:y1="1.99cm" svg:x2="23.8cm" svg:y2="2.645cm">
            <text:p/>
          </draw:line>
        </draw:g>
        <draw:custom-shape draw:style-name="gr18" draw:text-style-name="P1" draw:layer="layout" svg:width="6.5cm" svg:height="1.5cm" svg:x="20cm" svg:y="9.3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1cm" svg:height="1.5cm" svg:x="20.5cm" svg:y="8.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1cm" svg:height="1.5cm" svg:x="22cm" svg:y="8.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1cm" svg:height="1.5cm" svg:x="23.5cm" svg:y="8.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1cm" svg:height="1.5cm" svg:x="25cm" svg:y="8.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2.5cm" svg:height="2cm" svg:x="22cm" svg:y="4.7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1.27cm" svg:height="0.995cm" svg:x="22.63cm" svg:y="5.205cm">
          <text:p/>
          <draw:enhanced-geometry svg:viewBox="0 0 21600 21600" draw:type="rectangle" draw:enhanced-path="M 0 0 L 21600 0 21600 21600 0 21600 0 0 Z N"/>
        </draw:custom-shape>
        <draw:line draw:style-name="gr12" draw:text-style-name="P1" draw:layer="layout" svg:x1="23.3cm" svg:y1="12.7cm" svg:x2="20.3cm" svg:y2="14.2cm">
          <text:p/>
        </draw:line>
        <draw:line draw:style-name="gr12" draw:text-style-name="P1" draw:layer="layout" svg:x1="23.3cm" svg:y1="12.7cm" svg:x2="22.3cm" svg:y2="14.2cm">
          <text:p/>
        </draw:line>
        <draw:line draw:style-name="gr12" draw:text-style-name="P1" draw:layer="layout" svg:x1="23.3cm" svg:y1="12.7cm" svg:x2="24.3cm" svg:y2="14.2cm">
          <text:p/>
        </draw:line>
        <draw:line draw:style-name="gr12" draw:text-style-name="P1" draw:layer="layout" svg:x1="23.3cm" svg:y1="12.7cm" svg:x2="26.3cm" svg:y2="14.2cm">
          <text:p/>
        </draw:line>
        <draw:custom-shape draw:style-name="gr19" draw:text-style-name="P1" draw:layer="layout" svg:width="1cm" svg:height="1cm" svg:x="20cm" svg:y="14.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1cm" svg:height="1cm" svg:x="21.9cm" svg:y="14.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1cm" svg:height="1cm" svg:x="23.8cm" svg:y="14.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1cm" svg:height="1cm" svg:x="25.7cm" svg:y="14.1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2.5cm" svg:height="1cm" svg:x="22.1cm" svg:y="11.8cm">
          <text:p/>
          <draw:enhanced-geometry svg:viewBox="0 0 21600 21600" draw:type="rectangle" draw:enhanced-path="M 0 0 L 21600 0 21600 21600 0 21600 0 0 Z N"/>
        </draw:custom-shape>
        <draw:g>
          <draw:line draw:style-name="gr12" draw:text-style-name="P1" draw:layer="layout" svg:x1="22.8cm" svg:y1="17cm" svg:x2="23.8cm" svg:y2="18cm">
            <text:p/>
          </draw:line>
          <draw:line draw:style-name="gr12" draw:text-style-name="P1" draw:layer="layout" svg:x1="25.7cm" svg:y1="19.5cm" svg:x2="24.2cm" svg:y2="18.5cm">
            <text:p/>
          </draw:line>
          <draw:line draw:style-name="gr12" draw:text-style-name="P1" draw:layer="layout" svg:x1="22.3cm" svg:y1="16.5cm" svg:x2="20.3cm" svg:y2="17.5cm">
            <text:p/>
          </draw:line>
          <draw:line draw:style-name="gr12" draw:text-style-name="P1" draw:layer="layout" svg:x1="23.7cm" svg:y1="18.5cm" svg:x2="20.2cm" svg:y2="17.5cm">
            <text:p/>
          </draw:line>
          <draw:line draw:style-name="gr12" draw:text-style-name="P1" draw:layer="layout" svg:x1="26.2cm" svg:y1="17.5cm" svg:x2="23.2cm" svg:y2="16.5cm">
            <text:p/>
          </draw:line>
          <draw:line draw:style-name="gr12" draw:text-style-name="P1" draw:layer="layout" svg:x1="25.7cm" svg:y1="17.5cm" svg:x2="23.7cm" svg:y2="18.5cm">
            <text:p/>
          </draw:line>
          <draw:line draw:style-name="gr12" draw:text-style-name="P1" draw:layer="layout" svg:x1="22.7cm" svg:y1="17cm" svg:x2="22.2cm" svg:y2="19.5cm">
            <text:p/>
          </draw:line>
          <draw:line draw:style-name="gr12" draw:text-style-name="P1" draw:layer="layout" svg:x1="25.3cm" svg:y1="19.9cm" svg:x2="22.3cm" svg:y2="19.9cm">
            <text:p/>
          </draw:line>
          <draw:line draw:style-name="gr12" draw:text-style-name="P1" draw:layer="layout" svg:x1="26.3cm" svg:y1="17.5cm" svg:x2="25.3cm" svg:y2="20cm">
            <text:p/>
          </draw:line>
          <draw:line draw:style-name="gr12" draw:text-style-name="P1" draw:layer="layout" svg:x1="22.2cm" svg:y1="20cm" svg:x2="20.1cm" svg:y2="17.5cm">
            <text:p/>
          </draw:line>
          <draw:g>
            <draw:custom-shape draw:style-name="gr19" draw:text-style-name="P1" draw:layer="layout" svg:width="1.2cm" svg:height="1.2cm" svg:x="19.7cm" svg:y="17.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2" draw:text-style-name="P1" draw:layer="layout" svg:width="0.6cm" svg:height="0.6cm" svg:x="20cm" svg:y="17.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>
            <draw:custom-shape draw:style-name="gr19" draw:text-style-name="P1" draw:layer="layout" svg:width="1.2cm" svg:height="1.2cm" svg:x="22.2cm" svg:y="1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2" draw:text-style-name="P1" draw:layer="layout" svg:width="0.6cm" svg:height="0.6cm" svg:x="22.5cm" svg:y="16.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>
            <draw:custom-shape draw:style-name="gr19" draw:text-style-name="P1" draw:layer="layout" svg:width="1.2cm" svg:height="1.2cm" svg:x="21.5cm" svg:y="19.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2" draw:text-style-name="P1" draw:layer="layout" svg:width="0.6cm" svg:height="0.6cm" svg:x="21.8cm" svg:y="19.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>
            <draw:custom-shape draw:style-name="gr19" draw:text-style-name="P1" draw:layer="layout" svg:width="1.2cm" svg:height="1.2cm" svg:x="23.2cm" svg:y="17.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2" draw:text-style-name="P1" draw:layer="layout" svg:width="0.6cm" svg:height="0.6cm" svg:x="23.5cm" svg:y="18.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>
            <draw:custom-shape draw:style-name="gr19" draw:text-style-name="P1" draw:layer="layout" svg:width="1.2cm" svg:height="1.2cm" svg:x="25.5cm" svg:y="16.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2" draw:text-style-name="P1" draw:layer="layout" svg:width="0.6cm" svg:height="0.6cm" svg:x="25.8cm" svg:y="17.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>
            <draw:custom-shape draw:style-name="gr19" draw:text-style-name="P1" draw:layer="layout" svg:width="1.2cm" svg:height="1.2cm" svg:x="25cm" svg:y="19.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2" draw:text-style-name="P1" draw:layer="layout" svg:width="0.6cm" svg:height="0.6cm" svg:x="25.3cm" svg:y="19.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draw:g>
        <draw:frame draw:style-name="gr23" draw:text-style-name="P1" draw:layer="layout" svg:width="2.482cm" svg:height="0.873cm" draw:transform="rotate (1.5707963267949) translate (26.8cm 2.98cm)">
          <draw:image xlink:href="Pictures/10000200000000580000001FC6C1C155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2" draw:layer="layout" svg:width="13.705cm" svg:height="10.279cm" svg:x="3.647cm" svg:y="2.853cm" draw:page-number="7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3" draw:layer="layout" svg:width="25.342cm" svg:height="15.785cm" svg:x="1.658cm" svg:y="3.938cm" presentation:class="outline" presentation:user-transformed="true">
          <draw:text-box>
            <text:p>Zentrale computergesteuerte Produktion<text:line-break/>→ agentenbasierte Netzwerk-Fertigung</text:p>
            <text:p>Neue Qualität „reeller Subsumtion“:</text:p>
            <text:list text:style-name="L3">
              <text:list-item>
                <text:p>Maschinen-Anhängsel → Produktionsagent</text:p>
              </text:list-item>
              <text:list-item>
                <text:p><text:span text:style-name="T17">Marx: „Detailindividuum“ → „total entwickeltes Individuum“</text:span></text:p>
              </text:list-item>
              <text:list-item>
                <text:p>Totalisierung &amp; Internalisierung des Verwertungsimperativs</text:p>
              </text:list-item>
              <text:list-item>
                <text:p>Öffnen der „Qualifikations-/Statusschere“ (Leih vs. Fest)</text:p>
              </text:list-item>
            </text:list>
            <text:p><text:span text:style-name="T18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8">►</text:span><text:span text:style-name="T20"><text:tab/></text:span><text:span text:style-name="T21">Antagonistischer Widerspruch zwischen </text:span><text:span text:style-name="T22">Selbstentfaltung</text:span><text:span text:style-name="T21"><text:line-break/></text:span><text:span text:style-name="T21"><text:tab/></text:span><text:span text:style-name="T21">und </text:span><text:span text:style-name="T22">Selbstverwertung</text:span></text:p>
          </draw:text-box>
        </draw:frame>
        <draw:frame presentation:style-name="pr2" draw:layer="layout" svg:width="24.942cm" svg:height="1.957cm" svg:x="1.658cm" svg:y="1.043cm" presentation:class="title">
          <draw:text-box>
            <text:p text:style-name="P11">„Industrie 4.0“: Vernetzte Agenten-Produktion</text:p>
          </draw:text-box>
        </draw:frame>
        <draw:custom-shape draw:style-name="gr24" draw:text-style-name="P23" draw:layer="layout" svg:width="25cm" svg:height="5.82cm" svg:x="1.6cm" svg:y="11.6cm">
          <text:p text:style-name="P21"><text:span text:style-name="T23">„</text:span><text:span text:style-name="T23">In der bürgerlichen Ökonomie … erscheint diese völlige Herausarbeitung</text:span><text:span text:style-name="T24"><text:line-break/></text:span><text:span text:style-name="T24">des menschlichen Innern </text:span><text:span text:style-name="T25">[das </text:span><text:span text:style-name="T26">‚</text:span><text:span text:style-name="T24">absolute Herausarbeiten</text:span><text:span text:style-name="T26">’</text:span><text:span text:style-name="T25"> der </text:span><text:span text:style-name="T26">‚</text:span><text:span text:style-name="T24">schöpferischen</text:span><text:span text:style-name="T24"><text:line-break/></text:span><text:span text:style-name="T24">Anlagen</text:span><text:span text:style-name="T26">’</text:span><text:span text:style-name="T25">] </text:span><text:span text:style-name="T24">als völlige Entleerung,</text:span><text:span text:style-name="T27"> diese universelle Vergegenständlichung als</text:span><text:span text:style-name="T27"><text:line-break/></text:span><text:span text:style-name="T28">totale Entfremdung, und die Niederreißung aller bestimmten einseitigen</text:span><text:span text:style-name="T27"><text:line-break/></text:span><text:span text:style-name="T27">Zwecke als Aufopferung des Selbstzwecks unter einen ganz äußren Zweck.“</text:span></text:p>
          <text:p text:style-name="P22"><text:span text:style-name="T29">Marx (Grundrisse, 387)</text:span></text:p>
          <draw:enhanced-geometry svg:viewBox="0 0 21600 21600" draw:type="rectangle" draw:enhanced-path="M 0 0 L 21600 0 21600 21600 0 21600 0 0 Z N"/>
        </draw:custom-shape>
        <draw:g>
          <draw:line draw:style-name="gr12" draw:text-style-name="P1" draw:layer="layout" svg:x1="22.8cm" svg:y1="3.9cm" svg:x2="23.8cm" svg:y2="4.9cm">
            <text:p/>
          </draw:line>
          <draw:line draw:style-name="gr12" draw:text-style-name="P1" draw:layer="layout" svg:x1="25.7cm" svg:y1="6.4cm" svg:x2="24.2cm" svg:y2="5.4cm">
            <text:p/>
          </draw:line>
          <draw:line draw:style-name="gr12" draw:text-style-name="P1" draw:layer="layout" svg:x1="22.3cm" svg:y1="3.4cm" svg:x2="20.3cm" svg:y2="4.4cm">
            <text:p/>
          </draw:line>
          <draw:line draw:style-name="gr12" draw:text-style-name="P1" draw:layer="layout" svg:x1="23.7cm" svg:y1="5.4cm" svg:x2="20.2cm" svg:y2="4.4cm">
            <text:p/>
          </draw:line>
          <draw:line draw:style-name="gr12" draw:text-style-name="P1" draw:layer="layout" svg:x1="26.2cm" svg:y1="4.4cm" svg:x2="23.2cm" svg:y2="3.4cm">
            <text:p/>
          </draw:line>
          <draw:line draw:style-name="gr12" draw:text-style-name="P1" draw:layer="layout" svg:x1="25.7cm" svg:y1="4.4cm" svg:x2="23.7cm" svg:y2="5.4cm">
            <text:p/>
          </draw:line>
          <draw:line draw:style-name="gr12" draw:text-style-name="P1" draw:layer="layout" svg:x1="22.7cm" svg:y1="3.9cm" svg:x2="22.2cm" svg:y2="6.4cm">
            <text:p/>
          </draw:line>
          <draw:line draw:style-name="gr12" draw:text-style-name="P1" draw:layer="layout" svg:x1="25.3cm" svg:y1="6.8cm" svg:x2="22.3cm" svg:y2="6.8cm">
            <text:p/>
          </draw:line>
          <draw:line draw:style-name="gr12" draw:text-style-name="P1" draw:layer="layout" svg:x1="26.3cm" svg:y1="4.4cm" svg:x2="25.3cm" svg:y2="6.9cm">
            <text:p/>
          </draw:line>
          <draw:line draw:style-name="gr12" draw:text-style-name="P1" draw:layer="layout" svg:x1="22.2cm" svg:y1="6.9cm" svg:x2="20.1cm" svg:y2="4.4cm">
            <text:p/>
          </draw:line>
          <draw:g>
            <draw:custom-shape draw:style-name="gr19" draw:text-style-name="P1" draw:layer="layout" svg:width="1.2cm" svg:height="1.2cm" svg:x="19.7cm" svg:y="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2" draw:text-style-name="P1" draw:layer="layout" svg:width="0.6cm" svg:height="0.6cm" svg:x="20cm" svg:y="4.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>
            <draw:custom-shape draw:style-name="gr19" draw:text-style-name="P1" draw:layer="layout" svg:width="1.2cm" svg:height="1.2cm" svg:x="22.2cm" svg:y="2.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2" draw:text-style-name="P1" draw:layer="layout" svg:width="0.6cm" svg:height="0.6cm" svg:x="22.5cm" svg:y="3.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>
            <draw:custom-shape draw:style-name="gr19" draw:text-style-name="P1" draw:layer="layout" svg:width="1.2cm" svg:height="1.2cm" svg:x="21.5cm" svg:y="6.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2" draw:text-style-name="P1" draw:layer="layout" svg:width="0.6cm" svg:height="0.6cm" svg:x="21.8cm" svg:y="6.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>
            <draw:custom-shape draw:style-name="gr19" draw:text-style-name="P1" draw:layer="layout" svg:width="1.2cm" svg:height="1.2cm" svg:x="23.2cm" svg:y="4.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2" draw:text-style-name="P1" draw:layer="layout" svg:width="0.6cm" svg:height="0.6cm" svg:x="23.5cm" svg:y="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>
            <draw:custom-shape draw:style-name="gr19" draw:text-style-name="P1" draw:layer="layout" svg:width="1.2cm" svg:height="1.2cm" svg:x="25.5cm" svg:y="3.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2" draw:text-style-name="P1" draw:layer="layout" svg:width="0.6cm" svg:height="0.6cm" svg:x="25.8cm" svg:y="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>
            <draw:custom-shape draw:style-name="gr19" draw:text-style-name="P1" draw:layer="layout" svg:width="1.2cm" svg:height="1.2cm" svg:x="25cm" svg:y="6.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2" draw:text-style-name="P1" draw:layer="layout" svg:width="0.6cm" svg:height="0.6cm" svg:x="25.3cm" svg:y="6.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draw:g>
        <presentation:notes draw:style-name="dp2" presentation:use-header-name="hdr1" presentation:use-footer-name="ftr1">
          <draw:page-thumbnail draw:style-name="gr2" draw:layer="layout" svg:width="13.705cm" svg:height="10.279cm" svg:x="3.647cm" svg:y="2.853cm" draw:page-number="8" presentation:class="page"/>
          <draw:frame presentation:style-name="pr4" draw:text-style-name="P2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6" draw:layer="layout" svg:width="24.942cm" svg:height="16.357cm" svg:x="1.658cm" svg:y="3.938cm" presentation:class="outline" presentation:user-transformed="true">
          <draw:text-box>
            <text:p><text:span text:style-name="T30">Krise der sozialen Reproduktion:</text:span></text:p>
            <text:list text:style-name="L3">
              <text:list-item>
                <text:p>Wesentlich ökonomisch unproduktiv,<text:line-break/>aber gesellschaftlich essenziell</text:p>
              </text:list-item>
              <text:list-item>
                <text:p>Konträre Handlungslogiken: Ökonomie der Warenproduktion vs. Sozialität menschlicher Beziehungen, Zeiteinsparung vs. Zeitverausgabung, Externalisierung vs. Vorsorgeprinzip etc.</text:p>
              </text:list-item>
              <text:list-item>
                <text:p>Geringere Produktivitätssteigerungen im Care-Bereich macht Care-Arbeit strukturell teurer im Vergleich zu Produktionsarbeit</text:p>
              </text:list-item>
              <text:list-item>
                <text:p>Gesellschaftliche Absenkung des Werts der Ware Arbeitskraft vs. Notwendigkeit ihrer Reproduktion</text:p>
              </text:list-item>
              <text:list-item>
                <text:p>Übergang <text:span text:style-name="T31">male bread winner model</text:span> → <text:span text:style-name="T31">adult worker model</text:span></text:p>
              </text:list-item>
              <text:list-item>
                <text:p>Individualisierung/Privatisierung der Reproduktions-anforderungen, Übergang zum Arbeitskraftmanagement</text:p>
              </text:list-item>
              <text:list-item>
                <text:p>Aber auch: Tendenz zur gemeinschaftlichen Organisation von Care jenseits von Markt und Staat (weitgehend unsichtbar)</text:p>
              </text:list-item>
            </text:list>
            <text:p><text:span text:style-name="T18">►</text:span><text:span text:style-name="T20"><text:tab/></text:span><text:span text:style-name="T21">Widerspruch zwischen </text:span><text:span text:style-name="T22">menschlichen Bedürfnissen</text:span><text:span text:style-name="T21"><text:line-break/></text:span><text:span text:style-name="T21"><text:tab/></text:span><text:span text:style-name="T21">und </text:span><text:span text:style-name="T22">ökonomischer Rationalität der Warenform</text:span></text:p>
          </draw:text-box>
        </draw:frame>
        <draw:frame presentation:style-name="pr2" draw:layer="layout" svg:width="24.942cm" svg:height="1.957cm" svg:x="1.658cm" svg:y="1.043cm" presentation:class="title">
          <draw:text-box>
            <text:p text:style-name="P11">Die „Care“seite der Medaille</text:p>
          </draw:text-box>
        </draw:frame>
        <draw:custom-shape draw:style-name="gr24" draw:text-style-name="P27" draw:layer="layout" svg:width="9.5cm" svg:height="4.5cm" svg:x="17.3cm" svg:y="1.6cm">
          <text:p text:style-name="P25"><text:span text:style-name="T32">Care:</text:span></text:p>
          <text:list text:style-name="L1">
            <text:list-item>
              <text:p text:style-name="P26"><text:span text:style-name="T29"><text:s text:c="2"/></text:span><text:span text:style-name="T29">Häusliche Tätigkeiten</text:span></text:p>
            </text:list-item>
            <text:list-item>
              <text:p text:style-name="P26"><text:span text:style-name="T29"><text:s text:c="2"/></text:span><text:span text:style-name="T29">Haushaltsnahe Dienste</text:span></text:p>
            </text:list-item>
            <text:list-item>
              <text:p text:style-name="P26"><text:span text:style-name="T29"><text:s text:c="2"/></text:span><text:span text:style-name="T29">Staatliche Dienste</text:span></text:p>
            </text:list-item>
            <text:list-item>
              <text:p text:style-name="P26"><text:span text:style-name="T29"><text:s text:c="2"/></text:span><text:span text:style-name="T29">im Kapitalverhältnis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header-name="hdr1" presentation:use-footer-name="ftr1">
          <draw:page-thumbnail draw:style-name="gr2" draw:layer="layout" svg:width="13.705cm" svg:height="10.279cm" svg:x="3.647cm" svg:y="2.853cm" draw:page-number="9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7" draw:layer="layout" svg:width="24.942cm" svg:height="1.957cm" svg:x="1.658cm" svg:y="1.043cm" presentation:class="title">
          <draw:text-box>
            <text:p>These: Commons als Link</text:p>
          </draw:text-box>
        </draw:frame>
        <draw:frame presentation:style-name="pr6" draw:layer="layout" svg:width="24.942cm" svg:height="13.662cm" svg:x="1.658cm" svg:y="3.938cm" presentation:class="outline">
          <draw:text-box>
            <text:p>Sowohl im warenförmig-produktiven („Ökonomie“) wie im wesentlich nichtwarenförmig-reproduktiven Bereich („Care“) entwickeln sich neue Handlungsformen, die auf eine gemeinsame Aufhebungsperspektive hindeuten: <text:span text:style-name="T4">Commons</text:span></text:p>
          </draw:text-box>
        </draw:frame>
        <draw:g>
          <draw:custom-shape draw:style-name="gr25" draw:text-style-name="P28" draw:layer="layout" svg:width="9.111cm" svg:height="7.527cm" svg:x="9.14cm" svg:y="10.435cm">
            <text:p text:style-name="P1"><text:span text:style-name="T33">Commons</text:span></text:p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6" draw:text-style-name="P29" draw:layer="layout" svg:width="5.15cm" svg:height="2.772cm" svg:x="3.987cm" svg:y="9.77cm">
            <text:p text:style-name="P1"><text:span text:style-name="T34">Beitragen</text:span></text:p>
            <text:p text:style-name="P1"><text:span text:style-name="T35">statt</text:span></text:p>
            <text:p text:style-name="P1"><text:span text:style-name="T36">Tauschen</text:span></text:p>
            <draw:enhanced-geometry svg:viewBox="0 0 21600 21600" draw:mirror-horizontal="true" draw:mirror-vertical="false" draw:text-areas="800 800 20800 20800" draw:type="round-rectangular-callout" draw:modifiers="-16429.5864880606 33346.41182834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26" draw:text-style-name="P29" draw:layer="layout" svg:width="5.149cm" svg:height="2.744cm" draw:transform="skewX (0.0146607657167524) rotate (0.0102974425867665) translate (3.94cm 13.388cm)">
            <text:p text:style-name="P1"><text:span text:style-name="T34">Besitz</text:span></text:p>
            <text:p text:style-name="P1"><text:span text:style-name="T35">statt</text:span></text:p>
            <text:p text:style-name="P1"><text:span text:style-name="T36">Eigentum</text:span></text:p>
            <draw:enhanced-geometry svg:viewBox="0 0 21600 21600" draw:mirror-horizontal="true" draw:mirror-vertical="false" draw:text-areas="800 800 20800 20800" draw:type="round-rectangular-callout" draw:modifiers="-11458.4854368932 27918.68852459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26" draw:text-style-name="P29" draw:layer="layout" svg:width="6.418cm" svg:height="2.745cm" draw:transform="skewX (0.0164060949687467) rotate (0.0102974425867665) translate (17.779cm 9.836cm)">
            <text:p text:style-name="P1"><text:span text:style-name="T34">Selbstentfaltung</text:span></text:p>
            <text:p text:style-name="P1"><text:span text:style-name="T35">statt</text:span></text:p>
            <text:p text:style-name="P1"><text:span text:style-name="T36">Selbstverwertung</text:span></text:p>
            <draw:enhanced-geometry svg:viewBox="0 0 21600 21600" draw:mirror-horizontal="true" draw:mirror-vertical="false" draw:text-areas="800 800 20800 20800" draw:type="round-rectangular-callout" draw:modifiers="30971.5532014332 35373.34304442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27" draw:text-style-name="P29" draw:layer="layout" svg:width="6.337cm" svg:height="2.774cm" draw:transform="skewX (0.000349065850398866) translate (17.854cm 13.335cm)">
            <text:p text:style-name="P1"><text:span text:style-name="T34">Selbstorganisation</text:span></text:p>
            <text:p text:style-name="P1"><text:span text:style-name="T35">statt</text:span></text:p>
            <text:p text:style-name="P1"><text:span text:style-name="T36">Fremdbestimmung</text:span></text:p>
            <draw:enhanced-geometry svg:viewBox="0 0 21600 21600" draw:mirror-horizontal="true" draw:mirror-vertical="false" draw:text-areas="800 800 20800 20800" draw:type="round-rectangular-callout" draw:modifiers="26381.4452508678 29080.21621621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onnector draw:style-name="gr28" draw:text-style-name="P1" draw:layer="layout" draw:line-skew="0.667cm" svg:x1="20.229cm" svg:y1="19.179cm" svg:x2="6.567cm" svg:y2="19.179cm" draw:start-shape="id1" draw:start-glue-point="2" draw:end-shape="id2" draw:end-glue-point="2" svg:d="M20229 19179v1216h-13662v-1216" svg:viewBox="0 0 13663 1217">
            <text:p/>
          </draw:connector>
          <draw:custom-shape draw:style-name="gr29" draw:text-style-name="P4" draw:layer="layout" svg:width="5.3cm" svg:height="1.188cm" svg:x="11cm" svg:y="9.195cm">
            <text:p text:style-name="P1"><text:span text:style-name="T5">Commonin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9" draw:text-style-name="P4" xml:id="id2" draw:id="id2" draw:layer="layout" svg:width="5.135cm" svg:height="1.189cm" svg:x="4cm" svg:y="17.99cm">
            <text:p text:style-name="P1"><text:span text:style-name="T5">Ressourcen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9" draw:text-style-name="P4" xml:id="id1" draw:id="id1" draw:layer="layout" svg:width="3.96cm" svg:height="1.189cm" svg:x="18.249cm" svg:y="17.99cm">
            <text:p text:style-name="P1"><text:span text:style-name="T5">Produkte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presentation:notes draw:style-name="dp2" presentation:use-header-name="hdr1" presentation:use-footer-name="ftr1">
          <draw:page-thumbnail draw:style-name="gr2" draw:layer="layout" svg:width="13.705cm" svg:height="10.279cm" svg:x="3.647cm" svg:y="2.853cm" draw:page-number="10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draw:frame presentation:style-name="pr7" draw:text-style-name="P30" draw:layer="layout" svg:width="25.5cm" svg:height="1.957cm" svg:x="1.5cm" svg:y="1.043cm" presentation:class="title" presentation:user-transformed="true">
          <draw:text-box>
            <text:p><text:span text:style-name="T17">Commons: Peer-Re/Produktion jenseits von Markt &amp; Staat</text:span></text:p>
          </draw:text-box>
        </draw:frame>
        <draw:frame presentation:style-name="pr6" draw:layer="layout" svg:width="24.942cm" svg:height="13.662cm" svg:x="1.658cm" svg:y="3.938cm" presentation:class="outline" presentation:user-transformed="true">
          <draw:text-box>
            <text:p><text:span text:style-name="T30">Potenziale:</text:span></text:p>
            <text:list text:style-name="L3">
              <text:list-item>
                <text:p>Elementarform einer commonistischen Re/Produktionsweise</text:p>
              </text:list-item>
              <text:list-item>
                <text:p>Aufhebung der Sphärenspaltung von Ökonomie und Care</text:p>
              </text:list-item>
              <text:list-item>
                <text:p>Agentenbasierte Netzwerk-Produktion als Vorform commons-basierter Peer-Produktion in polyzentrischer Selbstorganisation</text:p>
              </text:list-item>
              <text:list-item>
                <text:p>Transformatorische Bewegungsform des Widerspruchs zwischen Selbstentfaltung und Selbstverwertung bzw. menschlichen Bedürfnissen und ökonomischer Rationalität</text:p>
              </text:list-item>
              <text:list-item>
                <text:p>Doppelte Funktionalität im Kapitalismus: nutzbar zur Kostenreduktion, aber inkompatibel zur Verwertungslogik</text:p>
              </text:list-item>
              <text:list-item>
                <text:p>Positiv-reziproke Inklusionslogik statt Exklusionslogik</text:p>
              </text:list-item>
            </text:list>
            <text:p><text:span text:style-name="T18">►</text:span><text:span text:style-name="T18"><text:tab/></text:span>Gesellschaftliche Verallgemeinerung: <text:span text:style-name="T4">Commonismus</text:span></text:p>
          </draw:text-box>
        </draw:frame>
        <presentation:notes draw:style-name="dp2" presentation:use-header-name="hdr1" presentation:use-footer-name="ftr1">
          <draw:page-thumbnail draw:style-name="gr2" draw:layer="layout" svg:width="13.705cm" svg:height="10.279cm" svg:x="3.647cm" svg:y="2.853cm" draw:page-number="11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draw:frame presentation:style-name="pr7" draw:layer="layout" svg:width="24.942cm" svg:height="1.957cm" svg:x="1.658cm" svg:y="1.043cm" presentation:class="title">
          <draw:text-box>
            <text:p>Kopfstände auf die Füße bringen</text:p>
          </draw:text-box>
        </draw:frame>
        <draw:frame presentation:style-name="pr6" draw:layer="layout" svg:width="24.942cm" svg:height="13.662cm" svg:x="1.658cm" svg:y="3.938cm" presentation:class="outline">
          <draw:text-box>
            <text:p>PK → PV („Technikfrage“)</text:p>
            <text:p/>
            <text:p><text:line-break/></text:p>
            <text:p/>
            <text:p>PV → PK („Eigentumsfrage“)</text:p>
            <text:p/>
            <text:p/>
            <text:p><text:line-break/></text:p>
            <text:p>PK <text:span text:style-name="T37">↔</text:span><text:span text:style-name="T38"> PV („Produktionsweise“)</text:span></text:p>
          </draw:text-box>
        </draw:frame>
        <draw:custom-shape draw:style-name="gr24" draw:text-style-name="P23" draw:layer="layout" svg:width="23cm" svg:height="3.2cm" svg:x="3cm" svg:y="5.3cm">
          <text:p text:style-name="P21"><text:span text:style-name="T39">„</text:span><text:span text:style-name="T39">Die Handmühle ergibt eine Gesellschaft mit Feudalherren,</text:span></text:p>
          <text:p text:style-name="P21"><text:span text:style-name="T39">die Dampfmühle eine Gesellschaft mit industriellen Kapitalisten.“</text:span></text:p>
          <text:p text:style-name="P22"><text:span text:style-name="T29">Marx (MEW 4, 130)</text:span></text:p>
          <draw:enhanced-geometry svg:viewBox="0 0 21600 21600" draw:type="rectangle" draw:enhanced-path="M 0 0 L 21600 0 21600 21600 0 21600 0 0 Z N"/>
        </draw:custom-shape>
        <draw:custom-shape draw:style-name="gr24" draw:text-style-name="P23" draw:layer="layout" svg:width="23cm" svg:height="3.9cm" svg:x="3cm" svg:y="15.6cm">
          <text:p text:style-name="P21"><text:span text:style-name="T39">„</text:span><text:span text:style-name="T39">...mit der Veränderung der Produktionsweise, der Art, ihren</text:span></text:p>
          <text:p text:style-name="P21"><text:span text:style-name="T39">Lebensunterhalt zu gewinnen, verändern … </text:span><text:span text:style-name="T40">[die Menschen]</text:span></text:p>
          <text:p text:style-name="P21"><text:span text:style-name="T39">alle ihre gesellschaftlichen Verhältnisse.“</text:span></text:p>
          <text:p text:style-name="P22"><text:span text:style-name="T29">Marx (MEW 4, 130)</text:span></text:p>
          <draw:enhanced-geometry svg:viewBox="0 0 21600 21600" draw:type="rectangle" draw:enhanced-path="M 0 0 L 21600 0 21600 21600 0 21600 0 0 Z N"/>
        </draw:custom-shape>
        <draw:custom-shape draw:style-name="gr24" draw:text-style-name="P23" draw:layer="layout" svg:width="23cm" svg:height="3.2cm" svg:x="3cm" svg:y="10.5cm">
          <text:p text:style-name="P21"><text:span text:style-name="T39">„</text:span><text:span text:style-name="T39">In diesem Sinn können die Kommunisten ihre Theorie in dem einen</text:span></text:p>
          <text:p text:style-name="P21"><text:span text:style-name="T39">Ausdruck: Aufhebung des Privateigentums, zusammenfassen.“</text:span></text:p>
          <text:p text:style-name="P22"><text:span text:style-name="T29">Marx (MEW 4, 475)</text:span></text:p>
          <draw:enhanced-geometry svg:viewBox="0 0 21600 21600" draw:type="rectangle" draw:enhanced-path="M 0 0 L 21600 0 21600 21600 0 21600 0 0 Z N"/>
        </draw:custom-shape>
        <presentation:notes draw:style-name="dp2" presentation:use-header-name="hdr1" presentation:use-footer-name="ftr1">
          <draw:page-thumbnail draw:style-name="gr2" draw:layer="layout" svg:width="13.705cm" svg:height="10.279cm" svg:x="3.647cm" svg:y="2.853cm" draw:page-number="12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draw:frame presentation:style-name="pr7" draw:layer="layout" svg:width="24.942cm" svg:height="1.957cm" svg:x="1.658cm" svg:y="1.043cm" presentation:class="title">
          <draw:text-box>
            <text:p>Zusammenfassung</text:p>
          </draw:text-box>
        </draw:frame>
        <draw:frame presentation:style-name="pr6" draw:layer="layout" svg:width="24.942cm" svg:height="13.662cm" svg:x="1.658cm" svg:y="3.938cm" presentation:class="outline" presentation:user-transformed="true">
          <draw:text-box>
            <text:list text:style-name="L3">
              <text:list-item>
                <text:p><text:span text:style-name="T4">Industrie 4.0</text:span> konstituiert commonistische Subjektivitäten im Widerspruch zwischen Selbstentfaltung und Selbstverwertung</text:p>
              </text:list-item>
              <text:list-item>
                <text:p><text:span text:style-name="T4">Care</text:span> ermöglicht die commonistische Selbstorganisation des Lebens im Widerspruch zwischen Bedürfnissen und Warenform</text:p>
              </text:list-item>
              <text:list-item>
                <text:p>Eine Aufhebung des Kapitalismus kann nur die Aufhebung der <text:span text:style-name="T4">Sphärenspaltung</text:span> von Ökonomie und Care sein</text:p>
              </text:list-item>
              <text:list-item>
                <text:p>Die Commons bieten das theoretische und praktische <text:span text:style-name="T4">Paradigma</text:span> der Aufhebung des Kapitalismus</text:p>
              </text:list-item>
              <text:list-item>
                <text:p>Commonismus ist kein Ideal nach der sich die Wirklichkeit zu richten hat, sondern die wirkliche Bewegung, welche den jetzigen Zustand aufhebt – in voller <text:span text:style-name="T4">Widersprüchlichkeit</text:span>.</text:p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2" draw:layer="layout" svg:width="13.705cm" svg:height="10.279cm" svg:x="3.647cm" svg:y="2.853cm" draw:page-number="13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>
        <draw:frame presentation:style-name="pr2" draw:layer="layout" svg:width="24.942cm" svg:height="6.157cm" svg:x="1.6cm" svg:y="8.038cm" presentation:class="title" presentation:user-transformed="true">
          <draw:text-box>
            <text:p><text:span text:style-name="T41">Danke</text:span><text:line-break/><text:span text:style-name="T42">☺</text:span></text:p>
          </draw:text-box>
        </draw:frame>
        <draw:frame draw:style-name="gr30" draw:text-style-name="P32" draw:layer="layout" svg:width="10.8cm" svg:height="0.886cm" svg:x="14.169cm" svg:y="19.775cm">
          <draw:text-box>
            <text:p text:style-name="P31"><text:span text:style-name="T43">No rights reserved. Do what you want.</text:span></text:p>
          </draw:text-box>
        </draw:frame>
        <presentation:notes draw:style-name="dp2" presentation:use-header-name="hdr1" presentation:use-footer-name="ftr1">
          <draw:page-thumbnail draw:style-name="gr2" draw:layer="layout" svg:width="13.705cm" svg:height="10.279cm" svg:x="3.647cm" svg:y="2.853cm" draw:page-number="14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2" svg:font-family="'Lohit Hindi'"/>
    <style:font-face style:name="OpenSymbol2" svg:font-family="OpenSymbol, 'Arial Unicode MS'"/>
    <style:font-face style:name="Arial2" svg:font-family="Arial" style:font-family-generic="roman"/>
    <style:font-face style:name="Bitstream Charter1" svg:font-family="'Bitstream Charter'" style:font-family-generic="roman"/>
    <style:font-face style:name="Bitstream Charter2" svg:font-family="'Bitstream Charter'" style:font-adornments="Regular" style:font-family-generic="roman"/>
    <style:font-face style:name="Arial3" svg:font-family="Arial" style:font-family-generic="swiss"/>
    <style:font-face style:name="Arial4" svg:font-family="Arial" style:font-adornments="Standard" style:font-family-generic="swiss"/>
    <style:font-face style:name="Lohit Hindi1" svg:font-family="'Lohit Hindi'" style:font-pitch="variable"/>
    <style:font-face style:name="OpenSymbol1" svg:font-family="OpenSymbol, 'Arial Unicode MS'" style:font-pitch="variable"/>
    <style:font-face style:name="Symbol1" svg:font-family="Symbol" style:font-pitch="variable"/>
    <style:font-face style:name="WenQuanYi Micro Hei1" svg:font-family="'WenQuanYi Micro Hei'" style:font-pitch="variable"/>
    <style:font-face style:name="Albany" svg:font-family="Albany" style:font-family-generic="roman" style:font-pitch="variable"/>
    <style:font-face style:name="Albany1" svg:font-family="Albany" style:font-adornments="Standard" style:font-family-generic="roman" style:font-pitch="variable"/>
    <style:font-face style:name="Arial" svg:font-family="Arial" style:font-family-generic="roman" style:font-pitch="variable"/>
    <style:font-face style:name="Bitstream Charter" svg:font-family="'Bitstream Charter'" style:font-family-generic="roman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lbany2" svg:font-family="Albany" style:font-adornments="Standard" style:font-family-generic="swiss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1pt" fo:language="en" fo:country="US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List_20_Contents" style:display-name="List Contents" style:family="graphic">
      <style:paragraph-properties fo:margin-left="1.764cm" fo:margin-right="0cm" fo:text-indent="0cm" style:text-autospace="none"/>
      <style:text-properties fo:font-size="12pt" fo:language="en" fo:country="US" style:language-asian="en" style:country-asian="US" style:font-size-complex="12pt"/>
    </style:style>
    <style:style style:name="Footnote_20_Symbol" style:display-name="Footnote Symbo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Endnote_20_Symbol" style:display-name="Endnote Symbo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Visited_20_Internet_20_Link" style:display-name="Visited Internet Link" style:family="graphic">
      <style:paragraph-properties style:text-autospace="none"/>
      <style:text-properties fo:color="#80000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Überschrift_20_1" style:display-name="Überschrift 1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28pt" fo:font-weight="bold" style:font-name-asian="Lohit Hindi1" style:font-family-asian="'Lohit Hindi'" style:font-pitch-asian="variable" style:font-size-asian="16pt" style:font-weight-asian="bold" style:font-name-complex="WenQuanYi Micro Hei1" style:font-family-complex="'WenQuanYi Micro Hei'" style:font-pitch-complex="variable" style:font-weight-complex="bold"/>
    </style:style>
    <style:style style:name="Überschrift_20_2" style:display-name="Überschrift 2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4pt" fo:font-style="italic" fo:font-weight="bold" style:font-name-asian="Lohit Hindi1" style:font-family-asian="'Lohit Hindi'" style:font-pitch-asian="variable" style:font-size-asian="14pt" style:font-style-asian="italic" style:font-weight-asian="bold" style:font-name-complex="WenQuanYi Micro Hei1" style:font-family-complex="'WenQuanYi Micro Hei'" style:font-pitch-complex="variable" style:font-style-complex="italic" style:font-weight-complex="bold"/>
    </style:style>
    <style:style style:name="Überschrift_20_3" style:display-name="Überschrift 3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4pt" fo:font-weight="bold" style:font-name-asian="Lohit Hindi1" style:font-family-asian="'Lohit Hindi'" style:font-pitch-asian="variable" style:font-size-asian="14pt" style:font-weight-asian="bold" style:font-name-complex="WenQuanYi Micro Hei1" style:font-family-complex="'WenQuanYi Micro Hei'" style:font-pitch-complex="variable" style:font-weight-complex="bold"/>
    </style:style>
    <style:style style:name="Überschrift_20_4" style:display-name="Überschrift 4" style:family="graphic">
      <style:paragraph-properties fo:margin-top="0.388cm" fo:margin-bottom="0.37cm" style:text-autospace="none"/>
      <style:text-properties style:font-name="Times New Roman" fo:font-family="'Times New Roman'" style:font-family-generic="roman" style:font-pitch="variable" fo:font-size="12pt" fo:font-weight="bold" style:font-name-asian="Lohit Hindi1" style:font-family-asian="'Lohit Hindi'" style:font-pitch-asian="variable" style:font-size-asian="12pt" style:font-weight-asian="bold" style:font-name-complex="WenQuanYi Micro Hei1" style:font-family-complex="'WenQuanYi Micro Hei'" style:font-pitch-complex="variable" style:font-weight-complex="bold"/>
    </style:style>
    <style:style style:name="Fußnotenanker" style:family="graphic">
      <style:paragraph-properties style:text-autospace="none"/>
      <style:text-properties style:text-position="18% 100%"/>
    </style:style>
    <style:style style:name="Fußnotenzeichen" style:family="graphic">
      <style:paragraph-properties style:text-autospace="none"/>
    </style:style>
    <style:style style:name="Internet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ufzählungszeichen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Nummerierungszeichen" style:family="graphic">
      <style:paragraph-properties style:text-autospace="none"/>
    </style:style>
    <style:style style:name="Fußzeil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Zitat" style:family="graphic">
      <style:paragraph-properties fo:margin-left="1.413cm" fo:margin-right="0cm" fo:margin-top="0cm" fo:margin-bottom="0.37cm" fo:text-indent="0cm" style:text-autospace="none"/>
      <style:text-properties fo:font-size="10pt" style:font-size-asian="10pt" style:font-size-complex="10pt"/>
    </style:style>
    <style:style style:name="Textkörper_20_Einrückung" style:display-name="Textkörper Einrückung" style:family="graphic">
      <style:paragraph-properties fo:margin-left="0.88cm" fo:margin-right="0cm" fo:margin-top="0cm" fo:margin-bottom="0.374cm" fo:text-indent="0cm" style:text-autospace="none"/>
      <style:text-properties fo:font-size="11pt" style:font-size-asian="11pt" style:font-size-complex="11pt"/>
    </style:style>
    <style:style style:name="Fußnote" style:family="graphic">
      <style:paragraph-properties fo:margin-left="0.88cm" fo:margin-right="0cm" fo:text-indent="-0.88cm" style:text-autospace="none"/>
      <style:text-properties fo:font-size="10pt" style:font-size-asian="10pt" style:font-size-complex="10pt"/>
    </style:style>
    <style:style style:name="Horizontale_20_Linie" style:display-name="Horizontale Linie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Verzeichnis" style:family="graphic">
      <style:paragraph-properties style:text-autospace="none"/>
      <style:text-properties style:font-name-asian="Lohit Hindi2" style:font-family-asian="'Lohit Hindi'"/>
    </style:style>
    <style:style style:name="Beschriftung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Lohit Hindi2" style:font-family-asian="'Lohit Hindi'" style:font-size-asian="11pt"/>
    </style:style>
    <style:style style:name="Default_20_Paragraph_20_Font" style:display-name="Default Paragraph Font" style:family="graphic">
      <style:paragraph-properties style:text-autospace="none"/>
    </style:style>
    <style:style style:name="FR1" style:family="graphic">
      <style:paragraph-properties fo:text-align="start" style:text-autospace="none" style:writing-mode="lr-tb"/>
      <style:text-properties style:use-window-font-color="true" style:font-name="Arial2" fo:font-family="Arial" style:font-family-generic="roman" fo:font-size="6pt" fo:language="de" fo:country="DE" fo:font-weight="bold" style:letter-kerning="true" style:font-name-asian="Symbol1" style:font-family-asian="Symbol" style:font-pitch-asian="variable" style:font-size-asian="12pt" style:language-asian="hi" style:country-asian="IN" style:font-weight-asian="bold" style:font-weight-complex="bold"/>
    </style:style>
    <style:style style:name="lyt-cool-background" style:family="presentation">
      <style:graphic-properties draw:stroke="none" draw:fill="solid" draw:fill-color="#ffffcc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cm" fo:text-align="start" fo:text-indent="0cm"/>
      <style:text-properties fo:color="#000000" style:text-outline="false" style:text-line-through-style="none" style:text-line-through-type="none" style:font-name="Arial1" fo:font-family="Arial" style:font-family-generic="swiss" style:font-pitch="variable" fo:font-size="22pt" fo:font-style="normal" fo:text-shadow="none" style:text-underline-style="none" fo:font-weight="bold" style:font-size-asian="22pt" style:font-weight-asian="bold" style:font-size-complex="22pt" style:font-weight-complex="bold"/>
    </style:style>
    <style:style style:name="lyt-cool-outline2" style:family="presentation" style:parent-style-name="lyt-cool-outline1">
      <style:paragraph-properties fo:margin-left="0cm" fo:margin-right="0cm" fo:text-indent="-0.8cm"/>
      <style:text-properties style:font-name="Arial1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lyt-cool-outline3" style:family="presentation" style:parent-style-name="lyt-cool-outline2">
      <style:paragraph-properties fo:margin-left="0cm" fo:margin-right="0cm" fo:text-indent="-0.6cm"/>
      <style:text-properties style:font-name="Arial1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lyt-cool-outline4" style:family="presentation" style:parent-style-name="lyt-cool-outline3">
      <style:paragraph-properties fo:margin-left="0cm" fo:margin-right="0cm" fo:text-indent="-0.6cm"/>
      <style:text-properties style:font-name="Arial1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lyt-cool-outline5" style:family="presentation" style:parent-style-name="lyt-cool-outline4">
      <style:paragraph-properties fo:margin-left="0cm" fo:margin-right="0cm" fo:text-indent="-0.6cm"/>
      <style:text-properties style:font-name="Arial1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lyt-cool-outline6" style:family="presentation" style:parent-style-name="lyt-cool-outline5">
      <style:paragraph-properties fo:margin-left="0cm" fo:margin-right="0cm" fo:text-indent="-0.6cm"/>
      <style:text-properties style:font-name="Arial1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lyt-cool-outline7" style:family="presentation" style:parent-style-name="lyt-cool-outline6">
      <style:paragraph-properties fo:margin-left="0cm" fo:margin-right="0cm" fo:text-indent="-0.6cm"/>
      <style:text-properties style:font-name="Arial1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lyt-cool-outline8" style:family="presentation" style:parent-style-name="lyt-cool-outline7">
      <style:paragraph-properties fo:margin-left="0cm" fo:margin-right="0cm" fo:text-indent="-0.6cm"/>
      <style:text-properties style:font-name="Arial1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lyt-cool-outline9" style:family="presentation" style:parent-style-name="lyt-cool-outline8">
      <style:paragraph-properties fo:margin-left="0cm" fo:margin-right="0cm" fo:text-indent="-0.6cm"/>
      <style:text-properties style:font-name="Arial1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2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Arial1" fo:font-family="Arial" style:font-family-generic="swiss" style:font-pitch="variable" fo:font-size="26pt" fo:font-style="normal" fo:text-shadow="none" style:text-underline-style="none" fo:font-weight="bold" style:font-size-asian="26pt" style:font-size-complex="26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cc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cool-title">
      <style:graphic-properties draw:fill-color="#ffffff" draw:auto-grow-height="false" fo:min-height="3.507cm"/>
    </style:style>
    <style:style style:name="Mpr2" style:family="presentation" style:parent-style-name="lyt-cool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frame draw:style-name="Mgr1" draw:text-style-name="MP1" draw:layer="backgroundobjects" svg:width="12.888cm" svg:height="1.049cm" svg:x="0cm" svg:y="0.7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.7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2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2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lyt-cool" style:page-layout-name="PM1" draw:style-name="Mdp1">
      <draw:frame presentation:style-name="Mpr1" draw:text-style-name="MP3" draw:layer="backgroundobjects" svg:width="24.942cm" svg:height="1.957cm" svg:x="1.658cm" svg:y="1.043cm" presentation:class="title">
        <draw:text-box draw:corner-radius="0.001cm">
          <text:p text:style-name="MP3">Klicken Sie, um das Format des Titeltextes zu bearbeiten</text:p>
        </draw:text-box>
      </draw:frame>
      <draw:frame presentation:style-name="Mpr2" draw:text-style-name="MP4" draw:layer="backgroundobjects" svg:width="24.942cm" svg:height="13.662cm" svg:x="1.658cm" svg:y="3.938cm" presentation:class="outline">
        <draw:text-box draw:corner-radius="0.001cm">
          <text:list text:style-name="ML3">
            <text:list-item>
              <text:p text:style-name="MP3">Klicken Sie, um die Formate des Gliederungstextes zu bearbeiten</text:p>
              <text:list>
                <text:list-item>
                  <text:p text:style-name="MP3">Zweite Gliederungsebene</text:p>
                  <text:list>
                    <text:list-item>
                      <text:p text:style-name="MP3">Dritte Gliederungsebene</text:p>
                      <text:list>
                        <text:list-item>
                          <text:p text:style-name="MP3">Vierte Gliederungsebene</text:p>
                          <text:list>
                            <text:list-item>
                              <text:p text:style-name="MP3">Fünfte Gliederungsebene</text:p>
                              <text:list>
                                <text:list-item>
                                  <text:p text:style-name="MP3">Sechste Gliederungsebene</text:p>
                                  <text:list>
                                    <text:list-item>
                                      <text:p text:style-name="MP3">Siebente Gliederungsebene</text:p>
                                      <text:list>
                                        <text:list-item>
                                          <text:p text:style-name="MP3">Achte Gliederungsebene</text:p>
                                          <text:list>
                                            <text:list-item>
                                              <text:p text:style-name="MP3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2.482cm" svg:height="0.873cm" svg:x="25.118cm" svg:y="19.769cm">
        <draw:image xlink:href="Pictures/10000200000000580000001FC6C1C155.png" xlink:type="simple" xlink:show="embed" xlink:actuate="onLoad">
          <text:p/>
        </draw:image>
      </draw:frame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meta:creation-date>2008-09-29T12:02:47</meta:creation-date>
    <dc:date>2016-06-03T14:54:18.381516062</dc:date>
    <meta:editing-cycles>237</meta:editing-cycles>
    <meta:editing-duration>P10DT23H26M47S</meta:editing-duration>
    <meta:print-date>2015-10-09T12:38:07.826220724</meta:print-date>
    <dc:creator>Stefan Meretz</dc:creator>
    <meta:printed-by>Stefan Meretz</meta:printed-by>
    <meta:document-statistic meta:object-count="246"/>
    <meta:user-defined meta:name="Info 1"/>
    <meta:user-defined meta:name="Info 2"/>
    <meta:user-defined meta:name="Info 3"/>
    <meta:user-defined meta:name="Info 4"/>
  </office:meta>
</office:document-meta>
</file>