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580000001FC6C1C15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26cm"/>
    </style:style>
    <style:style style:name="pr1" style:family="presentation" style:parent-style-name="lyt-cool-notes" style:list-style-name="L4">
      <style:graphic-properties draw:fill-color="#ffffff" draw:auto-grow-height="true" fo:min-height="11.41cm"/>
    </style:style>
    <style:style style:name="pr2" style:family="presentation" style:parent-style-name="lyt-cool-outline1">
      <style:graphic-properties draw:auto-grow-height="true" fo:min-height="13.662cm"/>
    </style:style>
    <style:style style:name="pr3" style:family="presentation" style:parent-style-name="lyt-cool-title">
      <style:graphic-properties draw:auto-grow-height="true" fo:min-height="3.506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title">
      <style:graphic-properties fo:min-height="3.506cm"/>
    </style:style>
    <style:style style:name="pr6" style:family="presentation" style:parent-style-name="lyt-cool-outline1">
      <style:graphic-properties fo:min-height="13.662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style:use-window-font-color="true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color="#80808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style:use-window-font-color="true" fo:font-size="24pt" style:font-size-asian="24pt" style:font-size-complex="24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style-name="Standard" style:font-family-generic="swiss" fo:font-size="32pt" fo:font-weight="bold" style:font-family-asian="Arial" style:font-style-name-asian="Standard" style:font-family-generic-asian="swiss" style:font-size-asian="32pt" style:font-weight-asian="bold" style:font-family-complex="Arial" style:font-style-name-complex="Standard" style:font-family-generic-complex="swiss" style:font-size-complex="32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T7" style:family="text">
      <style:text-properties style:use-window-font-color="true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style:use-window-font-color="true" fo:font-size="6pt" style:font-size-asian="6pt" style:font-size-complex="6pt"/>
    </style:style>
    <style:style style:name="T9" style:family="text">
      <style:text-properties style:use-window-font-color="true" fo:font-size="20pt" style:font-size-asian="20pt" style:font-size-complex="20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12" style:family="text">
      <style:text-properties fo:color="#004586" fo:font-family="'Bitstream Charter'" style:font-family-generic="roman" style:font-pitch="variable" fo:font-size="24pt" style:font-size-asian="24pt" style:font-size-complex="24pt"/>
    </style:style>
    <style:style style:name="T13" style:family="text">
      <style:text-properties fo:font-family="'Bitstream Charter'" style:font-family-generic="roman" style:font-pitch="variable" fo:font-size="24pt" style:font-size-asian="24pt" style:font-size-complex="24pt"/>
    </style:style>
    <style:style style:name="T14" style:family="text">
      <style:text-properties fo:color="#0066cc" fo:font-family="'Bitstream Charter'" style:font-family-generic="roman" style:font-pitch="variable" fo:font-size="24pt" style:font-size-asian="24pt" style:font-size-complex="24pt"/>
    </style:style>
    <style:style style:name="T15" style:family="text">
      <style:text-properties fo:color="#004586" fo:font-family="'Bitstream Charter'" style:font-family-generic="roman" style:font-pitch="variable" fo:font-size="24pt" style:font-family-asian="Arial" style:font-style-name-asian="Standard" style:font-family-generic-asian="swiss" style:font-size-asian="24pt" style:font-family-complex="Arial" style:font-style-name-complex="Standard" style:font-family-generic-complex="swiss" style:font-size-complex="24pt"/>
    </style:style>
    <style:style style:name="T16" style:family="text">
      <style:text-properties style:use-window-font-color="true" style:text-underline-style="solid" style:text-underline-width="auto" style:text-underline-color="font-color"/>
    </style:style>
    <style:style style:name="T17" style:family="text">
      <style:text-properties fo:color="#dc2300"/>
    </style:style>
    <style:style style:name="T18" style:family="text">
      <style:text-properties style:use-window-font-color="true" fo:font-style="italic" style:font-style-asian="italic" style:font-style-complex="italic"/>
    </style:style>
    <style:style style:name="T19" style:family="text">
      <style:text-properties fo:color="#004586" fo:font-family="'Bitstream Charter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0" style:family="text">
      <style:text-properties style:use-window-font-color="true" fo:font-family="Arial" style:font-family-generic="swiss" style:font-pitch="variable" fo:font-size="25pt" style:font-size-asian="25pt" style:font-size-complex="25pt"/>
    </style:style>
    <style:style style:name="T21" style:family="text">
      <style:text-properties fo:color="#004586" fo:font-family="'Bitstream Charter'" style:font-style-name="Regular" style:font-family-generic="roman" fo:font-size="24pt" style:font-family-asian="'Bitstream Charter'" style:font-style-name-asian="Regular" style:font-family-generic-asian="roman" style:font-size-asian="24pt" style:font-family-complex="'Bitstream Charter'" style:font-style-name-complex="Regular" style:font-family-generic-complex="roman" style:font-size-complex="24pt"/>
    </style:style>
    <style:style style:name="T22" style:family="text">
      <style:text-properties fo:font-family="Arial" style:font-style-name="Standard" style:font-family-generic="swiss" fo:font-size="60pt" style:font-family-asian="Arial" style:font-style-name-asian="Standard" style:font-family-generic-asian="swiss" style:font-size-asian="60pt" style:font-family-complex="Arial" style:font-style-name-complex="Standard" style:font-family-generic-complex="swiss" style:font-size-complex="60pt"/>
    </style:style>
    <style:style style:name="T23" style:family="text">
      <style:text-properties fo:color="#80808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4" style:family="text">
      <style:text-properties style:use-window-font-color="true"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style:use-window-font-color="tru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ommons und Eigentum</presentation:header-decl>
      <presentation:footer-decl presentation:name="ftr1">BUKO-Seminar 12.-14.2.2010</presentation:footer-decl>
      <draw:page draw:name="page1" draw:style-name="dp1" draw:master-page-name="lyt-cool">
        <office:forms form:automatic-focus="false" form:apply-design-mode="false"/>
        <draw:frame draw:style-name="gr1" draw:text-style-name="P2" draw:layer="layout" svg:width="20cm" svg:height="12.241cm" svg:x="4.5cm" svg:y="6.2cm">
          <draw:text-box>
            <text:p text:style-name="P1"><text:span text:style-name="T1">Andr</text:span><text:span text:style-name="T2">é</text:span><text:span text:style-name="T1"> Gorz und die Wertkritik.</text:span></text:p>
            <text:p text:style-name="P1"><text:span text:style-name="T1">Die Aufhebung des Kapitalismus denken</text:span></text:p>
            <text:p text:style-name="P1"><text:span text:style-name="T3"/></text:p>
            <text:p text:style-name="P1"><text:span text:style-name="T3">Wissenskommunismus</text:span></text:p>
            <text:p text:style-name="P1"><text:span text:style-name="T4"/></text:p>
            <text:p text:style-name="P1"><text:span text:style-name="T4"/></text:p>
            <text:p text:style-name="P1"><text:span text:style-name="T4">Saarbrücken, 15.02.2013</text:span></text:p>
            <text:p text:style-name="P1"><text:span text:style-name="T4"/></text:p>
            <text:p text:style-name="P1"><text:span text:style-name="T4">Stefan Meretz, keimform.de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2" draw:text-style-name="P4" draw:layer="layout" svg:width="24.942cm" svg:height="13.662cm" svg:x="2.058cm" svg:y="5.838cm" presentation:class="outline" presentation:user-transformed="true">
          <draw:text-box>
            <text:p><text:span text:style-name="T5">1.</text:span><text:span text:style-name="T5"><text:tab/></text:span><text:span text:style-name="T5">Selbstwiderspruch-These</text:span><text:span text:style-name="T6"><text:line-break/></text:span><text:span text:style-name="T6"><text:tab/></text:span><text:span text:style-name="T6">Wissen ist die entscheidende Produktivkraft, die der</text:span><text:span text:style-name="T6"><text:line-break/></text:span><text:span text:style-name="T6"><text:tab/></text:span><text:span text:style-name="T6">Kapitalismus jedoch nicht entwickeln kann.</text:span></text:p>
            <text:p><text:span text:style-name="T5">2.</text:span><text:span text:style-name="T5"><text:tab/></text:span><text:span text:style-name="T5">Eigentums-These</text:span><text:span text:style-name="T6"><text:line-break/></text:span><text:span text:style-name="T6"><text:tab/></text:span><text:span text:style-name="T6">Wissen muss Gemeingut sein, nicht Privateigentum</text:span></text:p>
            <text:p><text:span text:style-name="T5">3.</text:span><text:span text:style-name="T5"><text:tab/></text:span><text:span text:style-name="T5">Selbstentwicklungs-These</text:span><text:span text:style-name="T6"><text:line-break/></text:span><text:span text:style-name="T6"><text:tab/></text:span><text:span text:style-name="T6">Eine Wissensgesellschaft muss eine Kulturgesell-</text:span><text:span text:style-name="T6"><text:line-break/></text:span><text:span text:style-name="T6"><text:tab/></text:span><text:span text:style-name="T6">schaft sein, in der sich die Menschen frei entwickeln</text:span></text:p>
            <text:p><text:span text:style-name="T6"/></text:p>
            <text:p><text:span text:style-name="T7">Aus: Welches Wissen? Welche Gesellschaft? Textbeitrag zum Kongress »Gut zu Wissen«, Heinrich-Böll-Stiftung, 2001</text:span></text:p>
            <text:p><text:span text:style-name="T8"/></text:p>
            <text:p><text:span text:style-name="T7">Nachfolgende Zitate aus: Wissen, Wert und Kapital. Zur Kritik der Wissensökonomie, Zürich: Ro</text:span><text:span text:style-name="T9">tpunkt, 2004</text:span></text:p>
          </draw:text-box>
        </draw:frame>
        <draw:frame presentation:style-name="pr3" draw:layer="layout" svg:width="24.942cm" svg:height="3.506cm" svg:x="2.058cm" svg:y="1.043cm" presentation:class="title">
          <draw:text-box>
            <text:p>Drei Thesen von André Gorz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5" draw:layer="layout" svg:width="24.942cm" svg:height="3.506cm" svg:x="2.058cm" svg:y="1.043cm" presentation:class="title">
          <draw:text-box>
            <text:p>1. Wissensökonomie als Selbstwiderspruch</text:p>
          </draw:text-box>
        </draw:frame>
        <draw:frame presentation:style-name="pr6" draw:layer="layout" svg:width="24.942cm" svg:height="14.233cm" svg:x="2.058cm" svg:y="5.838cm" presentation:class="outline" presentation:user-transformed="true">
          <draw:text-box>
            <text:p><text:span text:style-name="T10">Verwertung lebendiger Arbeit </text:span><text:span text:style-name="T11">↔</text:span><text:span text:style-name="T10"> Minimierung lebendiger Arbeit in der Produktion</text:span></text:p>
            <text:p><text:span text:style-name="T10">Die</text:span> <text:span text:style-name="T12">»substanzlose Geldvermehrung«</text:span><text:span text:style-name="T13"> </text:span><text:span text:style-name="T10">kommt in die Krise:</text:span><text:span text:style-name="T13"> </text:span><text:span text:style-name="T12">»Wie kann eine Warengesellschaft weiterbestehen, wenn die Pro-duktion von Waren immer weniger Arbeit verwertet...?« (48)</text:span><text:span text:style-name="T14"> </text:span></text:p>
            <text:p><text:span text:style-name="T10">Wissensökonomie ist der Versuch des Kapitals</text:span> <text:span text:style-name="T12">»das Markt- und Wertgesetz zu umgehen ..., um immaterielles, nach keinem Maßstab messbares Wissen als Kapital und Quelle des </text:span><text:span text:style-name="T15">›</text:span><text:span text:style-name="T12">Wertes</text:span><text:span text:style-name="T15">‹ funktionieren zu lassen</text:span><text:span text:style-name="T12">« (49)</text:span> <text:span text:style-name="T10">durch:</text:span></text:p>
            <text:list text:style-name="L2">
              <text:list-item>
                <text:p><text:span text:style-name="T10">Extra-Mehrwert durch Produktivitätsvorsprung</text:span></text:p>
              </text:list-item>
              <text:list-item>
                <text:p><text:span text:style-name="T10">Renteneinkommen durch Wissensmonopole</text:span></text:p>
              </text:list-item>
              <text:list-item>
                <text:p><text:span text:style-name="T10">Fiktives Kapital als Zugriff auf zukünftige Verwertung</text:span></text:p>
              </text:list-item>
            </text:list>
            <text:p/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5" draw:layer="layout" svg:width="24.942cm" svg:height="3.506cm" svg:x="2.058cm" svg:y="1.043cm" presentation:class="title">
          <draw:text-box>
            <text:p>2. Wissen als Gemeingut statt Privateigentum</text:p>
          </draw:text-box>
        </draw:frame>
        <draw:frame presentation:style-name="pr6" draw:layer="layout" svg:width="25.442cm" svg:height="13.747cm" svg:x="2.058cm" svg:y="5.838cm" presentation:class="outline" presentation:user-transformed="true">
          <draw:text-box>
            <text:p><text:span text:style-name="T16">Privateigentum</text:span><text:span text:style-name="T10">: als</text:span> <text:span text:style-name="T12">»instrumentelles Wissen«</text:span> <text:span text:style-name="T10">steigert es die Produktivkraft der Arbeit und erzeugt </text:span><text:span text:style-name="T17">Wert</text:span><text:line-break/><text:span text:style-name="T10">= </text:span><text:span text:style-name="T18">Quelle</text:span><text:span text:style-name="T10"> von Reichtum und </text:span><text:span text:style-name="T18">Mittel</text:span><text:span text:style-name="T10"> zur Profitproduktion</text:span></text:p>
            <text:p><text:span text:style-name="T16">Gemeingut</text:span><text:span text:style-name="T10">: als </text:span><text:span text:style-name="T12">»Wahrheitswissen, Schönheitswissen und Weisheitswissen« (62)</text:span><text:span text:style-name="T10"> besitzt es einen </text:span><text:span text:style-name="T17">Eigenwert</text:span><text:line-break/><text:span text:style-name="T10">= </text:span><text:span text:style-name="T18">Reichtum</text:span><text:span text:style-name="T10"> und </text:span><text:span text:style-name="T18">Selbstzweck</text:span></text:p>
            <text:p><text:span text:style-name="T12">»Wissen ... gehört genauso wie die anderen menschlichen Fähigkeiten und wie Gesundheit, Leben und Natur ... zu den nicht messbaren Reichtümern, die für das Warenproduktions-system unabdingbar sind, aber nicht gemäß seiner Logik und seinen Methoden produziert werden können« (63)</text:span></text:p>
            <text:p><text:span text:style-name="T12">»Eine authentische Wissensökonomie wäre ein Wissens-kommunismus« (11) 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5" draw:layer="layout" svg:width="24.942cm" svg:height="3.506cm" svg:x="2.058cm" svg:y="1.043cm" presentation:class="title">
          <draw:text-box>
            <text:p>3. Selbstentwicklung der Individuen</text:p>
          </draw:text-box>
        </draw:frame>
        <draw:frame presentation:style-name="pr6" draw:layer="layout" svg:width="25.442cm" svg:height="14.088cm" svg:x="2.058cm" svg:y="5.838cm" presentation:class="outline" presentation:user-transformed="true">
          <draw:text-box>
            <text:p><text:span text:style-name="T10">Erste Ökonomie: </text:span><text:span text:style-name="T12">»Produktion von abstraktem Reichtum« (69)</text:span></text:p>
            <text:p><text:span text:style-name="T10">Zweite Ökonomie: Schöpferin des </text:span><text:span text:style-name="T12">»untauschbaren, unbesitz-baren, unteilbaren, unverbrauchbaren Lebensreichtum(s)« (64)</text:span></text:p>
            <text:p><text:span text:style-name="T12">»Allein in dieser </text:span><text:span text:style-name="T19">anderen Ökonomie</text:span><text:span text:style-name="T12">, die auch das Andere der Ökonomie ist, lernen wir uns gegenseitig selbst zu humanisieren und eine Kultur des Gemeinsinns und Gemeinwesens hervor-bringen« (64)</text:span></text:p>
            <text:p><text:span text:style-name="T12">»Der Unterschied zwischen produzieren und </text:span><text:span text:style-name="T19">sich selbst</text:span><text:span text:style-name="T12"> pro-duzieren bzw. </text:span><text:span text:style-name="T19">an sich</text:span><text:span text:style-name="T12"> arbeiten verschwindet letztlich« (69)</text:span></text:p>
            <text:p><text:span text:style-name="T20">So definiere </text:span><text:span text:style-name="T12">»Marx den Kommunismus als </text:span><text:span text:style-name="T21">›</text:span><text:span text:style-name="T12">Beseitigung der Arbeit</text:span><text:span text:style-name="T21">‹</text:span><text:span text:style-name="T12">, die </text:span><text:span text:style-name="T21">›</text:span><text:span text:style-name="T12">allen Schein der Selbstbetätigung verloren</text:span><text:span text:style-name="T21">‹</text:span><text:span text:style-name="T12"> hat und bei der die </text:span><text:span text:style-name="T21">›</text:span><text:span text:style-name="T12">alles wirklichen Lebensinhalts beraubten</text:span><text:span text:style-name="T21">‹</text:span><text:span text:style-name="T12"> Individuen zu </text:span><text:span text:style-name="T21">›</text:span><text:span text:style-name="T12">abstrakten Individuen</text:span><text:span text:style-name="T21">‹</text:span><text:span text:style-name="T12"> geworden sind« (22)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5" presentation:class="page"/>
          <draw:frame presentation:style-name="pr4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5" draw:layer="layout" svg:width="24.942cm" svg:height="3.506cm" svg:x="2.058cm" svg:y="1.043cm" presentation:class="title">
          <draw:text-box>
            <text:p>Keimformen des Neuen</text:p>
          </draw:text-box>
        </draw:frame>
        <draw:frame presentation:style-name="pr6" draw:layer="layout" svg:width="24.942cm" svg:height="13.662cm" svg:x="2.058cm" svg:y="5.838cm" presentation:class="outline" presentation:user-transformed="true">
          <draw:text-box>
            <text:p><text:span text:style-name="T12">»Der Wissenskapitalismus erzeugt in sich und aus sich heraus die Perspektive seiner möglichen Aufhebung« (76)</text:span></text:p>
            <text:p><text:span text:style-name="T10">Als </text:span><text:span text:style-name="T12">»Dissidenten des digitalen Kapitalismus« (70)</text:span><text:span text:style-name="T10"> erkennt Gorz die Freie Softwarebewegung und beschreibt ihre doppelte Funktionalität: </text:span><text:span text:style-name="T12">»Es handelt sich um eine Praxis, die auf höchstem Niveau von Menschen entwickelt wird, ohne deren kreativen Kommunismus der Kapitalismus nicht mehr auskommen könnte« (77)</text:span></text:p>
            <text:p><text:span text:style-name="T10">Heute würde André Gorz über die </text:span><text:span text:style-name="T17">commonsbasierte Peer-Produktion</text:span><text:span text:style-name="T10"> (Yochai Benkler) sprechen, die die Prinzipien der Freien Softwarebewegung verallgemeinert hat und sich weltweit entfaltet.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3" draw:layer="layout" svg:width="24.942cm" svg:height="3.506cm" svg:x="2.058cm" svg:y="1.043cm" presentation:class="title">
          <draw:text-box>
            <text:p>Danke<text:span text:style-name="T22">☺</text:span></text:p>
          </draw:text-box>
        </draw:frame>
        <draw:frame draw:style-name="gr3" draw:text-style-name="P7" draw:layer="layout" svg:width="10.8cm" svg:height="0.878cm" svg:x="14.169cm" svg:y="19.775cm">
          <draw:text-box>
            <text:p text:style-name="P6"><text:span text:style-name="T23">No rights reserved. Do what you want.</text:span></text:p>
          </draw:text-box>
        </draw:frame>
        <draw:frame presentation:style-name="pr6" draw:text-style-name="P9" draw:layer="layout" svg:width="24.942cm" svg:height="13.662cm" svg:x="2.058cm" svg:y="5.838cm" presentation:class="outline" presentation:user-transformed="true">
          <draw:text-box>
            <text:p text:style-name="P8"><text:span text:style-name="T24">Quellen</text:span></text:p>
            <text:p text:style-name="P8"><text:span text:style-name="T25">André Gorz (2001), Welches Wissen? Welche Gesellschaft? Textbeitrag zum Kongress »Gut zu Wissen«, Heinrich-Böll-Stiftung</text:span></text:p>
            <text:p text:style-name="P8"><text:span text:style-name="T25">André Gorz (2004), Wissen, Wert und Kapital. Zur Kritik der Wissensökonomie, Zürich: Rotpunkt</text:span></text:p>
            <text:p text:style-name="P8"><text:span text:style-name="T25">Yochai Benkler (2006), The Wealth of Networks, New Haven/ Conn: Yale University Press</text:span></text:p>
            <text:p text:style-name="P8"><text:span text:style-name="T24">Wertkritik aktuelle Werke</text:span></text:p>
            <text:p text:style-name="P8"><text:span text:style-name="T25">Ernst Lohoff, Norbert Trenkle (2012), Die große Entwertung, Münster: Unrast</text:span></text:p>
            <text:p text:style-name="P8"><text:span text:style-name="T25">Robert Kurz (2012), Geld ohne Wert, Berlin: Horlemann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1pt" fo:language="en" fo:country="US" style:language-asian="en" style:country-asian="US" style:font-family-complex="'Times New Roman'" style:font-family-generic-complex="roman" style:font-pitch-complex="variable" style:font-size-complex="11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Arial" style:font-family-generic="swiss" style:font-pitch="variable" fo:font-size="28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WenQuanYi Micro Hei'" style:font-pitch-complex="variable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'Lohit Hindi'" style:font-pitch-asian="variable" style:font-size-asian="14pt" style:font-weight-asian="bold" style:font-family-complex="'WenQuanYi Micro Hei'" style:font-pitch-complex="variable" style:font-weight-complex="bold"/>
    </style:style>
    <style:style style:name="Überschrift_20_4" style:display-name="Überschrift 4" style:family="graphic">
      <style:paragraph-properties fo:margin-top="0.388cm" fo:margin-bottom="0.37cm" style:text-autospace="none"/>
      <style:text-properties fo:font-family="'Times New Roman'" style:font-family-generic="roman" style:font-pitch="variable" fo:font-size="12pt" fo:font-weight="bold" style:font-family-asian="'Lohit Hindi'" style:font-pitch-asian="variable" style:font-size-asian="12pt" style:font-weight-asian="bold" style:font-family-complex="'WenQuanYi Micro Hei'" style:font-pitch-complex="variable" style:font-weight-complex="bold"/>
    </style:style>
    <style:style style:name="Fußnotenanker" style:family="graphic">
      <style:paragraph-properties style:text-autospace="none"/>
      <style:text-properties style:text-position="18% 100%"/>
    </style:style>
    <style:style style:name="Fußnotenzeichen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Zitat" style:family="graphic">
      <style:paragraph-properties fo:margin-left="1.413cm" fo:margin-right="0cm" fo:margin-top="0cm" fo:margin-bottom="0.37cm" fo:text-indent="0cm" style:text-autospace="none"/>
      <style:text-properties fo:font-size="10pt" style:font-size-asian="10pt" style:font-size-complex="10pt"/>
    </style:style>
    <style:style style:name="Textkörper_20_Einrückung" style:display-name="Textkörper Einrückung" style:family="graphic">
      <style:paragraph-properties fo:margin-left="0.88cm" fo:margin-right="0cm" fo:margin-top="0cm" fo:margin-bottom="0.374cm" fo:text-indent="0cm" style:text-autospace="none"/>
      <style:text-properties fo:font-size="11pt" style:font-size-asian="11pt" style:font-size-complex="11pt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 style:font-size-asian="11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2cm" fo:text-align="start" fo:text-indent="0cm"/>
      <style:text-properties fo:color="#000000" style:text-outline="false" style:text-line-through-style="none" fo:font-family="Arial" style:font-family-generic="swiss" style:font-pitch="variable" fo:font-size="25pt" fo:font-style="normal" fo:text-shadow="none" style:text-underline-style="none" fo:font-weight="bold" style:font-size-asian="25pt" style:font-weight-asian="bold" style:font-size-complex="25pt" style:font-weight-complex="bold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size-asian="32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.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.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2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2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Mpr2" draw:text-style-name="MP4" draw:layer="backgroundobjects" svg:width="24.942cm" svg:height="3.506cm" svg:x="2.058cm" svg:y="1.043cm" presentation:class="title">
        <draw:text-box draw:corner-radius="0.001cm">
          <text:p text:style-name="MP4">Klicken Sie, um das Format des Titeltextes zu bearbeiten</text:p>
        </draw:text-box>
      </draw:frame>
      <draw:frame presentation:style-name="Mpr3" draw:text-style-name="MP5" draw:layer="backgroundobjects" svg:width="24.942cm" svg:height="13.662cm" svg:x="2.058cm" svg:y="5.838cm" presentation:class="outline">
        <draw:text-box draw:corner-radius="0.001cm"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0.504cm" svg:height="2.551cm" svg:x="0cm" svg:y="0cm">
        <text:p/>
      </draw:rect>
      <draw:rect presentation:style-name="Mpr4" draw:text-style-name="MP3" draw:layer="backgroundobjects" svg:width="0.504cm" svg:height="2.551cm" svg:x="0cm" svg:y="6.615cm">
        <text:p/>
      </draw:rect>
      <draw:rect presentation:style-name="Mpr4" draw:text-style-name="MP3" draw:layer="backgroundobjects" svg:width="0.504cm" svg:height="2.551cm" svg:x="0cm" svg:y="3.246cm">
        <text:p/>
      </draw:rect>
      <draw:frame draw:style-name="Mgr3" draw:text-style-name="MP3" draw:layer="backgroundobjects" svg:width="2.482cm" svg:height="0.873cm" svg:x="25.118cm" svg:y="19.769cm">
        <draw:image xlink:href="Pictures/10000200000000580000001FC6C1C155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8-09-29T12:02:47</meta:creation-date>
    <dc:date>2013-02-13T09:25:32</dc:date>
    <meta:editing-cycles>162</meta:editing-cycles>
    <meta:editing-duration>P8DT2H13M46S</meta:editing-duration>
    <meta:print-date>2012-05-23T17:11:30</meta:print-date>
    <dc:creator>Stefan Meretz</dc:creator>
    <meta:printed-by>Stefan Meretz</meta:printed-by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